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background-color="#FFFFFF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background-color="#FFFFFF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color="#000000" fo:background-color="#FFFFFF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background-color="#FFFFFF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Обычный" style:family="paragraph">
      <style:text-properties style:font-name-complex="Times New Roman" fo:background-color="#FFFFFF"/>
    </style:style>
    <style:style style:name="P34" style:parent-style-name="Обычный" style:family="paragraph">
      <style:paragraph-properties fo:text-align="justify" fo:text-indent="0.4916in"/>
      <style:text-properties style:font-name-complex="Times New Roman" fo:background-color="#FFFFFF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background-color="#FFFFFF"/>
    </style:style>
    <style:style style:name="T37" style:parent-style-name="Гиперссылка" style:family="text">
      <style:text-properties style:font-name-complex="Times New Roman" fo:background-color="#FFFFFF"/>
    </style:style>
    <style:style style:name="T38" style:parent-style-name="Основнойшрифтабзаца" style:family="text">
      <style:text-properties style:font-name-complex="Times New Roman" fo:background-color="#FFFFFF"/>
    </style:style>
    <style:style style:name="P39" style:parent-style-name="Обычный" style:family="paragraph">
      <style:paragraph-properties fo:text-align="justify" fo:text-indent="0.4916in"/>
      <style:text-properties style:font-name-complex="Times New Roman" fo:background-color="#FFFFFF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-complex="Times New Roman" fo:background-color="#FFFFFF"/>
    </style:style>
    <style:style style:name="T42" style:parent-style-name="Гиперссылка" style:family="text">
      <style:text-properties style:font-name-complex="Times New Roman" fo:background-color="#FFFFFF"/>
    </style:style>
    <style:style style:name="T43" style:parent-style-name="Основнойшрифтабзаца" style:family="text">
      <style:text-properties style:font-name-complex="Times New Roman" fo:background-color="#FFFFFF"/>
    </style:style>
    <style:style style:name="T44" style:parent-style-name="Основнойшрифтабзаца" style:family="text">
      <style:text-properties style:font-name-complex="Times New Roman" fo:background-color="#FFFFFF"/>
    </style:style>
    <style:style style:name="P45" style:parent-style-name="Обычный" style:family="paragraph">
      <style:paragraph-properties fo:text-align="justify" fo:text-indent="0.4916in"/>
      <style:text-properties style:font-name-complex="Times New Roman" fo:background-color="#FFFFFF"/>
    </style:style>
    <style:style style:name="P46" style:parent-style-name="Обычный" style:family="paragraph">
      <style:paragraph-properties fo:text-align="justify"/>
      <style:text-properties style:font-name-complex="Times New Roman" fo:background-color="#FFFFFF"/>
    </style:style>
    <style:style style:name="P47" style:parent-style-name="Обычный" style:family="paragraph">
      <style:paragraph-properties fo:text-align="justify" fo:text-indent="0.4916in"/>
      <style:text-properties style:font-name-complex="Times New Roman" fo:background-color="#FFFFFF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background-color="#FFFFFF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background-color="#FFFFFF"/>
    </style:style>
    <style:style style:name="P52" style:parent-style-name="Обычный" style:family="paragraph">
      <style:paragraph-properties fo:text-align="justify" fo:text-indent="0.4916in"/>
      <style:text-properties style:font-name-complex="Times New Roman" fo:background-color="#FFFFFF"/>
    </style:style>
    <style:style style:name="P53" style:parent-style-name="Обычный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4" style:parent-style-name="Обычный" style:family="paragraph">
      <style:paragraph-properties fo:text-align="center" fo:line-height="150%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-complex="Times New Roman" fo:color="#212529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P61" style:parent-style-name="Обычный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-complex="Times New Roman" fo:color="#212529"/>
    </style:style>
    <style:style style:name="P63" style:parent-style-name="Standard" style:family="paragraph">
      <style:paragraph-properties fo:text-align="center" fo:margin-top="0.1944in" fo:margin-bottom="0.1944in"/>
      <style:text-properties fo:font-size="20pt" style:font-size-asian="20pt" style:font-size-complex="20pt"/>
    </style:style>
    <style:style style:name="TableColumn65" style:family="table-column">
      <style:table-column-properties style:column-width="1.8409in" style:use-optimal-column-width="false"/>
    </style:style>
    <style:style style:name="TableColumn66" style:family="table-column">
      <style:table-column-properties style:column-width="1.8409in" style:use-optimal-column-width="false"/>
    </style:style>
    <style:style style:name="TableColumn67" style:family="table-column">
      <style:table-column-properties style:column-width="1.8409in" style:use-optimal-column-width="false"/>
    </style:style>
    <style:style style:name="TableColumn68" style:family="table-column">
      <style:table-column-properties style:column-width="1.8416in" style:use-optimal-column-width="false"/>
    </style:style>
    <style:style style:name="Table64" style:family="table">
      <style:table-properties style:width="7.364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97" style:parent-style-name="TableContents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01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9" style:parent-style-name="Обычный" style:family="paragraph">
      <style:text-properties fo:font-size="8pt" style:font-size-asian="8pt" style:font-size-complex="8pt"/>
    </style:style>
    <style:style style:name="P110" style:parent-style-name="Обычный" style:family="paragraph">
      <style:text-properties fo:font-size="8pt" style:font-size-asian="8pt" style:font-size-complex="8pt"/>
    </style:style>
    <style:style style:name="P111" style:parent-style-name="Обычный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6" style:parent-style-name="Обычный" style:family="paragraph">
      <style:text-properties fo:font-size="8pt" style:font-size-asian="8pt" style:font-size-complex="8pt"/>
    </style:style>
    <style:style style:name="P117" style:parent-style-name="Обычный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</text:span><text:span text:style-name="T9">5</text:span><text:span text:style-name="T10"><text:s/></text:span><text:span text:style-name="T11">(</text:span><text:span text:style-name="T12">38</text:span><text:span text:style-name="T13">6</text:span><text:span text:style-name="T14">),</text:span><text:span text:style-name="T15"><text:s/>понедельник</text:span><text:span text:style-name="T16">,<text:s/></text:span><text:span text:style-name="T17">06 июня<text:s/></text:span><text:span text:style-name="T18"><text:s text:c="2"/></text:span><text:span text:style-name="T19">202</text:span><text:span text:style-name="T20">2</text:span><text:span text:style-name="T21"><text:s/>год</text:span><text:span text:style-name="T22">а</text:span></text:p>
      <text:p text:style-name="P23"><text:bookmark-start text:name="_GoBack"/><text:span text:style-name="T24">Новые штрафы за нарушение требований пожарной безопасности</text:span><text:bookmark-end text:name="_GoBack"/><text:span text:style-name="T25"><text:line-break/></text:span><text:span text:style-name="T26"><text:line-break/></text:span><text:span text:style-name="T27">С 8 июня 2022<text:s/></text:span><text:span text:style-name="T28">года вступают в силу<text:s/></text:span><text:span text:style-name="T29">федеральный закон от 28.05.2022 № 141-ФЗ "О внесении изменений в Кодекс Российской Федерации об административных правонарушениях".<text:s/></text:span><text:span text:style-name="T30">И</text:span><text:span text:style-name="T31">зменения так же затронут статьи 20.4 «Нарушение требований пожарной безопасности», а именно:</text:span><text:span text:style-name="T32"><text:line-break/></text:span></text:p>
      <text:p text:style-name="P33">Часть 1. Нарушение требований пожарной безопасности, -</text:p>
      <text:p text:style-name="P34">влечет предупреждение или наложение административного штрафа на граждан в размере от пяти тысяч до пятнадцати тысяч рублей; на должностных лиц - от двадцати тысяч до тридцати тысяч рублей; на лиц, осуществляющих предпринимательскую деятельность без образования юридического лица, - от сорока тысяч до шестидесяти тысяч рублей; на юридических лиц - от трехсот тысяч до четырехсот тысяч рублей.</text:p>
      <text:p text:style-name="P35"><text:span text:style-name="T36">Часть 2. Нарушение требований пожарной безопасности в условиях </text:span><text:a xlink:href="http://www.consultant.ru/document/cons_doc_LAW_414885/2dafcc9f8f2d8b800512e96ec8914d9155752f96/#dst100306" office:target-frame-name="_top" xlink:show="replace"><text:span text:style-name="T37">особого противопожарного режима</text:span></text:a><text:span text:style-name="T38">, -</text:span></text:p>
      <text:p text:style-name="P39">влекут наложение административного штрафа на граждан в размере от десяти тысяч до двадцати тысяч рублей; на должностных лиц - от тридцати тысяч до шестидесяти тысяч рублей; на лиц, осуществляющих предпринимательскую деятельность без образования юридического лица, - от шестидесяти тысяч до восьмидесяти тысяч рублей; на юридических лиц - от четырехсот тысяч до восьмисот тысяч рублей.</text:p>
      <text:p text:style-name="P40"><text:span text:style-name="T41">Часть 2.1. Повторное совершение административного правонарушения, предусмотренного </text:span><text:a xlink:href="http://www.consultant.ru/document/cons_doc_LAW_414973/9a42a7dcbc6d4d4b091d2e491b723161b4912163/#dst7815" office:target-frame-name="_top" xlink:show="replace"><text:span text:style-name="T42">частью 1</text:span></text:a><text:span text:style-name="T43"> настоящей статьи, если оно совершено на объекте защиты, отнесенном к категории чрезвычайно высокого, высокого или значительного риска, и выражается в необеспечении работоспособности или исправности источников противопожарного водоснабжения, электроустановок, электрооборудования, автоматических<text:s/></text:span><text:soft-page-break/><text:span text:style-name="T44">или автономных установок пожаротушения, систем пожарной сигнализации, технических средств оповещения и управления эвакуацией людей при пожаре или систем противодымной защиты либо в несоответствии эвакуационных путей и эвакуационных выходов требованиям пожарной безопасности, -</text:span></text:p>
      <text:p text:style-name="P45">влечет наложение административного штрафа на граждан в размере от двенадцати тысяч до двадцати тысяч рублей; на должностных лиц - от тридцати тысяч до шестидесяти тысяч рублей; на лиц, осуществляющих предпринимательскую деятельность без образования юридического лица, - от шестидесяти тысяч до восьмидесяти тысяч рублей или административное приостановление деятельности на срок до тридцати суток; на юридических лиц - от четырехсот тысяч до восьмисот тысяч рублей или административное приостановление деятельности на срок до тридцати суток</text:p>
      <text:p text:style-name="P46"><text:s text:c="11"/>Часть 6. Нарушение требований пожарной безопасности, повлекшее возникновение пожара и уничтожение или повреждение чужого имущества либо причинение легкого или средней тяжести вреда здоровью человека, -</text:p>
      <text:p text:style-name="P47">влечет наложение административного штрафа на граждан в размере от сорока тысяч до пятидесяти тысяч рублей; на должностных лиц - от восьмидесяти тысяч до ста тысяч рублей; на лиц, осуществляющих предпринимательскую деятельность без образования юридического лица, - от девяноста тысяч до ста десяти тысяч рублей или административное приостановление деятельности на срок до тридцати суток; на юридических лиц - от семисот тысяч до восьмисот тысяч рублей или административное приостановление деятельности на срок до тридцати суток</text:p>
      <text:p text:style-name="P48"><text:span text:style-name="T49">Часть 6.1.</text:span><text:span text:style-name="T50"><text:s/></text:span><text:span text:style-name="T51">Нарушение требований пожарной безопасности, повлекшее возникновение пожара и причинение тяжкого вреда здоровью человека или смерть человека, -</text:span></text:p>
      <text:p text:style-name="P52">влечет наложение административного штрафа на юридических лиц в размере от одного миллиона до двух миллионов рублей или административное приостановление деятельности на срок до девяноста суток</text:p>
      <text:p text:style-name="P53">Граждане!</text:p>
      <text:p text:style-name="P54"><text:span text:style-name="T55">СОБЛЮДАЙТЕ ПРАВИЛА ПОЖАРНОЙ БЕЗОПАСНОСТИ</text:span><text:span text:style-name="T56">!</text:span></text:p>
      <text:p text:style-name="P57"><text:span text:style-name="T58"><text:line-break/></text:span><text:span text:style-name="T59">Отдел надзорной деятельности и профилактической работы по городскому округу Похвистнево, муниципальным районам Похвистневский и Камышлинский<text:s/></text:span><text:span text:style-name="T60">управления надзорной деятельности и профилактической работы Главного управления МЧС России по Самарской области</text:span></text:p>
      <text:p text:style-name="P61"><text:span text:style-name="T62"><text:line-break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Соучредители:</text:p>
            <text:p text:style-name="P73"><text:s text:c="5"/>Администрация сельского поселения Байтуган муниципального района Камышлинский<text:s/>Самарской области</text:p>
            <text:p text:style-name="P74"/>
            <text:p text:style-name="P7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76">
            <text:p text:style-name="P77"/>
            <text:p text:style-name="P78"/>
            <text:p text:style-name="P79"/>
            <text:p text:style-name="P80">Главный редактор:</text:p>
            <text:p text:style-name="P81">З.А. Кашапов</text:p>
            <text:p text:style-name="P82"/>
            <text:p text:style-name="P83">Вёрстка:</text:p>
            <text:p text:style-name="P84">М.В. Фатина</text:p>
          </table:table-cell>
          <table:table-cell table:style-name="TableCell85">
            <text:p text:style-name="P86"/>
            <text:p text:style-name="P87">Адрес редакции:</text:p>
            <text:p text:style-name="P88">446972, Самарская область, Камышлинский район, с.Русский Байтуган, ул. Победы, д. 10А.</text:p>
            <text:p text:style-name="P89"><text:span text:style-name="T90">Конт</text:span><text:span text:style-name="T91">.</text:span><text:span text:style-name="T92">тел</text:span><text:span text:style-name="T93">.: 88466439348</text:span></text:p>
            <text:p text:style-name="P94"><text:span text:style-name="T95">e-mail:<text:s/></text:span><text:a xlink:href="mailto:baitugan.s@yandex.ru" office:target-frame-name="_top" xlink:show="replace"><text:span text:style-name="T96">baitugan.s@yandex.ru</text:span></text:a></text:p>
            <text:p text:style-name="P97"><text:span text:style-name="T98">сайт:<text:s/></text:span><text:span text:style-name="T99">kamadm.ru</text:span></text:p>
            <text:p text:style-name="P100"/>
          </table:table-cell>
          <table:table-cell table:style-name="TableCell101">
            <text:p text:style-name="P102"/>
            <text:p text:style-name="P103">Издатель:</text:p>
            <text:p text:style-name="P104">Администрация сельского<text:s/>поселения Байтуган муниципального района Камышлинский Самарской области</text:p>
            <text:p text:style-name="P105"/>
            <text:p text:style-name="P106">Реализуется «бесплатно»</text:p>
            <text:p text:style-name="P107"/>
            <text:p text:style-name="P108">Тираж 50 экз.</text:p>
          </table:table-cell>
        </table:table-row>
      </table:table>
      <text:p text:style-name="P109"/>
      <text:p text:style-name="P110"/>
      <text:p text:style-name="P111"/>
      <text:p text:style-name="P112"><text:s text:c="59"/></text:p>
      <text:p text:style-name="P113"/>
      <text:p text:style-name="P114"><text:s text:c="46"/></text:p>
      <text:p text:style-name="P115"/>
      <text:p text:style-name="P116"/>
      <text:p text:style-name="P117"/>
      <text:p text:style-name="P118"><text:s/></text:p>
      <text:p text:style-name="P119"><text:s text:c="5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6-06T08:44:00Z</dc:date>
    <meta:print-date>2022-06-06T08:43:00Z</meta:print-date>
    <meta:template xlink:href="Normal" xlink:type="simple"/>
    <meta:editing-cycles>100</meta:editing-cycles>
    <meta:editing-duration>PT270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8" meta:character-count="5008" meta:row-count="35" meta:non-whitespace-character-count="4270"/>
  </office:meta>
</office:document-meta>
</file>