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30" style:parent-style-name="Базовый" style:family="paragraph">
      <style:paragraph-properties fo:text-align="center"/>
      <style:text-properties fo:language="ru" fo:country="RU"/>
    </style:style>
    <style:style style:name="P31" style:parent-style-name="Базовый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33" style:parent-style-name="Базовый" style:family="paragraph">
      <style:paragraph-properties fo:line-height="15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5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6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7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8" style:parent-style-name="WW-Базов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language="ru" fo:country="RU"/>
    </style:style>
    <style:style style:name="P44" style:parent-style-name="Обычный" style:family="paragraph">
      <style:paragraph-properties fo:text-align="justify" style:line-height-at-least="0.0694in"/>
      <style:text-properties fo:hyphenate="true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49" style:parent-style-name="Основнойшрифтабзаца" style:family="text">
      <style:text-properties style:letter-kerning="true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language="ru" fo:country="RU"/>
    </style:style>
    <style:style style:name="P53" style:parent-style-name="Базовый" style:family="paragraph">
      <style:paragraph-properties fo:text-align="justify" fo:line-height="0.2201in"/>
      <style:text-properties style:font-name="Times New Roman" style:font-name-asian="Times New Roman" style:font-name-complex="Times New Roman" fo:language="ru" fo:country="RU"/>
    </style:style>
    <style:style style:name="P54" style:parent-style-name="Базовый" style:family="paragraph">
      <style:paragraph-properties fo:text-align="justify" fo:line-height="0.2201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56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59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60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62" style:parent-style-name="Базовый" style:family="paragraph">
      <style:text-properties fo:language="ru" fo:country="RU"/>
    </style:style>
    <style:style style:name="P63" style:parent-style-name="Базовый" style:family="paragraph">
      <style:text-properties fo:language="ru" fo:country="RU"/>
    </style:style>
    <style:style style:name="P64" style:parent-style-name="Textbody" style:family="paragraph">
      <style:paragraph-properties fo:text-align="center" fo:margin-bottom="0in"/>
    </style:style>
    <style:style style:name="T65" style:parent-style-name="Основнойшрифтабзаца" style:family="text">
      <style:text-properties fo:font-weight="bold" style:font-weight-asian="bold" fo:font-size="13pt" style:font-size-asian="13pt"/>
    </style:style>
    <style:style style:name="P6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8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6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80" style:parent-style-name="Standard" style:family="paragraph">
      <style:paragraph-properties style:text-autospace="none" fo:text-align="center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Calibri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Calibri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center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Calibri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background-color="#FFFF00" fo:language="ru" fo:country="RU"/>
    </style:style>
    <style:style style:name="P119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1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8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0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fo:text-align="center"/>
    </style:style>
    <style:style style:name="T15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59" style:parent-style-name="Базовый" style:family="paragraph">
      <style:text-properties fo:language="de" fo:country="DE"/>
    </style:style>
    <style:style style:name="P160" style:parent-style-name="Базовый" style:family="paragraph">
      <style:text-properties fo:language="ru" fo:country="RU"/>
    </style:style>
    <style:style style:name="P161" style:parent-style-name="Textbody" style:family="paragraph">
      <style:paragraph-properties fo:text-align="center" fo:margin-bottom="0in"/>
    </style:style>
    <style:style style:name="T162" style:parent-style-name="Основнойшрифтабзаца" style:family="text">
      <style:text-properties fo:font-weight="bold" style:font-weight-asian="bold" fo:font-size="13pt" style:font-size-asian="13pt"/>
    </style:style>
    <style:style style:name="P16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6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65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16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6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68" style:parent-style-name="Textbody" style:family="paragraph">
      <style:paragraph-properties fo:text-align="justify" fo:margin-bottom="0in"/>
    </style:style>
    <style:style style:name="P169" style:parent-style-name="Textbody" style:family="paragraph">
      <style:paragraph-properties fo:text-align="justify" fo:margin-bottom="0in"/>
    </style:style>
    <style:style style:name="T17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1" style:parent-style-name="Основнойшрифтабзаца" style:family="text">
      <style:text-properties fo:font-weight="bold" style:font-weight-asian="bold" fo:font-size="14pt" style:font-size-asian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3" style:parent-style-name="Основнойшрифтабзаца" style:family="text">
      <style:text-properties fo:font-weight="bold" style:font-weight-asian="bold" fo:font-size="14pt" style:font-size-asian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5" style:parent-style-name="Основнойшрифтабзаца" style:family="text">
      <style:text-properties fo:font-weight="bold" style:font-weight-asian="bold" fo:font-size="14pt" style:font-size-asian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7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178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79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P185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 fo:background-color="#FFFFFF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 fo:background-color="#FFFFFF"/>
      <style:text-properties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243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P245" style:parent-style-name="Обычный" style:family="paragraph">
      <style:paragraph-properties fo:line-height="95%" fo:margin-right="-0.0013in"/>
    </style:style>
    <style:style style:name="T24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5F5F5"/>
    </style:style>
    <style:style style:name="T24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5F5F5"/>
    </style:style>
    <style:style style:name="T24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5F5F5"/>
    </style:style>
    <style:style style:name="P24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5" style:parent-style-name="ListHeading" style:family="paragraph">
      <style:text-properties style:font-name-complex="Times New Roman" fo:font-size="14pt" style:font-size-asian="14pt" style:font-size-complex="14pt"/>
    </style:style>
    <style:style style:name="P256" style:parent-style-name="ListHeading" style:family="paragraph">
      <style:text-properties style:font-name-complex="Times New Roman" fo:font-size="14pt" style:font-size-asian="14pt" style:font-size-complex="14pt"/>
    </style:style>
    <style:style style:name="P257" style:parent-style-name="ListHeading" style:family="paragraph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ListContents" style:family="paragraph">
      <style:text-properties style:font-name-complex="Times New Roman" fo:font-size="14pt" style:font-size-asian="14pt" style:font-size-complex="14pt"/>
    </style:style>
    <style:style style:name="P262" style:parent-style-name="ListHeading" style:family="paragraph">
      <style:text-properties style:font-name-complex="Times New Roman" fo:font-size="14pt" style:font-size-asian="14pt" style:font-size-complex="14pt"/>
    </style:style>
    <style:style style:name="P263" style:parent-style-name="ListHeading" style:family="paragraph">
      <style:text-properties style:font-name-complex="Times New Roman" fo:font-size="14pt" style:font-size-asian="14pt" style:font-size-complex="14pt"/>
    </style:style>
    <style:style style:name="P264" style:parent-style-name="ListHeading" style:family="paragraph">
      <style:text-properties style:font-name-complex="Times New Roman" fo:font-size="14pt" style:font-size-asian="14pt" style:font-size-complex="14pt"/>
    </style:style>
    <style:style style:name="P265" style:parent-style-name="ListHeading" style:family="paragraph">
      <style:paragraph-properties fo:margin-bottom="0.1965in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/>
    </style:style>
    <style:style style:name="P271" style:parent-style-name="Базовый" style:family="paragraph">
      <style:text-properties fo:language="de" fo:country="DE"/>
    </style:style>
    <style:style style:name="P272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76" style:family="table-column">
      <style:table-column-properties style:column-width="1.8409in" style:use-optimal-column-width="false"/>
    </style:style>
    <style:style style:name="TableColumn277" style:family="table-column">
      <style:table-column-properties style:column-width="1.8409in" style:use-optimal-column-width="false"/>
    </style:style>
    <style:style style:name="TableColumn278" style:family="table-column">
      <style:table-column-properties style:column-width="1.8409in" style:use-optimal-column-width="false"/>
    </style:style>
    <style:style style:name="TableColumn279" style:family="table-column">
      <style:table-column-properties style:column-width="1.8416in" style:use-optimal-column-width="false"/>
    </style:style>
    <style:style style:name="Table275" style:family="table">
      <style:table-properties style:width="7.3645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0" style:parent-style-name="TableContents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0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0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08" style:parent-style-name="TableContents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12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0" style:parent-style-name="Обычный" style:family="paragraph">
      <style:text-properties fo:font-size="8pt" style:font-size-asian="8pt" style:font-size-complex="8pt"/>
    </style:style>
    <style:style style:name="P321" style:parent-style-name="Обычный" style:family="paragraph">
      <style:text-properties fo:font-size="8pt" style:font-size-asian="8pt" style:font-size-complex="8pt"/>
    </style:style>
    <style:style style:name="P322" style:parent-style-name="Обычный" style:family="paragraph">
      <style:text-properties fo:font-size="8pt" style:font-size-asian="8pt" style:font-size-complex="8pt"/>
    </style:style>
    <style:style style:name="P323" style:parent-style-name="Standard" style:family="paragraph">
      <style:text-properties fo:font-size="8pt" style:font-size-asian="8pt" style:font-size-complex="8pt"/>
    </style:style>
    <style:style style:name="P324" style:parent-style-name="Standard" style:family="paragraph">
      <style:text-properties fo:font-size="8pt" style:font-size-asian="8pt" style:font-size-complex="8pt"/>
    </style:style>
    <style:style style:name="P325" style:parent-style-name="Standard" style:family="paragraph">
      <style:text-properties fo:font-size="8pt" style:font-size-asian="8pt" style:font-size-complex="8pt"/>
    </style:style>
    <style:style style:name="P3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7" style:parent-style-name="Обычный" style:family="paragraph">
      <style:text-properties fo:font-size="8pt" style:font-size-asian="8pt" style:font-size-complex="8pt"/>
    </style:style>
    <style:style style:name="P328" style:parent-style-name="Обычный" style:family="paragraph">
      <style:text-properties fo:font-size="8pt" style:font-size-asian="8pt" style:font-size-complex="8pt"/>
    </style:style>
    <style:style style:name="P329" style:parent-style-name="Standard" style:family="paragraph">
      <style:text-properties fo:font-size="8pt" style:font-size-asian="8pt" style:font-size-complex="8pt"/>
    </style:style>
    <style:style style:name="P330" style:parent-style-name="Standard" style:family="paragraph">
      <style:text-properties fo:font-size="8pt" style:font-size-asian="8pt" style:font-size-complex="8pt"/>
    </style:style>
    <style:style style:name="P33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</text:span><text:span text:style-name="T9">2</text:span><text:span text:style-name="T10"><text:s/></text:span><text:span text:style-name="T11">(</text:span><text:span text:style-name="T12">383</text:span><text:span text:style-name="T13">),</text:span><text:span text:style-name="T14"><text:s/>четверг</text:span><text:span text:style-name="T15">,<text:s/></text:span><text:span text:style-name="T16">2</text:span><text:span text:style-name="T17">8</text:span><text:span text:style-name="T18"><text:s/>апреля <text:s/></text:span><text:span text:style-name="T19">202</text:span><text:span text:style-name="T20">2</text:span><text:span text:style-name="T21"><text:s/>год</text:span><text:span text:style-name="T22">а</text:span></text:p>
      <text:p text:style-name="Базовый"><text:span text:style-name="T23">СОБРАНИЕ ПРЕДСТАВИТЕЛЕЙ</text:span></text:p>
      <text:p text:style-name="Базовый"><text:span text:style-name="T24"><text:s text:c="4"/>СЕЛЬСКОГО ПОСЕЛЕНИЯ</text:span></text:p>
      <text:p text:style-name="Базовый"><text:span text:style-name="T25"><text:s text:c="15"/>БАЙТУГАН</text:span></text:p>
      <text:p text:style-name="Базовый"><text:span text:style-name="T26">муниципального района</text:span></text:p>
      <text:p text:style-name="Базовый"><text:span text:style-name="T27"><text:s text:c="9"/>Камышлинский</text:span></text:p>
      <text:p text:style-name="Базовый"><text:span text:style-name="T28"><text:s text:c="3"/>Самарской области</text:span></text:p>
      <text:p text:style-name="Базовый"><text:span text:style-name="T29"><text:s text:c="6"/>ЧЕТВЕРТОГО СОЗЫВА</text:span></text:p>
      <text:p text:style-name="P30"/>
      <text:p text:style-name="P31"><text:span text:style-name="T32"><text:s text:c="20"/>РЕШЕНИЕ</text:span></text:p>
      <text:p text:style-name="P33"><text:span text:style-name="T34"><text:s text:c="15"/>27.04.2022 г. № 74</text:span></text:p>
      <text:p text:style-name="P35">О внесении изменений в Решение «О бюджете сельского поселения Байтуган муниципального района Камышлинский Самарской области на<text:s/>2022 год и на плановый период 2023 и 2024 годов».</text:p>
      <text:p text:style-name="P36"/>
      <text:p text:style-name="P37"><text:tab/>Собрание представителей сельского поселения Байтуган муниципального района Камышлинский Самарской области, РЕШИЛО:</text:p>
      <text:p text:style-name="P38"><text:span text:style-name="T39">Внести в Решение Собрания представителей сельского поселения Байтуган муниципального<text:s/></text:span><text:span text:style-name="T40">района Камышлинский Самарской области от 25.12.2020 г. № 22 <text:s text:c="2"/>«О бюджете сельского поселения Байтуган муниципального района Камышлинский Самарской <text:s/>области на 2021 и на плановый период 2022 и 2023 годов» (далее – Решение)</text:span><text:span text:style-name="T41"><text:s/></text:span><text:span text:style-name="T42">(опубликованное в газете «Камышлин</text:span><text:span text:style-name="T43">ские известия» <text:s/>от 28.12.2021 г.. № 94(9969), в газете «Вестник сельского поселения Байтуган» от 20.01.2022г №1; от 28.03.2022г № 8,следующие изменения:<text:s/></text:span></text:p>
      <text:soft-page-break/>
      <text:p text:style-name="P44"><text:tab/><text:span text:style-name="T45"><text:s/>1. Приложение № 1 к Решению «Ведомственная структура расходов бюджета сельского поселения Байтуган м</text:span><text:span text:style-name="T46">униципального района Камышлинский Самарской области на 2022 год» изложить в следующей редакции согласно приложению № 1.</text:span></text:p>
      <text:p text:style-name="P47"><text:span text:style-name="T48"><text:tab/></text:span><text:span text:style-name="T49"><text:s/>2</text:span><text:span text:style-name="T50">. Приложение № 2 к Решению «Распределение бюджетных ассигнований по целевым статьям (муниципальным программам и непрограммным<text:s/></text:span><text:span text:style-name="T51">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2 год»<text:s/></text:span><text:span text:style-name="T52">изложить в следующей редакции согласно приложению №2<text:s/></text:span></text:p>
      <text:p text:style-name="P53"><text:s text:c="10"/>3.<text:s/>Опубликовать настоящее Решение в газете «Вестник сельского поселения Байтуган».</text:p>
      <text:p text:style-name="P54"><text:span text:style-name="T55"><text:s text:c="10"/>4. Настоящее Решение вступает в силу со дня его официального опубликования.</text:span></text:p>
      <text:p text:style-name="P56"/>
      <text:p text:style-name="Базовый"><text:span text:style-name="T57">Глава сельского поселения Байтуган <text:s text:c="52"/>З</text:span><text:span text:style-name="T58">.А. Кашапов</text:span></text:p>
      <text:p text:style-name="P59"/>
      <text:p text:style-name="P60">Председатель Собрания Представителей</text:p>
      <text:p text:style-name="Базовый"><text:span text:style-name="T61">сельского поселения Байтуган <text:s text:c="63"/>Ф.Г. Шакуров</text:span></text:p>
      <text:p text:style-name="P62"/>
      <text:p text:style-name="P63"/>
      <text:p text:style-name="P64"><text:span text:style-name="T65">РОССИЙСКАЯ ФЕДЕРАЦИЯ</text:span></text:p>
      <text:p text:style-name="P66">САМАРСКАЯ ОБЛАСТЬ, АДМИНИСТРАЦИЯ</text:p>
      <text:p text:style-name="P67">СЕЛЬСКОГО ПОСЕЛЕНИЯ БАЙТУГАН МУНИЦИПАЛЬНОГО РАЙОНА КАМЫШЛИНСКИЙ САМАРСКОЙ ОБЛАСТИ</text:p>
      <text:p text:style-name="P68"/>
      <text:p text:style-name="P69">ПОСТАНОВЛЕНИЕ</text:p>
      <text:p text:style-name="P70"/>
      <text:p text:style-name="P71"><text:span text:style-name="T72"><text:s text:c="17"/></text:span><text:span text:style-name="T73">о</text:span><text:span text:style-name="T74">т</text:span><text:span text:style-name="T75"><text:s/>28 апреля <text:s text:c="2"/></text:span><text:span text:style-name="T76"><text:s text:c="2"/>202</text:span><text:span text:style-name="T77">2</text:span><text:span text:style-name="T78"><text:s/>года <text:s text:c="50"/>№<text:s/></text:span><text:span text:style-name="T79">19</text:span></text:p>
      <text:p text:style-name="Обычный"/>
      <text:p text:style-name="P80"><text:span text:style-name="T81">О подготовке проекта планировки <text:s/>и <text:s/>проекта межевания территории по объекту <text:s/>«Разработка<text:s/></text:span><text:span text:style-name="T82">рабочей и<text:s/></text:span><text:span text:style-name="T83">проектной документации для программы СМР трубопроводов</text:span><text:span text:style-name="T84">»</text:span></text:p>
      <text:p text:style-name="P85"/>
      <text:p text:style-name="P86"><text:span text:style-name="T87">Рассмотрев предложение ООО «ОренбургНИПИнефть»</text:span><text:span text:style-name="T88"><text:s/></text:span><text:span text:style-name="T89">от<text:s/></text:span><text:span text:style-name="T90">26</text:span><text:span text:style-name="T91">.0</text:span><text:span text:style-name="T92">4</text:span><text:span text:style-name="T93">.2022 года <text:s/>№<text:s/></text:span><text:span text:style-name="T94">522</text:span><text:span text:style-name="T95"><text:s text:c="2"/></text:span><text:span text:style-name="T96">о <text:s/>подготовке проекта планировки <text:s/>и <text:s/>проекта межевания территории по объекту <text:s/>«Разработка<text:s/></text:span><text:span text:style-name="T97">рабочей<text:s/></text:span><text:span text:style-name="T98">и проектной документации<text:s/></text:span><text:span text:style-name="T99">для программы СМР трубопроводов», <text:s/></text:span><text:span text:style-name="T100"><text:s/>в соответствии со статьей <text:s text:c="2"/>45 Градостроительного кодекса Российской Федерации</text:span></text:p>
      <text:p text:style-name="P101"/>
      <text:p text:style-name="P102">ПОСТАНОВЛЯЮ:</text:p>
      <text:p text:style-name="P103"><text:span text:style-name="T104">1.<text:s/></text:span><text:span text:style-name="T105">Подготовить проект планировки <text:s/>и <text:s/>проект межевания территории по объекту <text:s/>«</text:span><text:span text:style-name="T106">Разработка рабочей и проектной документации для п</text:span><text:span text:style-name="T107">рограммы СМР трубопроводов»», <text:s/></text:span><text:span text:style-name="T108"><text:s text:c="2"/>расположенного на землях сельского поселения Байтуган муниципального района Камышлинский Самарской области, <text:s text:c="2"/>в срок <text:s/>проведения работ по подготовке документации по планировке территории —</text:span><text:span text:style-name="T109">с<text:s/></text:span><text:span text:style-name="T110">28</text:span><text:span text:style-name="T111">.0</text:span><text:span text:style-name="T112">4</text:span><text:span text:style-name="T113">. 2022 по</text:span><text:span text:style-name="T114"><text:s/>28</text:span><text:span text:style-name="T115">.</text:span><text:span text:style-name="T116">10</text:span><text:span text:style-name="T117">. 2022 года.</text:span><text:span text:style-name="T118"><text:s/></text:span></text:p>
      <text:p text:style-name="P119"><text:span text:style-name="T120">В указанный в настоящем пункте срок ООО «ОренбургНИПИнефть»</text:span><text:span text:style-name="T121"><text:s/></text:span><text:span text:style-name="T122">обеспечить представление в администрацию сельского поселения Байтуган муниципального района Камышлинский Самарской области, подготовленный проект планировки <text:s/>и <text:s/>проект межевания территории по объ</text:span><text:span text:style-name="T123">екту <text:s/>«</text:span><text:span text:style-name="T124">Разработка<text:s/></text:span><text:soft-page-break/><text:span text:style-name="T125">рабочей и проектной документации для программы СМР трубопроводов»»</text:span></text:p>
      <text:p text:style-name="P126"><text:span text:style-name="T127">2.<text:s/></text:span><text:span text:style-name="T128">Установить срок подачи физическими и (или) юридическими лицами предложений, касающихся порядка, сроков подготовки и содержания документации по планировке территории, ук</text:span><text:span text:style-name="T129">азанной в пункте 1 настоящего Постановления</text:span><text:span text:style-name="T130">,<text:s/></text:span><text:span text:style-name="T131">до<text:s/></text:span><text:span text:style-name="T132">28</text:span><text:span text:style-name="T133">.</text:span><text:span text:style-name="T134">10</text:span><text:span text:style-name="T135">. 2022 года.</text:span></text:p>
      <text:p text:style-name="P136"><text:span text:style-name="T137">3.<text:s/></text:span><text:span text:style-name="T138">Опубликовать настоящее постановление в газете <text:s/></text:span><text:span text:style-name="T139">«</text:span><text:span text:style-name="T140">Вестник сельского поселения Байтуган</text:span><text:span text:style-name="T141">»,<text:s/></text:span><text:span text:style-name="T142">а так же разместить на <text:s/>официальном сайте Администрации сельского поселения Байтуган муниципального<text:s/></text:span><text:span text:style-name="T143">района Камышлинский Самарской области в информационно-телекоммуникационной сети<text:s/></text:span><text:span text:style-name="T144">«</text:span><text:span text:style-name="T145">Интернет</text:span><text:span text:style-name="T146">» - <text:s text:c="3"/></text:span><text:a xlink:href="http://staroe-usmanovo.ru/" office:target-frame-name="_top" xlink:show="replace"><text:span text:style-name="T147">http</text:span><text:span text:style-name="T148">://</text:span><text:span text:style-name="T149">rusbaitugan</text:span><text:span text:style-name="T150">.</text:span><text:span text:style-name="T151">ru</text:span><text:span text:style-name="T152">/</text:span></text:a><text:span text:style-name="T153">.</text:span></text:p>
      <text:list text:style-name="LFO1" text:continue-numbering="true">
        <text:list-item>
          <text:list>
            <text:list-item>
              <text:list>
                <text:list-item>
                  <text:p text:style-name="P154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155"/>
      <text:p text:style-name="P156"><text:span text:style-name="T157">Глава<text:s/></text:span><text:span text:style-name="T158">сельского поселения Байтуган <text:s text:c="16"/>З.А. Кашапов</text:span></text:p>
      <text:p text:style-name="P159"/>
      <text:p text:style-name="P160"/>
      <text:p text:style-name="P161"><text:span text:style-name="T162">РОССИЙСКАЯ ФЕДЕРАЦИЯ</text:span></text:p>
      <text:p text:style-name="P163">САМАРСКАЯ ОБЛАСТЬ, СОБРАНИЕ ПРЕДСТАВИТЕЛЕЙ</text:p>
      <text:p text:style-name="P164">СЕЛЬСКОГО ПОСЕЛЕНИЯ БАЙТУГАН МУНИЦИПАЛЬНОГО РАЙОНА КАМЫШЛИНСКИЙ САМАРСКОЙ ОБЛАСТИ</text:p>
      <text:p text:style-name="P165">Четвертого созыва</text:p>
      <text:p text:style-name="P166"/>
      <text:p text:style-name="P167">РЕШЕНИЕ</text:p>
      <text:p text:style-name="P168"/>
      <text:p text:style-name="P169"><text:span text:style-name="T170"><text:s text:c="18"/></text:span><text:span text:style-name="T171">от<text:s/></text:span><text:span text:style-name="T172">27 апреля <text:s text:c="2"/></text:span><text:span text:style-name="T173">202</text:span><text:span text:style-name="T174">2</text:span><text:span text:style-name="T175"><text:s/>года <text:s text:c="43"/>№</text:span><text:span text:style-name="T176"><text:s/>75</text:span></text:p>
      <text:p text:style-name="P177"/>
      <text:p text:style-name="Standard"><text:span text:style-name="T178">О внесении изменений в Решение<text:s/></text:span><text:span text:style-name="T179">Собрания представителей сельского поселения Байтуган<text:s/></text:span><text:span text:style-name="T180">муниципального района Камышлинский Самарской области</text:span><text:span text:style-name="T181"><text:s/>от 13.11.2017 <text:s/>№ 82 «Об утверждении Положения об</text:span><text:span text:style-name="T182"><text:s/>оплате труда муниципальных <text:s/>служащих органов местного самоуправления сельского поселения Байтуган</text:span><text:span text:style-name="T183"><text:s/></text:span><text:span text:style-name="T184">муниципального района Камышлинский Самарской области»</text:span></text:p>
      <text:p text:style-name="P185"/>
      <text:p text:style-name="P186"><text:span text:style-name="T187">Рассмотрев протест прокуратуры от 1</text:span><text:span text:style-name="T188">2</text:span><text:span text:style-name="T189">.0</text:span><text:span text:style-name="T190">4</text:span><text:span text:style-name="T191">.2022 № 07-03-2022/Прдп</text:span><text:span text:style-name="T192">20</text:span><text:span text:style-name="T193">6-22-230, в соответствии с<text:s/></text:span><text:span text:style-name="T194">Трудового к</text:span><text:span text:style-name="T195">одекса РФ ст.134</text:span><text:span text:style-name="T196">, Уставом</text:span><text:span text:style-name="T197"><text:s/></text:span><text:span text:style-name="T198">сельского</text:span><text:span text:style-name="T199"><text:s/></text:span><text:span text:style-name="T200">поселения Байтуган,</text:span><text:span text:style-name="T201"><text:s/></text:span><text:span text:style-name="T202">Собрание представителей сельского поселения Байтуган муниципального района Камышлинский Самарской области</text:span></text:p>
      <text:p text:style-name="P203"><text:s text:c="7"/></text:p>
      <text:p text:style-name="P204"><text:span text:style-name="T205"><text:s text:c="31"/></text:span><text:span text:style-name="T206">РЕШИЛО:</text:span></text:p>
      <text:p text:style-name="P207"><text:span text:style-name="T208"><text:s text:c="6"/>1.</text:span><text:span text:style-name="T209"><text:s/>Удовлетворить протест</text:span><text:span text:style-name="T210"><text:s/>прокуратуры<text:s/></text:span><text:span text:style-name="T211">Камышлинского района<text:s/></text:span><text:span text:style-name="T212"><text:s/>от<text:s/></text:span><text:span text:style-name="T213">12</text:span><text:span text:style-name="T214">.0</text:span><text:span text:style-name="T215">4</text:span><text:span text:style-name="T216">.20</text:span><text:span text:style-name="T217">22</text:span><text:span text:style-name="T218"><text:s/></text:span><text:span text:style-name="T219">г.<text:s/></text:span><text:span text:style-name="T220">№<text:s/></text:span><text:span text:style-name="T221">№ 07-03-2022/Прдп</text:span><text:span text:style-name="T222">20</text:span><text:span text:style-name="T223">6-22-230</text:span><text:span text:style-name="T224"><text:s/></text:span><text:span text:style-name="T225">на <text:s/>положен</text:span><text:span text:style-name="T226">ие о денежном содержании муниципальных служащих утвержденное решением собрания представителей<text:s/></text:span><text:span text:style-name="T227"><text:s/>сельского поселения Байтуган <text:s/>муниципального района Камышлинский Самарской област</text:span><text:span text:style-name="T228">и</text:span><text:span text:style-name="T229"><text:s/>от 13.11.2017г. №82</text:span></text:p>
      <text:p text:style-name="P230"/>
      <text:p text:style-name="P231"><text:span text:style-name="T232">2.<text:s/></text:span><text:span text:style-name="T233">Внести в<text:s/></text:span><text:span text:style-name="T234">Решение Собрания представителей сельского поселения<text:s/></text:span><text:soft-page-break/><text:span text:style-name="T235">Байтуган<text:s/></text:span><text:span text:style-name="T236">муниципального района Камышлинский Самарской области<text:s/></text:span><text:span text:style-name="T237">от 13.11.2017 <text:s/>№ 82 «Об утверждении Положения об оплате труда муниципальных служащих органов местного самоу</text:span><text:span text:style-name="T238">правления</text:span><text:span text:style-name="T239"><text:s/></text:span><text:span text:style-name="T240">сельского поселения Байтуган</text:span><text:span text:style-name="T241"><text:s/></text:span><text:span text:style-name="T242">муниципального района Камышлинский Самарской области» (далее — Решение) следующее изменение</text:span><text:span text:style-name="T243">:</text:span></text:p>
      <text:p text:style-name="P244">-Пункт 2 дополнить подпунктом 2.9 следующего содержания:</text:p>
      <text:p text:style-name="P245"><text:span text:style-name="T246">Индексация или повышение должностных окладов производится в<text:s/></text:span><text:span text:style-name="T247">размерах и в сроки, предусмотренные распоряжениями Правительства Российской Федерации, законодательными актами администрации (правительства) Самарской области и нормативно правовыми актами Администрации (Собрания представителей) сельского поселения Байтуга</text:span><text:span text:style-name="T248">н муниципального района Камышлинский Самарской области.</text:span></text:p>
      <text:p text:style-name="P249"/>
      <text:p text:style-name="ListHeading"><text:span text:style-name="T250">2. Опубликовать настоящее Решение в газете «Вест</text:span><text:span text:style-name="T251">ник</text:span><text:span text:style-name="T252"><text:s/>сельского поселения Байтуган»</text:span></text:p>
      <text:p text:style-name="ListHeading"><text:span text:style-name="T253">3. <text:s/>Настоящее Решение вступает в с</text:span><text:span text:style-name="T254">илу после его официального опубликования.<text:s/></text:span></text:p>
      <text:p text:style-name="P255"/>
      <text:p text:style-name="P256">Глава сельского поселения Байтуган</text:p>
      <text:p text:style-name="P257">муниципального района Камышлинский</text:p>
      <text:p text:style-name="ListHeading"><text:span text:style-name="T258">Самарской области <text:s text:c="52"/></text:span><text:span text:style-name="T259"><text:s text:c="24"/></text:span><text:span text:style-name="T260"><text:s text:c="3"/>Кашапов З.А.</text:span></text:p>
      <text:p text:style-name="P261"/>
      <text:p text:style-name="P262">Председатель Собрания представителей</text:p>
      <text:p text:style-name="P263">сельского поселения Байтуган</text:p>
      <text:p text:style-name="P264">муниципального района Камышлинский</text:p>
      <text:p text:style-name="P265"><text:span text:style-name="T266">Самарской</text:span><text:span text:style-name="T267"><text:s/>области <text:s text:c="53"/></text:span><text:span text:style-name="T268"><text:s text:c="24"/></text:span><text:span text:style-name="T269"><text:s text:c="2"/>Шакуров Ф</text:span><text:span text:style-name="T270">.Г.</text:span></text:p>
      <text:p text:style-name="P271"/>
      <text:p text:style-name="P272"/>
      <text:p text:style-name="Standard"><text:s text:c="56"/><text:span text:style-name="T273"><text:s text:c="97"/></text:span><text:span text:style-name="T274"><text:s text:c="53"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Соучредители:</text:p>
            <text:p text:style-name="P284"><text:s text:c="5"/>Администрация сельского поселения Байтуган муниципального района Камышлинский Самарской области</text:p>
            <text:p text:style-name="P285"/>
            <text:p text:style-name="P286"><text:s text:c="5"/>Собрание представителей сельского поселения Байтуган муниципального района<text:s/>Камышлинский Самарской области на основании решения Собрания представителей от 26.06.2012г. № 13</text:p>
          </table:table-cell>
          <table:table-cell table:style-name="TableCell287">
            <text:p text:style-name="P288"/>
            <text:p text:style-name="P289"/>
            <text:p text:style-name="P290"/>
            <text:p text:style-name="P291">Главный редактор:</text:p>
            <text:p text:style-name="P292">З.А. Кашапов</text:p>
            <text:p text:style-name="P293"/>
            <text:p text:style-name="P294">Вёрстка:</text:p>
            <text:p text:style-name="P295">М.В. Фатина</text:p>
          </table:table-cell>
          <table:table-cell table:style-name="TableCell296">
            <text:p text:style-name="P297"/>
            <text:p text:style-name="P298">Адрес редакции:</text:p>
            <text:p text:style-name="P299">446972, Самарская область, Камышлинский район, с.Русский Байтуган, ул. Победы, д. 10А.</text:p>
            <text:p text:style-name="P300"><text:span text:style-name="T301">Конт</text:span><text:span text:style-name="T302">.</text:span><text:span text:style-name="T303">тел</text:span><text:span text:style-name="T304">.: 88466439348</text:span></text:p>
            <text:p text:style-name="P305"><text:span text:style-name="T306">e-mail:<text:s/></text:span><text:a xlink:href="mailto:baitugan.s@yandex.ru" office:target-frame-name="_top" xlink:show="replace"><text:span text:style-name="T307">baitugan.s@yandex.ru</text:span></text:a></text:p>
            <text:p text:style-name="P308"><text:span text:style-name="T309">сайт:<text:s/></text:span><text:span text:style-name="T310">kamadm.ru</text:span></text:p>
            <text:p text:style-name="P311"/>
          </table:table-cell>
          <table:table-cell table:style-name="TableCell312">
            <text:p text:style-name="P313"/>
            <text:p text:style-name="P314">Издатель:</text:p>
            <text:p text:style-name="P315">Администрация сельского поселения Байтуган муниципального района Камышлинский Самарской области</text:p>
            <text:p text:style-name="P316"/>
            <text:p text:style-name="P317">Реализуется «бесплатно»</text:p>
            <text:p text:style-name="P318"/>
            <text:p text:style-name="P319">Тираж 50<text:s/>экз.</text:p>
          </table:table-cell>
        </table:table-row>
      </table:table>
      <text:p text:style-name="P320"/>
      <text:p text:style-name="P321"/>
      <text:p text:style-name="P322"/>
      <text:p text:style-name="P323"><text:s text:c="59"/></text:p>
      <text:p text:style-name="P324"/>
      <text:p text:style-name="P325"><text:s text:c="46"/></text:p>
      <text:p text:style-name="P326"/>
      <text:p text:style-name="P327"/>
      <text:p text:style-name="P328"/>
      <text:p text:style-name="P329"><text:s/></text:p>
      <text:p text:style-name="P330"><text:s text:c="5"/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5-26T04:21:00Z</dc:date>
    <meta:print-date>2022-04-29T06:18:00Z</meta:print-date>
    <meta:template xlink:href="Normal" xlink:type="simple"/>
    <meta:editing-cycles>99</meta:editing-cycles>
    <meta:editing-duration>PT2634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84" meta:character-count="7923" meta:row-count="56" meta:non-whitespace-character-count="6754"/>
  </office:meta>
</office:document-meta>
</file>