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Основнойшрифтабзаца" style:family="text">
      <style:text-properties fo:font-weight="bold" style:font-weight-asian="bold" fo:font-size="13pt" style:font-size-asian="13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text-align="justify" fo:margin-bottom="0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style:text-autospace="none" fo:text-align="center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style:text-autospace="none" fo:text-align="justify" fo:line-height="115%" fo:text-indent="0.4923in"/>
    </style:style>
    <style:style style:name="T2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language="ru" fo:country="RU"/>
    </style:style>
    <style:style style:name="T2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style:text-autospace="none" fo:line-height="115%"/>
    </style:style>
    <style:style style:name="T3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style:text-autospace="none" fo:line-height="115%"/>
    </style:style>
    <style:style style:name="T42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style:text-autospace="none"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style:text-autospace="none"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9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1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2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4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6" style:parent-style-name="Standard" style:list-style-name="LFO1" style:family="paragraph">
      <style:paragraph-properties style:text-autospace="none" fo:text-align="justify" fo:line-height="115%">
        <style:tab-stops>
          <style:tab-stop style:type="left" style:position="-0.2125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style:text-autospace="none"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style:text-autospace="none" fo:text-align="center" fo:line-height="115%"/>
    </style:style>
    <style:style style:name="T7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56"/><text:span text:style-name="T2"><text:s text:c="128"/></text:span><text:span text:style-name="T3"><text:s text:c="22"/></text:span></text:p>
      <text:p text:style-name="P4"><text:span text:style-name="T5">РОССИЙСКАЯ ФЕДЕРАЦИЯ</text:span></text:p>
      <text:p text:style-name="P6">САМАРСКАЯ ОБЛАСТЬ, АДМИНИСТРАЦИЯ</text:p>
      <text:p text:style-name="P7">СЕЛЬСКОГО ПОСЕЛЕНИЯ БАЙТУГАН МУНИЦИПАЛЬНОГО РАЙОНА КАМЫШЛИНСКИЙ САМАРСКОЙ ОБЛАСТИ</text:p>
      <text:p text:style-name="P8"/>
      <text:p text:style-name="P9">ПОСТАНОВЛЕНИЕ</text:p>
      <text:p text:style-name="P10"/>
      <text:p text:style-name="P11"><text:span text:style-name="T12"><text:s text:c="17"/>от<text:s/></text:span><text:span text:style-name="T13"><text:s/>15 апреля <text:s/></text:span><text:span text:style-name="T14"><text:s text:c="2"/>202</text:span><text:span text:style-name="T15">2</text:span><text:span text:style-name="T16"><text:s/>года <text:s text:c="37"/></text:span><text:span text:style-name="T17"><text:s text:c="12"/>№</text:span><text:span text:style-name="T18"><text:s/>18<text:s/></text:span></text:p>
      <text:p text:style-name="P19"/>
      <text:p text:style-name="P20"><text:span text:style-name="T21">О внесении изменений в постановление Администрации сельского поселения Байтуган от 16.07.2021г. № 28 «О подготовке проекта планировки <text:s/>и <text:s/>проекта межевания территории по объекту <text:s/>«Обустройство Байтуганского нефтяного месторождения» <text:s/></text:span><text:span text:style-name="T22">IX</text:span><text:span text:style-name="T23"><text:s/>о</text:span><text:span text:style-name="T24">чередь.</text:span></text:p>
      <text:p text:style-name="P25"/>
      <text:p text:style-name="P26"><text:span text:style-name="T27">Рассмотрев предложение ООО «ОренбургНИПИнефть»</text:span><text:span text:style-name="T28"><text:s/></text:span><text:span text:style-name="T29">от 08.04.2022 года <text:s/>№455</text:span><text:span text:style-name="T30"><text:s/></text:span><text:span text:style-name="T31">для выполнения проектно-изыскательных работ по объекту <text:s/>«Обустройство Байтуганского нефтяного месторождения.</text:span><text:span text:style-name="T32"><text:s/></text:span><text:span text:style-name="T33"><text:s/></text:span><text:span text:style-name="T34">IX</text:span><text:span text:style-name="T35"><text:s/>очередь, в соответствии со статьей <text:s text:c="2"/>45 Градостроительного коде</text:span><text:span text:style-name="T36">кса Российской Федерации, Постановляю:</text:span></text:p>
      <text:p text:style-name="P37"><text:span text:style-name="T38"><text:s text:c="10"/>1. Внести в Постановление администрации сельского поселения Байтуган муниципального района Камышлинский Самарской области от 16.07.2021г. №28<text:s/></text:span><text:span text:style-name="T39">«О подготовке проекта планировки <text:s/>и <text:s/>проекта межевания территории</text:span><text:span text:style-name="T40"><text:s/>по объекту <text:s/>«Обустройство Байтуганского нефтяного месторождения»</text:span></text:p>
      <text:p text:style-name="P41"><text:span text:style-name="T42"><text:s/></text:span><text:span text:style-name="T43">IX</text:span><text:span text:style-name="T44"><text:s/>очередь, следующие изменения:</text:span></text:p>
      <text:p text:style-name="P45"><text:span text:style-name="T46">В пункте 1, <text:s/>слова <text:s/>по<text:s/></text:span><text:span text:style-name="T47">30.12.2021г. <text:s text:c="2"/>заменить словами 30.12.2022г.<text:s/></text:span></text:p>
      <text:p text:style-name="P48"><text:span text:style-name="T49">2.<text:s/></text:span><text:span text:style-name="T50">Опубликовать настоящее постановление в газете <text:s/></text:span><text:span text:style-name="T51">«</text:span><text:span text:style-name="T52">Вестник сельского поселения Байтуган</text:span><text:span text:style-name="T53">»,<text:s/></text:span><text:span text:style-name="T54">а так же разместить на <text:s/>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<text:s/></text:span><text:span text:style-name="T55">«</text:span><text:span text:style-name="T56">Интернет</text:span><text:span text:style-name="T57">» - <text:s text:c="3"/></text:span><text:a xlink:href="http://staroe-usmanovo.ru/" office:target-frame-name="_top" xlink:show="replace"><text:span text:style-name="T58">http</text:span><text:span text:style-name="T59">://</text:span><text:span text:style-name="T60">rusbai</text:span><text:span text:style-name="T61">tugan</text:span><text:span text:style-name="T62">.</text:span><text:span text:style-name="T63">ru</text:span><text:span text:style-name="T64">/</text:span></text:a><text:span text:style-name="T65">.</text:span></text:p>
      <text:list text:style-name="LFO1" text:continue-numbering="true">
        <text:list-item>
          <text:p text:style-name="P66">Настоящее Постановление вступает в силу со дня его официального опубликования.</text:p>
        </text:list-item>
      </text:list>
      <text:p text:style-name="P67"/>
      <text:p text:style-name="P68"/>
      <text:p text:style-name="P69"><text:span text:style-name="T70">Глава сельского поселения Байтуган <text:s text:c="16"/>З.А. Кашап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4-18T07:16:00Z</dc:date>
    <meta:print-date>2021-07-20T10:27:00Z</meta:print-date>
    <meta:template xlink:href="Normal" xlink:type="simple"/>
    <meta:editing-cycles>14</meta:editing-cycles>
    <meta:editing-duration>PT9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874" meta:row-count="13" meta:non-whitespace-character-count="1597"/>
  </office:meta>
</office:document-meta>
</file>