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center" fo:margin-bottom="0in"/>
    </style:style>
    <style:style style:name="T24" style:parent-style-name="Основнойшрифтабзаца" style:family="text">
      <style:text-properties fo:font-weight="bold" style:font-weight-asian="bold" fo:font-size="13pt" style:font-size-asian="13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center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line-height="115%" fo:text-indent="0.4923in"/>
    </style:style>
    <style:style style:name="T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line-height="115%"/>
    </style:style>
    <style:style style:name="T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line-height="115%"/>
    </style:style>
    <style:style style:name="T56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7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justify" fo:line-height="115%">
        <style:tab-stops>
          <style:tab-stop style:type="left" style:position="-0.712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center" fo:line-height="115%"/>
    </style:style>
    <style:style style:name="T8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style:line-height-at-least="0.0694in"/>
    </style:style>
    <style:style style:name="T85" style:parent-style-name="Основнойшрифтабзаца" style:family="text">
      <style:text-properties style:font-name-complex="Times New Roman" fo:font-size="10pt" style:font-size-asian="10pt" style:font-size-complex="10pt" style:language-asian="fa" style:country-asian="IR"/>
    </style:style>
    <style:style style:name="TableColumn87" style:family="table-column">
      <style:table-column-properties style:column-width="1.8409in" style:use-optimal-column-width="false"/>
    </style:style>
    <style:style style:name="TableColumn88" style:family="table-column">
      <style:table-column-properties style:column-width="1.8409in" style:use-optimal-column-width="false"/>
    </style:style>
    <style:style style:name="TableColumn89" style:family="table-column">
      <style:table-column-properties style:column-width="1.8409in" style:use-optimal-column-width="false"/>
    </style:style>
    <style:style style:name="TableColumn90" style:family="table-column">
      <style:table-column-properties style:column-width="1.8416in" style:use-optimal-column-width="false"/>
    </style:style>
    <style:style style:name="Table86" style:family="table">
      <style:table-properties style:width="7.364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1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1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1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2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2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2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26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2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32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0" style:parent-style-name="Обычный" style:family="paragraph">
      <style:text-properties fo:font-size="8pt" style:font-size-asian="8pt" style:font-size-complex="8pt"/>
    </style:style>
    <style:style style:name="P141" style:parent-style-name="Обычный" style:family="paragraph">
      <style:text-properties fo:font-size="8pt" style:font-size-asian="8pt" style:font-size-complex="8pt"/>
    </style:style>
    <style:style style:name="P142" style:parent-style-name="Обычный" style:family="paragraph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7" style:parent-style-name="Обычный" style:family="paragraph">
      <style:text-properties fo:font-size="8pt" style:font-size-asian="8pt" style:font-size-complex="8pt"/>
    </style:style>
    <style:style style:name="P148" style:parent-style-name="Обычный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1</text:span><text:span text:style-name="T9"><text:s/></text:span><text:span text:style-name="T10">(</text:span><text:span text:style-name="T11">38</text:span><text:span text:style-name="T12">2</text:span><text:span text:style-name="T13">),</text:span><text:span text:style-name="T14"><text:s/>пятница</text:span><text:span text:style-name="T15">,<text:s/></text:span><text:span text:style-name="T16">15</text:span><text:span text:style-name="T17"><text:s/>апреля <text:s/></text:span><text:span text:style-name="T18">202</text:span><text:span text:style-name="T19">2</text:span><text:span text:style-name="T20"><text:s/>год</text:span><text:span text:style-name="T21">а</text:span></text:p>
      <text:p text:style-name="Standard"><text:s text:c="56"/><text:span text:style-name="T22"><text:s text:c="150"/></text:span></text:p>
      <text:p text:style-name="P23"><text:span text:style-name="T24">РОССИЙСКАЯ ФЕДЕРАЦИЯ</text:span></text:p>
      <text:p text:style-name="P25">САМАРСКАЯ ОБЛАСТЬ, АДМИНИСТРАЦИЯ</text:p>
      <text:p text:style-name="P26">СЕЛЬСКОГО ПОСЕЛЕНИЯ БАЙТУГАН МУНИЦИПАЛЬНОГО РАЙОНА КАМЫШЛИНСКИЙ САМАРСКОЙ ОБЛАСТИ</text:p>
      <text:p text:style-name="P27"/>
      <text:p text:style-name="P28">ПОСТАНОВЛЕНИЕ</text:p>
      <text:p text:style-name="P29"/>
      <text:p text:style-name="P30"><text:span text:style-name="T31"><text:s text:c="17"/>от<text:s/></text:span><text:span text:style-name="T32"><text:s/>15 апреля <text:s/></text:span><text:span text:style-name="T33"><text:s text:c="2"/>202</text:span><text:span text:style-name="T34">2</text:span><text:span text:style-name="T35"><text:s/>года <text:s text:c="49"/>№</text:span><text:span text:style-name="T36"><text:s/>18<text:s/></text:span></text:p>
      <text:p text:style-name="P37"/>
      <text:p text:style-name="P38"><text:span text:style-name="T39">О внесении изменений в постановление Администрации сельского поселения Байтуган от 16.07.2021г. № 28 «О подготовке проекта планировки <text:s/>и <text:s/>проекта межевания территории по объекту <text:s/>«Обустройство Байтуганского нефтяного месторождения» <text:s/></text:span><text:span text:style-name="T40">IX</text:span><text:span text:style-name="T41"><text:s/>очередь.</text:span></text:p>
      <text:p text:style-name="P42"/>
      <text:p text:style-name="P43"><text:span text:style-name="T44">Рассмотрев предложение ООО «ОренбургНИПИнефть»</text:span><text:span text:style-name="T45"><text:s/></text:span><text:span text:style-name="T46">от 08.04.2022 года <text:s/>№455 для выполнения проектно-изыскательных работ по объекту <text:s/>«Обустройство Байтуганского нефтяного месторождения.</text:span><text:span text:style-name="T47"><text:s/></text:span><text:span text:style-name="T48"><text:s/></text:span><text:span text:style-name="T49">IX</text:span><text:span text:style-name="T50"><text:s/>очередь, в соответствии со статьей <text:s text:c="2"/>45 Градостроительного кодекса Российской Федерации, Постановляю:</text:span></text:p>
      <text:p text:style-name="P51"><text:span text:style-name="T52"><text:s text:c="10"/>1. Внести в Постановление администрации сельского поселения Байтуган<text:s/></text:span><text:soft-page-break/><text:span text:style-name="T53">муниципального района Камышлинский Самарской области от 16.07.2021г. №28<text:s/></text:span><text:span text:style-name="T54">«О подготовке проекта планировки <text:s/>и <text:s/>проекта межевания территории по объекту <text:s/>«Обустройство Байтуганского нефтяного месторождения»</text:span></text:p>
      <text:p text:style-name="P55"><text:span text:style-name="T56"><text:s/></text:span><text:span text:style-name="T57">IX</text:span><text:span text:style-name="T58"><text:s/>очередь, следующие изменения:</text:span></text:p>
      <text:p text:style-name="P59"><text:span text:style-name="T60">В пункте 1, <text:s/>слова <text:s/>по<text:s/></text:span><text:span text:style-name="T61">30.12.2021г. <text:s text:c="2"/>заменить словами 30.12.2022г.<text:s/></text:span></text:p>
      <text:p text:style-name="P62"><text:span text:style-name="T63">2.<text:s/></text:span><text:span text:style-name="T64">Опубликовать настоящее постановление в газете <text:s/></text:span><text:span text:style-name="T65">«</text:span><text:span text:style-name="T66">Вестник сельского поселения Байтуган</text:span><text:span text:style-name="T67">»,<text:s/></text:span><text:span text:style-name="T68">а так же разместить на <text:s/>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<text:s/></text:span><text:span text:style-name="T69">«</text:span><text:span text:style-name="T70">Интернет</text:span><text:span text:style-name="T71">» - <text:s text:c="3"/></text:span><text:a xlink:href="http://staroe-usmanovo.ru/" office:target-frame-name="_top" xlink:show="replace"><text:span text:style-name="T72">http</text:span><text:span text:style-name="T73">://</text:span><text:span text:style-name="T74">rusbaitugan</text:span><text:span text:style-name="T75">.</text:span><text:span text:style-name="T76">ru</text:span><text:span text:style-name="T77">/</text:span></text:a><text:span text:style-name="T78">.</text:span></text:p>
      <text:list text:style-name="LFO1" text:continue-numbering="true">
        <text:list-item>
          <text:p text:style-name="P79">Настоящее Постановление вступает в силу со дня его официального опубликования.</text:p>
        </text:list-item>
      </text:list>
      <text:p text:style-name="P80"/>
      <text:p text:style-name="P81"/>
      <text:p text:style-name="P82"><text:span text:style-name="T83">Глава сельского поселения Байтуган <text:s text:c="16"/>З.А. Кашапов</text:span></text:p>
      <text:p text:style-name="P84"><text:span text:style-name="T85"><text:s text:c="94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Соучредители:</text:p>
            <text:p text:style-name="P95"><text:s text:c="5"/>Администрация сельского поселения Байтуган муниципального района Камышлинский Самарской области</text:p>
            <text:p text:style-name="P96"/>
            <text:p text:style-name="P97"><text:s text:c="5"/>Собрание представителей сельского<text:s/>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98">
            <text:p text:style-name="P99"/>
            <text:p text:style-name="P100"/>
            <text:p text:style-name="P101"/>
            <text:p text:style-name="P102">Главный редактор:</text:p>
            <text:p text:style-name="P103">З.А. Кашапов</text:p>
            <text:p text:style-name="P104"/>
            <text:p text:style-name="P105">Вёрстка:</text:p>
            <text:p text:style-name="P106">М.В. Фатина</text:p>
          </table:table-cell>
          <table:table-cell table:style-name="TableCell107">
            <text:p text:style-name="P108"/>
            <text:p text:style-name="P109">Адрес редакции:</text:p>
            <text:p text:style-name="P110">446972, Самарская область, Камышлинский район, с.Русский Байтуган, ул. Победы, д. 10А.</text:p>
            <text:p text:style-name="P111"><text:span text:style-name="T112">Конт</text:span><text:span text:style-name="T113">.</text:span><text:span text:style-name="T114">тел</text:span><text:span text:style-name="T115">.: 88466439348</text:span></text:p>
            <text:p text:style-name="P116"><text:span text:style-name="T117">e</text:span><text:span text:style-name="T118">-</text:span><text:span text:style-name="T119">mail</text:span><text:span text:style-name="T120">:<text:s/></text:span><text:a xlink:href="mailto:baitugan.s@yandex.ru" office:target-frame-name="_top" xlink:show="replace"><text:span text:style-name="T121">baitugan</text:span><text:span text:style-name="T122">.</text:span><text:span text:style-name="T123">s</text:span><text:span text:style-name="T124">@</text:span><text:span text:style-name="T125">yandex</text:span><text:span text:style-name="T126">.</text:span><text:span text:style-name="T127">ru</text:span></text:a></text:p>
            <text:p text:style-name="P128"><text:span text:style-name="T129">сайт:<text:s/></text:span><text:span text:style-name="T130">kamadm.ru</text:span></text:p>
            <text:p text:style-name="P131"/>
          </table:table-cell>
          <table:table-cell table:style-name="TableCell132">
            <text:p text:style-name="P133"/>
            <text:p text:style-name="P134">Издатель:</text:p>
            <text:p text:style-name="P135">Администрация сельского поселения Байтуган муниципального района Камышлинский Самарской<text:s/>области</text:p>
            <text:p text:style-name="P136"/>
            <text:p text:style-name="P137">Реализуется «бесплатно»</text:p>
            <text:p text:style-name="P138"/>
            <text:p text:style-name="P139">Тираж 50 экз.</text:p>
          </table:table-cell>
        </table:table-row>
      </table:table>
      <text:p text:style-name="P140"/>
      <text:p text:style-name="P141"/>
      <text:p text:style-name="P142"/>
      <text:p text:style-name="P143"><text:s text:c="59"/></text:p>
      <text:p text:style-name="P144"/>
      <text:p text:style-name="P145"><text:s text:c="46"/></text:p>
      <text:p text:style-name="P146"/>
      <text:p text:style-name="P147"/>
      <text:p text:style-name="P148"/>
      <text:p text:style-name="P149"><text:s/></text:p>
      <text:p text:style-name="P150"><text:s text:c="5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4-29T06:15:00Z</dc:date>
    <meta:print-date>2022-04-29T06:15:00Z</meta:print-date>
    <meta:template xlink:href="Normal" xlink:type="simple"/>
    <meta:editing-cycles>95</meta:editing-cycles>
    <meta:editing-duration>PT25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1" meta:character-count="2883" meta:row-count="20" meta:non-whitespace-character-count="2457"/>
  </office:meta>
</office:document-meta>
</file>