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 svg:panose-1="2 2 6 0 4 2 5 8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2" style:parent-style-name="Основнойшрифтабзаца" style:family="text">
      <style:text-properties fo:font-weight="bold" style:font-weight-asian="bold" fo:font-size="13pt" style:font-size-asian="13pt"/>
    </style:style>
    <style:style style:name="P3" style:parent-style-name="Textbody" style:family="paragraph">
      <style:paragraph-properties fo:text-align="center" fo:margin-bottom="0in"/>
    </style:style>
    <style:style style:name="T4" style:parent-style-name="Основнойшрифтабзаца" style:family="text">
      <style:text-properties fo:font-weight="bold" style:font-weight-asian="bold" fo:font-size="13pt" style:font-size-asian="13pt"/>
    </style:style>
    <style:style style:name="T5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7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fo:font-size="13pt" style:font-size-asian="13pt" fo:language="ru" fo:country="RU"/>
    </style:style>
    <style:style style:name="P9" style:parent-style-name="Textbody" style:family="paragraph">
      <style:paragraph-properties fo:text-align="justify" fo:margin-bottom="0in"/>
    </style:style>
    <style:style style:name="P10" style:parent-style-name="Textbody" style:family="paragraph">
      <style:paragraph-properties fo:text-align="justify" fo:margin-bottom="0in"/>
    </style:style>
    <style:style style:name="T1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margin-left="0.5826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1" style:parent-style-name="Standard" style:family="paragraph">
      <style:paragraph-properties fo:margin-left="0.5826in">
        <style:tab-stops/>
      </style:paragraph-properties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4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letter-spacing="-0.0006in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letter-spacing="-0.0006in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letter-spacing="-0.0006in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15%" fo:margin-left="0.5826in">
        <style:tab-stops/>
      </style:paragraph-properties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2" style:parent-style-name="Основнойшрифтабзаца" style:family="text">
      <style:text-properties style:font-weight-complex="bold" fo:language="ru" fo:country="RU"/>
    </style:style>
    <style:style style:name="T43" style:parent-style-name="Основнойшрифтабзаца" style:family="text">
      <style:text-properties style:font-weight-complex="bold" fo:language="ru" fo:country="RU"/>
    </style:style>
    <style:style style:name="P44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45" style:parent-style-name="Основнойшрифтабзаца" style:family="text">
      <style:text-properties fo:language="ru" fo:country="RU"/>
    </style:style>
    <style:style style:name="P46" style:parent-style-name="Standard" style:family="paragraph">
      <style:paragraph-properties fo:line-height="115%" fo:margin-left="0.5826in">
        <style:tab-stops/>
      </style:paragraph-properties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style:font-weight-complex="bold" fo:language="ru" fo:country="RU"/>
    </style:style>
    <style:style style:name="P49" style:parent-style-name="Standard" style:list-style-name="LFO1" style:family="paragraph">
      <style:paragraph-properties fo:text-align="justify" fo:line-height="115%" fo:margin-left="0.5826in">
        <style:tab-stops/>
      </style:paragraph-properties>
    </style:style>
    <style:style style:name="T50" style:parent-style-name="Основнойшрифтабзаца" style:family="text">
      <style:text-properties style:language-asian="ar" style:country-asian="SA"/>
    </style:style>
    <style:style style:name="T51" style:parent-style-name="Основнойшрифтабзаца" style:family="text">
      <style:text-properties fo:language="ru" fo:country="RU" style:language-asian="ar" style:country-asian="SA"/>
    </style:style>
    <style:style style:name="T52" style:parent-style-name="Основнойшрифтабзаца" style:family="text">
      <style:text-properties style:language-asian="ar" style:country-asian="SA"/>
    </style:style>
    <style:style style:name="T53" style:parent-style-name="Основнойшрифтабзаца" style:family="text">
      <style:text-properties fo:language="ru" fo:country="RU" style:language-asian="ar" style:country-asian="SA"/>
    </style:style>
    <style:style style:name="T54" style:parent-style-name="Основнойшрифтабзаца" style:family="text">
      <style:text-properties style:language-asian="ar" style:country-asian="SA"/>
    </style:style>
    <style:style style:name="T55" style:parent-style-name="Основнойшрифтабзаца" style:family="text">
      <style:text-properties fo:language="ru" fo:country="RU" style:language-asian="ar" style:country-asian="SA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60" style:parent-style-name="Standard" style:family="paragraph">
      <style:paragraph-properties fo:text-align="justify" fo:line-height="115%" fo:margin-left="0.5826in">
        <style:tab-stops/>
      </style:paragraph-properties>
      <style:text-properties fo:language="ru" fo:country="RU"/>
    </style:style>
    <style:style style:name="P61" style:parent-style-name="Standard" style:list-style-name="LFO2" style:family="paragraph">
      <style:paragraph-properties fo:line-height="115%" fo:margin-left="0.5826in">
        <style:tab-stops/>
      </style:paragraph-properties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style:font-weight-complex="bold" fo:language="ru" fo:country="RU"/>
    </style:style>
    <style:style style:name="P64" style:parent-style-name="Standard" style:family="paragraph">
      <style:paragraph-properties fo:line-height="115%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69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Standard" style:family="paragraph">
      <style:paragraph-properties fo:line-height="115%" fo:margin-left="0.5826in">
        <style:tab-stops/>
      </style:paragraph-properties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style:font-weight-complex="bold" fo:language="ru" fo:country="RU"/>
    </style:style>
    <style:style style:name="P90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Standard" style:family="paragraph">
      <style:paragraph-properties fo:line-height="115%" fo:margin-left="0.5826in">
        <style:tab-stops/>
      </style:paragraph-properties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style:font-weight-complex="bold" fo:language="ru" fo:country="RU"/>
    </style:style>
    <style:style style:name="T95" style:parent-style-name="Основнойшрифтабзаца" style:family="text">
      <style:text-properties style:font-weight-complex="bold" fo:language="ru" fo:country="RU"/>
    </style:style>
    <style:style style:name="P96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P102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color="#000000" fo:language="ru" fo:country="RU"/>
    </style:style>
    <style:style style:name="T109" style:parent-style-name="Основнойшрифтабзаца" style:family="text">
      <style:text-properties fo:color="#000000" fo:language="ru" fo:country="RU"/>
    </style:style>
    <style:style style:name="T110" style:parent-style-name="Основнойшрифтабзаца" style:family="text">
      <style:text-properties fo:color="#000000" fo:language="ru" fo:country="RU"/>
    </style:style>
    <style:style style:name="T111" style:parent-style-name="Основнойшрифтабзаца" style:family="text">
      <style:text-properties fo:color="#000000" fo:language="en" fo:country="US"/>
    </style:style>
    <style:style style:name="T112" style:parent-style-name="Основнойшрифтабзаца" style:family="text">
      <style:text-properties fo:color="#000000" fo:language="ru" fo:country="RU"/>
    </style:style>
    <style:style style:name="T113" style:parent-style-name="Основнойшрифтабзаца" style:family="text">
      <style:text-properties fo:color="#000000" fo:language="en" fo:country="US"/>
    </style:style>
    <style:style style:name="T114" style:parent-style-name="Основнойшрифтабзаца" style:family="text">
      <style:text-properties fo:color="#000000" fo:language="ru" fo:country="RU"/>
    </style:style>
    <style:style style:name="T115" style:parent-style-name="Основнойшрифтабзаца" style:family="text">
      <style:text-properties fo:color="#000000" fo:language="en" fo:country="US"/>
    </style:style>
    <style:style style:name="P116" style:parent-style-name="Standard" style:family="paragraph">
      <style:paragraph-properties fo:line-height="115%" fo:margin-left="0.5826in">
        <style:tab-stops/>
      </style:paragraph-properties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style:font-weight-complex="bold" fo:language="ru" fo:country="RU"/>
    </style:style>
    <style:style style:name="T119" style:parent-style-name="Основнойшрифтабзаца" style:family="text">
      <style:text-properties style:font-weight-complex="bold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P121" style:parent-style-name="Standard" style:family="paragraph">
      <style:paragraph-properties fo:line-height="115%" fo:margin-left="0.5826in">
        <style:tab-stops/>
      </style:paragraph-properties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style:font-weight-complex="bold" fo:language="ru" fo:country="RU"/>
    </style:style>
    <style:style style:name="T124" style:parent-style-name="Основнойшрифтабзаца" style:family="text">
      <style:text-properties style:font-weight-complex="bold"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P127" style:parent-style-name="Standard" style:family="paragraph">
      <style:paragraph-properties fo:line-height="115%" fo:margin-left="0.5826in">
        <style:tab-stops/>
      </style:paragraph-properties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style:font-weight-complex="bold"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P131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132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133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134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135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136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T1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38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139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140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141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142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143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144" style:parent-style-name="Standard" style:family="paragraph">
      <style:paragraph-properties fo:text-align="justify" fo:line-height="115%" fo:margin-left="0.5826in">
        <style:tab-stops/>
      </style:paragraph-properties>
    </style:style>
    <style:style style:name="P145" style:parent-style-name="Standard" style:family="paragraph">
      <style:paragraph-properties fo:text-align="justify" fo:margin-left="0.5826in">
        <style:tab-stops/>
      </style:paragraph-properties>
    </style:style>
    <style:style style:name="P146" style:parent-style-name="Standard" style:family="paragraph">
      <style:paragraph-properties fo:text-align="justify" fo:margin-left="0.5826in">
        <style:tab-stops/>
      </style:paragraph-properties>
    </style:style>
    <style:style style:name="P147" style:parent-style-name="Standard" style:family="paragraph">
      <style:paragraph-properties fo:text-align="justify" fo:margin-left="0.5826in">
        <style:tab-stops/>
      </style:paragraph-properties>
    </style:style>
    <style:style style:name="P148" style:parent-style-name="Standard" style:family="paragraph">
      <style:paragraph-properties fo:text-align="justify" fo:margin-left="0.5826in">
        <style:tab-stops/>
      </style:paragraph-properties>
    </style:style>
    <style:style style:name="P149" style:parent-style-name="Standard" style:family="paragraph">
      <style:paragraph-properties fo:text-align="justify" fo:margin-left="0.5826in">
        <style:tab-stops/>
      </style:paragraph-properties>
    </style:style>
    <style:style style:name="P150" style:parent-style-name="Standard" style:family="paragraph">
      <style:paragraph-properties fo:text-align="justify" fo:margin-left="0.5826in">
        <style:tab-stops/>
      </style:paragraph-properties>
    </style:style>
    <style:style style:name="P151" style:parent-style-name="Standard" style:family="paragraph">
      <style:paragraph-properties fo:text-align="justify" fo:margin-left="0.5826in">
        <style:tab-stops/>
      </style:paragraph-properties>
    </style:style>
    <style:style style:name="P152" style:parent-style-name="Standard" style:family="paragraph">
      <style:paragraph-properties fo:text-align="justify" fo:margin-left="0.5826in">
        <style:tab-stops/>
      </style:paragraph-properties>
    </style:style>
    <style:style style:name="P153" style:parent-style-name="Standard" style:family="paragraph">
      <style:paragraph-properties fo:text-align="justify" fo:margin-left="0.5826in">
        <style:tab-stops/>
      </style:paragraph-properties>
    </style:style>
    <style:style style:name="P154" style:parent-style-name="Standard" style:family="paragraph">
      <style:paragraph-properties fo:text-align="justify" fo:margin-left="0.5826in">
        <style:tab-stops/>
      </style:paragraph-properties>
    </style:style>
    <style:style style:name="P155" style:parent-style-name="Standard" style:family="paragraph">
      <style:paragraph-properties fo:text-align="justify" fo:margin-left="0.5826in">
        <style:tab-stops/>
      </style:paragraph-properties>
    </style:style>
    <style:style style:name="P156" style:parent-style-name="Standard" style:family="paragraph">
      <style:paragraph-properties fo:text-align="justify" fo:margin-left="0.5826in">
        <style:tab-stops/>
      </style:paragraph-properties>
    </style:style>
    <style:style style:name="P157" style:parent-style-name="Standard" style:family="paragraph">
      <style:paragraph-properties fo:text-align="justify" fo:margin-left="0.5826in">
        <style:tab-stops/>
      </style:paragraph-properties>
    </style:style>
    <style:style style:name="P158" style:parent-style-name="Standard" style:family="paragraph">
      <style:paragraph-properties fo:text-align="justify" fo:margin-left="0.5826in">
        <style:tab-stops/>
      </style:paragraph-properties>
    </style:style>
    <style:style style:name="P159" style:parent-style-name="Standard" style:family="paragraph">
      <style:paragraph-properties fo:text-align="justify" fo:margin-left="0.5826in">
        <style:tab-stops/>
      </style:paragraph-properties>
    </style:style>
    <style:style style:name="P160" style:parent-style-name="Standard" style:family="paragraph">
      <style:paragraph-properties fo:text-align="justify" fo:margin-left="0.5826in">
        <style:tab-stops/>
      </style:paragraph-properties>
    </style:style>
    <style:style style:name="P161" style:parent-style-name="Standard" style:family="paragraph">
      <style:paragraph-properties fo:text-align="justify" fo:margin-left="0.5826in">
        <style:tab-stops/>
      </style:paragraph-properties>
    </style:style>
    <style:style style:name="P162" style:parent-style-name="Standard" style:family="paragraph">
      <style:paragraph-properties fo:text-align="justify" fo:margin-left="0.5826in">
        <style:tab-stops/>
      </style:paragraph-properties>
    </style:style>
    <style:style style:name="P163" style:parent-style-name="Standard" style:family="paragraph">
      <style:paragraph-properties fo:text-align="justify" fo:margin-left="0.5826in">
        <style:tab-stops/>
      </style:paragraph-properties>
    </style:style>
    <style:style style:name="P164" style:parent-style-name="Standard" style:family="paragraph">
      <style:paragraph-properties fo:text-align="justify" fo:margin-left="0.5826in">
        <style:tab-stops/>
      </style:paragraph-properties>
    </style:style>
    <style:style style:name="P165" style:parent-style-name="Standard" style:family="paragraph">
      <style:paragraph-properties fo:text-align="justify" fo:margin-left="0.5826in">
        <style:tab-stops/>
      </style:paragraph-properties>
    </style:style>
    <style:style style:name="P166" style:parent-style-name="Standard" style:family="paragraph">
      <style:paragraph-properties fo:text-align="justify" fo:margin-left="0.5826in">
        <style:tab-stops/>
      </style:paragraph-properties>
    </style:style>
    <style:style style:name="P167" style:parent-style-name="Standard" style:family="paragraph">
      <style:paragraph-properties fo:text-align="justify" fo:margin-left="0.5826in">
        <style:tab-stops/>
      </style:paragraph-properties>
    </style:style>
    <style:style style:name="P168" style:parent-style-name="Standard" style:family="paragraph">
      <style:paragraph-properties fo:text-align="justify" fo:margin-left="0.5826in">
        <style:tab-stops/>
      </style:paragraph-properties>
    </style:style>
    <style:style style:name="P169" style:parent-style-name="Standard" style:family="paragraph">
      <style:paragraph-properties fo:text-align="justify"/>
      <style:text-properties fo:language="ru" fo:country="RU"/>
    </style:style>
    <style:style style:name="P170" style:parent-style-name="Standard" style:family="paragraph">
      <style:paragraph-properties fo:text-align="justify" fo:margin-left="0.5826in">
        <style:tab-stops/>
      </style:paragraph-properties>
    </style:style>
    <style:style style:name="P171" style:parent-style-name="Textbody" style:family="paragraph">
      <style:paragraph-properties fo:text-align="justify" fo:margin-left="0.5826in">
        <style:tab-stops/>
      </style:paragraph-properties>
    </style:style>
    <style:style style:name="T172" style:parent-style-name="Основнойшрифтабзаца" style:family="text">
      <style:text-properties style:font-name="Times New Roman CYR" fo:font-weight="bold" style:font-weight-asian="bold" style:font-weight-complex="bold" fo:color="#000000" fo:language="ru" fo:country="RU"/>
    </style:style>
    <style:style style:name="T173" style:parent-style-name="Основнойшрифтабзаца" style:family="text">
      <style:text-properties style:font-name="Times New Roman CYR" fo:font-weight="bold" style:font-weight-asian="bold" style:font-weight-complex="bold" fo:color="#000000" fo:font-size="10.5pt" style:font-size-asian="10.5pt" style:font-size-complex="10.5pt" fo:language="ru" fo:country="RU"/>
    </style:style>
    <style:style style:name="P174" style:parent-style-name="Textbody" style:family="paragraph">
      <style:paragraph-properties fo:text-align="end" fo:margin-bottom="0in"/>
      <style:text-properties style:font-name="Times New Roman CYR" fo:color="#000000" fo:font-size="10.5pt" style:font-size-asian="10.5pt" style:font-size-complex="10.5pt"/>
    </style:style>
    <style:style style:name="P175" style:parent-style-name="Textbody" style:family="paragraph">
      <style:paragraph-properties fo:text-align="end" fo:margin-bottom="0in"/>
      <style:text-properties style:font-name="Times New Roman CYR" fo:color="#000000" fo:font-size="10.5pt" style:font-size-asian="10.5pt" style:font-size-complex="10.5pt"/>
    </style:style>
    <style:style style:name="P176" style:parent-style-name="Textbody" style:family="paragraph">
      <style:paragraph-properties fo:text-align="end" fo:margin-bottom="0in"/>
      <style:text-properties style:font-name="Times New Roman CYR" fo:color="#000000" fo:font-size="10.5pt" style:font-size-asian="10.5pt" style:font-size-complex="10.5pt"/>
    </style:style>
    <style:style style:name="P177" style:parent-style-name="Textbody" style:family="paragraph">
      <style:paragraph-properties fo:text-align="end" fo:margin-bottom="0in"/>
    </style:style>
    <style:style style:name="T178" style:parent-style-name="Основнойшрифтабзаца" style:family="text">
      <style:text-properties style:font-name="Times New Roman CYR" fo:color="#000000" fo:font-size="10.5pt" style:font-size-asian="10.5pt" style:font-size-complex="10.5pt"/>
    </style:style>
    <style:style style:name="T179" style:parent-style-name="Основнойшрифтабзаца" style:family="text">
      <style:text-properties style:font-name="Calibri" fo:color="#000000" fo:font-size="10.5pt" style:font-size-asian="10.5pt" style:font-size-complex="10.5pt" fo:language="ru" fo:country="RU"/>
    </style:style>
    <style:style style:name="T180" style:parent-style-name="Основнойшрифтабзаца" style:family="text">
      <style:text-properties style:font-name="Times New Roman CYR" fo:color="#000000" fo:font-size="10.5pt" style:font-size-asian="10.5pt" style:font-size-complex="10.5pt"/>
    </style:style>
    <style:style style:name="T181" style:parent-style-name="Основнойшрифтабзаца" style:family="text">
      <style:text-properties style:font-name="Calibri" fo:color="#000000" fo:font-size="10.5pt" style:font-size-asian="10.5pt" style:font-size-complex="10.5pt" fo:language="ru" fo:country="RU"/>
    </style:style>
    <style:style style:name="T182" style:parent-style-name="Основнойшрифтабзаца" style:family="text">
      <style:text-properties style:font-name="Times New Roman CYR" fo:color="#000000" fo:font-size="10.5pt" style:font-size-asian="10.5pt" style:font-size-complex="10.5pt"/>
    </style:style>
    <style:style style:name="T183" style:parent-style-name="Основнойшрифтабзаца" style:family="text">
      <style:text-properties style:font-name="Calibri" fo:color="#000000" fo:font-size="10.5pt" style:font-size-asian="10.5pt" style:font-size-complex="10.5pt" fo:language="ru" fo:country="RU"/>
    </style:style>
    <style:style style:name="T184" style:parent-style-name="Основнойшрифтабзаца" style:family="text">
      <style:text-properties style:font-name="Times New Roman CYR" fo:color="#000000" fo:font-size="10.5pt" style:font-size-asian="10.5pt" style:font-size-complex="10.5pt"/>
    </style:style>
    <style:style style:name="T185" style:parent-style-name="Основнойшрифтабзаца" style:family="text">
      <style:text-properties style:font-name="Calibri" fo:color="#000000" fo:font-size="10.5pt" style:font-size-asian="10.5pt" style:font-size-complex="10.5pt" fo:language="ru" fo:country="RU"/>
    </style:style>
    <style:style style:name="P186" style:parent-style-name="Textbody" style:family="paragraph">
      <style:paragraph-properties fo:text-align="center" fo:margin-bottom="0in"/>
    </style:style>
    <style:style style:name="P187" style:parent-style-name="Textbody" style:family="paragraph">
      <style:paragraph-properties fo:text-align="center" fo:margin-bottom="0in"/>
      <style:text-properties style:font-name="Times New Roman CYR" fo:font-weight="bold" style:font-weight-asian="bold" fo:color="#000000" fo:font-size="13pt" style:font-size-asian="13pt"/>
    </style:style>
    <style:style style:name="P188" style:parent-style-name="Textbody" style:family="paragraph">
      <style:paragraph-properties fo:text-align="center" fo:margin-bottom="0.0826in"/>
      <style:text-properties style:font-name="Times New Roman CYR" fo:font-weight="bold" style:font-weight-asian="bold" fo:color="#000000" fo:font-size="13pt" style:font-size-asian="13pt"/>
    </style:style>
    <style:style style:name="P189" style:parent-style-name="Textbody" style:family="paragraph">
      <style:paragraph-properties fo:text-align="center" fo:margin-bottom="0.0826in"/>
      <style:text-properties style:font-name="Times New Roman CYR" fo:font-weight="bold" style:font-weight-asian="bold" fo:color="#000000" fo:font-size="13pt" style:font-size-asian="13pt"/>
    </style:style>
    <style:style style:name="P190" style:parent-style-name="Textbody" style:family="paragraph">
      <style:paragraph-properties fo:text-align="center" fo:margin-bottom="0.0826in"/>
      <style:text-properties style:font-name="Times New Roman CYR" fo:font-weight="bold" style:font-weight-asian="bold" fo:color="#000000" fo:font-size="13pt" style:font-size-asian="13pt"/>
    </style:style>
    <style:style style:name="P191" style:parent-style-name="Textbody" style:family="paragraph">
      <style:paragraph-properties fo:text-align="center" fo:margin-bottom="0.0826in"/>
    </style:style>
    <style:style style:name="T192" style:parent-style-name="Основнойшрифтабзаца" style:family="text">
      <style:text-properties style:font-name="Times New Roman CYR" fo:font-weight="bold" style:font-weight-asian="bold" fo:color="#000000" fo:font-size="13pt" style:font-size-asian="13pt" fo:language="ru" fo:country="RU"/>
    </style:style>
    <style:style style:name="T193" style:parent-style-name="Основнойшрифтабзаца" style:family="text">
      <style:text-properties style:font-name="Times New Roman CYR" fo:font-weight="bold" style:font-weight-asian="bold" fo:color="#000000" fo:font-size="13pt" style:font-size-asian="13pt"/>
    </style:style>
    <style:style style:name="P194" style:parent-style-name="Textbody" style:family="paragraph">
      <style:paragraph-properties fo:text-align="center" fo:margin-bottom="0.0826in"/>
    </style:style>
    <style:style style:name="T195" style:parent-style-name="Основнойшрифтабзаца" style:family="text">
      <style:text-properties style:font-name="Times New Roman CYR" fo:font-weight="bold" style:font-weight-asian="bold" fo:color="#000000" fo:font-size="13pt" style:font-size-asian="13pt"/>
    </style:style>
    <style:style style:name="T196" style:parent-style-name="Основнойшрифтабзаца" style:family="text">
      <style:text-properties style:font-name="Calibri" fo:font-weight="bold" style:font-weight-asian="bold" fo:color="#000000" fo:font-size="13pt" style:font-size-asian="13pt" fo:language="ru" fo:country="RU"/>
    </style:style>
    <style:style style:name="P197" style:parent-style-name="Textbody" style:family="paragraph">
      <style:paragraph-properties fo:text-align="center" fo:margin-bottom="0.0826in"/>
      <style:text-properties style:font-name="Times New Roman CYR" fo:font-weight="bold" style:font-weight-asian="bold" fo:color="#000000" fo:font-size="13pt" style:font-size-asian="13pt"/>
    </style:style>
    <style:style style:name="P198" style:parent-style-name="Textbody" style:family="paragraph">
      <style:paragraph-properties fo:text-align="center" fo:margin-bottom="0.0826in"/>
      <style:text-properties style:font-name="Calibri" fo:font-weight="bold" style:font-weight-asian="bold" fo:color="#000000" fo:font-size="13pt" style:font-size-asian="13pt"/>
    </style:style>
    <style:style style:name="P199" style:parent-style-name="Textbody" style:family="paragraph">
      <style:paragraph-properties fo:text-align="justify"/>
    </style:style>
    <style:style style:name="T20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01" style:parent-style-name="Textbody" style:family="paragraph">
      <style:paragraph-properties fo:text-align="justify"/>
      <style:text-properties style:font-name-asian="Times New Roman" style:font-name-complex="Times New Roman" fo:language="ru" fo:country="RU"/>
    </style:style>
    <style:style style:name="P202" style:parent-style-name="Standard" style:family="paragraph">
      <style:paragraph-properties style:text-autospace="none" fo:text-align="justify" fo:line-height="150%" fo:margin-left="0.5826in">
        <style:tab-stops/>
      </style:paragraph-properties>
    </style:style>
    <style:style style:name="T203" style:parent-style-name="Основнойшрифтабзаца" style:family="text">
      <style:text-properties style:font-name-complex="Times New Roman" fo:language="ru" fo:country="RU"/>
    </style:style>
    <style:style style:name="T204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letter-spacing="-0.0006in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letter-spacing="-0.0006in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ar" style:country-complex="SA"/>
    </style:style>
    <style:style style:name="P214" style:parent-style-name="Standard" style:family="paragraph">
      <style:paragraph-properties style:text-autospace="none" fo:text-align="justify" fo:line-height="150%" fo:margin-left="0.5826in">
        <style:tab-stops/>
      </style:paragraph-properties>
    </style:style>
    <style:style style:name="T215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217" style:parent-style-name="Standard" style:list-style-name="LFO3" style:family="paragraph">
      <style:paragraph-properties style:text-autospace="none" fo:text-align="justify" fo:line-height="150%" fo:margin-left="0.5826in">
        <style:tab-stops/>
      </style:paragraph-properties>
    </style:style>
    <style:style style:name="T218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21" style:parent-style-name="Standard" style:list-style-name="LFO3" style:family="paragraph">
      <style:paragraph-properties style:text-autospace="none" fo:text-align="justify" fo:line-height="150%" fo:margin-left="0.5826in">
        <style:tab-stops/>
      </style:paragraph-properties>
    </style:style>
    <style:style style:name="T2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24" style:parent-style-name="Textbody" style:family="paragraph">
      <style:paragraph-properties fo:text-align="justify" fo:margin-left="0.3541in">
        <style:tab-stops/>
      </style:paragraph-properties>
      <style:text-properties fo:language="ru" fo:country="RU"/>
    </style:style>
    <style:style style:name="P225" style:parent-style-name="Textbody" style:family="paragraph">
      <style:paragraph-properties fo:text-align="justify" fo:margin-left="0.3541in">
        <style:tab-stops/>
      </style:paragraph-properties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color="#000000" fo:language="ru" fo:country="RU"/>
    </style:style>
    <style:style style:name="T228" style:parent-style-name="Internetlink" style:family="text">
      <style:text-properties fo:language="ru" fo:country="RU"/>
    </style:style>
    <style:style style:name="T229" style:parent-style-name="Основнойшрифтабзаца" style:family="text">
      <style:text-properties fo:color="#000000" fo:language="ru" fo:country="RU"/>
    </style:style>
    <style:style style:name="P230" style:parent-style-name="Textbody" style:family="paragraph">
      <style:paragraph-properties fo:text-align="justify" fo:margin-left="0.3541in">
        <style:tab-stops/>
      </style:paragraph-properties>
      <style:text-properties fo:language="ru" fo:country="RU"/>
    </style:style>
    <style:style style:name="P231" style:parent-style-name="Textbody" style:family="paragraph">
      <style:paragraph-properties style:text-autospace="none" fo:text-align="justify" fo:margin-left="0.3541in">
        <style:tab-stops/>
      </style:paragraph-properties>
      <style:text-properties style:font-name-asian="Times New Roman" style:font-name-complex="Times New Roman" fo:language="ru" fo:country="RU"/>
    </style:style>
    <style:style style:name="P232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233" style:parent-style-name="Основнойшрифтабзаца" style:family="text">
      <style:text-properties style:font-name-asian="Times New Roman"/>
    </style:style>
    <style:style style:name="T234" style:parent-style-name="Основнойшрифтабзаца" style:family="text">
      <style:text-properties style:font-name-asian="Times New Roman" style:font-weight-complex="bold"/>
    </style:style>
    <style:style style:name="P235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236" style:parent-style-name="Основнойшрифтабзаца" style:family="text">
      <style:text-properties style:font-name-asian="Times New Roman" style:font-weight-complex="bold"/>
    </style:style>
    <style:style style:name="P237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238" style:parent-style-name="Основнойшрифтабзаца" style:family="text">
      <style:text-properties style:font-name-asian="Times New Roman"/>
    </style:style>
    <style:style style:name="P239" style:parent-style-name="Standard" style:family="paragraph">
      <style:paragraph-properties style:text-autospace="none" fo:text-align="justify">
        <style:tab-stops>
          <style:tab-stop style:type="left" style:position="0.8333in"/>
        </style:tab-stops>
      </style:paragraph-properties>
      <style:text-properties style:font-name-asian="Times New Roman"/>
    </style:style>
    <style:style style:name="P240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/>
    </style:style>
    <style:style style:name="P241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242" style:parent-style-name="Основнойшрифтабзаца" style:family="text">
      <style:text-properties style:font-name-asian="Times New Roman"/>
    </style:style>
    <style:style style:name="T243" style:parent-style-name="Основнойшрифтабзаца" style:family="text">
      <style:text-properties style:font-name-asian="Times New Roman" style:font-weight-complex="bold"/>
    </style:style>
    <style:style style:name="P244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245" style:parent-style-name="Основнойшрифтабзаца" style:family="text">
      <style:text-properties style:font-name-asian="Times New Roman" style:font-weight-complex="bold"/>
    </style:style>
    <style:style style:name="P246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</style:style>
    <style:style style:name="T247" style:parent-style-name="Основнойшрифтабзаца" style:family="text">
      <style:text-properties style:font-name-asian="Times New Roman"/>
    </style:style>
  </office:automatic-styles>
  <office:body>
    <office:text text:use-soft-page-breaks="true">
      <text:p text:style-name="P1"/>
      <text:p text:style-name="Standard"><text:s text:c="60"/><text:span text:style-name="T2">РОССИЙСКАЯ ФЕДЕРАЦИЯ</text:span></text:p>
      <text:p text:style-name="P3"><text:span text:style-name="T4">САМАРСКАЯ ОБЛАСТЬ,<text:s/></text:span><text:span text:style-name="T5">АДМИНИСТРАЦИЯ</text:span></text:p>
      <text:p text:style-name="P6">СЕЛЬСКОГО ПОСЕЛЕНИЯ БАЙТУГАН МУНИЦИПАЛЬНОГО РАЙОНА КАМЫШЛИНСКИЙ САМАРСКОЙ<text:s/>ОБЛАСТИ</text:p>
      <text:p text:style-name="P7"/>
      <text:p text:style-name="P8">ПОСТАНОВЛЕНИЕ</text:p>
      <text:p text:style-name="P9"/>
      <text:p text:style-name="P10"><text:span text:style-name="T11"><text:s text:c="21"/>от<text:s/></text:span><text:span text:style-name="T12">23 мая <text:s text:c="2"/></text:span><text:span text:style-name="T13">202</text:span><text:span text:style-name="T14">2</text:span><text:span text:style-name="T15"><text:s/>года <text:s text:c="44"/>№<text:s/></text:span><text:span text:style-name="T16">23</text:span></text:p>
      <text:p text:style-name="P17"/>
      <text:p text:style-name="P18"><text:span text:style-name="T19">О проведении публичных слушаний по проекту решения Собрания представителей сельского поселения Байтуган муниципального района Камышлинский С</text:span><text:span text:style-name="T20">амарской области ««Об утверждении Правил благоустройства территории сельского поселения Байтуган муниципального района Камышлинский Самарской области»</text:span></text:p>
      <text:p text:style-name="P21"/>
      <text:p text:style-name="P22"><text:span text:style-name="T23"><text:s text:c="7"/></text:span></text:p>
      <text:p text:style-name="P24"><text:span text:style-name="T25"><text:s/></text:span><text:span text:style-name="T26"><text:s text:c="2"/></text:span><text:span text:style-name="T27"><text:s text:c="2"/></text:span><text:span text:style-name="T28">В соответствии с<text:s/></text:span><text:span text:style-name="T29">Градостроительным кодексом Российской Федерации, Земельным кодексом Россий</text:span><text:span text:style-name="T30">ской Федерации, Ф</text:span><text:span text:style-name="T31">едеральным законом от 6 октября 2003 года № 131-ФЗ <text:s text:c="9"/>«Об общих принципах организации местного самоуправления в<text:s/></text:span><text:span text:style-name="T32">Российской Федерации»,<text:s/></text:span><text:span text:style-name="T33"><text:s/>Уставом <text:s/>сельского поселения Байтуган муниципального района Камышлинский Самарской области</text:span><text:span text:style-name="T34">,</text:span><text:s text:c="2"/>Порядк<text:span text:style-name="T35">ом</text:span><text:s/>организации и проведении общественных обсуждений или публичных слушаний по вопросам градостроительной деятельности на территории сельского поселения Байтуган муниципального района Камышлинский <text:s/>Самарской области<text:s/><text:span text:style-name="T36">от 25.12.2019г. №174</text:span></text:p>
      <text:p text:style-name="P37"><text:span text:style-name="T38"><text:s/>постановляю:</text:span></text:p>
      <text:p text:style-name="P39">1. Провести на территории сельского поселения Байтуган муниципального района Камышлинский Самарской области публичные слушания<text:s/><text:span text:style-name="T40">по вопросу «</text:span><text:span text:style-name="T41">«</text:span><text:span text:style-name="T42">Об утверждении Правил благоустройства территории сельского поселения Байтуган муниципального района Камышлинский Сам</text:span><text:span text:style-name="T43">арской области»</text:span></text:p>
      <text:p text:style-name="P44"><text:span text:style-name="T45">»(далее проект Решения)</text:span></text:p>
      <text:p text:style-name="P46">Срок проведения публичных слушаний <text:s/><text:span text:style-name="T47">по вопросу <text:s/>«</text:span><text:span text:style-name="T48">Об утверждении Правил благоустройства территории сельского поселения Байтуган муниципального района Камышлинский Самарской области»</text:span></text:p>
      <text:list text:style-name="LFO1" text:continue-numbering="true">
        <text:list-item>
          <text:p text:style-name="P49"><text:s/><text:span text:style-name="T50">с<text:s/></text:span><text:span text:style-name="T51">24 <text:s/>мая <text:s/></text:span><text:span text:style-name="T52">202</text:span><text:span text:style-name="T53">2</text:span><text:s/>года<text:span text:style-name="T54"><text:s/>по<text:s/></text:span><text:span text:style-name="T55"><text:s/>27 июня<text:s/></text:span><text:s/>202<text:span text:style-name="T56">2</text:span><text:s/>года. <text:s/></text:p>
        </text:list-item>
      </text:list>
      <text:p text:style-name="P57">3. Срок проведения публичных слушаний 35(<text:span text:style-name="T58">традцать пять) дней<text:s/></text:span>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.</text:p>
      <text:p text:style-name="P59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Байтуган муниципального района Камышлинский Самарской области (далее также – Администрация поселения).</text:p>
      <text:p text:style-name="P60"/>
      <text:list text:style-name="LFO2" text:continue-numbering="true">
        <text:list-item>
          <text:p text:style-name="P61">Представление участниками публичных слушаний предложений и замечаний по <text:s/><text:span text:style-name="T62">вопросу <text:s/>«</text:span><text:span text:style-name="T63">Об утверждении Правил благоустройства территории сельского поселения Байтуган муниципального района Камышлинский Самарской области»,</text:span></text:p>
        </text:list-item>
      </text:list>
      <text:p text:style-name="P64"><text:span text:style-name="T65"><text:s text:c="12"/></text:span><text:s/>а также их учет осуществляется в соответствии с<text:s/><text:span text:style-name="T66">Пор</text:span><text:span text:style-name="T67">ядком организации и проведении общественных обсуждений или публичных слушаний по вопросам градостроительной деятельности на территории сельского поселения Байтуган муниципального района Камышлинский <text:s/>Самарской области от 25.12.2019г. №174</text:span></text:p>
      <text:p text:style-name="P68">6. Место проведения публичных слушаний (место ведения протокола публичных слушаний) в сельском поселении Байтуган муниципального района Камышлинский Самарской области: село Русский Байтуган ул.Победы, дом 10-А, Самарская область, Камышлинский район.</text:p>
      <text:p text:style-name="P69">7. Провести<text:s/><text:span text:style-name="T70">собрание уч</text:span><text:span text:style-name="T71">астников публичных слушаний по проекту Решения</text:span><text:s/>в каждом населенном пункте:</text:p>
      <text:p text:style-name="P72">в<text:s/>селе Татарский Байтуган –<text:s/><text:span text:style-name="T73">10</text:span>.<text:span text:style-name="T74">06</text:span>. 202<text:span text:style-name="T75">2</text:span><text:s/>года <text:s/>в 18:00, по адресу: <text:s/>с.Татарский Байтуган, ул.Вагизова, дом 53;</text:p>
      <text:p text:style-name="P76">в селе Чувашский Байтуган –<text:s/><text:span text:style-name="T77">14</text:span>.<text:span text:style-name="T78">06</text:span>.202<text:span text:style-name="T79">2</text:span><text:s/>года в 18:00, по адресу: село Чувашский Байтуган, ул.Центральная, дом 32;</text:p>
      <text:p text:style-name="P80">в поселке Красный Яр– <text:s/>22.<text:span text:style-name="T81">06</text:span>. 202<text:span text:style-name="T82">2<text:s/></text:span><text:s/>года в 18:00, по адресу: поселок Красный Яр;</text:p>
      <text:p text:style-name="P83">в селе Русский Байтуган –<text:s/><text:span text:style-name="T84">24</text:span>.<text:span text:style-name="T85">06</text:span>. 202<text:span text:style-name="T86">2</text:span><text:s/>года в 18:00, по адресу: <text:s/>село Русский Байтуган ул. Победы, 10-А;</text:p>
      <text:p text:style-name="P87">8. Администрации поселения в целях доведения до населения информации<text:s/><text:span text:style-name="T88"><text:s/>по вопросу <text:s/>«</text:span><text:span text:style-name="T89">Об утверждении Правил благоустройства территории сельского поселения Байтуган муниципального района Камышлинский Самарской области»</text:span></text:p>
      <text:p text:style-name="P90"><text:span text:style-name="T91">о</text:span>беспечить организацию выставок, экспозиций демонстрационных материалов<text:s text:c="2"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ний.</text:p>
      <text:p text:style-name="P92">9. Прием замечаний и предложений <text:s/><text:span text:style-name="T93">по вопросу «</text:span><text:span text:style-name="T94">Об утверждении Правил бл</text:span><text:span text:style-name="T95">агоустройства территории сельского поселения Байтуган муниципального района Камышлинский Самарской области»,</text:span></text:p>
      <text:p text:style-name="P96"><text:span text:style-name="T97"><text:s/></text:span>от жителей поселения и иных заинтересованных лиц осуществляется по адресу, указанному в пункте 6 настоящего<text:span text:style-name="T98"><text:s/></text:span><text:s/>постановления, в рабочие дни с 10 часов до 19 часов, в субботу с 12 часов до 17 часов<text:span text:style-name="T99"><text:s/>и</text:span><text:s/>прекращается<text:s/><text:span text:style-name="T100">24 июня<text:s/></text:span><text:span text:style-name="T101">2022</text:span><text:s/>года</text:p>
      <text:p text:style-name="P102">1<text:span text:style-name="T103">0</text:span>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<text:s/><text:span text:style-name="T104">заместителя<text:s/></text:span><text:span text:style-name="T105">главы сельского поселения Байтуган Фатину Марину Владимировну.</text:span></text:p>
      <text:p text:style-name="P106">1<text:span text:style-name="T107">1</text:span>. Опубликовать настоящее постановление в газете<text:s/><text:span text:style-name="T108">« Вестник сельского поселения Байтуган»</text:span><text:bookmark-start text:name="_GoBack"/><text:bookmark-end text:name="_GoBack"/><text:span text:style-name="T109"><text:s/>и разместить на официальном сайте Администрации сельского поселения Байтуган муниципального района Камы</text:span><text:span text:style-name="T110">шлинский Самарской области в информационно-телекоммуникационной сети «Интернет» по адресу:</text:span><text:span text:style-name="T111">http</text:span><text:span text:style-name="T112">://</text:span><text:span text:style-name="T113">rusbaitugan</text:span><text:span text:style-name="T114">.</text:span><text:span text:style-name="T115">ru</text:span></text:p>
      <text:p text:style-name="P116">13. Администрации поселения в целях заблаговременного ознакомления жителей поселения и иных заинтересованных лиц с<text:s/><text:span text:style-name="T117">по вопросу <text:s/>«</text:span><text:span text:style-name="T118">Об утверждении П</text:span><text:span text:style-name="T119">равил благоустройства территории сельского поселения Байтуган муниципального района Камышлинский Самарской области»</text:span><text:span text:style-name="T120"><text:s text:c="3"/></text:span>обеспечить:</text:p>
      <text:p text:style-name="P121">размещение <text:s/><text:span text:style-name="T122"><text:s/>по вопросу <text:s/>«</text:span><text:span text:style-name="T123">Об утверждении Правил благоустройства территории сельского поселения Байтуган муниципального района<text:s/></text:span><text:span text:style-name="T124">Камышлинский Самарской области»</text:span><text:span text:style-name="T125"><text:s/>,<text:s/></text:span><text:s/>на официальном сайте Администарции<text:s/><text:span text:style-name="T126">сельского поселения Байтуган,</text:span><text:s/>в информационно-телекоммуникационной сети «Интернет» -<text:s/><text:a xlink:href="http://rusbaitugan.ru/" office:target-frame-name="_top" xlink:show="replace">http://rusbaitugan.ru</text:a></text:p>
      <text:p text:style-name="P127">беспрепятственный доступ к ознакомлению<text:s/><text:span text:style-name="T128">по вопросу «</text:span><text:span text:style-name="T129">«Об утверждении Правил благоустройства территории сельского поселения Байтуган муниципального района Камышлинский Самарской области»</text:span><text:span text:style-name="T130"><text:s/>, <text:s text:c="3"/></text:span>в здании Администрации поселения (в соответствии с режимом работы Администрации поселения).</text:p>
      <text:p text:style-name="P131">14. В случае,<text:s/>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132"/>
      <text:p text:style-name="P133"/>
      <text:p text:style-name="P134">Глава сельского поселения<text:tab/><text:tab/><text:tab/><text:tab/><text:tab/>З.А. Кашапов</text:p>
      <text:p text:style-name="P135">Байтуган</text:p>
      <text:p text:style-name="P136"><text:span text:style-name="T137"><text:s text:c="14"/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<text:s text:c="113"/></text:span><text:span text:style-name="T173"><text:s/>Приложение №1</text:span></text:p>
      <text:p text:style-name="P174">к Постановлению<text:s/>администрации</text:p>
      <text:p text:style-name="P175">сельского поселения Байтуган</text:p>
      <text:p text:style-name="P176">муниципального района Камышлинский</text:p>
      <text:p text:style-name="P177"><text:span text:style-name="T178">от<text:s/></text:span><text:span text:style-name="T179">24</text:span><text:span text:style-name="T180">.</text:span><text:span text:style-name="T181">05</text:span><text:span text:style-name="T182">.202</text:span><text:span text:style-name="T183">2</text:span><text:span text:style-name="T184">г. №</text:span><text:span text:style-name="T185">…</text:span></text:p>
      <text:p text:style-name="P186"/>
      <text:p text:style-name="P187">СОБРАНИЕ ПРЕДСТАВИТЕЛЕЙ</text:p>
      <text:p text:style-name="P188">СЕЛЬСКОГО ПОСЕЛЕНИЯ БАЙТУГАН</text:p>
      <text:p text:style-name="P189">МУНИЦИПАЛЬНОГО РАЙОНА КАМЫШЛИНСКИЙ</text:p>
      <text:p text:style-name="P190">САМАРСКОЙ ОБЛАСТИ</text:p>
      <text:p text:style-name="P191"><text:span text:style-name="T192">ЧЕТВЕРТОГО<text:s/></text:span><text:span text:style-name="T193">СОЗЫВА</text:span></text:p>
      <text:p text:style-name="P194"><text:span text:style-name="T195">РЕШЕНИЕ</text:span><text:span text:style-name="T196"><text:s text:c="6"/></text:span></text:p>
      <text:p text:style-name="P197"><text:s text:c="79"/>ПРОЕКТ</text:p>
      <text:p text:style-name="P198"/>
      <text:p text:style-name="P199"><text:span text:style-name="T200"><text:s text:c="9"/>Об утверждении Правил благоустройства территории сельского поселения Байтуган муниципального района Камышлинский Самарской области»</text:span></text:p>
      <text:p text:style-name="P201"/>
      <text:p text:style-name="P202"><text:span text:style-name="T203"><text:s text:c="4"/></text:span><text:span text:style-name="T204">В соответствии с<text:s/></text:span><text:span text:style-name="T205">Градостроительным кодексом Российской Федерации, Земельным кодексом Российской Федерации, Ф</text:span><text:span text:style-name="T206">едеральным законом от 6 октября 2003 года № 131-ФЗ <text:s text:c="9"/>«Об общих принципах организации местного самоуправления в<text:s/></text:span><text:span text:style-name="T207">Российской Федерации»,<text:s/></text:span><text:span text:style-name="T208">Правилами предоставления</text:span><text:span text:style-name="T209"><text:s/>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, утверждёнными Постановлением П</text:span><text:span text:style-name="T210">равительства Российской Федерации от 10 февраля <text:s/>2017 года № 169, методическими рекомендациями для подготовки правил благоустройства территорий поселений, городских округов, внутригородских районов, утверждёнными<text:s/></text:span>Приказом Министерства строительства и жилищно-коммунального хозяйства Российской Федерации от 29.12.2021 N 1042/пр<text:span text:style-name="T211"><text:s/></text:span><text:span text:style-name="T212">, Уставом <text:s/>сельского поселения Байтуган муниципального района Камышлинский Самарской области</text:span><text:span text:style-name="T213">,</text:span></text:p>
      <text:p text:style-name="P214"><text:span text:style-name="T215"><text:s text:c="36"/></text:span><text:span text:style-name="T216"><text:s text:c="2"/>Решили:</text:span></text:p>
      <text:list text:style-name="LFO3" text:continue-numbering="true">
        <text:list-item>
          <text:p text:style-name="P217"><text:span text:style-name="T218">Утвердить Правила благоустройства<text:s/></text:span><text:span text:style-name="T219">территории</text:span><text:span text:style-name="T220"><text:s text:c="2"/>сельского поселения Байтуган муниципального района Камышлинский Самарской области» (прилагается).</text:span></text:p>
        </text:list-item>
        <text:list-item>
          <text:p text:style-name="P221"><text:span text:style-name="T222">Считать утратившим силу Решения Собрания представителей сельского поселения Байтуган от 31.10.2017г. № 78 «Об утверждении правил благоустройства территорий<text:s/></text:span><text:span text:style-name="T223">сельского поселения Байтуган муниципального района Камышлинский Самарской области», с изменениями <text:s/>от 02.11.2018 г №125; <text:s/>от 28.01.2020г №178; от 30.11.2020г. №20; от 29.03.2021г. №30.</text:span></text:p>
        </text:list-item>
      </text:list>
      <text:p text:style-name="P224">2. Опубликовать настоящее Решение в газете «Вестник сельского поселения<text:s/>Байтуган»</text:p>
      <text:p text:style-name="P225"><text:span text:style-name="T226">3.<text:s/></text:span><text:span text:style-name="T227"><text:s/>Разместить настоящее Решение на официальном сайте Администрации сельского поселения Байтуган муниципального района Камышлинский Самарской области <text:s/>в <text:s/>сети «Интернет» /</text:span><text:a xlink:href="http://rusbaitugan.ru/" office:target-frame-name="_top" xlink:show="replace"><text:span text:style-name="T228">http://rusbaitugan.ru</text:span></text:a><text:span text:style-name="T229">. <text:s/></text:span></text:p>
      <text:p text:style-name="P230">4. <text:s/>Настоящее Решение вступает в силу со дня его подписания.</text:p>
      <text:p text:style-name="P231"/>
      <text:p text:style-name="P232"><text:span text:style-name="T233">Глава сельского поселения<text:s/></text:span><text:span text:style-name="T234">Байтуган</text:span></text:p>
      <text:p text:style-name="P235"><text:span text:style-name="T236">муниципального района Камышлинский</text:span></text:p>
      <text:p text:style-name="P237"><text:span text:style-name="T238">Самарской области <text:s text:c="69"/>Кашапов З.А.</text:span></text:p>
      <text:p text:style-name="P239"/>
      <text:p text:style-name="P240">Председатель Собрания<text:s/>представителей</text:p>
      <text:p text:style-name="P241"><text:span text:style-name="T242">сельского поселения<text:s/></text:span><text:span text:style-name="T243">Байтуган</text:span></text:p>
      <text:p text:style-name="P244"><text:span text:style-name="T245">муниципального района Камышлинский</text:span></text:p>
      <text:p text:style-name="P246"><text:span text:style-name="T247">Самарской области <text:s text:c="68"/>Шакуров Ф.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 svg:panose-1="2 2 6 0 4 2 5 8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Caption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Caption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Caption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0</meta:initial-creator>
    <dc:creator>user10</dc:creator>
    <meta:creation-date>2009-04-16T11:32:00Z</meta:creation-date>
    <dc:date>2022-05-23T07:06:00Z</dc:date>
    <meta:print-date>2020-10-19T13:29:00Z</meta:print-date>
    <meta:template xlink:href="Normal" xlink:type="simple"/>
    <meta:editing-cycles>9</meta:editing-cycles>
    <meta:editing-duration>PT1770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86" meta:character-count="9270" meta:row-count="65" meta:non-whitespace-character-count="7902"/>
  </office:meta>
</office:document-meta>
</file>