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" style:parent-style-name="Textbody" style:family="paragraph">
      <style:paragraph-properties fo:text-align="center" fo:margin-bottom="0.0826in"/>
      <style:text-properties style:font-name="Calibri" fo:font-weight="bold" style:font-weight-asian="bold" fo:color="#000000" fo:font-size="13pt" style:font-size-asian="13pt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7" style:parent-style-name="Textbody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8" style:parent-style-name="Standard" style:family="paragraph">
      <style:paragraph-properties style:text-autospace="none" fo:text-align="justify" fo:margin-left="0.5826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P58" style:parent-style-name="Standard" style:family="paragraph">
      <style:paragraph-properties style:text-autospace="none" fo:text-align="justify" fo:margin-left="0.5826in">
        <style:tab-stops/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61" style:parent-style-name="Standard" style:family="paragraph">
      <style:paragraph-properties style:text-autospace="none" fo:text-align="justify" fo:margin-left="0.5826in">
        <style:tab-stops/>
      </style:paragraph-properties>
    </style:style>
    <style:style style:name="T62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4" style:parent-style-name="Standard" style:family="paragraph">
      <style:paragraph-properties style:text-autospace="none" fo:text-align="justify" fo:margin-left="0.5826in">
        <style:tab-stops/>
      </style:paragraph-properties>
    </style:style>
    <style:style style:name="T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6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67" style:parent-style-name="Textbody" style:family="paragraph">
      <style:paragraph-properties fo:text-align="justify" fo:margin-left="0.3541in">
        <style:tab-stops/>
      </style:paragraph-properties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color="#000000" fo:language="ru" fo:country="RU"/>
    </style:style>
    <style:style style:name="T70" style:parent-style-name="Internetlink" style:family="text">
      <style:text-properties fo:language="ru" fo:country="RU"/>
    </style:style>
    <style:style style:name="T71" style:parent-style-name="Основнойшрифтабзаца" style:family="text">
      <style:text-properties fo:color="#000000" fo:language="ru" fo:country="RU"/>
    </style:style>
    <style:style style:name="P72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73" style:parent-style-name="Textbody" style:family="paragraph">
      <style:paragraph-properties style:text-autospace="none" fo:text-align="justify" fo:margin-left="0.3541in">
        <style:tab-stops/>
      </style:paragraph-properties>
      <style:text-properties style:font-name-asian="Times New Roman" style:font-name-complex="Times New Roman" fo:language="ru" fo:country="RU"/>
    </style:style>
    <style:style style:name="P74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75" style:parent-style-name="Основнойшрифтабзаца" style:family="text">
      <style:text-properties style:font-name-asian="Times New Roman"/>
    </style:style>
    <style:style style:name="T76" style:parent-style-name="Основнойшрифтабзаца" style:family="text">
      <style:text-properties style:font-name-asian="Times New Roman" style:font-weight-complex="bold"/>
    </style:style>
    <style:style style:name="P77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78" style:parent-style-name="Основнойшрифтабзаца" style:family="text">
      <style:text-properties style:font-name-asian="Times New Roman" style:font-weight-complex="bold"/>
    </style:style>
    <style:style style:name="P79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0" style:parent-style-name="Основнойшрифтабзаца" style:family="text">
      <style:text-properties style:font-name-asian="Times New Roman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/>
    </style:style>
    <style:style style:name="P82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/>
    </style:style>
    <style:style style:name="P8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4" style:parent-style-name="Основнойшрифтабзаца" style:family="text">
      <style:text-properties style:font-name-asian="Times New Roman"/>
    </style:style>
    <style:style style:name="T85" style:parent-style-name="Основнойшрифтабзаца" style:family="text">
      <style:text-properties style:font-name-asian="Times New Roman" style:font-weight-complex="bold"/>
    </style:style>
    <style:style style:name="P86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7" style:parent-style-name="Основнойшрифтабзаца" style:family="text">
      <style:text-properties style:font-name-asian="Times New Roman" style:font-weight-complex="bold"/>
    </style:style>
    <style:style style:name="P88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89" style:parent-style-name="Основнойшрифтабзаца" style:family="text">
      <style:text-properties style:font-name-asian="Times New Roman"/>
    </style:style>
    <style:style style:name="P90" style:parent-style-name="Standard" style:family="paragraph">
      <style:paragraph-properties fo:text-align="center" fo:margin-top="0.1944in" fo:margin-bottom="0.1944in"/>
      <style:text-properties fo:font-size="20pt" style:font-size-asian="20pt" style:font-size-complex="20pt"/>
    </style:style>
    <style:style style:name="TableColumn92" style:family="table-column">
      <style:table-column-properties style:column-width="1.8409in" style:use-optimal-column-width="false"/>
    </style:style>
    <style:style style:name="TableColumn93" style:family="table-column">
      <style:table-column-properties style:column-width="1.8409in" style:use-optimal-column-width="false"/>
    </style:style>
    <style:style style:name="TableColumn94" style:family="table-column">
      <style:table-column-properties style:column-width="1.8409in" style:use-optimal-column-width="false"/>
    </style:style>
    <style:style style:name="TableColumn95" style:family="table-column">
      <style:table-column-properties style:column-width="1.8416in" style:use-optimal-column-width="false"/>
    </style:style>
    <style:style style:name="Table91" style:family="table">
      <style:table-properties style:width="7.364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3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3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3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3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3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5" style:parent-style-name="Обычный" style:family="paragraph">
      <style:text-properties fo:font-size="8pt" style:font-size-asian="8pt" style:font-size-complex="8pt"/>
    </style:style>
    <style:style style:name="P146" style:parent-style-name="Обычный" style:family="paragraph">
      <style:text-properties fo:font-size="8pt" style:font-size-asian="8pt" style:font-size-complex="8pt"/>
    </style:style>
    <style:style style:name="P147" style:parent-style-name="Обычный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2" style:parent-style-name="Обычный" style:family="paragraph">
      <style:text-properties fo:font-size="8pt" style:font-size-asian="8pt" style:font-size-complex="8pt"/>
    </style:style>
    <style:style style:name="P153" style:parent-style-name="Обычный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7</text:span><text:span text:style-name="T9"><text:s/></text:span><text:span text:style-name="T10">(</text:span><text:span text:style-name="T11">388</text:span><text:span text:style-name="T12">),</text:span><text:span text:style-name="T13"><text:s/>понедельник</text:span><text:span text:style-name="T14">,<text:s/></text:span><text:span text:style-name="T15">2</text:span><text:span text:style-name="T16">7</text:span><text:span text:style-name="T17"><text:s/>июня <text:s text:c="2"/></text:span><text:span text:style-name="T18">202</text:span><text:span text:style-name="T19">2</text:span><text:span text:style-name="T20"><text:s/>год</text:span><text:span text:style-name="T21">а</text:span></text:p>
      <text:p text:style-name="Обычный"><text:span text:style-name="T22"><text:s text:c="44"/></text:span><text:s text:c="3"/><text:span text:style-name="T23">РОССИЙСКАЯ ФЕДЕРАЦИЯ</text:span><text:span text:style-name="T24"><text:s/></text:span></text:p>
      <text:p text:style-name="P25">САМАРСКАЯ ОБЛАСТЬ, СОБРАНИЕ ПРЕДСТАВИТЕЛЕЙ</text:p>
      <text:p text:style-name="P26">СЕЛЬСКОГО ПОСЕЛЕНИЯ <text:s/>БАЙТУГАН <text:s/>МУНИЦИПАЛЬНОГО РАЙОНА КАМЫШЛИНСКИЙ САМАРСКОЙ ОБЛАСТИ</text:p>
      <text:p text:style-name="P27"/>
      <text:p text:style-name="Обычный"><text:span text:style-name="T28"><text:s text:c="70"/></text:span></text:p>
      <text:p text:style-name="P29"><text:span text:style-name="T30">РЕШЕНИЕ</text:span></text:p>
      <text:p text:style-name="P31"/>
      <text:p text:style-name="P32"><text:span text:style-name="T33"><text:s text:c="9"/>от <text:s/></text:span><text:span text:style-name="T34">27 июня <text:s/></text:span><text:span text:style-name="T35"><text:s/>20</text:span><text:span text:style-name="T36">22</text:span><text:span text:style-name="T37"><text:s/>года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8"/>№</text:span><text:span text:style-name="T43"><text:s/>80</text:span></text:p>
      <text:p text:style-name="P44"/>
      <text:p text:style-name="P45"><text:span text:style-name="T46"><text:s text:c="9"/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47"/>
      <text:p text:style-name="P48"><text:span text:style-name="T49"><text:s text:c="4"/></text:span><text:span text:style-name="T50">В соответствии с<text:s/></text:span><text:span text:style-name="T51">Градостроительным кодексом Российской Федерации, Земельным кодексом Российской Федерации, Ф</text:span><text:span text:style-name="T52">едеральным законом от 6 октября 2003 года № 131-ФЗ <text:s text:c="9"/>«Об общих принципах организации местного самоуправления в<text:s/></text:span><text:span text:style-name="T53">Российской Федерации»,<text:s/></text:span><text:span text:style-name="T54">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ёнными Постановлением Правительства Российской Федерации от 10 февраля <text:s/>2017 года № 169, методическими рекомендациями для подготовки правил благоустройства территорий поселений, городских округов, внутригородских районов, утверждёнными<text:s/></text:span>Приказом<text:s/><text:soft-page-break/>Министерства строительства и жилищно-коммунального хозяйства Российской Федерации от 29.12.2021 N 1042/пр<text:span text:style-name="T55"><text:s/></text:span><text:span text:style-name="T56">, Уставом <text:s/>сельского поселения Байтуган муниципального района Камышлинский Самарской области</text:span><text:span text:style-name="T57">,</text:span></text:p>
      <text:p text:style-name="P58"><text:span text:style-name="T59"><text:s text:c="36"/></text:span><text:span text:style-name="T60"><text:s text:c="2"/>Решили:</text:span></text:p>
      <text:list text:style-name="LFO2" text:continue-numbering="true">
        <text:list-item>
          <text:p text:style-name="P61"><text:span text:style-name="T62">Утвердить Правила благоустройства<text:s/></text:span><text:span text:style-name="T63">территории <text:s/>сельского поселения Байтуган муниципального района Камышлинский Самарской области» (прилагается).</text:span></text:p>
        </text:list-item>
        <text:list-item>
          <text:p text:style-name="P64"><text:span text:style-name="T65">Считать утратившим силу Решения Собрания представителей сельского поселения Байтуган от 31.10.2017г. № 78 «Об утверждении правил благоустройства территорий сельского поселения Байтуган муниципального района Камышлинский Самарской области», с изменениями <text:s/>от 02.11.2018 г №125; <text:s/>от 28.01.2020г №178; от 30.11.2020г. №20; от 29.03.2021г. №30.</text:span></text:p>
        </text:list-item>
      </text:list>
      <text:p text:style-name="P66">2. Опубликовать настоящее Решение в газете «Вестник сельского поселения Байтуган»</text:p>
      <text:p text:style-name="P67"><text:span text:style-name="T68">3.<text:s/></text:span><text:span text:style-name="T69"><text:s/>Разместить настоящее Реш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href="http://rusbaitugan.ru/" office:target-frame-name="_top" xlink:show="replace"><text:span text:style-name="T70">http://rusbaitugan.ru</text:span></text:a><text:span text:style-name="T71">. <text:s/></text:span></text:p>
      <text:p text:style-name="P72">4. <text:s/>Настоящее Решение вступает в силу со дня его подписания.</text:p>
      <text:p text:style-name="P73"/>
      <text:p text:style-name="P74"><text:span text:style-name="T75">Глава сельского поселения<text:s/></text:span><text:span text:style-name="T76">Байтуган</text:span></text:p>
      <text:p text:style-name="P77"><text:span text:style-name="T78">муниципального района Камышлинский</text:span></text:p>
      <text:p text:style-name="P79"><text:span text:style-name="T80">Самарской области <text:s text:c="69"/>Кашапов З.А.</text:span></text:p>
      <text:p text:style-name="P81"/>
      <text:p text:style-name="P82">Председатель Собрания представителей</text:p>
      <text:p text:style-name="P83"><text:span text:style-name="T84">сельского поселения<text:s/></text:span><text:span text:style-name="T85">Байтуган</text:span></text:p>
      <text:p text:style-name="P86"><text:span text:style-name="T87">муниципального района Камышлинский</text:span></text:p>
      <text:p text:style-name="P88"><text:span text:style-name="T89">Самарской области <text:s text:c="68"/>Шакуров Ф.Г.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Соучредители:</text:p>
            <text:p text:style-name="P100"><text:s text:c="5"/>Администрация сельского поселения Байтуган муниципального района<text:s/>Камышлинский Самарской области</text:p>
            <text:p text:style-name="P101"/>
            <text:p text:style-name="P10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03">
            <text:p text:style-name="P104"/>
            <text:p text:style-name="P105"/>
            <text:p text:style-name="P106"/>
            <text:p text:style-name="P107">Главный редактор:</text:p>
            <text:p text:style-name="P108">З.А. Кашапов</text:p>
            <text:p text:style-name="P109"/>
            <text:p text:style-name="P110">Вёрстка:</text:p>
            <text:p text:style-name="P111">М.В. Фатина</text:p>
          </table:table-cell>
          <table:table-cell table:style-name="TableCell112">
            <text:p text:style-name="P113"/>
            <text:p text:style-name="P114">Адрес редакции:</text:p>
            <text:p text:style-name="P115">446972, Самарская область, Камышлинский район, с.Русский Байтуган, ул. Победы, д. 10А.</text:p>
            <text:p text:style-name="P116"><text:span text:style-name="T117">Конт</text:span><text:span text:style-name="T118">.</text:span><text:span text:style-name="T119">тел</text:span><text:span text:style-name="T120">.: 88466439348</text:span></text:p>
            <text:p text:style-name="P121"><text:span text:style-name="T122">e</text:span><text:span text:style-name="T123">-</text:span><text:span text:style-name="T124">mail</text:span><text:span text:style-name="T125">:<text:s/></text:span><text:a xlink:href="mailto:baitugan.s@yandex.ru" office:target-frame-name="_top" xlink:show="replace"><text:span text:style-name="T126">baitugan</text:span><text:span text:style-name="T127">.</text:span><text:span text:style-name="T128">s</text:span><text:span text:style-name="T129">@</text:span><text:span text:style-name="T130">yandex</text:span><text:span text:style-name="T131">.</text:span><text:span text:style-name="T132">ru</text:span></text:a></text:p>
            <text:p text:style-name="P133"><text:span text:style-name="T134">сайт:<text:s/></text:span><text:span text:style-name="T135">kamadm.ru</text:span></text:p>
            <text:p text:style-name="P136"/>
          </table:table-cell>
          <table:table-cell table:style-name="TableCell137">
            <text:p text:style-name="P138"/>
            <text:p text:style-name="P139">Издатель:</text:p>
            <text:p text:style-name="P140">Администрация сельского поселения Байтуган муниципального района Камышлинский Самарской области</text:p>
            <text:p text:style-name="P141"/>
            <text:p text:style-name="P142">Реализуется «бесплатно»</text:p>
            <text:p text:style-name="P143"/>
            <text:p text:style-name="P144">Тираж 50 экз.</text:p>
          </table:table-cell>
        </table:table-row>
      </table:table>
      <text:p text:style-name="P145"/>
      <text:p text:style-name="P146"/>
      <text:p text:style-name="P147"/>
      <text:p text:style-name="P148"><text:s text:c="59"/></text:p>
      <text:p text:style-name="P149"/>
      <text:p text:style-name="P150"><text:s text:c="46"/></text:p>
      <text:p text:style-name="P151"/>
      <text:p text:style-name="P152"/>
      <text:p text:style-name="P153"/>
      <text:p text:style-name="P154"><text:s/></text:p>
      <text:p text:style-name="P155"><text:s text:c="5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6-30T07:13:00Z</dc:date>
    <meta:print-date>2022-06-30T07:12:00Z</meta:print-date>
    <meta:template xlink:href="Normal" xlink:type="simple"/>
    <meta:editing-cycles>102</meta:editing-cycles>
    <meta:editing-duration>PT27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4" meta:character-count="3640" meta:row-count="25" meta:non-whitespace-character-count="3103"/>
  </office:meta>
</office:document-meta>
</file>