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 fo:font-size="13pt" style:font-size-asian="13pt"/>
    </style:style>
    <style:style style:name="P3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4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5" style:parent-style-name="Textbody" style:family="paragraph">
      <style:paragraph-properties fo:text-align="center" fo:margin-bottom="0in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style:font-weight-complex="bold"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0" style:parent-style-name="Основнойшрифтабзаца" style:family="text">
      <style:text-properties style:font-weight-complex="bold"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2" style:parent-style-name="Основнойшрифтабзаца" style:family="text">
      <style:text-properties style:font-weight-complex="bold" fo:font-size="13pt" style:font-size-asian="13pt" style:font-size-complex="13pt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1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15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6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7" style:parent-style-name="Standard" style:family="paragraph">
      <style:paragraph-properties fo:text-align="justify" fo:line-height="150%" fo:text-indent="0.4923in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line-height="150%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line-height="150%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fo:line-height="150%" fo:text-indent="0.4923in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 style:language-asian="ar" style:country-asian="SA"/>
    </style:style>
    <style:style style:name="T5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 style:language-asian="ar" style:country-asian="SA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line-height="150%" fo:text-indent="0.4923in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Обычный" style:family="paragraph">
      <style:paragraph-properties fo:line-height="150%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line-height="150%" fo:text-indent="0.4923in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 fo:line-height="150%" fo:text-indent="0.4923in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 fo:line-height="150%" fo:text-indent="0.4923in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 fo:line-height="150%" fo:text-indent="0.4923in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Standard" style:family="paragraph">
      <style:paragraph-properties fo:line-height="150%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12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1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 fo:line-height="150%" fo:text-indent="0.4923in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Standard" style:family="paragraph">
      <style:paragraph-properties fo:line-height="150%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 fo:line-height="150%" fo:text-indent="0.4923in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justify" fo:line-height="150%" fo:text-indent="0.4923in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P153" style:parent-style-name="Standard" style:family="paragraph">
      <style:paragraph-properties fo:line-height="150%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160" style:parent-style-name="Standard" style:family="paragraph">
      <style:paragraph-properties fo:text-align="justify" fo:line-height="150%" fo:text-indent="0.4923in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P162" style:parent-style-name="Standard" style:family="paragraph">
      <style:paragraph-properties fo:line-height="150%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justify" fo:line-height="150%" fo:text-indent="0.4923in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8" style:parent-style-name="Основнойшрифтабзаца" style:family="text">
      <style:text-properties fo:font-size="18pt" style:font-size-asian="18pt" style:font-size-complex="18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 fo:line-height="150%" fo:text-indent="0.4923in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1" style:parent-style-name="Standard" style:family="paragraph">
      <style:paragraph-properties fo:text-align="justify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/>
    </style:style>
    <style:style style:name="T2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РОССИЙСКАЯ ФЕДЕРАЦИЯ</text:span></text:p>
      <text:p text:style-name="P3">САМАРСКАЯ ОБЛАСТЬ, АДМИНИСТРАЦИЯ</text:p>
      <text:p text:style-name="P4">СЕЛЬСКОГО ПОСЕЛЕНИЯ БАЙТУГАН МУНИЦИПАЛЬНОГО РАЙОНА КАМЫШЛИНСКИЙ САМАРСКОЙ ОБЛАСТИ</text:p>
      <text:p text:style-name="P5"/>
      <text:p text:style-name="P6">ПОСТАНОВЛЕНИЕ</text:p>
      <text:p text:style-name="P7"/>
      <text:p text:style-name="Standard"><text:span text:style-name="T8"><text:s text:c="52"/>08 <text:s/>апреля <text:s/></text:span><text:span text:style-name="T9">20</text:span><text:span text:style-name="T10">22</text:span><text:span text:style-name="T11">г. <text:s/>№<text:s/></text:span><text:span text:style-name="T12">17</text:span></text:p>
      <text:p text:style-name="P13"/>
      <text:p text:style-name="Standard"><text:span text:style-name="T14">О проведении публичных слушаний по объекту «Разработка проектной и рабочей документации на строительство трубопровода для обустройства скважин ППД»</text:span></text:p>
      <text:p text:style-name="P15"/>
      <text:p text:style-name="P16"/>
      <text:p text:style-name="P17"><text:span text:style-name="T18">Рассмотрев обращение ООО «Ор</text:span><text:span text:style-name="T19">енбургНИПИнефть», от 08</text:span><text:span text:style-name="T20">.0</text:span><text:span text:style-name="T21">4.2022 года №456</text:span><text:span text:style-name="T22">, <text:s/></text:span><text:span text:style-name="T23">руководствуясь статьей 28 Федерального закона от 06 октября 2003 года № 131-ФЗ «Об общих принципах организации местного самоуправления в Российской Федерации»,<text:s/></text:span><text:span text:style-name="T24"><text:s/>п.3 ч.5.1 ст.46 Градостроительного кодекса Российск</text:span><text:span text:style-name="T25">ой Федерации»,</text:span><text:span text:style-name="T26"><text:s/>Уставом сельского поселения Байтуган муниципального района Камышлинский Самарской области, Порядком организации и проведения публичных слушаний в сельском поселении Байтуган муниципального района Камышлинский Самарской области, утвержденным<text:s/></text:span><text:span text:style-name="T27">решением Собрания представителей сельского поселения Байтуган муниципального района Камышлинский Самарской области</text:span><text:s/><text:span text:style-name="T28">и<text:s/></text:span><text:span text:style-name="T29">№ 174 от 25.12.2019</text:span><text:span text:style-name="T30"><text:s/>года</text:span><text:span text:style-name="T31">,</text:span><text:span text:style-name="T32"><text:s/>постановляю:</text:span></text:p>
      <text:p text:style-name="P33"><text:span text:style-name="T34">1. Провести на территории сельского поселения Байтуган муниципального района Камышлинский Самарской<text:s/></text:span><text:span text:style-name="T35">области публичные слушания по<text:s/></text:span><text:span text:style-name="T36">утверждению<text:s/></text:span><text:span text:style-name="T37">проекта планировки с <text:s/>проектом <text:s/>межевания(далее ППТ)</text:span><text:span text:style-name="T38"><text:s text:c="2"/></text:span><text:span text:style-name="T39">по объекту<text:s/></text:span><text:span text:style-name="T40"><text:s/>«</text:span><text:span text:style-name="T41">Разработка проектной и рабочей документации на строительство трубопровода для обустройства скважин ППД»</text:span></text:p>
      <text:p text:style-name="P42"/>
      <text:p text:style-name="P43"><text:span text:style-name="T44">2. Срок проведения публичных слушаний по<text:s/></text:span><text:span text:style-name="T45">утверждению<text:s/></text:span>ППТ<text:span text:style-name="T46"><text:s/>по объекту <text:s/>«</text:span><text:span text:style-name="T47">Разработка проектной и рабочей документации на строительство трубопровода для обустройства скважин ППД»</text:span></text:p>
      <text:p text:style-name="P48"><text:span text:style-name="T49"><text:s/>-<text:s/></text:span><text:span text:style-name="T50">с</text:span><text:span text:style-name="T51"><text:s/>11</text:span><text:span text:style-name="T52"><text:s/></text:span><text:span text:style-name="T53">апреля 2022</text:span><text:span text:style-name="T54"><text:s/>года</text:span><text:span text:style-name="T55"><text:s/>по<text:s/></text:span><text:span text:style-name="T56">15</text:span><text:span text:style-name="T57"><text:s text:c="2"/></text:span><text:span text:style-name="T58">мая<text:s/></text:span><text:span text:style-name="T59"><text:s/>20</text:span><text:span text:style-name="T60">22</text:span><text:span text:style-name="T61"><text:s/>года.</text:span></text:p>
      <text:soft-page-break/>
      <text:p text:style-name="P62">3. Срок проведения публичных слушаний исчисляется со дня официального опубликования настоящего постановления до дня официального опубликования заключения о результатах публичных слушаний.</text:p>
      <text:p text:style-name="P63"><text:span text:style-name="T64">4. Органом, уполномоченным на организацию и проведение публичных слушаний в соответствии с настоящим постановлением, является Администрация сел</text:span><text:span text:style-name="T65">ьского поселения Байтуган муниципального района Камышлинский Самарской области (далее также – Администрация поселения).</text:span></text:p>
      <text:p text:style-name="P66"><text:span text:style-name="T67">5. Представление участниками публичных слушаний предложений и замечаний<text:s/></text:span><text:span text:style-name="T68">по <text:s/></text:span><text:span text:style-name="T69">ППТ</text:span><text:span text:style-name="T70"><text:s text:c="2"/>«</text:span><text:span text:style-name="T71">Разработка проектной и рабочей документации на строите</text:span><text:span text:style-name="T72">льство трубопровода для обустройства скважин ППД</text:span><text:span text:style-name="T73">»,</text:span><text:span text:style-name="T74"><text:s/></text:span><text:span text:style-name="T75"><text:s/>а также их учет осуществляется в соответствии с Порядком организации и проведения публичных слушаний в сельском поселении Байтуган муниципального района Камышлинский Самарской области, утвержденным решени</text:span><text:span text:style-name="T76">ем Собрания представителей сельского поселения Байтуган муниципального района Камышлинский Самарской области<text:s/></text:span><text:span text:style-name="T77">№ 174 от 25.12.2019.</text:span></text:p>
      <text:p text:style-name="P78">6.<text:s/>Место проведения публичных слушаний (место проведения экспозиции): 446972, Самарская область, Камышлинский район, село Русский Байтуган, улица Победы, 10 А.</text:p>
      <text:p text:style-name="P79">7. Провести мероприятия по информированию жителей поселения по вопросу публичных слушаний в каждом населенном пункте:</text:p>
      <text:p text:style-name="P80"><text:span text:style-name="T81">в селе Татарский Байтуган –<text:s/></text:span><text:span text:style-name="T82">19</text:span><text:span text:style-name="T83"><text:s/></text:span><text:span text:style-name="T84">апреля<text:s/></text:span><text:span text:style-name="T85"><text:s/>20</text:span><text:span text:style-name="T86">22</text:span><text:span text:style-name="T87"><text:s/>года <text:s/>в 18:00, по адресу: <text:s/>с.Татарский Байтуган,<text:s/></text:span><text:span text:style-name="T88">ул.Вагизова, дом 53;</text:span></text:p>
      <text:p text:style-name="P89"><text:span text:style-name="T90">в селе Чувашский Байтуган –<text:s/></text:span><text:span text:style-name="T91">22 апреля<text:s/></text:span><text:span text:style-name="T92"><text:s/>2015 года в 18:00, по адресу: село Чувашский Байтуган, ул.Центральная, дом 32;</text:span></text:p>
      <text:p text:style-name="P93"><text:span text:style-name="T94">в поселке Красный Яр–<text:s/></text:span><text:span text:style-name="T95">29 апреля</text:span><text:span text:style-name="T96"><text:s/>20</text:span><text:span text:style-name="T97">22</text:span><text:span text:style-name="T98"><text:s/>года в 18:00, по адресу: поселок Красный Яр;</text:span></text:p>
      <text:p text:style-name="P99"><text:span text:style-name="T100">в селе Русский Байтуган –<text:s/></text:span><text:span text:style-name="T101">04</text:span><text:span text:style-name="T102"><text:s/></text:span><text:span text:style-name="T103">мая</text:span><text:span text:style-name="T104"><text:s/>20</text:span><text:span text:style-name="T105">22</text:span><text:span text:style-name="T106"><text:s/>года в 18:00, по адресу: <text:s/>село Русский Байтуган ул. Победы, 10-А;</text:span></text:p>
      <text:p text:style-name="P107"><text:span text:style-name="T108">8. Администрации поселения в целях доведения до населения информации о содержании</text:span><text:span text:style-name="T109"><text:s/></text:span><text:span text:style-name="T110">ППТ</text:span><text:span text:style-name="T111"><text:s/></text:span><text:span text:style-name="T112">«</text:span><text:span text:style-name="T113">Разработка проектной и рабочей документации на<text:s/></text:span><text:soft-page-break/><text:span text:style-name="T114">строительство трубопровода для обустройства скважин П</text:span><text:span text:style-name="T115">ПД»</text:span></text:p>
      <text:p text:style-name="P116"><text:span text:style-name="T117">обеспечить организацию выставок, экспозиций демонстрационных материалов <text:s/>в местах проведения публичных слушаний (местах ведения протокола публичных слушаний) и местах проведения мероприятий по информированию жителей поселения по вопросу публичных слуша</text:span><text:span text:style-name="T118">ний.</text:span></text:p>
      <text:p text:style-name="P119"><text:span text:style-name="T120">9. Прием замечаний и предложений по</text:span><text:span text:style-name="T121"><text:s/>вопросам</text:span><text:span text:style-name="T122"><text:s/></text:span><text:span text:style-name="T123">утверждения</text:span><text:span text:style-name="T124"><text:s/></text:span><text:span text:style-name="T125">ППТ</text:span><text:span text:style-name="T126">«</text:span><text:span text:style-name="T127">Разработка проектной и рабочей документации на строительство трубопровода для обустройства скважин ППД»</text:span><text:span text:style-name="T128"><text:s/></text:span><text:span text:style-name="T129">от жителей поселения и иных заинтересованных лиц осуществляется по адресу, указанному<text:s/></text:span><text:span text:style-name="T130">в пункте 6 настоящего</text:span><text:span text:style-name="T131"><text:s/></text:span><text:span text:style-name="T132"><text:s/>постановления, в рабочие дни с 10 часов до 19 часов, в субботу с 12 часов до 17 часов</text:span><text:span text:style-name="T133"><text:s/>и</text:span><text:s/><text:span text:style-name="T134">прекращается</text:span><text:span text:style-name="T135"><text:s/>12<text:s/></text:span><text:span text:style-name="T136"><text:s/>мая 20</text:span><text:span text:style-name="T137">22</text:span><text:span text:style-name="T138"><text:s/>года</text:span></text:p>
      <text:p text:style-name="P139"><text:span text:style-name="T140">1</text:span><text:span text:style-name="T141">0</text:span><text:span text:style-name="T142">. Назначить лицом, ответственным за ведение протокола публичных слушаний, протоколов мероприятий по информирован</text:span><text:span text:style-name="T143">ию жителей поселения по вопросу публичных слушаний,<text:s/></text:span><text:span text:style-name="T144">заместителя главы сельского поселения Байтуган Фатину Марину Владимировну.</text:span></text:p>
      <text:p text:style-name="P145"><text:span text:style-name="T146">1</text:span><text:span text:style-name="T147">1</text:span><text:span text:style-name="T148">. Опубликовать настоящее постановление в газете<text:s/></text:span><text:span text:style-name="T149">«Вестник сельского поселения Байтуган»</text:span><text:s/><text:span text:style-name="T150">и<text:s/></text:span><text:span text:style-name="T151">на официальном сайте Администрации в с</text:span><text:span text:style-name="T152">ети «Интернет».</text:span></text:p>
      <text:p text:style-name="P153"><text:span text:style-name="T154">13. Администрации поселения в целях заблаговременного ознакомления жителей поселения и иных заинтересованных лиц с</text:span><text:span text:style-name="T155"><text:s/></text:span><text:span text:style-name="T156">ППТ</text:span><text:span text:style-name="T157"><text:s/></text:span><text:span text:style-name="T158">«</text:span><text:span text:style-name="T159">Разработка проектной и рабочей документации на строительство трубопровода для обустройства скважин ППД»</text:span></text:p>
      <text:p text:style-name="P160"><text:span text:style-name="T161">обеспечить:</text:span></text:p>
      <text:p text:style-name="P162"><text:span text:style-name="T163">разм</text:span><text:span text:style-name="T164">ещение <text:s/></text:span><text:span text:style-name="T165">ППТ</text:span><text:span text:style-name="T166"><text:s/>«</text:span><text:span text:style-name="T167">Разработка проектной и рабочей документации на строительство трубопровода для обустройства скважин ППД»</text:span></text:p>
      <text:p text:style-name="P168"><text:span text:style-name="T169"><text:s/>на официальном сайте Администарции</text:span><text:span text:style-name="T170"><text:s/>сельского поселения Байтуган</text:span><text:span text:style-name="T171"><text:s/>муниципального района Камышлинский Самарской области в информационно-телек</text:span><text:span text:style-name="T172">оммуникационной сети «Интернет» -<text:s/></text:span><text:span text:style-name="T173">http</text:span><text:span text:style-name="T174">://</text:span><text:span text:style-name="T175">rusbaitugan</text:span><text:span text:style-name="T176">.</text:span><text:span text:style-name="T177">ru</text:span><text:span text:style-name="T178"><text:s text:c="2"/></text:span><text:span text:style-name="T179">;</text:span></text:p>
      <text:p text:style-name="P180"><text:span text:style-name="T181">беспрепятственный доступ к ознакомлению с<text:s/></text:span><text:span text:style-name="T182">ППТ «</text:span><text:span text:style-name="T183">Разработка проектной и рабочей документации на строительство трубопровода для<text:s/></text:span><text:soft-page-break/><text:span text:style-name="T184">обустройства скважин ППД»</text:span><text:span text:style-name="T185">в здании Администрации поселения (в соответстви</text:span><text:span text:style-name="T186">и с режимом работы Администрации поселения).</text:span></text:p>
      <text:p text:style-name="P187">14. В случае, если настоящее постановление будет опубликовано позднее календарной даты начала публичных слушаний, указанной в пункте 2 настоящего постановления, то дата начала публичных слушаний исчисляется со дня официального опубликования настоящего постановления. При этом установленные в настоящем постановлении календарная дата, до которой осуществляется прием замечаний и предложений от жителей поселения и иных заинтересованных лиц, а также дата окончания публичных слушаний переносятся на соответствующее количество дней.</text:p>
      <text:p text:style-name="P188"/>
      <text:p text:style-name="P189"/>
      <text:p text:style-name="P190"/>
      <text:p text:style-name="P191"><text:span text:style-name="T192">Глава сельского поселения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З.А. Кашапов</text:span></text:p>
      <text:p text:style-name="P198">Байтуган</text:p>
      <text:p text:style-name="P199"><text:span text:style-name="T200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Названиеобъекта" style:next-style-name="Textbody" style:default-outline-level="2">
      <style:text-properties style:font-name-asian="MS PMincho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Названиеобъекта" style:next-style-name="Textbody" style:default-outline-level="3">
      <style:text-properties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2-04-11T04:32:00Z</dc:date>
    <meta:print-date>2022-04-11T04:25:00Z</meta:print-date>
    <meta:template xlink:href="Normal" xlink:type="simple"/>
    <meta:editing-cycles>18</meta:editing-cycles>
    <meta:editing-duration>PT876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81" meta:character-count="5894" meta:row-count="41" meta:non-whitespace-character-count="5024"/>
  </office:meta>
</office:document-meta>
</file>