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3" style:parent-style-name="Textbody" style:family="paragraph">
      <style:paragraph-properties fo:text-align="center" fo:margin-bottom="0in"/>
    </style:style>
    <style:style style:name="T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5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28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0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1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2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39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0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1" style:parent-style-name="Standard" style:family="paragraph">
      <style:paragraph-properties fo:text-align="justify" fo:line-height="150%" fo:text-indent="0.4923in"/>
    </style:style>
    <style:style style:name="T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line-height="150%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2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53" style:parent-style-name="Standard" style:family="paragraph">
      <style:paragraph-properties fo:text-align="justify" fo:line-height="150%" fo:text-indent="0.4923in"/>
      <style:text-properties fo:font-size="11pt" style:font-size-asian="11pt" style:font-size-complex="11pt" fo:language="ru" fo:country="RU"/>
    </style:style>
    <style:style style:name="P54" style:parent-style-name="Standard" style:family="paragraph">
      <style:paragraph-properties fo:line-height="150%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9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60" style:parent-style-name="Standard" style:family="paragraph">
      <style:paragraph-properties fo:text-align="justify" fo:line-height="150%" fo:text-indent="0.4923in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T63" style:parent-style-name="Основнойшрифтабзаца" style:family="text">
      <style:text-properties fo:font-size="11pt" style:font-size-asian="11pt" style:font-size-complex="11pt" fo:language="ru" fo:country="RU" style:language-asian="ar" style:country-asian="SA"/>
    </style:style>
    <style:style style:name="T64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T65" style:parent-style-name="Основнойшрифтабзаца" style:family="text">
      <style:text-properties fo:font-size="11pt" style:font-size-asian="11pt" style:font-size-complex="11pt" fo:language="ru" fo:country="RU" style:language-asian="ar" style:country-asian="SA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T67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T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9" style:parent-style-name="Основнойшрифтабзаца" style:family="text">
      <style:text-properties fo:font-size="11pt" style:font-size-asian="11pt" style:font-size-complex="11pt"/>
    </style:style>
    <style:style style:name="T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1" style:parent-style-name="Основнойшрифтабзаца" style:family="text">
      <style:text-properties fo:font-size="11pt" style:font-size-asian="11pt" style:font-size-complex="11pt"/>
    </style:style>
    <style:style style:name="T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3" style:parent-style-name="Основнойшрифтабзаца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76" style:parent-style-name="Обычный" style:family="paragraph">
      <style:paragraph-properties fo:line-height="150%"/>
    </style:style>
    <style:style style:name="T77" style:parent-style-name="Основнойшрифтабзаца" style:family="text">
      <style:text-properties fo:font-size="11pt" style:font-size-asian="11pt" style:font-size-complex="11pt"/>
    </style:style>
    <style:style style:name="T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9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P83" style:parent-style-name="Обычный" style:family="paragraph">
      <style:paragraph-properties fo:line-height="150%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text-indent="0.4923in"/>
    </style:style>
    <style:style style:name="T86" style:parent-style-name="Основнойшрифтабзаца" style:family="text">
      <style:text-properties fo:font-size="11pt" style:font-size-asian="11pt" style:font-size-complex="11pt"/>
    </style:style>
    <style:style style:name="T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8" style:parent-style-name="Основнойшрифтабзаца" style:family="text">
      <style:text-properties fo:font-size="11pt" style:font-size-asian="11pt" style:font-size-complex="11pt"/>
    </style:style>
    <style:style style:name="T8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0" style:parent-style-name="Основнойшрифтабзаца" style:family="text">
      <style:text-properties fo:font-size="11pt" style:font-size-asian="11pt" style:font-size-complex="11pt"/>
    </style:style>
    <style:style style:name="T9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2" style:parent-style-name="Основнойшрифтабзаца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text-indent="0.4923in"/>
    </style:style>
    <style:style style:name="T94" style:parent-style-name="Основнойшрифтабзаца" style:family="text">
      <style:text-properties fo:font-size="11pt" style:font-size-asian="11pt" style:font-size-complex="11pt"/>
    </style:style>
    <style:style style:name="T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6" style:parent-style-name="Основнойшрифтабзаца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line-height="150%" fo:text-indent="0.4923in"/>
    </style:style>
    <style:style style:name="T98" style:parent-style-name="Основнойшрифтабзаца" style:family="text">
      <style:text-properties fo:font-size="11pt" style:font-size-asian="11pt" style:font-size-complex="11pt"/>
    </style:style>
    <style:style style:name="T9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0" style:parent-style-name="Основнойшрифтабзаца" style:family="text">
      <style:text-properties fo:font-size="11pt" style:font-size-asian="11pt" style:font-size-complex="11pt"/>
    </style:style>
    <style:style style:name="T1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2" style:parent-style-name="Основнойшрифтабзаца" style:family="text"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line-height="150%" fo:text-indent="0.4923in"/>
    </style:style>
    <style:style style:name="T104" style:parent-style-name="Основнойшрифтабзаца" style:family="text">
      <style:text-properties fo:font-size="11pt" style:font-size-asian="11pt" style:font-size-complex="11pt"/>
    </style:style>
    <style:style style:name="T10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6" style:parent-style-name="Основнойшрифтабзаца" style:family="text">
      <style:text-properties fo:font-size="11pt" style:font-size-asian="11pt" style:font-size-complex="11pt"/>
    </style:style>
    <style:style style:name="T10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8" style:parent-style-name="Основнойшрифтабзаца" style:family="text">
      <style:text-properties fo:font-size="11pt" style:font-size-asian="11pt" style:font-size-complex="11pt"/>
    </style:style>
    <style:style style:name="T1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0" style:parent-style-name="Основнойшрифтабзаца" style:family="text">
      <style:text-properties fo:font-size="11pt" style:font-size-asian="11pt" style:font-size-complex="11pt"/>
    </style:style>
    <style:style style:name="P111" style:parent-style-name="Standard" style:family="paragraph">
      <style:paragraph-properties fo:line-height="150%"/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T11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4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115" style:parent-style-name="Standard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116" style:parent-style-name="Standard" style:family="paragraph">
      <style:paragraph-properties fo:line-height="150%"/>
    </style:style>
    <style:style style:name="T117" style:parent-style-name="Основнойшрифтабзаца" style:family="text">
      <style:text-properties fo:font-size="11pt" style:font-size-asian="11pt" style:font-size-complex="11pt"/>
    </style:style>
    <style:style style:name="T1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9" style:parent-style-name="Основнойшрифтабзаца" style:family="text">
      <style:text-properties fo:font-size="11pt" style:font-size-asian="11pt" style:font-size-complex="11pt"/>
    </style:style>
    <style:style style:name="T12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1" style:parent-style-name="Основнойшрифтабзаца" style:family="text">
      <style:text-properties fo:font-size="11pt" style:font-size-asian="11pt" style:font-size-complex="11pt"/>
    </style:style>
    <style:style style:name="T122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123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1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5" style:parent-style-name="Основнойшрифтабзаца" style:family="text">
      <style:text-properties fo:font-size="11pt" style:font-size-asian="11pt" style:font-size-complex="11pt"/>
    </style:style>
    <style:style style:name="T1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7" style:parent-style-name="Основнойшрифтабзаца" style:family="text">
      <style:text-properties fo:font-size="11pt" style:font-size-asian="11pt" style:font-size-complex="11pt"/>
    </style:style>
    <style:style style:name="T1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9" style:parent-style-name="Основнойшрифтабзаца" style:family="text">
      <style:text-properties fo:font-size="11pt" style:font-size-asian="11pt" style:font-size-complex="11pt"/>
    </style:style>
    <style:style style:name="T1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1" style:parent-style-name="Основнойшрифтабзаца" style:family="text">
      <style:text-properties fo:font-size="11pt" style:font-size-asian="11pt" style:font-size-complex="11pt"/>
    </style:style>
    <style:style style:name="T1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3" style:parent-style-name="Основнойшрифтабзаца" style:family="text"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line-height="150%" fo:text-indent="0.4923in"/>
    </style:style>
    <style:style style:name="T135" style:parent-style-name="Основнойшрифтабзаца" style:family="text">
      <style:text-properties fo:font-size="11pt" style:font-size-asian="11pt" style:font-size-complex="11pt"/>
    </style:style>
    <style:style style:name="T1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7" style:parent-style-name="Основнойшрифтабзаца" style:family="text">
      <style:text-properties fo:font-size="11pt" style:font-size-asian="11pt" style:font-size-complex="11pt"/>
    </style:style>
    <style:style style:name="T1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39" style:parent-style-name="Standard" style:family="paragraph">
      <style:paragraph-properties fo:text-align="justify" fo:line-height="150%" fo:text-indent="0.4923in"/>
    </style:style>
    <style:style style:name="T140" style:parent-style-name="Основнойшрифтабзаца" style:family="text">
      <style:text-properties fo:font-size="11pt" style:font-size-asian="11pt" style:font-size-complex="11pt"/>
    </style:style>
    <style:style style:name="T1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2" style:parent-style-name="Основнойшрифтабзаца" style:family="text">
      <style:text-properties fo:font-size="11pt" style:font-size-asian="11pt" style:font-size-complex="11pt"/>
    </style:style>
    <style:style style:name="T143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44" style:parent-style-name="Основнойшрифтабзаца" style:family="text">
      <style:text-properties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46" style:parent-style-name="Основнойшрифтабзаца" style:family="text">
      <style:text-properties fo:font-size="11pt" style:font-size-asian="11pt" style:font-size-complex="11pt"/>
    </style:style>
    <style:style style:name="P147" style:parent-style-name="Standard" style:family="paragraph">
      <style:paragraph-properties fo:line-height="150%"/>
    </style:style>
    <style:style style:name="T148" style:parent-style-name="Основнойшрифтабзаца" style:family="text">
      <style:text-properties fo:font-size="11pt" style:font-size-asian="11pt" style:font-size-complex="11pt"/>
    </style:style>
    <style:style style:name="T1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0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151" style:parent-style-name="Standard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152" style:parent-style-name="Standard" style:family="paragraph">
      <style:paragraph-properties fo:line-height="150%"/>
    </style:style>
    <style:style style:name="T153" style:parent-style-name="Основнойшрифтабзаца" style:family="text">
      <style:text-properties fo:font-size="11pt" style:font-size-asian="11pt" style:font-size-complex="11pt"/>
    </style:style>
    <style:style style:name="T1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5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156" style:parent-style-name="Standard" style:family="paragraph">
      <style:paragraph-properties fo:text-align="justify" fo:line-height="150%" fo:text-indent="0.4923in"/>
    </style:style>
    <style:style style:name="T157" style:parent-style-name="Основнойшрифтабзаца" style:family="text">
      <style:text-properties fo:font-size="11pt" style:font-size-asian="11pt" style:font-size-complex="11pt"/>
    </style:style>
    <style:style style:name="T15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5" style:parent-style-name="Основнойшрифтабзаца" style:family="text"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 fo:line-height="150%" fo:text-indent="0.4923in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T1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9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77" style:parent-style-name="Обычный" style:family="paragraph">
      <style:paragraph-properties style:line-height-at-least="0.0694in"/>
    </style:style>
    <style:style style:name="T178" style:parent-style-name="Основнойшрифтабзаца" style:family="text">
      <style:text-properties style:font-name-complex="Times New Roman" fo:font-size="10pt" style:font-size-asian="10pt" style:font-size-complex="10pt" style:language-asian="fa" style:country-asian="IR"/>
    </style:style>
    <style:style style:name="TableColumn180" style:family="table-column">
      <style:table-column-properties style:column-width="1.8409in" style:use-optimal-column-width="false"/>
    </style:style>
    <style:style style:name="TableColumn181" style:family="table-column">
      <style:table-column-properties style:column-width="1.8409in" style:use-optimal-column-width="false"/>
    </style:style>
    <style:style style:name="TableColumn182" style:family="table-column">
      <style:table-column-properties style:column-width="1.8409in" style:use-optimal-column-width="false"/>
    </style:style>
    <style:style style:name="TableColumn183" style:family="table-column">
      <style:table-column-properties style:column-width="1.8416in" style:use-optimal-column-width="false"/>
    </style:style>
    <style:style style:name="Table179" style:family="table">
      <style:table-properties style:width="7.3645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8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8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9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9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9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9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9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9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9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9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0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0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04" style:parent-style-name="TableContents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0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0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09" style:parent-style-name="TableContents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1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12" style:parent-style-name="TableContents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1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1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216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1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4" style:parent-style-name="Обычный" style:family="paragraph">
      <style:text-properties fo:font-size="8pt" style:font-size-asian="8pt" style:font-size-complex="8pt"/>
    </style:style>
    <style:style style:name="P225" style:parent-style-name="Обычный" style:family="paragraph">
      <style:text-properties fo:font-size="8pt" style:font-size-asian="8pt" style:font-size-complex="8pt"/>
    </style:style>
    <style:style style:name="P226" style:parent-style-name="Обычный" style:family="paragraph">
      <style:text-properties fo:font-size="8pt" style:font-size-asian="8pt" style:font-size-complex="8pt"/>
    </style:style>
    <style:style style:name="P227" style:parent-style-name="Standard" style:family="paragraph">
      <style:text-properties fo:font-size="8pt" style:font-size-asian="8pt" style:font-size-complex="8pt"/>
    </style:style>
    <style:style style:name="P228" style:parent-style-name="Standard" style:family="paragraph">
      <style:text-properties fo:font-size="8pt" style:font-size-asian="8pt" style:font-size-complex="8pt"/>
    </style:style>
    <style:style style:name="P229" style:parent-style-name="Standard" style:family="paragraph">
      <style:text-properties fo:font-size="8pt" style:font-size-asian="8pt" style:font-size-complex="8pt"/>
    </style:style>
    <style:style style:name="P23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1" style:parent-style-name="Обычный" style:family="paragraph">
      <style:text-properties fo:font-size="8pt" style:font-size-asian="8pt" style:font-size-complex="8pt"/>
    </style:style>
    <style:style style:name="P232" style:parent-style-name="Обычный" style:family="paragraph">
      <style:text-properties fo:font-size="8pt" style:font-size-asian="8pt" style:font-size-complex="8pt"/>
    </style:style>
    <style:style style:name="P233" style:parent-style-name="Standard" style:family="paragraph">
      <style:text-properties fo:font-size="8pt" style:font-size-asian="8pt" style:font-size-complex="8pt"/>
    </style:style>
    <style:style style:name="P234" style:parent-style-name="Standard" style:family="paragraph">
      <style:text-properties fo:font-size="8pt" style:font-size-asian="8pt" style:font-size-complex="8pt"/>
    </style:style>
    <style:style style:name="P235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0</text:span><text:span text:style-name="T9"><text:s/></text:span><text:span text:style-name="T10">(</text:span><text:span text:style-name="T11">38</text:span><text:span text:style-name="T12">1</text:span><text:span text:style-name="T13">),</text:span><text:span text:style-name="T14"><text:s/></text:span><text:span text:style-name="T15">понедельник</text:span><text:span text:style-name="T16">,<text:s/></text:span><text:span text:style-name="T17">11</text:span><text:span text:style-name="T18"><text:s/>апреля <text:s/></text:span><text:span text:style-name="T19">202</text:span><text:span text:style-name="T20">2</text:span><text:span text:style-name="T21"><text:s/>год</text:span><text:span text:style-name="T22">а</text:span></text:p>
      <text:p text:style-name="P23"><text:span text:style-name="T24">РОССИЙСКАЯ ФЕДЕРАЦИЯ</text:span></text:p>
      <text:p text:style-name="P25">САМАРСКАЯ ОБЛАСТЬ, АДМИНИСТРАЦИЯ</text:p>
      <text:p text:style-name="P26">СЕЛЬСКОГО ПОСЕЛЕНИЯ БАЙТУГАН МУНИЦИПАЛЬНОГО РАЙОНА КАМЫШЛИНСКИЙ САМАРСКОЙ ОБЛАСТИ</text:p>
      <text:p text:style-name="P27"/>
      <text:p text:style-name="P28">ПОСТАНОВЛЕНИЕ</text:p>
      <text:p text:style-name="P29"/>
      <text:p text:style-name="Standard"><text:span text:style-name="T30"><text:s text:c="48"/></text:span><text:span text:style-name="T31"><text:s text:c="13"/></text:span><text:span text:style-name="T32"><text:s text:c="4"/>08 <text:s/>апреля <text:s/></text:span><text:span text:style-name="T33">20</text:span><text:span text:style-name="T34">22</text:span><text:span text:style-name="T35">г. <text:s/>№<text:s/></text:span><text:span text:style-name="T36">17</text:span></text:p>
      <text:p text:style-name="P37"/>
      <text:p text:style-name="Standard"><text:span text:style-name="T38">О проведении публичных слушаний по объекту «Разработка проектной и рабочей документации на строительство трубопровода для обустройства скважин ППД»</text:span></text:p>
      <text:p text:style-name="P39"/>
      <text:p text:style-name="P40"/>
      <text:p text:style-name="P41"><text:span text:style-name="T42">Рассмотрев обращение ООО «ОренбургНИПИнефть», от 08.04.2022 года №456, <text:s/></text:span><text:span text:style-name="T43">руководствуясь статьей 28 Федерального закона от 06 октября 2003 года № 131-ФЗ «Об общих принципах организации местного самоуправления в Российской Федерации»,<text:s/></text:span><text:span text:style-name="T44"><text:s/>п.3 ч.5.1 ст.46 Градостроительного кодекса Российской Федерации»,</text:span><text:span text:style-name="T45"><text:s/>Уставом сельского поселения Байтуган муниципального района Камышлинский Самарской области, Порядком организации и проведения публичных слушаний в сельском поселении Байтуган муниципального района Камышлинский Самарской области, утвержденным решением Собрания представителей сельского поселения Байтуган муниципального района Камышлинский Самарской области и № 174 от 25.12.2019 года,</text:span><text:span text:style-name="T46"><text:s/>постановляю:</text:span></text:p>
      <text:p text:style-name="P47"><text:span text:style-name="T48">1. Провести на территории сельского поселения Байтуган муниципального района Камышлинский<text:s/></text:span><text:soft-page-break/><text:span text:style-name="T49">Самарской области публичные слушания по утверждению проекта планировки с <text:s/>проектом <text:s/>межевания(далее ППТ)</text:span><text:span text:style-name="T50"><text:s text:c="2"/>по объекту<text:s/></text:span><text:span text:style-name="T51"><text:s/>«</text:span><text:span text:style-name="T52">Разработка проектной и рабочей документации на строительство трубопровода для обустройства скважин ППД»</text:span></text:p>
      <text:p text:style-name="P53"/>
      <text:p text:style-name="P54"><text:span text:style-name="T55">2. Срок проведения публичных слушаний по<text:s/></text:span><text:span text:style-name="T56">утверждению<text:s/></text:span><text:span text:style-name="T57">ППТ</text:span><text:span text:style-name="T58"><text:s/>по объекту <text:s/>«</text:span><text:span text:style-name="T59">Разработка проектной и рабочей документации на строительство трубопровода для обустройства скважин ППД»</text:span></text:p>
      <text:p text:style-name="P60"><text:span text:style-name="T61"><text:s/>-<text:s/></text:span><text:span text:style-name="T62">с</text:span><text:span text:style-name="T63"><text:s/>11</text:span><text:span text:style-name="T64"><text:s/></text:span><text:span text:style-name="T65">апреля 2022</text:span><text:span text:style-name="T66"><text:s/>года</text:span><text:span text:style-name="T67"><text:s/>по<text:s/></text:span><text:span text:style-name="T68">15</text:span><text:span text:style-name="T69"><text:s text:c="2"/></text:span><text:span text:style-name="T70">мая<text:s/></text:span><text:span text:style-name="T71"><text:s/>20</text:span><text:span text:style-name="T72">22</text:span><text:span text:style-name="T73"><text:s/>года.</text:span></text:p>
      <text:p text:style-name="P74">3. Срок проведения публичных слушаний 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.</text:p>
      <text:p text:style-name="P75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Байтуган муниципального района Камышлинский Самарской области (далее также – Администрация поселения).</text:p>
      <text:p text:style-name="P76"><text:span text:style-name="T77">5. Представление участниками публичных слушаний предложений и замечаний по <text:s/>ППТ</text:span><text:span text:style-name="T78"><text:s text:c="2"/>«</text:span><text:span text:style-name="T79">Разработка проектной и рабочей документации на строительство трубопровода для обустройства скважин ППД</text:span><text:span text:style-name="T80">»,</text:span><text:span text:style-name="T81"><text:s/></text:span><text:span text:style-name="T82"><text:s/>а также их учет осуществляется в соответствии с Порядком организации и проведения публичных слушаний в сельском поселении Байтуган муниципального района Камышлинский Самарской области, утвержденным решением Собрания представителей сельского поселения Байтуган муниципального района Камышлинский Самарской области № 174 от 25.12.2019.</text:span></text:p>
      <text:p text:style-name="P83">6. Место проведения публичных слушаний (место проведения экспозиции): 446972, Самарская область, Камышлинский район, село Русский Байтуган, улица Победы, 10 А.</text:p>
      <text:p text:style-name="P84">7. Провести мероприятия по информированию жителей поселения по вопросу публичных слушаний в каждом населенном пункте:</text:p>
      <text:p text:style-name="P85"><text:span text:style-name="T86">в селе Татарский Байтуган –<text:s/></text:span><text:span text:style-name="T87">19</text:span><text:span text:style-name="T88"><text:s/></text:span><text:span text:style-name="T89">апреля<text:s/></text:span><text:span text:style-name="T90"><text:s/>20</text:span><text:span text:style-name="T91">22</text:span><text:span text:style-name="T92"><text:s/>года <text:s/>в 18:00, по адресу: <text:s/>с.Татарский Байтуган, ул.Вагизова, дом 53;</text:span></text:p>
      <text:p text:style-name="P93"><text:span text:style-name="T94">в селе Чувашский Байтуган –<text:s/></text:span><text:span text:style-name="T95">22 апреля<text:s/></text:span><text:span text:style-name="T96"><text:s/>2015 года в 18:00, по адресу: село Чувашский Байтуган, ул.Центральная, дом 32;</text:span></text:p>
      <text:p text:style-name="P97"><text:span text:style-name="T98">в поселке Красный Яр–<text:s/></text:span><text:span text:style-name="T99">29 апреля</text:span><text:span text:style-name="T100"><text:s/>20</text:span><text:span text:style-name="T101">22</text:span><text:span text:style-name="T102"><text:s/>года в 18:00, по адресу: поселок Красный Яр;</text:span></text:p>
      <text:p text:style-name="P103"><text:span text:style-name="T104">в селе Русский Байтуган –<text:s/></text:span><text:span text:style-name="T105">04</text:span><text:span text:style-name="T106"><text:s/></text:span><text:span text:style-name="T107">мая</text:span><text:span text:style-name="T108"><text:s/>20</text:span><text:span text:style-name="T109">22</text:span><text:span text:style-name="T110"><text:s/>года в 18:00, по адресу: <text:s/>село Русский Байтуган ул. Победы, 10-А;</text:span></text:p>
      <text:p text:style-name="P111"><text:span text:style-name="T112">8. Администрации поселения в целях доведения до населения информации о содержании ППТ</text:span><text:span text:style-name="T113"><text:s/>«</text:span><text:span text:style-name="T114">Разработка проектной и рабочей документации на строительство трубопровода для обустройства скважин ППД»</text:span></text:p>
      <text:p text:style-name="P115">обеспечить организацию выставок, экспозиций демонстрационных материалов <text:s/>в местах проведения публичных слушаний (местах ведения протокола публичных слушаний) и местах проведения мероприятий по информированию жителей поселения по вопросу публичных слушаний.</text:p>
      <text:p text:style-name="P116"><text:span text:style-name="T117">9. Прием замечаний и предложений по</text:span><text:span text:style-name="T118"><text:s/>вопросам</text:span><text:span text:style-name="T119"><text:s/></text:span><text:span text:style-name="T120">утверждения<text:s/></text:span><text:span text:style-name="T121">ППТ«</text:span><text:span text:style-name="T122">Разработка проектной и рабочей<text:s/></text:span><text:soft-page-break/><text:span text:style-name="T123">документации на строительство трубопровода для обустройства скважин ППД»</text:span><text:span text:style-name="T124"><text:s/></text:span><text:span text:style-name="T125">от жителей поселения и иных заинтересованных лиц осуществляется по адресу, указанному в пункте 6 настоящего</text:span><text:span text:style-name="T126"><text:s/></text:span><text:span text:style-name="T127"><text:s/>постановления, в рабочие дни с 10 часов до 19 часов, в субботу с 12 часов до 17 часов</text:span><text:span text:style-name="T128"><text:s/>и</text:span><text:span text:style-name="T129"><text:s/>прекращается</text:span><text:span text:style-name="T130"><text:s/>12<text:s/></text:span><text:span text:style-name="T131"><text:s/>мая 20</text:span><text:span text:style-name="T132">22</text:span><text:span text:style-name="T133"><text:s/>года</text:span></text:p>
      <text:p text:style-name="P134"><text:span text:style-name="T135">1</text:span><text:span text:style-name="T136">0</text:span><text:span text:style-name="T137">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,<text:s/></text:span><text:span text:style-name="T138">заместителя главы сельского поселения Байтуган Фатину Марину Владимировну.</text:span></text:p>
      <text:p text:style-name="P139"><text:span text:style-name="T140">1</text:span><text:span text:style-name="T141">1</text:span><text:span text:style-name="T142">. Опубликовать настоящее постановление в газете<text:s/></text:span><text:span text:style-name="T143">«Вестник сельского поселения Байтуган»</text:span><text:span text:style-name="T144"><text:s/></text:span><text:span text:style-name="T145">и<text:s/></text:span><text:span text:style-name="T146">на официальном сайте Администрации в сети «Интернет».</text:span></text:p>
      <text:p text:style-name="P147"><text:span text:style-name="T148">13. Администрации поселения в целях заблаговременного ознакомления жителей поселения и иных заинтересованных лиц с ППТ</text:span><text:span text:style-name="T149"><text:s/>«</text:span><text:span text:style-name="T150">Разработка проектной и рабочей документации на строительство трубопровода для обустройства скважин ППД»</text:span></text:p>
      <text:p text:style-name="P151">обеспечить:</text:p>
      <text:p text:style-name="P152"><text:span text:style-name="T153">размещение <text:s/>ППТ</text:span><text:span text:style-name="T154"><text:s/>«</text:span><text:span text:style-name="T155">Разработка проектной и рабочей документации на строительство трубопровода для обустройства скважин ППД»</text:span></text:p>
      <text:p text:style-name="P156"><text:span text:style-name="T157"><text:s/>на официальном сайте Администарции</text:span><text:span text:style-name="T158"><text:s/>сельского поселения Байтуган</text:span><text:span text:style-name="T159"><text:s/>муниципального района Камышлинский Самарской области в информационно-телекоммуникационной сети «Интернет» -<text:s/></text:span><text:span text:style-name="T160">http</text:span><text:span text:style-name="T161">://</text:span><text:span text:style-name="T162">rusbaitugan</text:span><text:span text:style-name="T163">.</text:span><text:span text:style-name="T164">ru</text:span><text:span text:style-name="T165"><text:s text:c="2"/>;</text:span></text:p>
      <text:p text:style-name="P166"><text:span text:style-name="T167">беспрепятственный доступ к ознакомлению с<text:s/></text:span><text:span text:style-name="T168">ППТ «</text:span><text:span text:style-name="T169">Разработка проектной и рабочей документации на строительство трубопровода для обустройства скважин ППД»</text:span><text:span text:style-name="T170">в здании Администрации поселения (в соответствии с режимом работы Администрации поселения).</text:span></text:p>
      <text:p text:style-name="P171">14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172"/>
      <text:p text:style-name="P173">Глава сельского поселения<text:tab/><text:tab/><text:tab/><text:tab/><text:tab/>З.А. Кашапов</text:p>
      <text:p text:style-name="P174">Байтуган</text:p>
      <text:p text:style-name="P175"><text:span text:style-name="T176"><text:s text:c="14"/></text:span></text:p>
      <text:p text:style-name="P177"><text:span text:style-name="T178"><text:s text:c="94"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Соучредители:</text:p>
            <text:p text:style-name="P188"><text:s text:c="5"/>Администрация сельского поселения Байтуган муниципального района Камышлинский Самарской области</text:p>
            <text:p text:style-name="P189"/>
            <text:p text:style-name="P190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191">
            <text:p text:style-name="P192"/>
            <text:p text:style-name="P193"/>
            <text:p text:style-name="P194"/>
            <text:p text:style-name="P195">Главный редактор:</text:p>
            <text:p text:style-name="P196">З.А. Кашапов</text:p>
            <text:p text:style-name="P197"/>
            <text:p text:style-name="P198">Вёрстка:</text:p>
            <text:p text:style-name="P199">М.В. Фатина</text:p>
          </table:table-cell>
          <table:table-cell table:style-name="TableCell200">
            <text:p text:style-name="P201"/>
            <text:p text:style-name="P202">Адрес редакции:</text:p>
            <text:p text:style-name="P203">446972, Самарская область, Камышлинский район, с.Русский Байтуган, ул. Победы, д. 10А.</text:p>
            <text:p text:style-name="P204"><text:span text:style-name="T205">Конт</text:span><text:span text:style-name="T206">.</text:span><text:span text:style-name="T207">тел</text:span><text:span text:style-name="T208">.: 88466439348</text:span></text:p>
            <text:p text:style-name="P209"><text:span text:style-name="T210">e-mail:<text:s/></text:span><text:a xlink:href="mailto:baitugan.s@yandex.ru" office:target-frame-name="_top" xlink:show="replace"><text:span text:style-name="T211">baitugan.s@yandex.ru</text:span></text:a></text:p>
            <text:p text:style-name="P212"><text:span text:style-name="T213">сайт:<text:s/></text:span><text:span text:style-name="T214">kamadm.ru</text:span></text:p>
            <text:p text:style-name="P215"/>
          </table:table-cell>
          <table:table-cell table:style-name="TableCell216">
            <text:p text:style-name="P217"/>
            <text:p text:style-name="P218">Издатель:</text:p>
            <text:p text:style-name="P219">Администрация сельского поселения Байтуган муниципального района Камышлинский Самарской области</text:p>
            <text:p text:style-name="P220"/>
            <text:p text:style-name="P221">Реализуется «бесплатно»</text:p>
            <text:p text:style-name="P222"/>
            <text:p text:style-name="P223">Тираж 50 экз.</text:p>
          </table:table-cell>
        </table:table-row>
      </table:table>
      <text:p text:style-name="P224"/>
      <text:p text:style-name="P225"/>
      <text:p text:style-name="P226"/>
      <text:p text:style-name="P227"><text:s text:c="59"/></text:p>
      <text:p text:style-name="P228"/>
      <text:p text:style-name="P229"><text:s text:c="46"/></text:p>
      <text:p text:style-name="P230"/>
      <text:p text:style-name="P231"/>
      <text:p text:style-name="P232"/>
      <text:p text:style-name="P233"><text:s/></text:p>
      <text:p text:style-name="P234"><text:s text:c="5"/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font-size-complex="11pt" fo:language="ru" fo:country="RU" style:language-asian="ar" style:country-asian="SA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1LVL1" style:family="text">
      <style:text-properties fo:color="#000000" fo:font-size="13pt" style:font-size-asian="13pt" style:font-size-complex="13pt" fo:language="ru" fo:country="RU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4-11T04:52:00Z</dc:date>
    <meta:print-date>2022-04-06T09:33:00Z</meta:print-date>
    <meta:template xlink:href="Normal" xlink:type="simple"/>
    <meta:editing-cycles>94</meta:editing-cycles>
    <meta:editing-duration>PT2580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1034" meta:character-count="6918" meta:row-count="49" meta:non-whitespace-character-count="5897"/>
  </office:meta>
</office:document-meta>
</file>