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">
        <style:list-level-properties text:space-before="0.291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." style:num-format="I" text:start-value="3">
        <style:list-level-properties text:space-before="0.375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style-name="WW_CharLFO13LVL1" text:bullet-char="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style-name="WW_CharLFO14LVL1" text:bullet-char="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I" text:start-value="7">
        <style:list-level-properties text:space-before="0.875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7" style:parent-style-name="Обычный" style:family="paragraph">
      <style:paragraph-properties fo:border-top="none" fo:border-left="none" fo:border-bottom="0.0138in solid #000000" fo:border-right="none" fo:padding="0in" style:shadow="none" fo:text-align="center"/>
      <style:text-properties fo:font-weight="bold" style:font-weight-asian="bold"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3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4" style:parent-style-name="Обычный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5" style:parent-style-name="Обычный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Обычный" style:family="paragraph">
      <style:paragraph-properties fo:text-align="center"/>
    </style:style>
    <style:style style:name="P5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style:font-weight-complex="bold"/>
    </style:style>
    <style:style style:name="P5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P54" style:parent-style-name="Обычный" style:family="paragraph">
      <style:paragraph-properties fo:text-align="justify" fo:text-indent="0.4861in"/>
    </style:style>
    <style:style style:name="T55" style:parent-style-name="Основнойшрифтабзаца" style:family="text">
      <style:text-properties style:font-weight-complex="bold"/>
    </style:style>
    <style:style style:name="T56" style:parent-style-name="Основнойшрифтабзаца" style:family="text">
      <style:text-properties style:font-weight-complex="bold"/>
    </style:style>
    <style:style style:name="T57" style:parent-style-name="Основнойшрифтабзаца" style:family="text">
      <style:text-properties style:font-weight-complex="bold"/>
    </style:style>
    <style:style style:name="T58" style:parent-style-name="Основнойшрифтабзаца" style:family="text">
      <style:text-properties style:font-weight-complex="bold"/>
    </style:style>
    <style:style style:name="P59" style:parent-style-name="Standard" style:family="paragraph">
      <style:text-properties style:font-name="Calibri"/>
    </style:style>
    <style:style style:name="P60" style:parent-style-name="Textbody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 CYR" fo:language="ru" fo:country="RU"/>
    </style:style>
    <style:style style:name="T62" style:parent-style-name="Основнойшрифтабзаца" style:family="text">
      <style:text-properties style:font-name="Cambria" style:font-name-asian="Cambria" style:font-name-complex="Cambria" fo:language="ru" fo:country="RU"/>
    </style:style>
    <style:style style:name="T63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T64" style:parent-style-name="Основнойшрифтабзаца" style:family="text">
      <style:text-properties style:font-name="Times New Roman CYR" style:font-name-asian="Times New Roman CYR" style:font-name-complex="Times New Roman CYR" fo:language="ru" fo:country="RU"/>
    </style:style>
    <style:style style:name="P65" style:parent-style-name="Textbody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 CYR" fo:language="ru" fo:country="RU"/>
    </style:style>
    <style:style style:name="T67" style:parent-style-name="Основнойшрифтабзаца" style:family="text">
      <style:text-properties style:font-name-complex="Times New Roman"/>
    </style:style>
    <style:style style:name="T68" style:parent-style-name="Основнойшрифтабзаца" style:family="text">
      <style:text-properties style:font-name-complex="Times New Roman" fo:language="ru" fo:country="RU"/>
    </style:style>
    <style:style style:name="T69" style:parent-style-name="Основнойшрифтабзаца" style:family="text">
      <style:text-properties style:font-name-complex="Times New Roman"/>
    </style:style>
    <style:style style:name="T70" style:parent-style-name="Основнойшрифтабзаца" style:family="text">
      <style:text-properties style:font-name-complex="Times New Roman" fo:language="en" fo:country="US"/>
    </style:style>
    <style:style style:name="T71" style:parent-style-name="Основнойшрифтабзаца" style:family="text">
      <style:text-properties style:font-name-complex="Times New Roman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P74" style:parent-style-name="Textbody" style:family="paragraph">
      <style:paragraph-properties fo:text-align="justify" fo:margin-left="0.3541in">
        <style:tab-stops/>
      </style:paragraph-properties>
      <style:text-properties fo:language="ru" fo:country="RU"/>
    </style:style>
    <style:style style:name="P75" style:parent-style-name="Textbody" style:family="paragraph">
      <style:paragraph-properties fo:text-align="justify" fo:margin-left="0.3541in">
        <style:tab-stops/>
      </style:paragraph-properties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color="#000000" fo:language="ru" fo:country="RU"/>
    </style:style>
    <style:style style:name="T78" style:parent-style-name="Internetlink" style:family="text">
      <style:text-properties fo:language="ru" fo:country="RU"/>
    </style:style>
    <style:style style:name="T79" style:parent-style-name="Основнойшрифтабзаца" style:family="text">
      <style:text-properties fo:color="#000000" fo:language="ru" fo:country="RU"/>
    </style:style>
    <style:style style:name="P80" style:parent-style-name="Textbody" style:family="paragraph">
      <style:paragraph-properties fo:text-align="justify" fo:margin-left="0.3541in">
        <style:tab-stops/>
      </style:paragraph-properties>
      <style:text-properties fo:language="ru" fo:country="RU"/>
    </style:style>
    <style:style style:name="P81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82" style:parent-style-name="Основнойшрифтабзаца" style:family="text">
      <style:text-properties style:font-name-asian="Times New Roman"/>
    </style:style>
    <style:style style:name="T83" style:parent-style-name="Основнойшрифтабзаца" style:family="text">
      <style:text-properties style:font-name-asian="Times New Roman" style:font-weight-complex="bold"/>
    </style:style>
    <style:style style:name="P84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85" style:parent-style-name="Основнойшрифтабзаца" style:family="text">
      <style:text-properties style:font-name-asian="Times New Roman" style:font-weight-complex="bold"/>
    </style:style>
    <style:style style:name="P86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87" style:parent-style-name="Основнойшрифтабзаца" style:family="text">
      <style:text-properties style:font-name-asian="Times New Roman"/>
    </style:style>
    <style:style style:name="P88" style:parent-style-name="Standard" style:family="paragraph">
      <style:paragraph-properties style:text-autospace="none" fo:text-align="justify">
        <style:tab-stops>
          <style:tab-stop style:type="left" style:position="0.8333in"/>
        </style:tab-stops>
      </style:paragraph-properties>
      <style:text-properties style:font-name-asian="Times New Roman"/>
    </style:style>
    <style:style style:name="P89" style:parent-style-name="Standard" style:family="paragraph">
      <style:paragraph-properties>
        <style:tab-stops>
          <style:tab-stop style:type="left" style:position="0.1388in"/>
        </style:tab-stops>
      </style:paragraph-properties>
      <style:text-properties style:font-name-asian="Times New Roman"/>
    </style:style>
    <style:style style:name="P90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91" style:parent-style-name="Основнойшрифтабзаца" style:family="text">
      <style:text-properties style:font-name-asian="Times New Roman"/>
    </style:style>
    <style:style style:name="T92" style:parent-style-name="Основнойшрифтабзаца" style:family="text">
      <style:text-properties style:font-name-asian="Times New Roman" style:font-weight-complex="bold"/>
    </style:style>
    <style:style style:name="P93" style:parent-style-name="Standard" style:family="paragraph">
      <style:paragraph-properties>
        <style:tab-stops>
          <style:tab-stop style:type="left" style:position="0.1388in"/>
        </style:tab-stops>
      </style:paragraph-properties>
    </style:style>
    <style:style style:name="T94" style:parent-style-name="Основнойшрифтабзаца" style:family="text">
      <style:text-properties style:font-name-asian="Times New Roman" style:font-weight-complex="bold"/>
    </style:style>
    <style:style style:name="P95" style:parent-style-name="Standard" style:family="paragraph">
      <style:paragraph-properties fo:text-align="justify">
        <style:tab-stops>
          <style:tab-stop style:type="left" style:position="0.1388in"/>
        </style:tab-stops>
      </style:paragraph-properties>
    </style:style>
    <style:style style:name="T96" style:parent-style-name="Основнойшрифтабзаца" style:family="text">
      <style:text-properties style:font-name-asian="Times New Roman"/>
    </style:style>
    <style:style style:name="T9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98" style:parent-style-name="Textbody" style:family="paragraph">
      <style:paragraph-properties fo:text-align="center" fo:margin-bottom="0in"/>
    </style:style>
    <style:style style:name="T99" style:parent-style-name="Основнойшрифтабзаца" style:family="text">
      <style:text-properties fo:font-weight="bold" style:font-weight-asian="bold" fo:font-size="13pt" style:font-size-asian="13pt"/>
    </style:style>
    <style:style style:name="P100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101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102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103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104" style:parent-style-name="Textbody" style:family="paragraph">
      <style:paragraph-properties fo:text-align="justify" fo:margin-bottom="0in"/>
    </style:style>
    <style:style style:name="P105" style:parent-style-name="Textbody" style:family="paragraph">
      <style:paragraph-properties fo:text-align="justify" fo:margin-bottom="0in"/>
    </style:style>
    <style:style style:name="T10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7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0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9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1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1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T11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3" style:parent-style-name="Основнойшрифтабзаца" style:family="text">
      <style:text-properties fo:font-weight="bold" style:font-weight-asian="bold" fo:font-size="13pt" style:font-size-asian="13pt" style:font-size-complex="13pt" fo:language="ru" fo:country="RU"/>
    </style:style>
    <style:style style:name="P11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1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16" style:parent-style-name="Standard" style:family="paragraph">
      <style:paragraph-properties style:text-autospace="none" fo:text-align="center"/>
    </style:style>
    <style:style style:name="T11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language="ru" fo:country="RU"/>
    </style:style>
    <style:style style:name="T11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22" style:parent-style-name="Standard" style:family="paragraph">
      <style:paragraph-properties style:text-autospace="none" fo:text-align="justify" fo:text-indent="0.4923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2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24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background-color="#FFFF00" fo:language="ru" fo:country="RU"/>
    </style:style>
    <style:style style:name="P132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3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language="ru" fo:country="RU"/>
    </style:style>
    <style:style style:name="T13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font-size="14pt" style:font-size-asian="14pt" style:font-size-complex="14pt" fo:language="ru" fo:country="RU"/>
    </style:style>
    <style:style style:name="P137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52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3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54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5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56" style:parent-style-name="Основнойшрифтабзаца" style:family="text">
      <style:text-properties style:font-name-asian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58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59" style:parent-style-name="Standard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60" style:parent-style-name="Standard" style:family="paragraph">
      <style:paragraph-properties style:text-autospace="none" fo:text-align="center"/>
    </style:style>
    <style:style style:name="T16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62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163" style:parent-style-name="Обычный" style:family="paragraph">
      <style:paragraph-properties style:text-autospace="none" fo:text-align="justify" fo:text-indent="0.3937in"/>
      <style:text-properties fo:font-size="10pt" style:font-size-asian="10pt" style:font-size-complex="10pt"/>
    </style:style>
    <style:style style:name="P164" style:parent-style-name="Обычный" style:family="paragraph">
      <style:paragraph-properties style:text-autospace="none" fo:text-align="justify" fo:text-indent="0.3937in"/>
      <style:text-properties fo:font-size="10pt" style:font-size-asian="10pt" style:font-size-complex="10pt"/>
    </style:style>
    <style:style style:name="P165" style:parent-style-name="Style3" style:family="paragraph">
      <style:paragraph-properties fo:widows="2" fo:orphans="2" fo:text-align="start" fo:margin-top="0.0368in" fo:line-height="0.1868in" fo:margin-left="5.4034in">
        <style:tab-stops/>
      </style:paragraph-properties>
      <style:text-properties fo:language="de" fo:country="DE"/>
    </style:style>
    <style:style style:name="P166" style:parent-style-name="Обычный" style:family="paragraph">
      <style:text-properties fo:color="#000000"/>
    </style:style>
    <style:style style:name="TableColumn168" style:family="table-column">
      <style:table-column-properties style:column-width="1.8409in" style:use-optimal-column-width="false"/>
    </style:style>
    <style:style style:name="TableColumn169" style:family="table-column">
      <style:table-column-properties style:column-width="1.8409in" style:use-optimal-column-width="false"/>
    </style:style>
    <style:style style:name="TableColumn170" style:family="table-column">
      <style:table-column-properties style:column-width="1.8409in" style:use-optimal-column-width="false"/>
    </style:style>
    <style:style style:name="TableColumn171" style:family="table-column">
      <style:table-column-properties style:column-width="1.8416in" style:use-optimal-column-width="false"/>
    </style:style>
    <style:style style:name="Table167" style:family="table">
      <style:table-properties style:width="7.3645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7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7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7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7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90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9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92" style:parent-style-name="TableContents" style:family="paragraph">
      <style:paragraph-properties fo:text-align="center"/>
    </style:style>
    <style:style style:name="T193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94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95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96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P197" style:parent-style-name="TableContents" style:family="paragraph">
      <style:paragraph-properties fo:text-align="center"/>
    </style:style>
    <style:style style:name="T198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99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00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01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02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03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204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05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206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07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208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09" style:parent-style-name="TableContents" style:family="paragraph">
      <style:paragraph-properties fo:text-align="center"/>
    </style:style>
    <style:style style:name="T210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11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1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213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1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1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1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1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1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1" style:parent-style-name="Обычный" style:family="paragraph">
      <style:text-properties fo:font-size="10pt" style:font-size-asian="10pt" style:font-size-complex="10pt"/>
    </style:style>
    <style:style style:name="P222" style:parent-style-name="Обычный" style:family="paragraph">
      <style:text-properties fo:font-size="10pt" style:font-size-asian="10pt" style:font-size-complex="10pt"/>
    </style:style>
    <style:style style:name="P223" style:parent-style-name="Обычный" style:family="paragraph">
      <style:text-properties fo:font-size="10pt" style:font-size-asian="10pt" style:font-size-complex="10pt"/>
    </style:style>
    <style:style style:name="T224" style:parent-style-name="Основнойшрифтабзаца" style:family="text">
      <style:text-properties fo:font-size="10pt" style:font-size-asian="10pt" style:font-size-complex="10pt"/>
    </style:style>
    <style:style style:name="P225" style:parent-style-name="Standard" style:family="paragraph">
      <style:text-properties fo:font-size="10pt" style:font-size-asian="10pt" style:font-size-complex="10pt"/>
    </style:style>
    <style:style style:name="T226" style:parent-style-name="Основнойшрифтабзаца" style:family="text">
      <style:text-properties fo:font-size="10pt" style:font-size-asian="10pt" style:font-size-complex="10pt"/>
    </style:style>
    <style:style style:name="P2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8" style:parent-style-name="Обычный" style:family="paragraph">
      <style:text-properties fo:font-size="10pt" style:font-size-asian="10pt" style:font-size-complex="10pt"/>
    </style:style>
    <style:style style:name="P229" style:parent-style-name="Обычный" style:family="paragraph">
      <style:text-properties fo:font-size="10pt" style:font-size-asian="10pt" style:font-size-complex="10pt"/>
    </style:style>
    <style:style style:name="T230" style:parent-style-name="Основнойшрифтабзаца" style:family="text">
      <style:text-properties fo:font-size="10pt" style:font-size-asian="10pt" style:font-size-complex="10pt"/>
    </style:style>
    <style:style style:name="T231" style:parent-style-name="Основнойшрифтабзаца" style:family="text">
      <style:text-properties fo:font-size="8pt" style:font-size-asian="8pt" style:font-size-complex="8pt"/>
    </style:style>
    <style:style style:name="P232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4</text:span><text:span text:style-name="T9"><text:s/></text:span><text:span text:style-name="T10">(</text:span><text:span text:style-name="T11">37</text:span><text:span text:style-name="T12">5</text:span><text:span text:style-name="T13">),</text:span><text:span text:style-name="T14"><text:s/>четверг</text:span><text:span text:style-name="T15">,<text:s/></text:span><text:span text:style-name="T16">17</text:span><text:span text:style-name="T17"><text:s/>февраля<text:s/></text:span><text:span text:style-name="T18">202</text:span><text:span text:style-name="T19">2</text:span><text:span text:style-name="T20"><text:s/>год</text:span><text:span text:style-name="T21">а</text:span></text:p>
      <text:p text:style-name="Обычный"><text:span text:style-name="T22"><text:s text:c="44"/></text:span><text:s text:c="3"/><text:span text:style-name="T23">РОССИЙСКАЯ ФЕДЕРАЦИЯ</text:span><text:span text:style-name="T24"><text:s/></text:span></text:p>
      <text:p text:style-name="P25">САМАРСКАЯ ОБЛАСТЬ, СОБРАНИЕ ПРЕДСТАВИТЕЛЕЙ</text:p>
      <text:p text:style-name="P26">СЕЛЬСКОГО ПОСЕЛЕНИЯ <text:s/>БАЙТУГАН <text:s/>МУНИЦИПАЛЬНОГО РАЙОНА КАМЫШЛИНСКИЙ САМАРСКОЙ ОБЛАСТИ</text:p>
      <text:p text:style-name="P27"/>
      <text:p text:style-name="Обычный"><text:span text:style-name="T28"><text:s text:c="70"/></text:span></text:p>
      <text:p text:style-name="P29"><text:span text:style-name="T30">РЕШЕНИЕ</text:span></text:p>
      <text:p text:style-name="P31"/>
      <text:p text:style-name="P32"><text:span text:style-name="T33"><text:s text:c="9"/>от <text:s/></text:span><text:span text:style-name="T34">14 февраля<text:s/></text:span><text:span text:style-name="T35"><text:s/>20</text:span><text:span text:style-name="T36">22</text:span><text:span text:style-name="T37"><text:s/>года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8"/>№</text:span><text:span text:style-name="T43"><text:s/>71</text:span></text:p>
      <text:p text:style-name="P44"/>
      <text:p text:style-name="P45"><text:span text:style-name="T46">О внесении изменений в Правила землепользования и застройки<text:s/></text:span><text:span text:style-name="T47">сельского</text:span><text:span text:style-name="T48"><text:s/>поселения <text:s/>Байтуган <text:s/>муниципального района Камышлинский Самарской области<text:s/></text:span></text:p>
      <text:p text:style-name="P49"/>
      <text:p text:style-name="P50">В соответствии со статьей 33 Градостроительного кодекса Российской Федерации, пунктом 20 части 1 статьи 14 Федерального закона от 6 октября 2003 года № 131-ФЗ «Об общих принципах организации местного самоуправления в Российской Федерации»,<text:s/><text:span text:style-name="T51">Уставом сельского поселения Байтуган,</text:span><text:s/>Собрание представителей<text:s/><text:span text:style-name="T52">сельского</text:span><text:s/>поселения Байтуган муниципального района Камышлинский Самарской области<text:s/></text:p>
      <text:p text:style-name="P53">РЕШИЛО:</text:p>
      <text:p text:style-name="P54">1. Внести следующие изменения в Правила землепользования и застройки<text:s/><text:span text:style-name="T55">сельского</text:span><text:s/>поселения Байтуган муниципального района Камышлинский Самарской области, утвержденные Собранием представителей<text:s/><text:span text:style-name="T56">сельского</text:span><text:s/>поселения Байтуган муниципального района Камышлинский Самарской области<text:span text:style-name="T57"><text:s/>от 25.12.2013 № 30</text:span><text:s/><text:span text:style-name="T58">(далее по тексту – Правила):</text:span></text:p>
      <text:p text:style-name="P59"/>
      <text:soft-page-break/>
      <text:list text:style-name="LFO18" text:continue-numbering="true">
        <text:list-item>
          <text:p text:style-name="P60"><text:span text:style-name="T61">Внести следующие изменения в Правила землепользования и застройки сельского поселения Байтуган муниципального района Камышлинский Самарской области, утвержденные решением Собрания представителей сельского поселения Байтуган муниципального района Камышлинский Самарской области от 25.12.2013 № 30</text:span><text:span text:style-name="T62"><text:s/></text:span><text:span text:style-name="T63">(в актуальной редакции Решения Собрания Представителей<text:s/></text:span>06.10.2015г №15/1, от 27.06.2017г №71, от 13.04.2018г. №101, от 30.08.2018г. №118,от25.12.2019г.№171,от29.06.2021г.№33<text:span text:style-name="T64">) <text:s/></text:span></text:p>
        </text:list-item>
      </text:list>
      <text:p text:style-name="P65"><text:s/><text:span text:style-name="T66">(далее также - Правила):</text:span></text:p>
      <text:p text:style-name="Обычный"><text:span text:style-name="T67">В п.<text:s/></text:span><text:span text:style-name="T68">2</text:span><text:span text:style-name="T69"><text:s/>статьи 17 Главы<text:s/></text:span><text:span text:style-name="T70">V</text:span><text:span text:style-name="T71"><text:s/>слово «тридцати» заменить словами «двадцати пяти».</text:span><text:bookmark-start text:name="_GoBack"/><text:bookmark-end text:name="_GoBack"/></text:p>
      <text:p text:style-name="P72"><text:span text:style-name="T73"><text:s text:c="9"/></text:span></text:p>
      <text:p text:style-name="P74">2. Опубликовать настоящее Решение в газете «Вестник сельского поселения Байтуган»</text:p>
      <text:p text:style-name="P75"><text:span text:style-name="T76">3.<text:s/></text:span><text:span text:style-name="T77"><text:s/>Разместить настоящее Решение на официальном сайте Администрации сельского поселения Байтуган муниципального района Камышлинский Самарской области <text:s/>в <text:s/>сети «Интернет» /</text:span><text:a xlink:href="http://rusbaitugan.ru/" office:target-frame-name="_top" xlink:show="replace"><text:span text:style-name="T78">http://rusbaitugan.ru</text:span></text:a><text:span text:style-name="T79">. <text:s/></text:span></text:p>
      <text:p text:style-name="P80">4. <text:s/>Настоящее Решение вступает в силу на следующий день после его официального опубликования.</text:p>
      <text:p text:style-name="P81"><text:span text:style-name="T82">Глава сельского поселения<text:s/></text:span><text:span text:style-name="T83">Байтуган</text:span></text:p>
      <text:p text:style-name="P84"><text:span text:style-name="T85">муниципального района Камышлинский</text:span></text:p>
      <text:p text:style-name="P86"><text:span text:style-name="T87">Самарской области <text:s text:c="69"/>Кашапов З.А.</text:span></text:p>
      <text:p text:style-name="P88"/>
      <text:p text:style-name="P89">Председатель Собрания представителей</text:p>
      <text:p text:style-name="P90"><text:span text:style-name="T91">сельского поселения<text:s/></text:span><text:span text:style-name="T92">Байтуган</text:span></text:p>
      <text:p text:style-name="P93"><text:span text:style-name="T94">муниципального района Камышлинский</text:span></text:p>
      <text:p text:style-name="P95"><text:span text:style-name="T96">Самарской области <text:s text:c="68"/>Шакуров Ф.</text:span><text:span text:style-name="T97">Г.</text:span></text:p>
      <text:p text:style-name="P98"><text:span text:style-name="T99">РОССИЙСКАЯ ФЕДЕРАЦИЯ</text:span></text:p>
      <text:p text:style-name="P100">САМАРСКАЯ ОБЛАСТЬ, АДМИНИСТРАЦИЯ</text:p>
      <text:p text:style-name="P101">СЕЛЬСКОГО ПОСЕЛЕНИЯ БАЙТУГАН МУНИЦИПАЛЬНОГО РАЙОНА КАМЫШЛИНСКИЙ САМАРСКОЙ ОБЛАСТИ</text:p>
      <text:p text:style-name="P102"/>
      <text:p text:style-name="P103">ПОСТАНОВЛЕНИЕ</text:p>
      <text:p text:style-name="P104"/>
      <text:p text:style-name="P105"><text:span text:style-name="T106"><text:s text:c="17"/></text:span><text:span text:style-name="T107">о</text:span><text:span text:style-name="T108">т</text:span><text:span text:style-name="T109"><text:s/>17 февраля <text:s/></text:span><text:span text:style-name="T110"><text:s text:c="2"/>202</text:span><text:span text:style-name="T111">2</text:span><text:span text:style-name="T112"><text:s/>года <text:s text:c="50"/>№<text:s/></text:span><text:span text:style-name="T113">9</text:span></text:p>
      <text:p text:style-name="Обычный"/>
      <text:p text:style-name="P114">О подготовке проекта планировки <text:s/>и <text:s/>проекта межевания территории по объекту <text:s/>«Разработка проектной и рабочей документации на строительство трубопровода для обустройства скважин ППД»</text:p>
      <text:p text:style-name="P115"/>
      <text:p text:style-name="P116"><text:span text:style-name="T117">Рассмотрев предложение ООО «ОренбургНИПИнефть»</text:span><text:span text:style-name="T118"><text:s/></text:span><text:span text:style-name="T119">от 02.02.2022 года <text:s/>№ 167 <text:s/></text:span><text:span text:style-name="T120">о <text:s/>подготовке проекта планировки <text:s/>и <text:s/>проекта межевания территории по объекту <text:s/>«Разработка проектной и рабочей документации на строительство трубопровода для обустройства скважин ППД», <text:s/></text:span><text:span text:style-name="T121"><text:s/>в соответствии со статьей <text:s text:c="2"/>46 Градостроительного кодекса Российской Федерации</text:span></text:p>
      <text:p text:style-name="P122"/>
      <text:p text:style-name="P123">ПОСТАНОВЛЯЮ:</text:p>
      <text:p text:style-name="P124"><text:span text:style-name="T125">1.<text:s/></text:span><text:span text:style-name="T126">Подготовить проект планировки <text:s/>и <text:s/>проект межевания территории по объекту <text:s/>«</text:span><text:span text:style-name="T127">Разработка проектной и рабочей документации на строительство трубопровода для обустройства скважин ППД», <text:s/></text:span><text:span text:style-name="T128"><text:s text:c="2"/>расположенного на землях сельского поселения Байтуган муниципального района Камышлинский<text:s/></text:span><text:soft-page-break/><text:span text:style-name="T129">Самарской области, <text:s text:c="2"/>в срок <text:s/>проведения работ по подготовке документации по планировке территории —</text:span><text:span text:style-name="T130">с 17.02. 20022 по17.08. 2022 года.</text:span><text:span text:style-name="T131"><text:s/></text:span></text:p>
      <text:p text:style-name="P132"><text:span text:style-name="T133">В указанный в настоящем пункте срок ООО «ОренбургНИПИнефть»</text:span><text:span text:style-name="T134"><text:s/></text:span><text:span text:style-name="T135">обеспечить представление в администрацию сельского поселения Байтуган муниципального района Камышлинский Самарской области, подготовленный проект планировки <text:s/>и <text:s/>проект межевания территории по объекту <text:s/>«</text:span><text:span text:style-name="T136">Разработка проектной и рабочей документации на строительство трубопровода для обустройства скважин ППД»</text:span></text:p>
      <text:p text:style-name="P137"><text:span text:style-name="T138">2.<text:s/></text:span><text:span text:style-name="T139">Установить срок подачи физическими и (или) юридическими лицами предложений, касающихся порядка, сроков подготовки и содержания документации по планировке территории, указанной в пункте 1 настоящего Постановления</text:span>,<text:s/><text:span text:style-name="T140">до 17.08. 2022 года.</text:span></text:p>
      <text:p text:style-name="P141"><text:span text:style-name="T142">3.<text:s/></text:span><text:span text:style-name="T143">Опубликовать настоящее постановление в газете <text:s/></text:span><text:span text:style-name="T144">«</text:span><text:span text:style-name="T145">Вестник сельского поселения Байтуган</text:span><text:span text:style-name="T146">»,<text:s/></text:span><text:span text:style-name="T147">а так же разместить на <text:s/>официальном сайте Администрации сельского поселения Байтуган муниципального района Камышлинский Самарской области в информационно-телекоммуникационной сети<text:s/></text:span><text:span text:style-name="T148">«</text:span><text:span text:style-name="T149">Интернет</text:span><text:span text:style-name="T150">» - <text:s text:c="3"/></text:span><text:a xlink:href="http://staroe-usmanovo.ru/" office:target-frame-name="_top" xlink:show="replace"><text:span text:style-name="T151">http</text:span><text:span text:style-name="T152">://</text:span><text:span text:style-name="T153">rusbaitugan</text:span><text:span text:style-name="T154">.</text:span><text:span text:style-name="T155">ru</text:span><text:span text:style-name="T156">/</text:span></text:a><text:span text:style-name="T157">.</text:span></text:p>
      <text:list text:style-name="LFO19" text:continue-numbering="true">
        <text:list-item>
          <text:list>
            <text:list-item>
              <text:list>
                <text:list-item>
                  <text:p text:style-name="P158">Настоящее Постановление вступает в силу со дня его официального опубликования.</text:p>
                </text:list-item>
              </text:list>
            </text:list-item>
          </text:list>
        </text:list-item>
      </text:list>
      <text:p text:style-name="P159"/>
      <text:p text:style-name="P160"><text:span text:style-name="T161">Глава сельского поселения Байтуган <text:s text:c="16"/>З.А. Кашапов</text:span></text:p>
      <text:p text:style-name="P162"/>
      <text:p text:style-name="P163"/>
      <text:p text:style-name="P164"/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>Соучредители:</text:p>
            <text:p text:style-name="P176"><text:s text:c="5"/>Администрация сельского поселения Байтуган муниципального района Камышлинский Самарской области</text:p>
            <text:p text:style-name="P177"/>
            <text:p text:style-name="P178"><text:s text:c="5"/>Собрание представителей сельского поселения<text:s/>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179">
            <text:p text:style-name="P180"/>
            <text:p text:style-name="P181"/>
            <text:p text:style-name="P182"/>
            <text:p text:style-name="P183">Главный редактор:</text:p>
            <text:p text:style-name="P184">З.А. Кашапов</text:p>
            <text:p text:style-name="P185"/>
            <text:p text:style-name="P186">Вёрстка:</text:p>
            <text:p text:style-name="P187">М.В. Фатина</text:p>
          </table:table-cell>
          <table:table-cell table:style-name="TableCell188">
            <text:p text:style-name="P189"/>
            <text:p text:style-name="P190">Адрес редакции:</text:p>
            <text:p text:style-name="P191">446972, Самарская область, Камышлинский район, с.Русский Байтуган, ул. Победы, д. 10А.</text:p>
            <text:p text:style-name="P192"><text:span text:style-name="T193">Конт</text:span><text:span text:style-name="T194">.</text:span><text:span text:style-name="T195">тел</text:span><text:span text:style-name="T196">.: 88466439348</text:span></text:p>
            <text:p text:style-name="P197"><text:span text:style-name="T198">e</text:span><text:span text:style-name="T199">-</text:span><text:span text:style-name="T200">mail</text:span><text:span text:style-name="T201">:<text:s/></text:span><text:a xlink:href="mailto:baitugan.s@yandex.ru" office:target-frame-name="_top" xlink:show="replace"><text:span text:style-name="T202">baitugan</text:span><text:span text:style-name="T203">.</text:span><text:span text:style-name="T204">s</text:span><text:span text:style-name="T205">@</text:span><text:span text:style-name="T206">yandex</text:span><text:span text:style-name="T207">.</text:span><text:span text:style-name="T208">ru</text:span></text:a></text:p>
            <text:p text:style-name="P209"><text:span text:style-name="T210">сайт:<text:s/></text:span><text:span text:style-name="T211">kamadm.ru</text:span></text:p>
            <text:p text:style-name="P212"/>
          </table:table-cell>
          <table:table-cell table:style-name="TableCell213">
            <text:p text:style-name="P214"/>
            <text:p text:style-name="P215">Издатель:</text:p>
            <text:p text:style-name="P216">Администрация сельского поселения Байтуган муниципального района Камышлинский Самарской области</text:p>
            <text:p text:style-name="P217"/>
            <text:p text:style-name="P218">Реализуется «бесплатно»</text:p>
            <text:p text:style-name="P219"/>
            <text:p text:style-name="P220">Тираж 50 экз.</text:p>
          </table:table-cell>
        </table:table-row>
      </table:table>
      <text:p text:style-name="P221"/>
      <text:p text:style-name="P222"/>
      <text:p text:style-name="P223"/>
      <text:p text:style-name="Standard"><text:span text:style-name="T224"><text:s text:c="59"/></text:span></text:p>
      <text:p text:style-name="P225"/>
      <text:p text:style-name="Standard"><text:span text:style-name="T226"><text:s text:c="46"/></text:span></text:p>
      <text:p text:style-name="P227"/>
      <text:p text:style-name="P228"/>
      <text:p text:style-name="P229"/>
      <text:p text:style-name="Standard"><text:span text:style-name="T230"><text:s/></text:span></text:p>
      <text:p text:style-name="Standard"><text:span text:style-name="T231"><text:s text:c="5"/>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6LVL1" style:family="text">
      <style:text-properties style:font-name="Wingdings" style:font-name-complex="Courier New"/>
    </style:style>
    <style:style style:name="WW_CharLFO7LVL1" style:family="text">
      <style:text-properties style:font-name="Wingdings" style:font-name-complex="Courier New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Courier New"/>
    </style:style>
    <style:style style:name="WW_CharLFO17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">
        <style:list-level-properties text:space-before="0.291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." style:num-format="I" text:start-value="3">
        <style:list-level-properties text:space-before="0.375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style-name="WW_CharLFO13LVL1" text:bullet-char="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style-name="WW_CharLFO14LVL1" text:bullet-char="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I" text:start-value="7">
        <style:list-level-properties text:space-before="0.875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3-03T11:05:00Z</dc:date>
    <meta:print-date>2022-03-03T11:03:00Z</meta:print-date>
    <meta:template xlink:href="Normal" xlink:type="simple"/>
    <meta:editing-cycles>87</meta:editing-cycles>
    <meta:editing-duration>PT2316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65" meta:character-count="5785" meta:row-count="41" meta:non-whitespace-character-count="4931"/>
  </office:meta>
</office:document-meta>
</file>