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677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Обычный" style:family="paragraph">
      <style:paragraph-properties fo:border-top="none" fo:border-left="none" fo:border-bottom="0.0138in solid #000000" fo:border-right="none" fo:padding="0in" style:shadow="none" fo:text-align="center"/>
      <style:text-properties fo:font-weight="bold" style:font-weight-asian="bold" fo:font-size="10pt" style:font-size-asian="10pt" style:font-size-complex="10pt"/>
    </style:style>
    <style:style style:name="P28" style:parent-style-name="Обычный" style:family="paragraph">
      <style:text-properties fo:font-size="10pt" style:font-size-asian="10pt" style:font-size-complex="10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T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52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5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54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5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P57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8" style:parent-style-name="Обычный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7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8" style:parent-style-name="ConsPlusNormal" style:family="paragraph">
      <style:paragraph-properties fo:text-align="justify"/>
      <style:text-properties fo:hyphenate="false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 fo:color="#000000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complex="Times New Roman"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Абзацсписка" style:family="paragraph">
      <style:paragraph-properties fo:text-align="justify" fo:line-height="100%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color="#000000" fo:font-size="10pt" style:font-size-asian="10pt" style:font-size-complex="10pt"/>
    </style:style>
    <style:style style:name="T79" style:parent-style-name="Основнойшрифтабзаца" style:family="text">
      <style:text-properties fo:color="#000000" fo:font-size="10pt" style:font-size-asian="10pt" style:font-size-complex="10pt"/>
    </style:style>
    <style:style style:name="T80" style:parent-style-name="Основнойшрифтабзаца" style:family="text">
      <style:text-properties fo:color="#000000"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color="#000000" fo:font-size="10pt" style:font-size-asian="10pt" style:font-size-complex="10pt"/>
    </style:style>
    <style:style style:name="T83" style:parent-style-name="Основнойшрифтабзаца" style:family="text">
      <style:text-properties fo:color="#000000"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color="#000000" fo:font-size="10pt" style:font-size-asian="10pt" style:font-size-complex="10pt"/>
    </style:style>
    <style:style style:name="T86" style:parent-style-name="Основнойшрифтабзаца" style:family="text">
      <style:text-properties fo:color="#000000" fo:font-size="10pt" style:font-size-asian="10pt" style:font-size-complex="10pt"/>
    </style:style>
    <style:style style:name="T87" style:parent-style-name="Основнойшрифтабзаца" style:family="text">
      <style:text-properties fo:color="#000000"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color="#000000" fo:font-size="10pt" style:font-size-asian="10pt" style:font-size-complex="10pt"/>
    </style:style>
    <style:style style:name="T90" style:parent-style-name="Основнойшрифтабзаца" style:family="text">
      <style:text-properties fo:color="#000000"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color="#000000" fo:font-size="10pt" style:font-size-asian="10pt" style:font-size-complex="10pt"/>
    </style:style>
    <style:style style:name="T93" style:parent-style-name="Основнойшрифтабзаца" style:family="text">
      <style:text-properties fo:color="#000000" fo:font-size="10pt" style:font-size-asian="10pt" style:font-size-complex="10pt"/>
    </style:style>
    <style:style style:name="T94" style:parent-style-name="Основнойшрифтабзаца" style:family="text">
      <style:text-properties fo:color="#000000" fo:font-size="10pt" style:font-size-asian="10pt" style:font-size-complex="10pt"/>
    </style:style>
    <style:style style:name="T95" style:parent-style-name="Основнойшрифтабзаца" style:family="text">
      <style:text-properties fo:color="#000000" fo:font-size="10pt" style:font-size-asian="10pt" style:font-size-complex="10pt"/>
    </style:style>
    <style:style style:name="T96" style:parent-style-name="Основнойшрифтабзаца" style:family="text">
      <style:text-properties fo:color="#000000" fo:font-size="10pt" style:font-size-asian="10pt" style:font-size-complex="10pt"/>
    </style:style>
    <style:style style:name="T97" style:parent-style-name="Основнойшрифтабзаца" style:family="text">
      <style:text-properties fo:color="#000000" fo:font-size="10pt" style:font-size-asian="10pt" style:font-size-complex="10pt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P99" style:parent-style-name="Обычный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02" style:parent-style-name="Обычный" style:family="paragraph">
      <style:paragraph-properties fo:text-align="justify" fo:text-indent="0.3937in"/>
    </style:style>
    <style:style style:name="T10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/>
    </style:style>
    <style:style style:name="P106" style:parent-style-name="Обычный" style:family="paragraph">
      <style:text-properties style:font-name-complex="Times New Roman" fo:font-size="10pt" style:font-size-asian="10pt" style:font-size-complex="10pt"/>
    </style:style>
    <style:style style:name="P107" style:parent-style-name="Обычный" style:family="paragraph">
      <style:text-properties style:font-name-complex="Times New Roman" fo:font-size="10pt" style:font-size-asian="10pt" style:font-size-complex="10pt"/>
    </style:style>
    <style:style style:name="P108" style:parent-style-name="Обычный" style:family="paragraph">
      <style:text-properties style:font-name-complex="Times New Roman" fo:font-size="10pt" style:font-size-asian="10pt" style:font-size-complex="10pt"/>
    </style:style>
    <style:style style:name="P109" style:parent-style-name="Обычный" style:family="paragraph">
      <style:paragraph-properties style:text-autospace="none" style:snap-to-layout-grid="false"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Times New Roman" fo:font-size="10pt" style:font-size-asian="10pt" style:font-size-complex="10pt"/>
    </style:style>
    <style:style style:name="P110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1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12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114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P115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1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1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P123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</style:style>
    <style:style style:name="T1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/>
    </style:style>
    <style:style style:name="P129" style:parent-style-name="Обычный" style:family="paragraph">
      <style:paragraph-properties fo:break-before="page"/>
    </style:style>
    <style:style style:name="T130" style:parent-style-name="Основнойшрифтабзаца" style:family="text">
      <style:text-properties style:font-name-asian="Arial CYR" fo:font-size="10pt" style:font-size-asian="10pt" style:font-size-complex="10pt" fo:language="ru" fo:country="RU"/>
    </style:style>
    <style:style style:name="T131" style:parent-style-name="Основнойшрифтабзаца" style:family="text">
      <style:text-properties style:font-name-asian="Arial CYR" fo:font-size="10pt" style:font-size-asian="10pt" style:font-size-complex="10pt" fo:language="ru" fo:country="RU"/>
    </style:style>
    <style:style style:name="T132" style:parent-style-name="Основнойшрифтабзаца" style:family="text">
      <style:text-properties style:font-name-asian="Arial CYR" fo:font-size="10pt" style:font-size-asian="10pt" style:font-size-complex="10pt"/>
    </style:style>
    <style:style style:name="P133" style:parent-style-name="Обычный" style:family="paragraph">
      <style:paragraph-properties style:text-autospace="none" fo:text-align="end"/>
      <style:text-properties style:font-name-asian="Arial CYR" fo:font-size="10pt" style:font-size-asian="10pt" style:font-size-complex="10pt"/>
    </style:style>
    <style:style style:name="P134" style:parent-style-name="Обычный" style:family="paragraph">
      <style:paragraph-properties style:text-autospace="none" fo:text-align="end"/>
      <style:text-properties style:font-name-asian="Arial CYR" fo:font-size="10pt" style:font-size-asian="10pt" style:font-size-complex="10pt"/>
    </style:style>
    <style:style style:name="P135" style:parent-style-name="Обычный" style:family="paragraph">
      <style:paragraph-properties style:text-autospace="none" fo:text-align="end"/>
      <style:text-properties style:font-name-asian="Arial CYR" fo:font-size="10pt" style:font-size-asian="10pt" style:font-size-complex="10pt"/>
    </style:style>
    <style:style style:name="P136" style:parent-style-name="Обычный" style:family="paragraph">
      <style:paragraph-properties style:text-autospace="none" fo:text-align="end"/>
      <style:text-properties style:font-name-asian="Arial CYR" fo:color="#000000" fo:font-size="10pt" style:font-size-asian="10pt" style:font-size-complex="10pt"/>
    </style:style>
    <style:style style:name="P137" style:parent-style-name="Обычный" style:family="paragraph">
      <style:paragraph-properties style:text-autospace="none" fo:text-align="end"/>
    </style:style>
    <style:style style:name="T138" style:parent-style-name="Основнойшрифтабзаца" style:family="text">
      <style:text-properties style:font-name-asian="Arial CYR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-asian="Arial CYR" fo:color="#000000" fo:font-size="10pt" style:font-size-asian="10pt" style:font-size-complex="10pt" fo:language="ru" fo:country="RU"/>
    </style:style>
    <style:style style:name="T140" style:parent-style-name="Основнойшрифтабзаца" style:family="text">
      <style:text-properties style:font-name-asian="Arial CYR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-asian="Arial CYR" fo:color="#000000" fo:font-size="10pt" style:font-size-asian="10pt" style:font-size-complex="10pt" fo:language="ru" fo:country="RU"/>
    </style:style>
    <style:style style:name="T142" style:parent-style-name="Основнойшрифтабзаца" style:family="text">
      <style:text-properties style:font-name-asian="Arial CYR" fo:color="#000000" fo:font-size="10pt" style:font-size-asian="10pt" style:font-size-complex="10pt"/>
    </style:style>
    <style:style style:name="T143" style:parent-style-name="Основнойшрифтабзаца" style:family="text">
      <style:text-properties style:font-name-asian="Arial CYR" fo:color="#000000" fo:font-size="10pt" style:font-size-asian="10pt" style:font-size-complex="10pt" fo:language="ru" fo:country="RU"/>
    </style:style>
    <style:style style:name="T144" style:parent-style-name="Основнойшрифтабзаца" style:family="text">
      <style:text-properties style:font-name-asian="Arial CYR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name-asian="Arial CYR" fo:color="#000000" fo:font-size="10pt" style:font-size-asian="10pt" style:font-size-complex="10pt" fo:language="ru" fo:country="RU"/>
    </style:style>
    <style:style style:name="P146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/>
    </style:style>
    <style:style style:name="P147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/>
    </style:style>
    <style:style style:name="P148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/>
    </style:style>
    <style:style style:name="P149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ru" fo:country="RU"/>
    </style:style>
    <style:style style:name="P150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5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54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15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P156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7" style:parent-style-name="Обычный" style:family="paragraph">
      <style:paragraph-properties fo:text-align="center" fo:text-indent="0.375in"/>
      <style:text-properties style:font-name-complex="Times New Roman" fo:font-weight="bold" style:font-weight-asian="bold" fo:font-size="10pt" style:font-size-asian="10pt" style:font-size-complex="10pt"/>
    </style:style>
    <style:style style:name="P158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159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68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7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75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176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19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92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193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194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3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0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05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11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17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218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219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220" style:parent-style-name="Обычный" style:family="paragraph">
      <style:paragraph-properties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29" style:parent-style-name="Обычный" style:family="paragraph">
      <style:paragraph-properties style:text-autospace="none"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230" style:parent-style-name="Обычный" style:family="paragraph">
      <style:paragraph-properties style:text-autospace="none"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231" style:parent-style-name="Обычный" style:family="paragraph">
      <style:paragraph-properties style:text-autospace="none"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232" style:parent-style-name="Обычный" style:family="paragraph">
      <style:paragraph-properties style:text-autospace="none" fo:text-align="justify" fo:text-indent="0.3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233" style:parent-style-name="Обычный" style:family="paragraph">
      <style:paragraph-properties fo:text-align="justify" fo:margin-bottom="0.0006in" style:line-height-at-least="0.1527in" fo:margin-left="4.9166in">
        <style:tab-stops/>
      </style:paragraph-properties>
      <style:text-properties style:font-name-complex="Times New Roman" fo:font-size="10pt" style:font-size-asian="10pt" style:font-size-complex="10pt"/>
    </style:style>
    <style:style style:name="P234" style:parent-style-name="Обычный" style:family="paragraph">
      <style:paragraph-properties fo:text-align="justify" fo:margin-bottom="0.0006in" style:line-height-at-least="0.1527in"/>
      <style:text-properties style:font-name-complex="Times New Roman" fo:font-size="10pt" style:font-size-asian="10pt" style:font-size-complex="10pt"/>
    </style:style>
    <style:style style:name="P235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36" style:parent-style-name="Обычный" style:family="paragraph">
      <style:paragraph-properties fo:text-align="justify" fo:margin-bottom="0.0006in" style:line-height-at-least="0.1388in">
        <style:tab-stops>
          <style:tab-stop style:type="left" style:position="3.9375in"/>
        </style:tab-stops>
      </style:paragraph-properties>
      <style:text-properties style:font-name-complex="Times New Roman" fo:font-size="10pt" style:font-size-asian="10pt" style:font-size-complex="10pt"/>
    </style:style>
    <style:style style:name="P237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38" style:parent-style-name="Обычный" style:family="paragraph">
      <style:paragraph-properties fo:margin-bottom="0.0006in" style:line-height-at-least="0.1388in" fo:margin-left="3.9333in">
        <style:tab-stops/>
      </style:paragraph-properties>
      <style:text-properties style:font-name-complex="Times New Roman" fo:font-size="10pt" style:font-size-asian="10pt" style:font-size-complex="10pt"/>
    </style:style>
    <style:style style:name="P239" style:parent-style-name="Обычный" style:family="paragraph">
      <style:paragraph-properties fo:margin-bottom="0.0006in" style:line-height-at-least="0.1388in" fo:margin-left="3.9333in">
        <style:tab-stops/>
      </style:paragraph-properties>
    </style:style>
    <style:style style:name="T240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text-align="end" fo:margin-bottom="0.0006in" style:line-height-at-least="0.1388in"/>
      <style:text-properties style:font-name-complex="Times New Roman" fo:font-size="10pt" style:font-size-asian="10pt" style:font-size-complex="10pt"/>
    </style:style>
    <style:style style:name="P242" style:parent-style-name="Обычный" style:family="paragraph">
      <style:paragraph-properties fo:text-align="end" fo:margin-bottom="0.0006in" style:line-height-at-least="0.1388in"/>
      <style:text-properties style:font-name-complex="Times New Roman" fo:font-size="10pt" style:font-size-asian="10pt" style:font-size-complex="10pt"/>
    </style:style>
    <style:style style:name="P243" style:parent-style-name="Обычный" style:family="paragraph">
      <style:paragraph-properties fo:text-align="end" fo:margin-bottom="0.0006in" style:line-height-at-least="0.1388in"/>
      <style:text-properties style:font-name-complex="Times New Roman" fo:font-size="10pt" style:font-size-asian="10pt" style:font-size-complex="10pt"/>
    </style:style>
    <style:style style:name="P244" style:parent-style-name="Обычный" style:family="paragraph">
      <style:paragraph-properties fo:text-align="end" fo:margin-bottom="0.0006in" style:line-height-at-least="0.1388in"/>
      <style:text-properties style:font-name-complex="Times New Roman" fo:font-size="10pt" style:font-size-asian="10pt" style:font-size-complex="10pt"/>
    </style:style>
    <style:style style:name="P245" style:parent-style-name="Обычный" style:family="paragraph">
      <style:paragraph-properties fo:text-align="end" fo:margin-bottom="0.0006in" style:line-height-at-least="0.1388in"/>
      <style:text-properties style:font-name-complex="Times New Roman" fo:font-size="10pt" style:font-size-asian="10pt" style:font-size-complex="10pt"/>
    </style:style>
    <style:style style:name="P246" style:parent-style-name="Обычный" style:family="paragraph">
      <style:paragraph-properties fo:text-align="center" fo:margin-bottom="0.0006in" style:line-height-at-least="0.1388in"/>
      <style:text-properties style:font-name-complex="Times New Roman" fo:font-size="10pt" style:font-size-asian="10pt" style:font-size-complex="10pt"/>
    </style:style>
    <style:style style:name="P247" style:parent-style-name="Обычный" style:family="paragraph">
      <style:paragraph-properties fo:text-align="center" fo:margin-bottom="0.0006in" style:line-height-at-least="0.1388in"/>
      <style:text-properties style:font-name-complex="Times New Roman" fo:font-size="10pt" style:font-size-asian="10pt" style:font-size-complex="10pt"/>
    </style:style>
    <style:style style:name="P248" style:parent-style-name="Обычный" style:family="paragraph">
      <style:paragraph-properties fo:text-align="center" fo:margin-bottom="0.0006in" style:line-height-at-least="0.1388in"/>
      <style:text-properties style:font-name-complex="Times New Roman" fo:font-size="10pt" style:font-size-asian="10pt" style:font-size-complex="10pt"/>
    </style:style>
    <style:style style:name="P249" style:parent-style-name="Обычный" style:family="paragraph">
      <style:paragraph-properties fo:text-align="center" fo:margin-bottom="0.0006in" style:line-height-at-least="0.1388in"/>
      <style:text-properties style:font-name-complex="Times New Roman" fo:font-size="10pt" style:font-size-asian="10pt" style:font-size-complex="10pt"/>
    </style:style>
    <style:style style:name="P250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51" style:parent-style-name="Обычный" style:family="paragraph">
      <style:paragraph-properties fo:text-align="justify" fo:margin-bottom="0.0006in" style:line-height-at-least="0.1388in" fo:text-indent="0.4916in"/>
      <style:text-properties style:font-name-complex="Times New Roman" fo:font-size="10pt" style:font-size-asian="10pt" style:font-size-complex="10pt"/>
    </style:style>
    <style:style style:name="P252" style:parent-style-name="Обычный" style:family="paragraph">
      <style:paragraph-properties fo:text-align="justify" fo:margin-bottom="0.0006in" style:line-height-at-least="0.1388in" fo:text-indent="0.4916in"/>
      <style:text-properties style:font-name-complex="Times New Roman" fo:font-size="10pt" style:font-size-asian="10pt" style:font-size-complex="10pt"/>
    </style:style>
    <style:style style:name="P253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54" style:parent-style-name="Обычный" style:family="paragraph">
      <style:paragraph-properties fo:text-align="justify" fo:margin-bottom="0.0006in" style:line-height-at-least="0.1388in" fo:text-indent="0.4916in"/>
      <style:text-properties style:font-name-complex="Times New Roman" fo:font-size="10pt" style:font-size-asian="10pt" style:font-size-complex="10pt"/>
    </style:style>
    <style:style style:name="P255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56" style:parent-style-name="Обычный" style:family="paragraph">
      <style:paragraph-properties fo:text-align="justify" fo:margin-bottom="0.0006in" style:line-height-at-least="0.1388in" fo:text-indent="0.4916in"/>
      <style:text-properties style:font-name-complex="Times New Roman" fo:font-size="10pt" style:font-size-asian="10pt" style:font-size-complex="10pt"/>
    </style:style>
    <style:style style:name="P257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58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59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60" style:parent-style-name="Обычный" style:family="paragraph">
      <style:paragraph-properties fo:text-align="justify" fo:margin-bottom="0.0006in" style:line-height-at-least="0.1388in" fo:text-indent="0.4916in"/>
    </style:style>
    <style:style style:name="T2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62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65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66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67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68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69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70" style:parent-style-name="Обычный" style:family="paragraph">
      <style:paragraph-properties fo:text-align="justify" fo:margin-bottom="0.0006in" style:line-height-at-least="0.1388in" fo:margin-left="1.9666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271" style:parent-style-name="Обычный" style:family="paragraph">
      <style:paragraph-properties fo:text-align="justify" fo:margin-bottom="0.0006in" style:line-height-at-least="0.1388in" fo:margin-left="2.4583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272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73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74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75" style:parent-style-name="Обычный" style:family="paragraph">
      <style:paragraph-properties fo:text-align="justify" fo:margin-bottom="0.0006in" style:line-height-at-least="0.1388in"/>
      <style:text-properties style:font-name-complex="Times New Roman" fo:font-size="10pt" style:font-size-asian="10pt" style:font-size-complex="10pt"/>
    </style:style>
    <style:style style:name="P276" style:parent-style-name="Обычный" style:family="paragraph">
      <style:paragraph-properties style:text-autospace="none" fo:text-align="justify" fo:margin-left="4.9166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277" style:parent-style-name="Обычный" style:family="paragraph">
      <style:paragraph-properties style:text-autospace="none" fo:text-align="justify" fo:margin-left="4.9166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278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P279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P280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P281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P282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olumn284" style:family="table-column">
      <style:table-column-properties style:column-width="0.3937in" style:use-optimal-column-width="false"/>
    </style:style>
    <style:style style:name="TableColumn285" style:family="table-column">
      <style:table-column-properties style:column-width="0.8263in" style:use-optimal-column-width="false"/>
    </style:style>
    <style:style style:name="TableColumn286" style:family="table-column">
      <style:table-column-properties style:column-width="0.693in" style:use-optimal-column-width="false"/>
    </style:style>
    <style:style style:name="TableColumn287" style:family="table-column">
      <style:table-column-properties style:column-width="0.7263in" style:use-optimal-column-width="false"/>
    </style:style>
    <style:style style:name="TableColumn288" style:family="table-column">
      <style:table-column-properties style:column-width="0.7201in" style:use-optimal-column-width="false"/>
    </style:style>
    <style:style style:name="TableColumn289" style:family="table-column">
      <style:table-column-properties style:column-width="0.7236in" style:use-optimal-column-width="false"/>
    </style:style>
    <style:style style:name="TableColumn290" style:family="table-column">
      <style:table-column-properties style:column-width="0.7368in" style:use-optimal-column-width="false"/>
    </style:style>
    <style:style style:name="TableColumn291" style:family="table-column">
      <style:table-column-properties style:column-width="0.7368in" style:use-optimal-column-width="false"/>
    </style:style>
    <style:style style:name="TableColumn292" style:family="table-column">
      <style:table-column-properties style:column-width="0.8416in" style:use-optimal-column-width="false"/>
    </style:style>
    <style:style style:name="Table283" style:family="table">
      <style:table-properties style:width="6.3986in" fo:margin-left="0.043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P307" style:parent-style-name="Обычный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P308" style:parent-style-name="Обычный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P309" style:parent-style-name="Обычный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P320" style:parent-style-name="Обычный" style:family="paragraph">
      <style:paragraph-properties style:text-autospace="none" fo:text-align="center"/>
      <style:text-properties style:font-name-complex="Times New Roman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359" style:parent-style-name="Standard" style:family="paragraph">
      <style:paragraph-properties fo:margin-top="0.1944in" fo:margin-bottom="0.1944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P360" style:parent-style-name="Базовый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ru" fo:country="RU"/>
    </style:style>
    <style:style style:name="P361" style:parent-style-name="Базовый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ru" fo:country="RU"/>
    </style:style>
    <style:style style:name="T36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ru" fo:country="RU"/>
    </style:style>
    <style:style style:name="P363" style:parent-style-name="Базовый" style:family="paragraph">
      <style:text-properties style:font-name="Times New Roman" style:font-name-asian="Times New Roman" fo:font-weight="bold" style:font-weight-asian="bold" style:font-weight-complex="bold" fo:text-transform="uppercase" style:letter-kerning="true" fo:font-size="10pt" style:font-size-asian="10pt" style:font-size-complex="10pt" fo:language="ru" fo:country="RU"/>
    </style:style>
    <style:style style:name="P364" style:parent-style-name="Базовый" style:family="paragraph">
      <style:text-properties style:font-name="Times New Roman" style:font-name-asian="Times New Roman" fo:font-weight="bold" style:font-weight-asian="bold" style:font-weight-complex="bold" fo:text-transform="uppercase" style:letter-kerning="true" fo:font-size="10pt" style:font-size-asian="10pt" style:font-size-complex="10pt" fo:language="ru" fo:country="RU"/>
    </style:style>
    <style:style style:name="T36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text-transform="uppercase" style:letter-kerning="true" fo:font-size="10pt" style:font-size-asian="10pt" style:font-size-complex="10pt" fo:language="ru" fo:country="RU"/>
    </style:style>
    <style:style style:name="T3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ru" fo:country="RU"/>
    </style:style>
    <style:style style:name="P367" style:parent-style-name="Базов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68" style:parent-style-name="Базовый" style:family="paragraph">
      <style:paragraph-properties fo:line-height="150%"/>
    </style:style>
    <style:style style:name="T36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ru" fo:country="RU"/>
    </style:style>
    <style:style style:name="P370" style:parent-style-name="Базовый" style:family="paragraph">
      <style:paragraph-properties fo:line-height="150%"/>
    </style:style>
    <style:style style:name="T371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ru" fo:country="RU"/>
    </style:style>
    <style:style style:name="P372" style:parent-style-name="Базовый" style:family="paragraph">
      <style:paragraph-properties fo:text-align="justify"/>
      <style:text-properties style:font-name="Times New Roman" style:font-name-asian="Times New Roman" fo:font-size="10pt" style:font-size-asian="10pt" style:font-size-complex="10pt" fo:language="ru" fo:country="RU"/>
    </style:style>
    <style:style style:name="P373" style:parent-style-name="Базовый" style:family="paragraph">
      <style:paragraph-properties fo:text-align="justify"/>
      <style:text-properties style:font-name="Times New Roman" style:font-name-asian="Times New Roman" fo:font-size="10pt" style:font-size-asian="10pt" style:font-size-complex="10pt" fo:language="ru" fo:country="RU"/>
    </style:style>
    <style:style style:name="P374" style:parent-style-name="Базовый" style:family="paragraph">
      <style:paragraph-properties fo:text-align="justify"/>
      <style:text-properties style:font-name="Times New Roman" style:font-name-asian="Times New Roman" fo:font-size="10pt" style:font-size-asian="10pt" style:font-size-complex="10pt" fo:language="ru" fo:country="RU"/>
    </style:style>
    <style:style style:name="P375" style:parent-style-name="WW-Базовый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 fo:background-color="#FFFF00" fo:language="ru" fo:country="RU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P379" style:parent-style-name="WW-Базовый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style:font-name-asian="Arial" style:letter-kerning="true" fo:font-size="10pt" style:font-size-asian="10pt" style:font-size-complex="10pt" fo:language="ru" fo:country="RU"/>
    </style:style>
    <style:style style:name="T381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T382" style:parent-style-name="Основнойшрифтабзаца" style:family="text">
      <style:text-properties style:font-name-asian="Arial" style:letter-kerning="true" fo:font-size="10pt" style:font-size-asian="10pt" style:font-size-complex="10pt" fo:language="ru" fo:country="RU"/>
    </style:style>
    <style:style style:name="P383" style:parent-style-name="Обычный" style:family="paragraph">
      <style:paragraph-properties fo:text-align="justify" style:line-height-at-least="0.0694in"/>
      <style:text-properties fo:hyphenate="true"/>
    </style:style>
    <style:style style:name="T384" style:parent-style-name="Основнойшрифтабзаца" style:family="text">
      <style:text-properties style:font-name-asian="Arial" style:letter-kerning="true"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/>
    </style:style>
    <style:style style:name="T386" style:parent-style-name="Основнойшрифтабзаца" style:family="text">
      <style:text-properties fo:letter-spacing="-0.002in" fo:font-size="10pt" style:font-size-asian="10pt" style:font-size-complex="10pt"/>
    </style:style>
    <style:style style:name="T387" style:parent-style-name="Основнойшрифтабзаца" style:family="text">
      <style:text-properties fo:font-size="10pt" style:font-size-asian="10pt" style:font-size-complex="10pt"/>
    </style:style>
    <style:style style:name="P38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P389" style:parent-style-name="WW-Базов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-asian="Arial" style:letter-kerning="true" fo:font-size="10pt" style:font-size-asian="10pt" style:font-size-complex="10pt" fo:language="ru" fo:country="RU"/>
    </style:style>
    <style:style style:name="T391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T392" style:parent-style-name="Основнойшрифтабзаца" style:family="text">
      <style:text-properties style:font-name-asian="Arial" style:letter-kerning="true" fo:font-size="10pt" style:font-size-asian="10pt" style:font-size-complex="10pt" fo:language="ru" fo:country="RU"/>
    </style:style>
    <style:style style:name="P393" style:parent-style-name="Обычный" style:family="paragraph">
      <style:paragraph-properties fo:text-align="justify" style:line-height-at-least="0.0694in"/>
      <style:text-properties fo:hyphenate="true"/>
    </style:style>
    <style:style style:name="T394" style:parent-style-name="Основнойшрифтабзаца" style:family="text">
      <style:text-properties style:font-name-asian="Arial" style:letter-kerning="true" fo:font-size="10pt" style:font-size-asian="10pt" style:font-size-complex="10pt"/>
    </style:style>
    <style:style style:name="T395" style:parent-style-name="Основнойшрифтабзаца" style:family="text">
      <style:text-properties fo:font-size="10pt" style:font-size-asian="10pt" style:font-size-complex="10pt"/>
    </style:style>
    <style:style style:name="T396" style:parent-style-name="Основнойшрифтабзаца" style:family="text">
      <style:text-properties fo:letter-spacing="-0.002in" fo:font-size="10pt" style:font-size-asian="10pt" style:font-size-complex="10pt"/>
    </style:style>
    <style:style style:name="T397" style:parent-style-name="Основнойшрифтабзаца" style:family="text">
      <style:text-properties fo:font-size="10pt" style:font-size-asian="10pt" style:font-size-complex="10pt"/>
    </style:style>
    <style:style style:name="P39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T400" style:parent-style-name="Основнойшрифтабзаца" style:family="text">
      <style:text-properties style:font-name="Times New Roman" fo:letter-spacing="-0.002in" fo:font-size="10pt" style:font-size-asian="10pt" style:font-size-complex="10pt" fo:language="ru" fo:country="RU"/>
    </style:style>
    <style:style style:name="T401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T402" style:parent-style-name="Основнойшрифтабзаца" style:family="text">
      <style:text-properties style:font-name="Times New Roman" fo:letter-spacing="-0.002in" fo:font-size="10pt" style:font-size-asian="10pt" style:font-size-complex="10pt" fo:language="ru" fo:country="RU"/>
    </style:style>
    <style:style style:name="T403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P404" style:parent-style-name="WW-Базовый" style:family="paragraph">
      <style:paragraph-properties fo:text-align="justify" fo:text-indent="0.4923in"/>
    </style:style>
    <style:style style:name="T405" style:parent-style-name="Основнойшрифтабзаца" style:family="text">
      <style:text-properties style:font-name-asian="Arial" style:letter-kerning="true" fo:font-size="10pt" style:font-size-asian="10pt" style:font-size-complex="10pt" fo:language="ru" fo:country="RU"/>
    </style:style>
    <style:style style:name="T406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T407" style:parent-style-name="Основнойшрифтабзаца" style:family="text">
      <style:text-properties style:font-name-asian="Arial" style:letter-kerning="true" fo:font-size="10pt" style:font-size-asian="10pt" style:font-size-complex="10pt" fo:language="ru" fo:country="RU"/>
    </style:style>
    <style:style style:name="P408" style:parent-style-name="Обычный" style:family="paragraph">
      <style:paragraph-properties fo:text-align="justify" style:line-height-at-least="0.0694in"/>
      <style:text-properties fo:hyphenate="true"/>
    </style:style>
    <style:style style:name="T409" style:parent-style-name="Основнойшрифтабзаца" style:family="text">
      <style:text-properties style:font-name-asian="Arial" style:letter-kerning="true" fo:font-size="10pt" style:font-size-asian="10pt" style:font-size-complex="10pt"/>
    </style:style>
    <style:style style:name="T410" style:parent-style-name="Основнойшрифтабзаца" style:family="text">
      <style:text-properties fo:font-size="10pt" style:font-size-asian="10pt" style:font-size-complex="10pt"/>
    </style:style>
    <style:style style:name="T411" style:parent-style-name="Основнойшрифтабзаца" style:family="text">
      <style:text-properties fo:letter-spacing="-0.002in" fo:font-size="10pt" style:font-size-asian="10pt" style:font-size-complex="10pt"/>
    </style:style>
    <style:style style:name="T412" style:parent-style-name="Основнойшрифтабзаца" style:family="text">
      <style:text-properties fo:font-size="10pt" style:font-size-asian="10pt" style:font-size-complex="10pt"/>
    </style:style>
    <style:style style:name="P413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T415" style:parent-style-name="Основнойшрифтабзаца" style:family="text">
      <style:text-properties style:font-name="Times New Roman" fo:letter-spacing="-0.002in" fo:font-size="10pt" style:font-size-asian="10pt" style:font-size-complex="10pt" fo:language="ru" fo:country="RU"/>
    </style:style>
    <style:style style:name="T416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P417" style:parent-style-name="Обычный" style:family="paragraph">
      <style:paragraph-properties fo:text-align="justify" style:line-height-at-least="0.0694in"/>
      <style:text-properties fo:hyphenate="true"/>
    </style:style>
    <style:style style:name="T418" style:parent-style-name="Основнойшрифтабзаца" style:family="text">
      <style:text-properties style:letter-kerning="true" fo:font-size="10pt" style:font-size-asian="10pt" style:font-size-complex="10pt"/>
    </style:style>
    <style:style style:name="P419" style:parent-style-name="Обычный" style:family="paragraph">
      <style:paragraph-properties fo:text-align="justify" style:line-height-at-least="0.0694in"/>
      <style:text-properties fo:hyphenate="true"/>
    </style:style>
    <style:style style:name="T420" style:parent-style-name="Основнойшрифтабзаца" style:family="text">
      <style:text-properties style:font-name-asian="Arial" style:letter-kerning="true" fo:font-size="10pt" style:font-size-asian="10pt" style:font-size-complex="10pt"/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422" style:parent-style-name="Основнойшрифтабзаца" style:family="text">
      <style:text-properties fo:letter-spacing="-0.002in" fo:font-size="10pt" style:font-size-asian="10pt" style:font-size-complex="10pt"/>
    </style:style>
    <style:style style:name="P423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P424" style:parent-style-name="Обычный" style:family="paragraph">
      <style:paragraph-properties fo:text-align="justify" style:line-height-at-least="0.0694in"/>
      <style:text-properties fo:hyphenate="true"/>
    </style:style>
    <style:style style:name="T425" style:parent-style-name="Основнойшрифтабзаца" style:family="text">
      <style:text-properties style:font-name-asian="Arial" style:letter-kerning="true" fo:font-size="10pt" style:font-size-asian="10pt" style:font-size-complex="10pt"/>
    </style:style>
    <style:style style:name="T426" style:parent-style-name="Основнойшрифтабзаца" style:family="text">
      <style:text-properties fo:font-size="10pt" style:font-size-asian="10pt" style:font-size-complex="10pt"/>
    </style:style>
    <style:style style:name="T427" style:parent-style-name="Основнойшрифтабзаца" style:family="text">
      <style:text-properties fo:letter-spacing="-0.002in" fo:font-size="10pt" style:font-size-asian="10pt" style:font-size-complex="10pt"/>
    </style:style>
    <style:style style:name="P428" style:parent-style-name="Обычный" style:family="paragraph">
      <style:paragraph-properties fo:text-align="justify" style:line-height-at-least="0.0694in"/>
      <style:text-properties fo:hyphenate="true"/>
    </style:style>
    <style:style style:name="T429" style:parent-style-name="Основнойшрифтабзаца" style:family="text">
      <style:text-properties style:font-name-asian="Arial" style:letter-kerning="true" fo:font-size="10pt" style:font-size-asian="10pt" style:font-size-complex="10pt"/>
    </style:style>
    <style:style style:name="T430" style:parent-style-name="Основнойшрифтабзаца" style:family="text">
      <style:text-properties fo:font-size="10pt" style:font-size-asian="10pt" style:font-size-complex="10pt"/>
    </style:style>
    <style:style style:name="T431" style:parent-style-name="Основнойшрифтабзаца" style:family="text">
      <style:text-properties fo:letter-spacing="-0.002in" fo:font-size="10pt" style:font-size-asian="10pt" style:font-size-complex="10pt"/>
    </style:style>
    <style:style style:name="T432" style:parent-style-name="Основнойшрифтабзаца" style:family="text">
      <style:text-properties style:font-name-asian="Arial" style:letter-kerning="true" fo:font-size="10pt" style:font-size-asian="10pt" style:font-size-complex="10pt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style:font-name-complex="Arial CYR" fo:font-size="10pt" style:font-size-asian="10pt" style:font-size-complex="10pt"/>
    </style:style>
    <style:style style:name="T435" style:parent-style-name="Основнойшрифтабзаца" style:family="text">
      <style:text-properties style:font-name-complex="Arial CYR" style:letter-kerning="true" fo:font-size="10pt" style:font-size-asian="10pt" style:font-size-complex="10pt"/>
    </style:style>
    <style:style style:name="T436" style:parent-style-name="Основнойшрифтабзаца" style:family="text">
      <style:text-properties style:font-name-complex="Arial CYR" style:letter-kerning="true" fo:font-size="10pt" style:font-size-asian="10pt" style:font-size-complex="10pt"/>
    </style:style>
    <style:style style:name="T437" style:parent-style-name="Основнойшрифтабзаца" style:family="text">
      <style:text-properties style:font-name-complex="Arial CYR" fo:font-size="10pt" style:font-size-asian="10pt" style:font-size-complex="10pt"/>
    </style:style>
    <style:style style:name="T438" style:parent-style-name="Основнойшрифтабзаца" style:family="text">
      <style:text-properties style:font-name-complex="Arial CYR" style:letter-kerning="true" fo:font-size="10pt" style:font-size-asian="10pt" style:font-size-complex="10pt"/>
    </style:style>
    <style:style style:name="P439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440" style:parent-style-name="Основнойшрифтабзаца" style:family="text">
      <style:text-properties style:font-name="Times New Roman" style:letter-kerning="true" fo:font-size="10pt" style:font-size-asian="10pt" style:font-size-complex="10pt" fo:language="ru" fo:country="RU"/>
    </style:style>
    <style:style style:name="T441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P442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443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444" style:parent-style-name="Основнойшрифтабзаца" style:family="text">
      <style:text-properties style:font-name="Times New Roman" style:letter-kerning="true" fo:font-size="10pt" style:font-size-asian="10pt" style:font-size-complex="10pt" fo:language="ru" fo:country="RU"/>
    </style:style>
    <style:style style:name="T445" style:parent-style-name="Основнойшрифтабзаца" style:family="text">
      <style:text-properties style:font-name="Times New Roman" style:letter-kerning="true" fo:font-size="10pt" style:font-size-asian="10pt" style:font-size-complex="10pt" fo:language="ru" fo:country="RU"/>
    </style:style>
    <style:style style:name="T446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447" style:parent-style-name="Основнойшрифтабзаца" style:family="text">
      <style:text-properties style:font-name="Times New Roman" style:letter-kerning="true" fo:font-size="10pt" style:font-size-asian="10pt" style:font-size-complex="10pt" fo:language="ru" fo:country="RU"/>
    </style:style>
    <style:style style:name="P44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449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450" style:parent-style-name="Основнойшрифтабзаца" style:family="text">
      <style:text-properties style:font-name="Times New Roman" style:letter-kerning="true" fo:font-size="10pt" style:font-size-asian="10pt" style:font-size-complex="10pt" fo:language="ru" fo:country="RU"/>
    </style:style>
    <style:style style:name="T451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452" style:parent-style-name="Основнойшрифтабзаца" style:family="text">
      <style:text-properties style:font-name="Times New Roman" style:letter-kerning="true" fo:font-size="10pt" style:font-size-asian="10pt" style:font-size-complex="10pt" fo:language="ru" fo:country="RU"/>
    </style:style>
    <style:style style:name="T453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P454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456" style:parent-style-name="Основнойшрифтабзаца" style:family="text">
      <style:text-properties style:font-name="Times New Roman" style:letter-kerning="true" fo:font-size="10pt" style:font-size-asian="10pt" style:font-size-complex="10pt" fo:language="ru" fo:country="RU"/>
    </style:style>
    <style:style style:name="T457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P45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Times New Roman" fo:font-size="10pt" style:font-size-asian="10pt" style:font-size-complex="10pt" fo:language="ru" fo:country="RU"/>
    </style:style>
    <style:style style:name="P459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asian="Arial" style:letter-kerning="true" fo:font-size="10pt" style:font-size-asian="10pt" style:font-size-complex="10pt" fo:language="ru" fo:country="RU"/>
    </style:style>
    <style:style style:name="T461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ru" fo:country="RU"/>
    </style:style>
    <style:style style:name="P462" style:parent-style-name="Базовый" style:family="paragraph">
      <style:paragraph-properties fo:text-align="justify" fo:line-height="0.2201in"/>
    </style:style>
    <style:style style:name="T463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ru" fo:country="RU"/>
    </style:style>
    <style:style style:name="T4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65" style:parent-style-name="Базовый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T466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ru" fo:country="RU"/>
    </style:style>
    <style:style style:name="P467" style:parent-style-name="Базовый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468" style:parent-style-name="Базовый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T469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ru" fo:country="RU"/>
    </style:style>
    <style:style style:name="P470" style:parent-style-name="Базовый" style:family="paragraph">
      <style:text-properties fo:font-size="10pt" style:font-size-asian="10pt" style:font-size-complex="10pt" fo:language="ru" fo:country="RU"/>
    </style:style>
    <style:style style:name="P471" style:parent-style-name="Базовый" style:family="paragraph">
      <style:text-properties style:font-name="Calibri" fo:language="ru" fo:country="RU"/>
    </style:style>
    <style:style style:name="TableColumn473" style:family="table-column">
      <style:table-column-properties style:column-width="1.8409in" style:use-optimal-column-width="false"/>
    </style:style>
    <style:style style:name="TableColumn474" style:family="table-column">
      <style:table-column-properties style:column-width="1.8409in" style:use-optimal-column-width="false"/>
    </style:style>
    <style:style style:name="TableColumn475" style:family="table-column">
      <style:table-column-properties style:column-width="1.8409in" style:use-optimal-column-width="false"/>
    </style:style>
    <style:style style:name="TableColumn476" style:family="table-column">
      <style:table-column-properties style:column-width="1.8416in" style:use-optimal-column-width="false"/>
    </style:style>
    <style:style style:name="Table472" style:family="table">
      <style:table-properties style:width="7.3645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8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4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4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9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97" style:parent-style-name="TableContents" style:family="paragraph">
      <style:paragraph-properties fo:text-align="center"/>
    </style:style>
    <style:style style:name="T49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50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502" style:parent-style-name="TableContents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50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505" style:parent-style-name="TableContents" style:family="paragraph">
      <style:paragraph-properties fo:text-align="center"/>
    </style:style>
    <style:style style:name="T50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5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509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1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51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1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1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1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17" style:parent-style-name="Обычный" style:family="paragraph">
      <style:text-properties fo:font-size="8pt" style:font-size-asian="8pt" style:font-size-complex="8pt"/>
    </style:style>
    <style:style style:name="P518" style:parent-style-name="Обычный" style:family="paragraph">
      <style:text-properties fo:font-size="8pt" style:font-size-asian="8pt" style:font-size-complex="8pt"/>
    </style:style>
    <style:style style:name="P519" style:parent-style-name="Обычный" style:family="paragraph">
      <style:text-properties fo:font-size="8pt" style:font-size-asian="8pt" style:font-size-complex="8pt"/>
    </style:style>
    <style:style style:name="P520" style:parent-style-name="Standard" style:family="paragraph">
      <style:text-properties fo:font-size="8pt" style:font-size-asian="8pt" style:font-size-complex="8pt"/>
    </style:style>
    <style:style style:name="P521" style:parent-style-name="Standard" style:family="paragraph">
      <style:text-properties fo:font-size="8pt" style:font-size-asian="8pt" style:font-size-complex="8pt"/>
    </style:style>
    <style:style style:name="P522" style:parent-style-name="Standard" style:family="paragraph">
      <style:text-properties fo:font-size="8pt" style:font-size-asian="8pt" style:font-size-complex="8pt"/>
    </style:style>
    <style:style style:name="P52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24" style:parent-style-name="Обычный" style:family="paragraph">
      <style:text-properties fo:font-size="8pt" style:font-size-asian="8pt" style:font-size-complex="8pt"/>
    </style:style>
    <style:style style:name="P525" style:parent-style-name="Обычный" style:family="paragraph">
      <style:text-properties fo:font-size="8pt" style:font-size-asian="8pt" style:font-size-complex="8pt"/>
    </style:style>
    <style:style style:name="P526" style:parent-style-name="Standard" style:family="paragraph">
      <style:text-properties fo:font-size="8pt" style:font-size-asian="8pt" style:font-size-complex="8pt"/>
    </style:style>
    <style:style style:name="P527" style:parent-style-name="Standard" style:family="paragraph">
      <style:text-properties fo:font-size="8pt" style:font-size-asian="8pt" style:font-size-complex="8pt"/>
    </style:style>
    <style:style style:name="P528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8<text:s/></text:span><text:span text:style-name="T9">(</text:span><text:span text:style-name="T10">379</text:span><text:span text:style-name="T11">),</text:span><text:span text:style-name="T12"><text:s/></text:span><text:span text:style-name="T13">понедельник</text:span><text:span text:style-name="T14">,<text:s/></text:span><text:span text:style-name="T15">28 марта <text:s/></text:span><text:span text:style-name="T16">202</text:span><text:span text:style-name="T17">2</text:span><text:span text:style-name="T18"><text:s/>год</text:span><text:span text:style-name="T19">а</text:span></text:p>
      <text:p text:style-name="Обычный"><text:span text:style-name="T20"><text:s text:c="44"/></text:span><text:span text:style-name="T21"><text:s text:c="39"/></text:span><text:span text:style-name="T22"><text:s text:c="5"/></text:span><text:span text:style-name="T23">РОССИЙСКАЯ ФЕДЕРАЦИЯ</text:span><text:span text:style-name="T24"><text:s/></text:span></text:p>
      <text:p text:style-name="P25">САМАРСКАЯ ОБЛАСТЬ, СОБРАНИЕ<text:s/>ПРЕДСТАВИТЕЛЕЙ</text:p>
      <text:p text:style-name="P26">СЕЛЬСКОГО ПОСЕЛЕНИЯ <text:s/>БАЙТУГАН <text:s/>МУНИЦИПАЛЬНОГО РАЙОНА КАМЫШЛИНСКИЙ САМАРСКОЙ ОБЛАСТИ</text:p>
      <text:p text:style-name="P27"/>
      <text:p text:style-name="P28"><text:s text:c="70"/></text:p>
      <text:p text:style-name="P29"><text:span text:style-name="T30">РЕШЕНИЕ</text:span></text:p>
      <text:p text:style-name="P31"/>
      <text:p text:style-name="P32"><text:span text:style-name="T33"><text:s text:c="9"/>от <text:s/></text:span><text:span text:style-name="T34">25 марта<text:s/></text:span><text:span text:style-name="T35"><text:s/>20</text:span><text:span text:style-name="T36">22</text:span><text:span text:style-name="T37"><text:s/>года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8"/>№</text:span><text:span text:style-name="T43"><text:s/>72</text:span></text:p>
      <text:p text:style-name="P44"/>
      <text:p text:style-name="P45"/>
      <text:p text:style-name="P46"><text:span text:style-name="T47">Об<text:s/></text:span><text:span text:style-name="T48">утверждении Положения</text:span><text:span text:style-name="T49"><text:s/>о порядке сообщения лицами, замещающими</text:span></text:p>
      <text:p text:style-name="P50"><text:span text:style-name="T51">муниципальные должности в<text:s/></text:span><text:span text:style-name="T52">сельском поселении Байтуган муниципального района Камышлинский</text:span><text:span text:style-name="T53"><text:s/>Самарской области, о возникновении личной заинтересованности при исполнении должностных обязанностей, кот</text:span><text:span text:style-name="T54">орая приводит или может привести<text:s/></text:span><text:span text:style-name="T55"><text:s/></text:span><text:span text:style-name="T56">к конфликту интересов</text:span></text:p>
      <text:p text:style-name="P57"><text:s text:c="6"/></text:p>
      <text:p text:style-name="P58"><text:span text:style-name="T59">В соответствии с <text:s/></text:span><text:span text:style-name="T60">частью 14 статьи 13 Закона Самарской области от 10.03.2009г №23-ГД<text:s/></text:span><text:span text:style-name="T61"> «О противодействии коррупции</text:span><text:span text:style-name="T62"><text:s/>в Самарской области</text:span><text:span text:style-name="T63">»,</text:span><text:span text:style-name="T64">введенной в действие Законом Самарской области от 11.02.2</text:span><text:span text:style-name="T65">022 №17-ГД,<text:s/></text:span><text:span text:style-name="T66"><text:s/>руководствуясь <text:s/>Уставом сельского поселения Ба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 РЕШИЛО:</text:span></text:p>
      <text:p text:style-name="P67"/>
      <text:list text:style-name="LFO1" text:continue-numbering="true">
        <text:list-item>
          <text:p text:style-name="P68"><text:span text:style-name="T69">Утвердить<text:s/></text:span><text:span text:style-name="T70">Положение о</text:span><text:span text:style-name="T71"><text:s/>порядке сообщения лицами, замещающими муниципальные должности сельского поселения Байтуган муниципального района Камышлинский Самарской области, о возникновении личной заинтересованности при исполнении должностных обязанностей, которая приводит или может<text:s/></text:span><text:span text:style-name="T72">привести к конфликту интересов</text:span><text:span text:style-name="T73"><text:s/>(прилагается).</text:span></text:p>
        </text:list-item>
        <text:list-item>
          <text:p text:style-name="P74"><text:span text:style-name="T75">Считать утратившим силу Решение Собрания представителей сельского пос</text:span><text:span text:style-name="T76">е</text:span><text:span text:style-name="T77">ления Байтуган муниципального района Камышлинский Самарской области от 08.06.2016г. №46 «</text:span><text:span text:style-name="T78">Об утве</text:span><text:span text:style-name="T79">р</text:span><text:span text:style-name="T80">ждении Положения</text:span><text:span text:style-name="T81"><text:s/></text:span><text:span text:style-name="T82">о порядке сообщения лицами</text:span><text:span text:style-name="T83">, замещающими муниципальные</text:span><text:span text:style-name="T84"><text:s/></text:span><text:span text:style-name="T85">должности сельского поселения Байтуган м</text:span><text:span text:style-name="T86">у</text:span><text:span text:style-name="T87">ниципального района Камышлинский Самарской области,</text:span><text:span text:style-name="T88"><text:s/></text:span><text:span text:style-name="T89">о<text:s/></text:span><text:soft-page-break/><text:span text:style-name="T90">возникновении личной заинтересованности при исполнении должностных обязанностей,</text:span><text:span text:style-name="T91"><text:s/></text:span><text:span text:style-name="T92">к</text:span><text:span text:style-name="T93">о</text:span><text:span text:style-name="T94">т</text:span><text:span text:style-name="T95">о</text:span><text:span text:style-name="T96">рая приводит или может привести к конфликту инте</text:span><text:span text:style-name="T97">ресов».</text:span><text:span text:style-name="T98"><text:s/></text:span></text:p>
        </text:list-item>
      </text:list>
      <text:p text:style-name="P99"><text:span text:style-name="T100">3</text:span><text:span text:style-name="T101">. Опубликовать настоящее Решение в газете «Вестник сельского поселения Байтуган».</text:span></text:p>
      <text:p text:style-name="P102"><text:span text:style-name="T103">4</text:span><text:span text:style-name="T104">.<text:s/></text:span><text:span text:style-name="T105">Настоящее Решение вступает в силу со дня его официального опубликования.</text:span></text:p>
      <text:p text:style-name="P106"/>
      <text:p text:style-name="P107"/>
      <text:p text:style-name="P108"/>
      <text:p text:style-name="P109"/>
      <text:p text:style-name="P110"><text:span text:style-name="T111">Глава сельского поселения<text:s/></text:span><text:span text:style-name="T112">Байтуган</text:span></text:p>
      <text:p text:style-name="P113"><text:span text:style-name="T114">муниципального района Камышлинский</text:span></text:p>
      <text:p text:style-name="P115"><text:span text:style-name="T116">Самарской обла</text:span><text:span text:style-name="T117">сти <text:s text:c="69"/>Кашапов З.А.</text:span></text:p>
      <text:p text:style-name="P118"/>
      <text:p text:style-name="P119">Председатель Собрания представителей</text:p>
      <text:p text:style-name="P120"><text:span text:style-name="T121">сельского поселения<text:s/></text:span><text:span text:style-name="T122">Байтуган</text:span></text:p>
      <text:p text:style-name="P123"><text:span text:style-name="T124">муниципального района Камышлинский</text:span></text:p>
      <text:p text:style-name="P125"><text:span text:style-name="T126">Самарской области<text:s/></text:span><text:span text:style-name="T127"><text:s text:c="68"/>Шакуров Ф.Г.</text:span></text:p>
      <text:p text:style-name="P128"/>
      <text:soft-page-break/>
      <text:p text:style-name="P129"><text:span text:style-name="T130"><text:s text:c="157"/></text:span><text:span text:style-name="T131"><text:s text:c="7"/></text:span><text:span text:style-name="T132">Приложение<text:s/></text:span></text:p>
      <text:p text:style-name="P133">к Решению Собрания<text:s/>представителей</text:p>
      <text:p text:style-name="P134">сельского поселения Байтуган</text:p>
      <text:p text:style-name="P135"><text:s/>муниципального района Камышлинский</text:p>
      <text:p text:style-name="P136">Самарской области</text:p>
      <text:p text:style-name="P137"><text:span text:style-name="T138">от<text:s/></text:span><text:span text:style-name="T139">25</text:span><text:span text:style-name="T140">.0</text:span><text:span text:style-name="T141">3</text:span><text:span text:style-name="T142">.20</text:span><text:span text:style-name="T143">22</text:span><text:span text:style-name="T144"><text:s/>№<text:s/></text:span><text:span text:style-name="T145">72</text:span></text:p>
      <text:p text:style-name="P146"/>
      <text:p text:style-name="P147"/>
      <text:p text:style-name="P148"/>
      <text:p text:style-name="P149"><text:s text:c="49"/>ПОЛОЖЕНИЕ</text:p>
      <text:p text:style-name="P150">о порядке сообщения лицами, замещающими</text:p>
      <text:p text:style-name="P151"><text:span text:style-name="T152">муниципальные должности в<text:s/></text:span><text:span text:style-name="T153">сельском по</text:span><text:span text:style-name="T154">селении Байтуган муниципального района Камышлинский</text:span><text:span text:style-name="T155"><text:s/>Самарской области, о возникновении личной заинтересованности при исполнении должностных обязанностей, которая приводит или может привести<text:s/></text:span></text:p>
      <text:p text:style-name="P156">к конфликту интересов</text:p>
      <text:p text:style-name="P157"/>
      <text:p text:style-name="P158">1.<text:tab/>Настоящее положение определяет порядок<text:s/><text:s text:c="2"/>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159">2.<text:tab/>Лица, замещающие муниципальные должности, обязаны<text:s/><text:line-break/>в соответствии с законодательством Российской Федерации<text:s/><text:line-break/>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<text:s/>по предотвращению или урегулированию конфликта интересов.</text:p>
      <text:p text:style-name="P160"><text:span text:style-name="T161">Сообщение оформляется в письменной форме в виде уведомления<text:s/></text:span><text:span text:style-name="T162"><text:line-break/></text:span><text:span text:style-name="T163">о возникновении личной заинтересованности при исполнении должностных обязанностей, которая приводит или может привести к конфликту интере</text:span><text:span text:style-name="T164">сов (далее — уведомление), по форме согласно приложению 1 к Положению о порядке сообщения лицами, замещающими муниципальные должности в<text:s/></text:span><text:span text:style-name="T165">сельском поселении Байтуган муниципального района Камышлинский</text:span><text:span text:style-name="T166"><text:s/>Самарской области, о возникновении личной<text:s/></text:span><text:span text:style-name="T167">заинтересованности при исполнении должностных обязанностей, которая приводит или может привести к конфликту интересов (далее – Положение).</text:span></text:p>
      <text:p text:style-name="P168"><text:span text:style-name="T169">3.</text:span><text:span text:style-name="T170"><text:tab/>Уведомление подается в представительный орган<text:s/></text:span><text:span text:style-name="T171">сельского поселения Байтуган муниципального района Камышлинский</text:span><text:span text:style-name="T172"><text:s/>Сама</text:span><text:span text:style-name="T173">рской области Самарской области <text:s text:c="2"/>и регистрируется в журнале регистрации уведомлений, форма которого определена приложением 2 к Положению. Листы журнала должны быть пронумерованы, прошнурованы и скреплены печатью представительного органа муниципального обр</text:span><text:span text:style-name="T174">азования Самарской области.</text:span></text:p>
      <text:p text:style-name="P175">4.<text:tab/>Копия уведомления с отметкой о регистрации выдается лицу, подавшему уведомление, на руки под роспись в журнале регистрации уведомлений либо направляется по почте с уведомлением о получении.</text:p>
      <text:p text:style-name="P176"><text:span text:style-name="T177">5.</text:span><text:span text:style-name="T178"><text:tab/>Председатель представительного о</text:span><text:span text:style-name="T179">ргана<text:s/></text:span><text:span text:style-name="T180">сельского поселения Байтуган муниципального района Камышлинский</text:span><text:span text:style-name="T181"><text:s/>Самарской области<text:s/></text:span><text:span text:style-name="T182">)</text:span><text:span text:style-name="T183"><text:s/>для осуществления предварительного рассмотрения уведомления в течение 3 рабочих дней со дня <text:s/>поступления уведомления в представительный орган<text:s/></text:span><text:span text:style-name="T184">сельского поселения Байт</text:span><text:span text:style-name="T185">уган муниципального района Камышлинский</text:span><text:span text:style-name="T186"><text:s/>Самарской области <text:s text:c="2"/>направляет его в комиссию, образованную представительным органом<text:s/></text:span><text:span text:style-name="T187">сельского поселения Байтуган муниципального района Камышлинский</text:span><text:span text:style-name="T188"><text:s/>Самарской области <text:s text:c="2"/>для рассмотрения ситуаций конфликта интересов (</text:span><text:span text:style-name="T189">далее<text:s/></text:span><text:span text:style-name="T190">—</text:span><text:span text:style-name="T191"><text:s/>Комиссия).</text:span></text:p>
      <text:p text:style-name="P192">Комиссия при рассмотрении уведомления имеет право запрашивать и получать в письменном виде от лица, направившего уведомление, пояснения по изложенным в них обстоятельствам и принимать решение <text:s text:c="33"/>о необходимости направления в установленном порядке запросов <text:s text:c="21"/>в федеральные органы государственной власти, органы государственной власти Самарской области, иные государственные органы, органы местного самоуправления муниципального образования Самарской области и заинтересованные организации.</text:p>
      <text:p text:style-name="P193">6.<text:tab/>По результатам предварительного рассмотрения уведомления Комиссия в течение 7 рабочих дней со дня поступления уведомления <text:s text:c="23"/>в Комиссию подготавливает мотивированное заключение.</text:p>
      <text:p text:style-name="P194"><text:span text:style-name="T195">7.</text:span><text:span text:style-name="T196"><text:tab/></text:span><text:span text:style-name="T197">Уведомление, мотивированное заключение и другие материалы, полученные в ходе предварительного рассмотрения уведомления, представляются председателю представительного органа<text:s/></text:span><text:span text:style-name="T198">сельского поселения Байтуган муниципального района Камышлинский</text:span><text:span text:style-name="T199"><text:s/>Самарской области <text:s/></text:span><text:span text:style-name="T200">в течение 10 рабочих дней со дня поступления уведомления в орган и подлежат рассмотрению представительным органом<text:s/></text:span><text:span text:style-name="T201">сельского поселения Байтуган муниципального района Камышлинский</text:span><text:span text:style-name="T202"><text:s/>Самарской области<text:s/></text:span><text:span text:style-name="T203">)</text:span><text:span text:style-name="T204"><text:s/>на ближайшем заседании.</text:span></text:p>
      <text:p text:style-name="P205"><text:span text:style-name="T206">В случае направления запросов, ука</text:span><text:span text:style-name="T207">занных в абзаце втором пункта 5 Положения, уведомление, мотивированное заключение и другие материалы представляются председателю представительного органа</text:span><text:span text:style-name="T208"><text:s/>сельского поселения Байтуган муниципального района Камышлинский</text:span><text:span text:style-name="T209"><text:s/>Самарской области <text:s/>в течение 45 дней с</text:span><text:span text:style-name="T210">о дня поступления уведомления в Комиссию. Указанный срок может быть продлен, но не более чем на 30 дней.<text:s/></text:span></text:p>
      <text:p text:style-name="P211"><text:span text:style-name="T212">8.</text:span><text:span text:style-name="T213"><text:tab/>По результатам рассмотрения уведомления представительным органом<text:s/></text:span><text:span text:style-name="T214">сельского поселения Байтуган муниципального района Камышлинский</text:span><text:span text:style-name="T215"><text:s/>Самарской области<text:s/></text:span><text:span text:style-name="T216"><text:s text:c="2"/>принимается одно из следующих решений:</text:span></text:p>
      <text:soft-page-break/>
      <text:p text:style-name="P217">а)<text:tab/>признать, что при исполнении должностных обязанностей лицом, направившим уведомление, конфликт интересов отсутствует;<text:bookmark-start text:name="P4"/><text:bookmark-end text:name="P4"/></text:p>
      <text:p text:style-name="P218">б)<text:tab/>признать, что при исполнении должностных обязанностей лицом, направившим уведомление, личная заинтересованность приводит или может привести к конфликту интересов;</text:p>
      <text:p text:style-name="P219">в)<text:tab/>признать, что лицом, направившим уведомление, не соблюдались требования об урегулировании конфликта интересов.</text:p>
      <text:p text:style-name="P220"><text:span text:style-name="T221">9.</text:span><text:span text:style-name="T222"><text:tab/>В случае принятия решений, предусмотренных подпунктами<text:s/></text:span><text:span text:style-name="T223"><text:line-break/></text:span><text:span text:style-name="T224">«б» и «в» п</text:span><text:span text:style-name="T225">ункта 8 Положения, в соответствии с законодательством Российской Федерации председатель представительного органа<text:s/></text:span><text:span text:style-name="T226">сельского поселения Байтуган муниципального района Камышлинский</text:span><text:span text:style-name="T227"><text:s/>Самарской области <text:s/>принимает меры или обеспечивает принятие мер по предотвращен</text:span><text:span text:style-name="T228">ию или урегулированию конфликта интересов либо рекомендует лицу, направившему уведомление, принять такие меры.</text:span></text:p>
      <text:p text:style-name="P229">10.<text:tab/>Копия принятого решения вручается или направляется заказной почтой лицу, подавшему уведомление, не позднее одного рабочего дня <text:s text:c="14"/><text:s text:c="4"/>со дня его принятия.</text:p>
      <text:p text:style-name="P230">11.<text:tab/>Уведомление и иные материалы, связанные с рассмотрением уведомления, <text:s/>приобщаются к личному делу лица, подавшего уведомление.</text:p>
      <text:p text:style-name="P231"/>
      <text:p text:style-name="P232"/>
      <text:p text:style-name="P233">Приложение 1</text:p>
      <text:p text:style-name="P234"/>
      <text:p text:style-name="P235">________________________________</text:p>
      <text:p text:style-name="P236"><text:s text:c="4"/>(отметка об ознакомлении)</text:p>
      <text:p text:style-name="P237"/>
      <text:p text:style-name="P238">Председателю представительного органа муниципального образования Самарской области<text:s/></text:p>
      <text:p text:style-name="P239"><text:span text:style-name="T240">(наименование)</text:span></text:p>
      <text:p text:style-name="P241"><text:s text:c="48"/>от ____________________________</text:p>
      <text:p text:style-name="P242"><text:s text:c="41"/>_______________________________</text:p>
      <text:p text:style-name="P243"><text:s text:c="45"/>(Ф.И.О., замещаемая должность)</text:p>
      <text:p text:style-name="P244"/>
      <text:p text:style-name="P245"/>
      <text:p text:style-name="P246">УВЕДОМЛЕНИЕ</text:p>
      <text:p text:style-name="P247">о<text:s/><text:bookmark-start text:name="_Hlk94540763"/>возникновении личной заинтересованности при исполнении</text:p>
      <text:p text:style-name="P248">должностных обязанностей, которая приводит</text:p>
      <text:p text:style-name="P249">или может привести к конфликту интересов<text:bookmark-end text:name="_Hlk94540763"/></text:p>
      <text:p text:style-name="P250"/>
      <text:p text:style-name="P251">Сообщаю о возникновении<text:s/>у меня личной заинтересованности при исполнении должностных <text:s/>обязанностей, <text:s/>которая приводит или может привести к конфликту интересов (нужное подчеркнуть).</text:p>
      <text:p text:style-name="P252">Обстоятельства, являющиеся <text:s text:c="3"/>основанием <text:s text:c="3"/>возникновения <text:s text:c="3"/>личной заинтересованности: __________________________________________________________________________________________________________________________________________________________</text:p>
      <text:p text:style-name="P253"/>
      <text:p text:style-name="P254">Должностные <text:s text:c="2"/>обязанности, <text:s/>на <text:s/>исполнение <text:s/>которых <text:s/>влияет <text:s/>или <text:s/>может повлиять личная заинтересованность_____________________________________________________________________________</text:p>
      <text:p text:style-name="P255">________________________</text:p>
      <text:p text:style-name="P256">Предлагаемые <text:s text:c="3"/>меры <text:s text:c="2"/>по <text:s/>предотвращению <text:s/>или <text:s/>урегулированию <text:s/>конфликта</text:p>
      <text:p text:style-name="P257">интересов: ___________________________________________________________________</text:p>
      <text:p text:style-name="P258">_____________________________________________________________________________</text:p>
      <text:p text:style-name="P259"/>
      <text:p text:style-name="P260"><text:span text:style-name="T261">Намереваюсь (не <text:s text:c="2"/>намереваюсь) <text:s text:c="2"/>лично <text:s/>присутствовать <text:s/>на <text:s/>заседании <text:s/>представительного органа <text:s/>муниципального <text:s/>образования <text:s/>Самарской области</text:span><text:span text:style-name="T262"><text:s text:c="3"/>(наименование)</text:span><text:span text:style-name="T263"><text:s text:c="4"/>при рассмотрении <text:s/>н</text:span><text:span text:style-name="T264">астоящего уведомления (нужное подчеркнуть).</text:span></text:p>
      <text:p text:style-name="P265"/>
      <text:p text:style-name="P266"/>
      <text:p text:style-name="P267"/>
      <text:p text:style-name="P268"/>
      <text:p text:style-name="P269">«__» ___________ 20__ г. <text:s text:c="43"/>________________________________</text:p>
      <text:p text:style-name="P270"><text:s text:c="23"/>(подпись лица, <text:s text:c="2"/>(расшифровка подписи)</text:p>
      <text:p text:style-name="P271"><text:s text:c="21"/>направляющего<text:s/>уведомление)</text:p>
      <text:p text:style-name="P272"/>
      <text:p text:style-name="P273"/>
      <text:p text:style-name="P274"/>
      <text:p text:style-name="P275"/>
      <text:soft-page-break/>
      <text:p text:style-name="P276">Приложение 2</text:p>
      <text:p text:style-name="P277"/>
      <text:p text:style-name="P278">Журнал</text:p>
      <text:p text:style-name="P279">регистрации уведомлений о возникновении личной заинтересованности при исполнении</text:p>
      <text:p text:style-name="P280">должностных обязанностей, которая приводит</text:p>
      <text:p text:style-name="P281">или может привести к конфликту интересов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№ п/п</text:p>
          </table:table-cell>
          <table:table-cell table:style-name="TableCell296" table:number-rows-spanned="2">
            <text:p text:style-name="P297">Регистрационный номер уведомления</text:p>
          </table:table-cell>
          <table:table-cell table:style-name="TableCell298" table:number-rows-spanned="2">
            <text:p text:style-name="P299">Дата регистрации уведомления</text:p>
          </table:table-cell>
          <table:table-cell table:style-name="TableCell300" table:number-columns-spanned="2">
            <text:p text:style-name="P301">Уведомление представлено</text:p>
          </table:table-cell>
          <table:covered-table-cell/>
          <table:table-cell table:style-name="TableCell302" table:number-columns-spanned="3">
            <text:p text:style-name="P303">Уведомление зарегистрировано</text:p>
          </table:table-cell>
          <table:covered-table-cell/>
          <table:covered-table-cell/>
          <table:table-cell table:style-name="TableCell304" table:number-rows-spanned="2">
            <text:p text:style-name="P305">Отметка о получении копии уведомления (копию получил, подпись) либо о направлении копии уведомления по почте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Ф.И.О.</text:p>
          </table:table-cell>
          <table:table-cell table:style-name="TableCell312">
            <text:p text:style-name="P313">Должность</text:p>
          </table:table-cell>
          <table:table-cell table:style-name="TableCell314">
            <text:p text:style-name="P315">Ф.И.О.</text:p>
          </table:table-cell>
          <table:table-cell table:style-name="TableCell316">
            <text:p text:style-name="P317">Должность</text:p>
          </table:table-cell>
          <table:table-cell table:style-name="TableCell318">
            <text:p text:style-name="P319">Подпись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СОБРАНИЕ ПРЕДСТАВИТЕЛЕЙ</text:p>
      <text:p text:style-name="P361"><text:s text:c="4"/>СЕЛЬСКОГО ПОСЕЛЕНИЯ</text:p>
      <text:p text:style-name="Базовый"><text:span text:style-name="T362"><text:s text:c="15"/>БАЙТУГАН</text:span></text:p>
      <text:p text:style-name="P363">муниципального района</text:p>
      <text:p text:style-name="P364"><text:s text:c="9"/>Камышлинский</text:p>
      <text:p text:style-name="Базовый"><text:span text:style-name="T365"><text:s text:c="3"/>Самарской области</text:span></text:p>
      <text:p text:style-name="Базовый"><text:span text:style-name="T366"><text:s text:c="6"/>ЧЕТВЕРТОГО СОЗЫВА</text:span></text:p>
      <text:p text:style-name="P367"/>
      <text:p text:style-name="P368"><text:span text:style-name="T369"><text:s text:c="20"/>РЕШЕНИЕ</text:span></text:p>
      <text:p text:style-name="P370"><text:span text:style-name="T371"><text:s text:c="15"/>25.03.2022 г. № 73</text:span></text:p>
      <text:p text:style-name="P372">О внесении изменений в Решение «О бюджете сельского поселения Байтуган муниципального района Камышлинский Самарской области на 2022 год и на плановый период 2023 и 2024 годов».</text:p>
      <text:p text:style-name="P373"/>
      <text:p text:style-name="P374"><text:tab/>Собрание представителей сельского поселения Байтуган муниципального района Камышлинский Самарской области, РЕШИЛО:</text:p>
      <text:p text:style-name="P375"><text:span text:style-name="T376">Внести в Решение Собрания представителей сельского поселения Байтуган муниципального района Камышлинский Самарской области от 23.12.2021 г. № 52 <text:s text:c="2"/>«О бюджете сельского поселения Байтуган муниципального района Камышлинский Самарской <text:s/>области на 2022 и на плановый период 2023 и 2024 годов» (далее – Решение)</text:span><text:span text:style-name="T377"><text:s/></text:span><text:span text:style-name="T378">(опубликованное в газете «Камышлинские известия» <text:s/>от 28.12.2021 г.. № 94(9969), в газете «Вестник сельского поселения Байтуган» от 20.01.2022г №1, следующие изменения:<text:s/></text:span></text:p>
      <text:p text:style-name="P379"><text:span text:style-name="T380">1.<text:s/></text:span><text:span text:style-name="T381">В пункте 1 Решения</text:span><text:span text:style-name="T382">:</text:span></text:p>
      <text:p text:style-name="P383"><text:span text:style-name="T384">в абзаце втором «</text:span><text:span text:style-name="T385">общий объем доходов» сумму</text:span><text:span text:style-name="T386"><text:s text:c="2"/>«6 481,365» заменить суммой «6 681,365»;</text:span><text:span text:style-name="T387"><text:s/></text:span></text:p>
      <text:p text:style-name="P388">в абзаце третьем «общий объем расходов» сумму «6 481,365» заменить суммой «6 681,365»;</text:p>
      <text:p text:style-name="P389"><text:span text:style-name="T390">2.<text:s/></text:span><text:span text:style-name="T391">В пункте 2 Решения</text:span><text:span text:style-name="T392">:</text:span></text:p>
      <text:p text:style-name="P393"><text:span text:style-name="T394">в абзаце втором «</text:span><text:span text:style-name="T395">общий объем доходов» сумму</text:span><text:span text:style-name="T396"><text:s text:c="2"/>«3045,875» заменить суммой «3348,841»;</text:span><text:span text:style-name="T397"><text:s/></text:span></text:p>
      <text:p text:style-name="P398"><text:span text:style-name="T399">в абзаце третьем «общий объем расходов» сумму «</text:span><text:span text:style-name="T400">3045,875</text:span><text:span text:style-name="T401">» заменить суммой «</text:span><text:span text:style-name="T402">3348,841</text:span><text:span text:style-name="T403">»;</text:span></text:p>
      <text:p text:style-name="P404"><text:span text:style-name="T405">3.<text:s/></text:span><text:span text:style-name="T406">В пункте 3 Решения</text:span><text:span text:style-name="T407">:</text:span></text:p>
      <text:p text:style-name="P408"><text:span text:style-name="T409">в абзаце втором «</text:span><text:span text:style-name="T410">общий объем доходов» сумму</text:span><text:span text:style-name="T411"><text:s text:c="2"/>«18 813,587» заменить суммой «19 029,119»</text:span><text:span text:style-name="T412"><text:s/></text:span></text:p>
      <text:p text:style-name="P413"><text:span text:style-name="T414">в абзаце третьем «общий объем расходов» сумму «</text:span><text:span text:style-name="T415">18 813,587</text:span><text:span text:style-name="T416">» заменить суммой «19029,119»;</text:span></text:p>
      <text:p text:style-name="P417"><text:span text:style-name="T418"><text:tab/>4. В пункте 7 Решения:</text:span></text:p>
      <text:p text:style-name="P419"><text:span text:style-name="T420">в абзаце втором в 2022 году<text:s/></text:span><text:span text:style-name="T421"><text:s/>сумму «</text:span><text:span text:style-name="T422">3 613,762» заменить суммой «3 430,774»;</text:span></text:p>
      <text:p text:style-name="P423"><text:tab/>5. В пункте 9 Решения:</text:p>
      <text:p text:style-name="P424"><text:span text:style-name="T425">в абзаце втором в 2023 году<text:s/></text:span><text:span text:style-name="T426"><text:s/>сумму «77,00</text:span><text:span text:style-name="T427">» заменить суммой «84,00»;</text:span></text:p>
      <text:p text:style-name="P428"><text:span text:style-name="T429">в абзаце третьем в 2024 году<text:s/></text:span><text:span text:style-name="T430"><text:s/>сумму «157,00</text:span><text:span text:style-name="T431">» заменить суммой «168,00»;</text:span><text:span text:style-name="T432"><text:s/></text:span></text:p>
      <text:p text:style-name="P433"><text:span text:style-name="T434"><text:s text:c="11"/>6</text:span><text:span text:style-name="T435">. Приложение № 1 к Решению «Ведомственная структура расходов бюджета сельского поселения<text:s/></text:span><text:soft-page-break/><text:span text:style-name="T436">Байтуган муниципального района Камышлинский Самарской области на 2022 год</text:span><text:span text:style-name="T437">» изложить в следующей редакции согласно приложению №1</text:span><text:span text:style-name="T438">.</text:span></text:p>
      <text:p text:style-name="P439"><text:span text:style-name="T440"><text:tab/>7. Приложение № 3 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22 год»<text:s/></text:span><text:span text:style-name="T441">изложить в следующей редакции согласно приложению № 2.</text:span></text:p>
      <text:p text:style-name="P442"><text:span text:style-name="T443"><text:s/></text:span><text:span text:style-name="T444">. <text:s/></text:span><text:span text:style-name="T445"><text:tab/>8. Приложение № 2 к Решению «Ведомственная структура расходов бюджета сельского поселения Байтуган муниципального района Камышлинский Самарской области на плановый период 2023 и 2024 <text:s/>годов</text:span><text:span text:style-name="T446">» изложить в следующей редакции согласно приложению №3</text:span><text:span text:style-name="T447">.</text:span></text:p>
      <text:p text:style-name="P448"><text:span text:style-name="T449"><text:tab/>9.</text:span><text:span text:style-name="T450"><text:s/>Приложение № 4 к Решению</text:span><text:span text:style-name="T451"><text:s/></text:span><text:span text:style-name="T452">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23 и на 2024 годы»<text:s/></text:span><text:span text:style-name="T453">изложить в следующей редакции согласно приложению № 4.</text:span></text:p>
      <text:p text:style-name="P454"><text:span text:style-name="T455"><text:tab/>10.<text:s/></text:span><text:span text:style-name="T456">Приложение № 5 к Решению<text:s/></text:span><text:span text:style-name="T457">«Источники внутреннего финансирования дефицита бюджета сельского поселения Байтуган муниципального района Камышлинский Самарской области на 2022 год и на плановый период 2023 и 2024 годов» изложить в следующей редакции согласно приложению № 5.</text:span></text:p>
      <text:p text:style-name="P458"/>
      <text:p text:style-name="P459"><text:span text:style-name="T460"><text:tab/>11</text:span><text:span text:style-name="T461">. Опубликовать настоящее Решение в газете «Вестник сельского поселения Байтуган».</text:span></text:p>
      <text:p text:style-name="P462"><text:span text:style-name="T463"><text:s text:c="11"/>12. Настоящее Решение вступает в силу со дня его официального опубликования.</text:span><text:span text:style-name="T464"><text:tab/></text:span></text:p>
      <text:p text:style-name="P465"/>
      <text:p text:style-name="Базовый"><text:span text:style-name="T466">Глава сельского поселения Байтуган <text:s text:c="58"/>З.А. Кашапов</text:span></text:p>
      <text:p text:style-name="P467"/>
      <text:p text:style-name="P468">Председатель Собрания Представителей</text:p>
      <text:p text:style-name="Базовый"><text:span text:style-name="T469">сельского поселения Байтуган <text:s text:c="67"/>Ф.Г. Шакуров</text:span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>Соучредители:</text:p>
            <text:p text:style-name="P481"><text:s text:c="5"/>Администрация сельского поселения Байтуган муниципального района Камышлинский Самарской области</text:p>
            <text:p text:style-name="P482"/>
            <text:p text:style-name="P483"><text:s text:c="5"/>Собрание представителей сельского поселения Байтуган муниципального района Камышлинский Самарской области на основании решения<text:s/>Собрания представителей от 26.06.2012г. № 13</text:p>
          </table:table-cell>
          <table:table-cell table:style-name="TableCell484">
            <text:p text:style-name="P485"/>
            <text:p text:style-name="P486"/>
            <text:p text:style-name="P487"/>
            <text:p text:style-name="P488">Главный редактор:</text:p>
            <text:p text:style-name="P489">З.А. Кашапов</text:p>
            <text:p text:style-name="P490"/>
            <text:p text:style-name="P491">Вёрстка:</text:p>
            <text:p text:style-name="P492">М.В. Фатина</text:p>
          </table:table-cell>
          <table:table-cell table:style-name="TableCell493">
            <text:p text:style-name="P494"/>
            <text:p text:style-name="P495">Адрес редакции:</text:p>
            <text:p text:style-name="P496">446972, Самарская область, Камышлинский район, с.Русский Байтуган, ул. Победы, д. 10А.</text:p>
            <text:p text:style-name="P497"><text:span text:style-name="T498">Конт</text:span><text:span text:style-name="T499">.</text:span><text:span text:style-name="T500">тел</text:span><text:span text:style-name="T501">.: 88466439348</text:span></text:p>
            <text:p text:style-name="P502"><text:span text:style-name="T503">e-mail:<text:s/></text:span><text:a xlink:href="mailto:baitugan.s@yandex.ru" office:target-frame-name="_top" xlink:show="replace"><text:span text:style-name="T504">baitugan.s@yandex.ru</text:span></text:a></text:p>
            <text:p text:style-name="P505"><text:span text:style-name="T506">сайт:<text:s/></text:span><text:span text:style-name="T507">kamadm.ru</text:span></text:p>
            <text:p text:style-name="P508"/>
          </table:table-cell>
          <table:table-cell table:style-name="TableCell509">
            <text:p text:style-name="P510"/>
            <text:p text:style-name="P511">Издатель:</text:p>
            <text:p text:style-name="P512">Администрация сельского поселения Байтуган муниципального района Камышлинский Самарской области</text:p>
            <text:p text:style-name="P513"/>
            <text:p text:style-name="P514">Реализуется «бесплатно»</text:p>
            <text:p text:style-name="P515"/>
            <text:p text:style-name="P516">Тираж 50 экз.</text:p>
          </table:table-cell>
        </table:table-row>
      </table:table>
      <text:p text:style-name="P517"/>
      <text:p text:style-name="P518"/>
      <text:p text:style-name="P519"/>
      <text:p text:style-name="P520"><text:s text:c="59"/></text:p>
      <text:p text:style-name="P521"/>
      <text:p text:style-name="P522"><text:s text:c="46"/></text:p>
      <text:p text:style-name="P523"/>
      <text:p text:style-name="P524"/>
      <text:p text:style-name="P525"/>
      <text:p text:style-name="P526"><text:s/></text:p>
      <text:p text:style-name="P527"><text:s text:c="5"/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font-size-complex="11pt" fo:language="ru" fo:country="RU" style:language-asian="ar" style:country-asian="SA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677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3-29T05:41:00Z</dc:date>
    <meta:print-date>2022-03-29T05:39:00Z</meta:print-date>
    <meta:template xlink:href="Normal" xlink:type="simple"/>
    <meta:editing-cycles>92</meta:editing-cycles>
    <meta:editing-duration>PT24540S</meta:editing-duration>
    <meta:user-defined meta:name="Info 1"/>
    <meta:user-defined meta:name="Info 2"/>
    <meta:user-defined meta:name="Info 3"/>
    <meta:user-defined meta:name="Info 4"/>
    <meta:document-statistic meta:page-count="6" meta:paragraph-count="30" meta:word-count="2313" meta:character-count="15473" meta:row-count="109" meta:non-whitespace-character-count="13190"/>
  </office:meta>
</office:document-meta>
</file>