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22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Основнойтекст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25" style:parent-style-name="Основнойтекст" style:family="paragraph">
      <style:paragraph-properties fo:text-align="center" fo:margin-bottom="0in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1pt" style:font-size-asian="11pt" style:font-size-complex="11pt"/>
    </style:style>
    <style:style style:name="P28" style:parent-style-name="Основнойтекст" style:family="paragraph">
      <style:paragraph-properties fo:text-align="center" fo:margin-bottom="0in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0" style:parent-style-name="Основнойтекст" style:family="paragraph">
      <style:paragraph-properties fo:text-align="justify" fo:margin-bottom="0in"/>
      <style:text-properties fo:font-size="11pt" style:font-size-asian="11pt" style:font-size-complex="11pt"/>
    </style:style>
    <style:style style:name="P31" style:parent-style-name="Основнойтекст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3" style:parent-style-name="ConsPlusNormal" style:family="paragraph">
      <style:paragraph-properties fo:text-align="center" fo:text-indent="0.375in"/>
      <style:text-properties style:font-name="Times New Roman" style:font-name-complex="Times New Roman" fo:font-size="11pt" style:font-size-asian="11pt" style:font-size-complex="11pt"/>
    </style:style>
    <style:style style:name="P34" style:parent-style-name="ConsPlusNormal" style:family="paragraph">
      <style:paragraph-properties fo:text-align="center" fo:text-indent="0.375in"/>
      <style:text-properties style:font-name="Times New Roman" style:font-name-complex="Times New Roman" fo:font-size="11pt" style:font-size-asian="11pt" style:font-size-complex="11pt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empty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 fo:margin-top="0.0833in" fo:margin-bottom="0.0833in" fo:text-indent="0.3937in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 fo:margin-top="0.0833in" fo:margin-bottom="0.0833in" fo:text-indent="0.3937in"/>
    </style:style>
    <style:style style:name="T49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50" style:parent-style-name="ConsPlusNormal" style:family="paragraph">
      <style:paragraph-properties fo:text-align="justify" fo:text-indent="0.375in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Обычный" style:family="paragraph">
      <style:paragraph-properties style:text-autospace="none" fo:text-align="justify" fo:text-indent="0.3937in"/>
    </style:style>
    <style:style style:name="T59" style:parent-style-name="Основнойшрифтабзаца" style:family="text">
      <style:text-properties fo:font-size="11pt" style:font-size-asian="11pt" style:font-size-complex="11pt" fo:background-color="#FFFFFF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 fo:background-color="#FFFFFF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 fo:background-color="#FFFFFF"/>
    </style:style>
    <style:style style:name="P64" style:parent-style-name="Обычный" style:family="paragraph">
      <style:paragraph-properties style:text-autospace="none" fo:text-align="justify" fo:text-indent="0.3937in"/>
      <style:text-properties fo:font-size="11pt" style:font-size-asian="11pt" style:font-size-complex="11pt" fo:background-color="#FFFFFF"/>
    </style:style>
    <style:style style:name="P65" style:parent-style-name="Обычный" style:family="paragraph">
      <style:paragraph-properties style:text-autospace="none" fo:text-align="justify" fo:text-indent="0.3937in"/>
    </style:style>
    <style:style style:name="T66" style:parent-style-name="Основнойшрифтабзаца" style:family="text">
      <style:text-properties fo:font-size="11pt" style:font-size-asian="11pt" style:font-size-complex="11pt" fo:background-color="#FFFFFF"/>
    </style:style>
    <style:style style:name="P67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68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69" style:parent-style-name="Обычный" style:family="paragraph">
      <style:paragraph-properties style:text-autospace="none" fo:text-align="justify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P71" style:parent-style-name="Обычный" style:master-page-name="MP1" style:family="paragraph">
      <style:paragraph-properties fo:break-before="page" fo:text-align="end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77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78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7" style:parent-style-name="ConsPlusNormal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ConsPlusNormal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ConsPlusNormal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ConsPlusNormal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ConsPlusNormal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ConsPlusNormal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  <style:text-properties fo:font-size="11pt" style:font-size-asian="11pt" style:font-size-complex="11pt"/>
    </style:style>
    <style:style style:name="P130" style:parent-style-name="Обычный" style:family="paragraph">
      <style:text-properties fo:color="#000000" fo:font-size="11pt" style:font-size-asian="11pt" style:font-size-complex="11pt"/>
    </style:style>
    <style:style style:name="TableColumn132" style:family="table-column">
      <style:table-column-properties style:column-width="1.8409in" style:use-optimal-column-width="false"/>
    </style:style>
    <style:style style:name="TableColumn133" style:family="table-column">
      <style:table-column-properties style:column-width="1.8409in" style:use-optimal-column-width="false"/>
    </style:style>
    <style:style style:name="TableColumn134" style:family="table-column">
      <style:table-column-properties style:column-width="1.8409in" style:use-optimal-column-width="false"/>
    </style:style>
    <style:style style:name="TableColumn135" style:family="table-column">
      <style:table-column-properties style:column-width="1.8416in" style:use-optimal-column-width="false"/>
    </style:style>
    <style:style style:name="Table131" style:family="table">
      <style:table-properties style:width="7.364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6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6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6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16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7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7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2" style:parent-style-name="Обычный" style:family="paragraph">
      <style:text-properties fo:font-size="8pt" style:font-size-asian="8pt" style:font-size-complex="8pt"/>
    </style:style>
    <style:style style:name="P183" style:parent-style-name="Обычный" style:family="paragraph">
      <style:text-properties fo:font-size="8pt" style:font-size-asian="8pt" style:font-size-complex="8pt"/>
    </style:style>
    <style:style style:name="P184" style:parent-style-name="Обычный" style:family="paragraph"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 style:font-size-complex="8pt"/>
    </style:style>
    <style:style style:name="P186" style:parent-style-name="Standard" style:family="paragraph">
      <style:text-properties fo:font-size="8pt" style:font-size-asian="8pt" style:font-size-complex="8pt"/>
    </style:style>
    <style:style style:name="P187" style:parent-style-name="Standard" style:family="paragraph">
      <style:text-properties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9" style:parent-style-name="Обычный" style:family="paragraph">
      <style:text-properties fo:font-size="8pt" style:font-size-asian="8pt" style:font-size-complex="8pt"/>
    </style:style>
    <style:style style:name="P190" style:parent-style-name="Обычный" style:family="paragraph">
      <style:text-properties fo:font-size="8pt" style:font-size-asian="8pt" style:font-size-complex="8pt"/>
    </style:style>
    <style:style style:name="P191" style:parent-style-name="Standard" style:family="paragraph">
      <style:text-properties fo:font-size="8pt" style:font-size-asian="8pt" style:font-size-complex="8pt"/>
    </style:style>
    <style:style style:name="P192" style:parent-style-name="Standard" style:family="paragraph">
      <style:text-properties fo:font-size="8pt" style:font-size-asian="8pt" style:font-size-complex="8pt"/>
    </style:style>
    <style:style style:name="P19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5</text:span><text:span text:style-name="T9"><text:s/></text:span><text:span text:style-name="T10">(</text:span><text:span text:style-name="T11">37</text:span><text:span text:style-name="T12">6</text:span><text:span text:style-name="T13">),</text:span><text:span text:style-name="T14"><text:s/>пятница</text:span><text:span text:style-name="T15">,<text:s/></text:span><text:span text:style-name="T16">04 марта<text:s/></text:span><text:span text:style-name="T17"><text:s/></text:span><text:span text:style-name="T18">202</text:span><text:span text:style-name="T19">2</text:span><text:span text:style-name="T20"><text:s/>год</text:span><text:span text:style-name="T21">а</text:span></text:p>
      <text:p text:style-name="P22"><text:span text:style-name="T23"><text:s text:c="30"/>РОССИЙСКАЯ ФЕДЕРАЦИЯ<text:s/></text:span></text:p>
      <text:p text:style-name="P24">САМАРСКАЯ ОБЛАСТЬ, АДМИНИСТРАЦИЯ</text:p>
      <text:p text:style-name="P25"><text:span text:style-name="T26">СЕЛЬСКОГО ПОСЕЛЕНИЯ БАЙТУГАН МУНИЦИПАЛЬНОГО РАЙОНА КАМЫШЛИНСКИЙ САМАРСКОЙ ОБЛАСТИ</text:span></text:p>
      <text:p text:style-name="P27"/>
      <text:p text:style-name="P28"><text:span text:style-name="T29">ПОСТАНОВЛЕНИЕ</text:span></text:p>
      <text:p text:style-name="P30"/>
      <text:p text:style-name="P31"><text:span text:style-name="T32"><text:s text:c="27"/>от 02 марта <text:s text:c="2"/>2022 года <text:s text:c="32"/>№ <text:s text:c="3"/>10 <text:s text:c="41"/></text:span></text:p>
      <text:p text:style-name="P33"/>
      <text:p text:style-name="P34"/>
      <text:p text:style-name="P35"><text:span text:style-name="T36">Об утверждении случаев осуществления банковского сопровождения ко</text:span><text:span text:style-name="T37">н</text:span><text:span text:style-name="T38">трактов, предметом которых являются поставки товаров, выполнение работ, оказание услуг для обеспечения мун</text:span><text:span text:style-name="T39">и</text:span><text:span text:style-name="T40">ципальных нужд Администрации сельского поселения Байтуган муниципального района К</text:span><text:span text:style-name="T41">а</text:span><text:span text:style-name="T42">мышли</text:span><text:span text:style-name="T43">н</text:span><text:span text:style-name="T44">ский Самарской области</text:span></text:p>
      <text:p text:style-name="P45"/>
      <text:p text:style-name="P46"><text:span text:style-name="T47">Руководствуясь статьей 35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0 сентября 2014 № 963 «Об осуществлении банковского сопровождения контрактов» (в редакции постановления Правительства РФ от 1 декабря 2021 г. № 2151), Администрация сельского поселения Байтуган муниципального района Камышлинский Самарской области</text:span></text:p>
      <text:p text:style-name="P48"><text:span text:style-name="T49">ПОСТАНОВЛЯЕТ:</text:span></text:p>
      <text:p text:style-name="P50"><text:span text:style-name="T51">1. Утвердить случаи осуществления банковского сопровождения контрактов, предметом которых являются поставки товаров, выполнение работ, оказание услуг для обеспечения мун</text:span><text:span text:style-name="T52">и</text:span><text:span text:style-name="T53">ципальных нужд Администрации сельского поселения Байтуган муниципального района К</text:span><text:span text:style-name="T54">а</text:span><text:soft-page-break/><text:span text:style-name="T55">мышлинский Самарской области, согласно приложению к настоящему постановл</text:span><text:span text:style-name="T56">е</text:span><text:span text:style-name="T57">нию.</text:span></text:p>
      <text:p text:style-name="P58"><text:span text:style-name="T59">2. Обнародовать настоящее постановление и разместить на официальном сайте<text:s/></text:span><text:span text:style-name="T60">Администрации</text:span><text:span text:style-name="T61"><text:s/></text:span><text:span text:style-name="T62">сельского поселения Байтуган муниципального района Камышлинский Самарской области</text:span><text:span text:style-name="T63"><text:s/>в сети «Интернет».</text:span></text:p>
      <text:p text:style-name="P64">3. Постановление вступает в силу после его обнародования.</text:p>
      <text:p text:style-name="P65"><text:span text:style-name="T66">4. Контроль исполнения настоящего постановления оставляю за собой.</text:span></text:p>
      <text:p text:style-name="P67"/>
      <text:p text:style-name="P68"/>
      <text:p text:style-name="P69">Глава сельского поселения<text:tab/>З.А. Кашапов</text:p>
      <text:p text:style-name="P70"/>
      <text:soft-page-break/>
      <text:p text:style-name="P71">Приложение к</text:p>
      <text:p text:style-name="P72">постановлению Администрации сельского<text:s/></text:p>
      <text:p text:style-name="P73">поселения Байтуган муниципального<text:s/></text:p>
      <text:p text:style-name="P74">района Камышлинский Самарской области</text:p>
      <text:p text:style-name="P75">от <text:s/>02 марта 2022г. № 10</text:p>
      <text:p text:style-name="P76"/>
      <text:p text:style-name="P77"/>
      <text:p text:style-name="P78"><text:bookmark-start text:name="Par33"/><text:bookmark-end text:name="Par33"/>Случаи</text:p>
      <text:p text:style-name="P79"><text:span text:style-name="T80">осуществления банковского сопровождения контрактов,<text:s/></text:span><text:span text:style-name="T81"><text:line-break/>предметом которых являются поставки товаров, выполнение работ, оказание услуг для обеспечения муниципальных нужд</text:span><text:span text:style-name="T82"><text:line-break/>Администрации сельского поселения Байтуган муниципального района К</text:span><text:span text:style-name="T83">а</text:span><text:span text:style-name="T84">мышлинский Самарской области</text:span></text:p>
      <text:p text:style-name="P85"/>
      <text:p text:style-name="P86"/>
      <text:p text:style-name="P87"><text:span text:style-name="T88">Установить, что минимальный размер начальной (максимальной) цены контракта, цены ко</text:span><text:span text:style-name="T89">н</text:span><text:span text:style-name="T90">тракта, заключаемого с единственным поставщиком (подрядчиком, исполнителем), с учетом знач</text:span><text:span text:style-name="T91">е</text:span><text:span text:style-name="T92">ния которого Администрация сельск</text:span><text:span text:style-name="T93">о</text:span><text:span text:style-name="T94">го поселения Байтуган муниципального района Камышлинский Самарской области определяет случаи осуществления банковского сопровождения контрактов, пре</text:span><text:span text:style-name="T95">д</text:span><text:span text:style-name="T96">метом которых являются поставка товаров, выполнение работ, оказание услуг для обеспечения м</text:span><text:span text:style-name="T97">у</text:span><text:span text:style-name="T98">ниципальных нужд, составляет:</text:span></text:p>
      <text:p text:style-name="P99"><text:span text:style-name="T100">а) в отношении банковского сопровождения контракта, заключающегося в проведении банком, привлеченным поставщиком (подрядчиком, исполнителем) или заказчиком, мониторинга расчетов в рамках исполнения контракта, не м</text:span><text:span text:style-name="T101">е</text:span><text:span text:style-name="T102">нее 200 млн. рублей;</text:span></text:p>
      <text:p text:style-name="P103"><text:span text:style-name="T104">б) в отношении банковского сопровождения контракта, предусматривающего привлечение п</text:span><text:span text:style-name="T105">о</text:span><text:span text:style-name="T106">ставщиком (подрядчиком, исполнителем) или заказчиком банка в целях оказания услуг, позволя</text:span><text:span text:style-name="T107">ю</text:span><text:span text:style-name="T108">щих обеспечить соответствие принимаемых товаров, работ (их результатов), услуг условиям ко</text:span><text:span text:style-name="T109">н</text:span><text:span text:style-name="T110">тракта, не менее 5 млрд. рублей.</text:span></text:p>
      <text:p text:style-name="P111"><text:span text:style-name="T112">По решению Администрации сельского поселения Байтуган муниципального района Камы</text:span><text:span text:style-name="T113">ш</text:span><text:span text:style-name="T114">линский Самарской области, принятому на основании части 2 статьи 35 Федерального закона «О контрактной системе в сфере закупок товаров, работ, услуг для обеспечения государственных и м</text:span><text:span text:style-name="T115">у</text:span><text:span text:style-name="T116">ниципальных нужд», определенный настоящим пунктом минимальный размер начальной (макс</text:span><text:span text:style-name="T117">и</text:span><text:span text:style-name="T118">мальной) цены контракта (цены контракта, заключаемого с единственным поставщиком (подрядч</text:span><text:span text:style-name="T119">и</text:span><text:span text:style-name="T120">ком, исполнителем) может быть снижен, но не менее:</text:span></text:p>
      <text:p text:style-name="P121"><text:span text:style-name="T122">в отношении банковского сопровождения контракта, предусмотренного подпунктом «а» н</text:span><text:span text:style-name="T123">а</text:span><text:span text:style-name="T124">стоящего пункта, - 50 млн. рублей;</text:span></text:p>
      <text:p text:style-name="P125"><text:span text:style-name="T126">в отношении банковского сопровождения контракта, предусмотренного подпунктом «б» н</text:span><text:span text:style-name="T127">а</text:span><text:span text:style-name="T128">стоящего пункта, - 500 млн. рублей.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Соучредители:</text:p>
            <text:p text:style-name="P140"><text:s text:c="5"/>Администрация сельского поселения Байтуган<text:s/>муниципального района Камышлинский Самарской области</text:p>
            <text:p text:style-name="P141"/>
            <text:p text:style-name="P14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43">
            <text:p text:style-name="P144"/>
            <text:p text:style-name="P145"/>
            <text:p text:style-name="P146"/>
            <text:p text:style-name="P147">Главный редактор:</text:p>
            <text:p text:style-name="P148">З.А.<text:s/>Кашапов</text:p>
            <text:p text:style-name="P149"/>
            <text:p text:style-name="P150">Вёрстка:</text:p>
            <text:p text:style-name="P151">М.В. Фатина</text:p>
          </table:table-cell>
          <table:table-cell table:style-name="TableCell152">
            <text:p text:style-name="P153"/>
            <text:p text:style-name="P154">Адрес редакции:</text:p>
            <text:p text:style-name="P155">446972, Самарская область, Камышлинский район, с.Русский Байтуган, ул. Победы, д. 10А.</text:p>
            <text:p text:style-name="P156"><text:span text:style-name="T157">Конт.тел.: 88466439348</text:span></text:p>
            <text:p text:style-name="P158"><text:span text:style-name="T159">e</text:span><text:span text:style-name="T160">-</text:span><text:span text:style-name="T161">mail</text:span><text:span text:style-name="T162">:<text:s/></text:span><text:a xlink:href="mailto:baitugan.s@yandex.ru" office:target-frame-name="_top" xlink:show="replace"><text:span text:style-name="T163">baitugan</text:span><text:span text:style-name="T164">.</text:span><text:span text:style-name="T165">s</text:span><text:span text:style-name="T166">@</text:span><text:span text:style-name="T167">yandex</text:span><text:span text:style-name="T168">.</text:span><text:span text:style-name="T169">ru</text:span></text:a></text:p>
            <text:p text:style-name="P170"><text:span text:style-name="T171">сайт:<text:s/></text:span><text:span text:style-name="T172">kamadm.ru</text:span></text:p>
            <text:p text:style-name="P173"/>
          </table:table-cell>
          <table:table-cell table:style-name="TableCell174">
            <text:p text:style-name="P175"/>
            <text:p text:style-name="P176">Издатель:</text:p>
            <text:p text:style-name="P177">Администрация сельского поселения Байтуган муниципального района Камышлинский Самарской области</text:p>
            <text:p text:style-name="P178"/>
            <text:p text:style-name="P179">Реализуется «бесплатно»</text:p>
            <text:p text:style-name="P180"/>
            <text:p text:style-name="P181">Тираж 50 экз.</text:p>
          </table:table-cell>
        </table:table-row>
      </table:table>
      <text:p text:style-name="P182"/>
      <text:p text:style-name="P183"/>
      <text:p text:style-name="P184"/>
      <text:p text:style-name="P185"><text:s text:c="59"/></text:p>
      <text:p text:style-name="P186"/>
      <text:p text:style-name="P187"><text:s text:c="46"/></text:p>
      <text:p text:style-name="P188"/>
      <text:p text:style-name="P189"/>
      <text:p text:style-name="P190"/>
      <text:soft-page-break/>
      <text:p text:style-name="P191"><text:s/></text:p>
      <text:p text:style-name="P192"><text:s text:c="5"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04T10:55:00Z</dc:date>
    <meta:print-date>2022-03-04T10:53:00Z</meta:print-date>
    <meta:template xlink:href="Normal" xlink:type="simple"/>
    <meta:editing-cycles>88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27" meta:character-count="4868" meta:row-count="34" meta:non-whitespace-character-count="4150"/>
  </office:meta>
</office:document-meta>
</file>