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style:line-height-at-least="0.0694in"/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P3" style:parent-style-name="Обычный" style:family="paragraph">
      <style:paragraph-properties style:text-autospace="none" fo:text-align="justify" fo:margin-bottom="0.0833in" fo:margin-left="0.25in">
        <style:tab-stops/>
      </style:paragraph-properties>
    </style:style>
    <style:style style:name="T4" style:parent-style-name="Основнойшрифтабзаца" style:family="text">
      <style:text-properties style:font-name="Arial" style:font-name-complex="Arial" fo:font-weight="bold" style:font-weight-asian="bold" style:font-weight-complex="bold" fo:font-size="13pt" style:font-size-asian="13pt"/>
    </style:style>
    <style:style style:name="T5" style:parent-style-name="Основнойшрифтабзаца" style:family="text">
      <style:text-properties style:font-name="Arial" style:font-name-complex="Arial" fo:font-weight="bold" style:font-weight-asian="bold" style:font-weight-complex="bold" fo:font-size="13pt" style:font-size-asian="13pt" fo:language="ru" fo:country="RU"/>
    </style:style>
    <style:style style:name="T6" style:parent-style-name="Основнойшрифтабзаца" style:family="text">
      <style:text-properties style:font-name="Arial" style:font-name-complex="Arial" fo:font-weight="bold" style:font-weight-asian="bold" style:font-weight-complex="bold" fo:font-size="13pt" style:font-size-asian="13pt"/>
    </style:style>
    <style:style style:name="T7" style:parent-style-name="Основнойшрифтабзаца" style:family="text">
      <style:text-properties style:font-name="Arial" style:font-name-complex="Arial" fo:font-weight="bold" style:font-weight-asian="bold" style:font-weight-complex="bold"/>
    </style:style>
    <style:style style:name="P8" style:parent-style-name="Основнойтекст" style:family="paragraph">
      <style:paragraph-properties fo:text-align="center" fo:margin-bottom="0in"/>
      <style:text-properties fo:font-weight="bold" style:font-weight-asian="bold" fo:font-size="13pt" style:font-size-asian="13pt"/>
    </style:style>
    <style:style style:name="P9" style:parent-style-name="Основнойтекст" style:family="paragraph">
      <style:paragraph-properties fo:text-align="center" fo:margin-bottom="0in"/>
    </style:style>
    <style:style style:name="T10" style:parent-style-name="Основнойшрифтабзаца" style:family="text">
      <style:text-properties fo:font-weight="bold" style:font-weight-asian="bold" fo:font-size="13pt" style:font-size-asian="13pt"/>
    </style:style>
    <style:style style:name="P11" style:parent-style-name="Основнойтекст" style:family="paragraph">
      <style:paragraph-properties fo:border-top="none" fo:border-left="none" fo:border-bottom="0.0138in solid #000000" fo:border-right="none" fo:padding="0in" style:shadow="none" fo:text-align="center" fo:margin-bottom="0in"/>
    </style:style>
    <style:style style:name="P12" style:parent-style-name="Основнойтекст" style:family="paragraph">
      <style:paragraph-properties fo:text-align="center" fo:margin-bottom="0in"/>
    </style:style>
    <style:style style:name="T13" style:parent-style-name="Основнойшрифтабзаца" style:family="text">
      <style:text-properties fo:font-weight="bold" style:font-weight-asian="bold" fo:font-size="13pt" style:font-size-asian="13pt"/>
    </style:style>
    <style:style style:name="P14" style:parent-style-name="Основнойтекст" style:family="paragraph">
      <style:paragraph-properties fo:text-align="justify" fo:margin-bottom="0in"/>
    </style:style>
    <style:style style:name="P15" style:parent-style-name="Основнойтекст" style:family="paragraph">
      <style:paragraph-properties fo:text-align="justify" fo:margin-bottom="0in"/>
      <style:text-properties fo:font-weight="bold" style:font-weight-asian="bold" fo:font-size="13pt" style:font-size-asian="13pt" style:font-size-complex="13pt"/>
    </style:style>
    <style:style style:name="P16" style:parent-style-name="Основнойтекст" style:family="paragraph">
      <style:paragraph-properties fo:text-align="justify" fo:margin-bottom="0in"/>
    </style:style>
    <style:style style:name="T17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P18" style:parent-style-name="Обычный" style:family="paragraph">
      <style:paragraph-properties style:line-height-at-least="0.0694in"/>
    </style:style>
    <style:style style:name="T19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2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2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2" style:parent-style-name="Основнойшрифтабзаца" style:family="text">
      <style:text-properties fo:font-size="14pt" style:font-size-asian="14pt" style:font-size-complex="14pt"/>
    </style:style>
    <style:style style:name="T2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4" style:parent-style-name="Основнойшрифтабзаца" style:family="text">
      <style:text-properties style:font-name-asian="Tahoma" fo:font-weight="bold" style:font-weight-asian="bold" style:font-weight-complex="bold" fo:color="#000000" fo:font-size="14pt" style:font-size-asian="14pt" style:font-size-complex="14pt"/>
    </style:style>
    <style:style style:name="T25" style:parent-style-name="Основнойшрифтабзаца" style:family="text">
      <style:text-properties style:font-name-asian="Tahoma" fo:font-weight="bold" style:font-weight-asian="bold" style:font-weight-complex="bold" fo:color="#000000" fo:font-size="14pt" style:font-size-asian="14pt" style:font-size-complex="14pt" fo:language="ru" fo:country="RU"/>
    </style:style>
    <style:style style:name="T26" style:parent-style-name="Основнойшрифтабзаца" style:family="text">
      <style:text-properties style:font-name-asian="Tahoma" fo:font-weight="bold" style:font-weight-asian="bold" style:font-weight-complex="bold" fo:color="#000000" fo:font-size="14pt" style:font-size-asian="14pt" style:font-size-complex="14pt"/>
    </style:style>
    <style:style style:name="T27" style:parent-style-name="Основнойшрифтабзаца" style:family="text">
      <style:text-properties style:font-name-asian="Tahoma" fo:font-weight="bold" style:font-weight-asian="bold" style:font-weight-complex="bold" fo:color="#000000" fo:font-size="14pt" style:font-size-asian="14pt" style:font-size-complex="14pt" fo:language="ru" fo:country="RU"/>
    </style:style>
    <style:style style:name="T28" style:parent-style-name="Основнойшрифтабзаца" style:family="text">
      <style:text-properties style:font-name-asian="Tahoma" fo:font-weight="bold" style:font-weight-asian="bold" style:font-weight-complex="bold" fo:color="#000000" fo:font-size="14pt" style:font-size-asian="14pt" style:font-size-complex="14pt"/>
    </style:style>
    <style:style style:name="T29" style:parent-style-name="Основнойшрифтабзаца" style:family="text">
      <style:text-properties style:font-name-asian="Tahoma" fo:font-weight="bold" style:font-weight-asian="bold" style:font-weight-complex="bold" fo:color="#000000" fo:font-size="14pt" style:font-size-asian="14pt" style:font-size-complex="14pt" fo:language="ru" fo:country="RU"/>
    </style:style>
    <style:style style:name="T30" style:parent-style-name="Основнойшрифтабзаца" style:family="text">
      <style:text-properties style:font-name-asian="Tahoma" fo:font-weight="bold" style:font-weight-asian="bold" style:font-weight-complex="bold" fo:color="#000000" fo:font-size="14pt" style:font-size-asian="14pt" style:font-size-complex="14pt"/>
    </style:style>
    <style:style style:name="T31" style:parent-style-name="Основнойшрифтабзаца" style:family="text">
      <style:text-properties style:font-name-asian="Tahoma" fo:font-weight="bold" style:font-weight-asian="bold" style:font-weight-complex="bold" fo:color="#000000" fo:font-size="14pt" style:font-size-asian="14pt" style:font-size-complex="14pt"/>
    </style:style>
    <style:style style:name="T32" style:parent-style-name="Основнойшрифтабзаца" style:family="text">
      <style:text-properties style:font-name-asian="Tahoma" fo:font-weight="bold" style:font-weight-asian="bold" style:font-weight-complex="bold" fo:color="#000000" fo:font-size="14pt" style:font-size-asian="14pt" style:font-size-complex="14pt" fo:language="ru" fo:country="RU"/>
    </style:style>
    <style:style style:name="T33" style:parent-style-name="Основнойшрифтабзаца" style:family="text">
      <style:text-properties style:font-name-asian="Tahoma" fo:font-weight="bold" style:font-weight-asian="bold" style:font-weight-complex="bold" fo:color="#000000" fo:font-size="14pt" style:font-size-asian="14pt" style:font-size-complex="14pt"/>
    </style:style>
    <style:style style:name="T34" style:parent-style-name="Основнойшрифтабзаца" style:family="text">
      <style:text-properties style:font-name-asian="Tahoma" fo:font-weight="bold" style:font-weight-asian="bold" style:font-weight-complex="bold" fo:color="#000000" fo:font-size="14pt" style:font-size-asian="14pt" style:font-size-complex="14pt" fo:language="ru" fo:country="RU"/>
    </style:style>
    <style:style style:name="T3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36" style:parent-style-name="Обычный" style:family="paragraph">
      <style:paragraph-properties fo:text-align="center" fo:line-height="115%"/>
      <style:text-properties fo:font-size="14pt" style:font-size-asian="14pt" style:font-size-complex="14pt"/>
    </style:style>
    <style:style style:name="P37" style:parent-style-name="Обычный" style:family="paragraph">
      <style:paragraph-properties fo:text-align="justify" style:line-height-at-least="0.0694in" fo:text-indent="0.6041in"/>
    </style:style>
    <style:style style:name="T38" style:parent-style-name="Основнойшрифтабзаца" style:family="text">
      <style:text-properties fo:font-size="13pt" style:font-size-asian="13pt" style:font-size-complex="13pt"/>
    </style:style>
    <style:style style:name="T39" style:parent-style-name="Основнойшрифтабзаца" style:family="text">
      <style:text-properties fo:font-size="13pt" style:font-size-asian="13pt" style:font-size-complex="13pt"/>
    </style:style>
    <style:style style:name="P40" style:parent-style-name="Обычный" style:family="paragraph">
      <style:paragraph-properties fo:text-align="center" style:line-height-at-least="0.0694in"/>
    </style:style>
    <style:style style:name="T41" style:parent-style-name="Основнойшрифтабзаца" style:family="text">
      <style:text-properties fo:font-size="13pt" style:font-size-asian="13pt" style:font-size-complex="13pt"/>
    </style:style>
    <style:style style:name="T42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P43" style:parent-style-name="Обычный" style:family="paragraph">
      <style:paragraph-properties fo:text-align="center" style:line-height-at-least="0.0694in"/>
      <style:text-properties fo:font-size="13pt" style:font-size-asian="13pt" style:font-size-complex="13pt"/>
    </style:style>
    <style:style style:name="P44" style:parent-style-name="Обычный" style:family="paragraph">
      <style:paragraph-properties style:line-height-at-least="0.0694in" fo:text-indent="0.4895in">
        <style:tab-stops>
          <style:tab-stop style:type="left" style:position="0.4166in"/>
        </style:tab-stops>
      </style:paragraph-properties>
    </style:style>
    <style:style style:name="T45" style:parent-style-name="Основнойшрифтабзаца" style:family="text">
      <style:text-properties fo:font-size="14pt" style:font-size-asian="14pt" style:font-size-complex="14pt"/>
    </style:style>
    <style:style style:name="T4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7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48" style:parent-style-name="Основнойшрифтабзаца" style:family="text">
      <style:text-properties style:font-name-asian="Tahoma" style:font-weight-complex="bold" fo:color="#000000" fo:font-size="14pt" style:font-size-asian="14pt" style:font-size-complex="14pt"/>
    </style:style>
    <style:style style:name="T49" style:parent-style-name="Основнойшрифтабзаца" style:family="text">
      <style:text-properties style:font-name-asian="Tahoma" style:font-weight-complex="bold" fo:color="#000000" fo:font-size="14pt" style:font-size-asian="14pt" style:font-size-complex="14pt" fo:language="ru" fo:country="RU"/>
    </style:style>
    <style:style style:name="T50" style:parent-style-name="Основнойшрифтабзаца" style:family="text">
      <style:text-properties style:font-name-asian="Tahoma" style:font-weight-complex="bold" fo:color="#000000" fo:font-size="14pt" style:font-size-asian="14pt" style:font-size-complex="14pt"/>
    </style:style>
    <style:style style:name="T51" style:parent-style-name="Основнойшрифтабзаца" style:family="text">
      <style:text-properties style:font-name-asian="Tahoma" style:font-weight-complex="bold" fo:color="#000000" fo:font-size="14pt" style:font-size-asian="14pt" style:font-size-complex="14pt" fo:language="ru" fo:country="RU"/>
    </style:style>
    <style:style style:name="T52" style:parent-style-name="Основнойшрифтабзаца" style:family="text">
      <style:text-properties style:font-name-asian="Tahoma" style:font-weight-complex="bold" fo:color="#000000" fo:font-size="14pt" style:font-size-asian="14pt" style:font-size-complex="14pt"/>
    </style:style>
    <style:style style:name="T53" style:parent-style-name="Основнойшрифтабзаца" style:family="text">
      <style:text-properties style:font-name-asian="Tahoma" style:font-weight-complex="bold" fo:color="#000000" fo:font-size="14pt" style:font-size-asian="14pt" style:font-size-complex="14pt" fo:language="ru" fo:country="RU"/>
    </style:style>
    <style:style style:name="T54" style:parent-style-name="Основнойшрифтабзаца" style:family="text">
      <style:text-properties style:font-name-asian="Tahoma" style:font-weight-complex="bold" fo:color="#000000" fo:font-size="14pt" style:font-size-asian="14pt" style:font-size-complex="14pt"/>
    </style:style>
    <style:style style:name="T55" style:parent-style-name="Основнойшрифтабзаца" style:family="text">
      <style:text-properties style:font-name-asian="Tahoma" style:font-weight-complex="bold" fo:color="#000000" fo:font-size="14pt" style:font-size-asian="14pt" style:font-size-complex="14pt" fo:language="ru" fo:country="RU"/>
    </style:style>
    <style:style style:name="T56" style:parent-style-name="Основнойшрифтабзаца" style:family="text">
      <style:text-properties style:font-name-asian="Tahoma" style:font-weight-complex="bold" fo:color="#000000" fo:font-size="14pt" style:font-size-asian="14pt" style:font-size-complex="14pt"/>
    </style:style>
    <style:style style:name="T57" style:parent-style-name="Основнойшрифтабзаца" style:family="text">
      <style:text-properties style:font-name-asian="Tahoma" style:font-weight-complex="bold" fo:color="#000000" fo:font-size="14pt" style:font-size-asian="14pt" style:font-size-complex="14pt" fo:language="ru" fo:country="RU"/>
    </style:style>
    <style:style style:name="T58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5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61" style:parent-style-name="Обычный" style:family="paragraph">
      <style:paragraph-properties style:line-height-at-least="0.0694in"/>
    </style:style>
    <style:style style:name="T6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3" style:parent-style-name="Основнойшрифтабзаца" style:family="text">
      <style:text-properties fo:font-size="14pt" style:font-size-asian="14pt" style:font-size-complex="14pt"/>
    </style:style>
    <style:style style:name="T6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5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66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T67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68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T69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70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T7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2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73" style:parent-style-name="Основнойшрифтабзаца" style:family="text">
      <style:text-properties style:font-name-asian="Tahoma" style:font-weight-complex="bold" fo:color="#000000" fo:font-size="14pt" style:font-size-asian="14pt" style:font-size-complex="14pt"/>
    </style:style>
    <style:style style:name="T74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75" style:parent-style-name="Обычный" style:family="paragraph">
      <style:paragraph-properties style:line-height-at-least="0.0694in"/>
    </style:style>
    <style:style style:name="T7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7" style:parent-style-name="Основнойшрифтабзаца" style:family="text">
      <style:text-properties fo:font-size="14pt" style:font-size-asian="14pt" style:font-size-complex="14pt"/>
    </style:style>
    <style:style style:name="T7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9" style:parent-style-name="Основнойшрифтабзаца" style:family="text">
      <style:text-properties fo:font-size="14pt" style:font-size-asian="14pt" style:font-size-complex="14pt"/>
    </style:style>
    <style:style style:name="P80" style:parent-style-name="Обычный" style:family="paragraph">
      <style:paragraph-properties style:line-height-at-least="0.0694in"/>
    </style:style>
    <style:style style:name="T8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2" style:parent-style-name="Основнойшрифтабзаца" style:family="text">
      <style:text-properties fo:font-size="14pt" style:font-size-asian="14pt" style:font-size-complex="14pt"/>
    </style:style>
    <style:style style:name="T8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4" style:parent-style-name="Основнойшрифтабзаца" style:family="text">
      <style:text-properties fo:font-size="14pt" style:font-size-asian="14pt" style:font-size-complex="14pt"/>
    </style:style>
    <style:style style:name="P85" style:parent-style-name="Обычный" style:family="paragraph">
      <style:paragraph-properties style:line-height-at-least="0.0694in" fo:text-indent="0.4895in">
        <style:tab-stops>
          <style:tab-stop style:type="left" style:position="0.4166in"/>
        </style:tab-stops>
      </style:paragraph-properties>
    </style:style>
    <style:style style:name="T8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7" style:parent-style-name="Основнойшрифтабзаца" style:family="text">
      <style:text-properties fo:font-size="14pt" style:font-size-asian="14pt" style:font-size-complex="14pt"/>
    </style:style>
    <style:style style:name="T88" style:parent-style-name="Основнойшрифтабзаца" style:family="text">
      <style:text-properties fo:font-size="14pt" style:font-size-asian="14pt" style:font-size-complex="14pt"/>
    </style:style>
    <style:style style:name="P89" style:parent-style-name="Обычный" style:family="paragraph">
      <style:paragraph-properties style:line-height-at-least="0.0694in" fo:text-indent="0.4895in"/>
    </style:style>
    <style:style style:name="T9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1" style:parent-style-name="Основнойшрифтабзаца" style:family="text">
      <style:text-properties fo:font-size="14pt" style:font-size-asian="14pt" style:font-size-complex="14pt"/>
    </style:style>
    <style:style style:name="T9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93" style:parent-style-name="Обычный" style:family="paragraph">
      <style:paragraph-properties style:line-height-at-least="0.0694in">
        <style:tab-stops>
          <style:tab-stop style:type="left" style:position="0in"/>
        </style:tab-stops>
      </style:paragraph-properties>
      <style:text-properties fo:font-size="14pt" style:font-size-asian="14pt" style:font-size-complex="14pt" fo:language="ru" fo:country="RU"/>
    </style:style>
    <style:style style:name="P94" style:parent-style-name="Обычный" style:family="paragraph">
      <style:paragraph-properties style:line-height-at-least="0.0694in">
        <style:tab-stops>
          <style:tab-stop style:type="left" style:position="0in"/>
        </style:tab-stops>
      </style:paragraph-properties>
      <style:text-properties fo:font-size="14pt" style:font-size-asian="14pt" style:font-size-complex="14pt" fo:language="ru" fo:country="RU"/>
    </style:style>
    <style:style style:name="P95" style:parent-style-name="Обычный" style:family="paragraph">
      <style:paragraph-properties style:line-height-at-least="0.0694in"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96" style:parent-style-name="Обычный" style:family="paragraph">
      <style:paragraph-properties style:line-height-at-least="0.0694in"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97" style:parent-style-name="Обычный" style:family="paragraph">
      <style:paragraph-properties fo:text-align="end" style:line-height-at-least="0.0694in">
        <style:tab-stops>
          <style:tab-stop style:type="left" style:position="0in"/>
        </style:tab-stops>
      </style:paragraph-properties>
    </style:style>
    <style:style style:name="T98" style:parent-style-name="Основнойшрифтабзаца" style:family="text">
      <style:text-properties fo:font-size="14pt" style:font-size-asian="14pt" style:font-size-complex="14pt"/>
    </style:style>
    <style:style style:name="T9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0" style:parent-style-name="Основнойшрифтабзаца" style:family="text">
      <style:text-properties fo:font-size="14pt" style:font-size-asian="14pt" style:font-size-complex="14pt"/>
    </style:style>
    <style:style style:name="T101" style:parent-style-name="Основнойшрифтабзаца" style:family="text">
      <style:text-properties fo:font-size="14pt" style:font-size-asian="14pt" style:font-size-complex="14pt"/>
    </style:style>
    <style:style style:name="P102" style:parent-style-name="Обычный" style:family="paragraph">
      <style:paragraph-properties fo:text-align="end" style:line-height-at-least="0.0694in">
        <style:tab-stops>
          <style:tab-stop style:type="left" style:position="0in"/>
        </style:tab-stops>
      </style:paragraph-properties>
      <style:text-properties fo:font-size="14pt" style:font-size-asian="14pt" style:font-size-complex="14pt" fo:language="ru" fo:country="RU"/>
    </style:style>
    <style:style style:name="P103" style:parent-style-name="Обычный" style:family="paragraph">
      <style:paragraph-properties fo:text-align="end" style:line-height-at-least="0.0694in">
        <style:tab-stops>
          <style:tab-stop style:type="left" style:position="0in"/>
        </style:tab-stops>
      </style:paragraph-properties>
      <style:text-properties fo:font-size="14pt" style:font-size-asian="14pt" style:font-size-complex="14pt" fo:language="ru" fo:country="RU"/>
    </style:style>
    <style:style style:name="P104" style:parent-style-name="Обычный" style:family="paragraph">
      <style:paragraph-properties fo:text-align="end" style:line-height-at-least="0.0694in">
        <style:tab-stops>
          <style:tab-stop style:type="left" style:position="0in"/>
        </style:tab-stops>
      </style:paragraph-properties>
      <style:text-properties fo:font-size="14pt" style:font-size-asian="14pt" style:font-size-complex="14pt" fo:language="ru" fo:country="RU"/>
    </style:style>
    <style:style style:name="P105" style:parent-style-name="Обычный" style:family="paragraph">
      <style:paragraph-properties fo:text-align="end" style:line-height-at-least="0.0694in">
        <style:tab-stops>
          <style:tab-stop style:type="left" style:position="0in"/>
        </style:tab-stops>
      </style:paragraph-properties>
      <style:text-properties fo:language="ru" fo:country="RU"/>
    </style:style>
    <style:style style:name="P106" style:parent-style-name="Обычный" style:family="paragraph">
      <style:paragraph-properties fo:text-align="end" style:line-height-at-least="0.0694in">
        <style:tab-stops>
          <style:tab-stop style:type="left" style:position="0in"/>
        </style:tab-stops>
      </style:paragraph-properties>
      <style:text-properties fo:language="ru" fo:country="RU"/>
    </style:style>
    <style:style style:name="P107" style:parent-style-name="Обычный" style:family="paragraph">
      <style:paragraph-properties fo:text-align="end" style:line-height-at-least="0.0694in">
        <style:tab-stops>
          <style:tab-stop style:type="left" style:position="0in"/>
        </style:tab-stops>
      </style:paragraph-properties>
      <style:text-properties fo:language="ru" fo:country="RU"/>
    </style:style>
    <style:style style:name="P108" style:parent-style-name="Обычный" style:family="paragraph">
      <style:paragraph-properties fo:text-align="end" style:line-height-at-least="0.0694in">
        <style:tab-stops>
          <style:tab-stop style:type="left" style:position="0in"/>
        </style:tab-stops>
      </style:paragraph-properties>
    </style:style>
    <style:style style:name="T109" style:parent-style-name="Основнойшрифтабзаца" style:family="text">
      <style:text-properties fo:language="ru" fo:country="RU"/>
    </style:style>
    <style:style style:name="P110" style:parent-style-name="Обычный" style:family="paragraph">
      <style:paragraph-properties style:line-height-at-least="0.0694in"/>
      <style:text-properties fo:font-size="14pt" style:font-size-asian="14pt" style:font-size-complex="14pt"/>
    </style:style>
    <style:style style:name="P111" style:parent-style-name="Обычный" style:family="paragraph">
      <style:paragraph-properties style:line-height-at-least="0.0694in"/>
      <style:text-properties fo:font-size="14pt" style:font-size-asian="14pt" style:font-size-complex="14pt"/>
    </style:style>
    <style:style style:name="P112" style:parent-style-name="ConsPlusTitle" style:family="paragraph">
      <style:paragraph-properties fo:text-align="center"/>
    </style:style>
    <style:style style:name="P113" style:parent-style-name="ConsPlusTitle" style:family="paragraph">
      <style:paragraph-properties fo:text-align="center"/>
    </style:style>
    <style:style style:name="P114" style:parent-style-name="ConsPlusTitle" style:family="paragraph">
      <style:paragraph-properties fo:text-align="center"/>
    </style:style>
    <style:style style:name="P115" style:parent-style-name="ConsPlusTitle" style:family="paragraph">
      <style:paragraph-properties fo:text-align="center"/>
    </style:style>
    <style:style style:name="T116" style:parent-style-name="Основнойшрифтабзаца" style:family="text">
      <style:text-properties style:font-style-complex="italic"/>
    </style:style>
    <style:style style:name="P117" style:parent-style-name="ConsPlusNormal" style:family="paragraph">
      <style:paragraph-properties fo:text-align="justify"/>
    </style:style>
    <style:style style:name="P118" style:parent-style-name="ConsPlusTitle" style:family="paragraph">
      <style:paragraph-properties fo:text-align="center"/>
    </style:style>
    <style:style style:name="P119" style:parent-style-name="ConsPlusNormal" style:family="paragraph">
      <style:paragraph-properties fo:text-align="justify"/>
    </style:style>
    <style:style style:name="P120" style:parent-style-name="ConsPlusTitle" style:family="paragraph">
      <style:paragraph-properties fo:text-align="center"/>
    </style:style>
    <style:style style:name="P121" style:parent-style-name="ConsPlusNormal" style:family="paragraph">
      <style:paragraph-properties fo:text-align="justify"/>
    </style:style>
    <style:style style:name="P122" style:parent-style-name="ConsPlusNormal" style:family="paragraph">
      <style:paragraph-properties fo:text-align="justify" fo:text-indent="0.375in"/>
    </style:style>
    <style:style style:name="T123" style:parent-style-name="Основнойшрифтабзаца" style:family="text">
      <style:text-properties fo:font-style="italic" style:font-style-asian="italic" style:font-style-complex="italic"/>
    </style:style>
    <style:style style:name="P124" style:parent-style-name="ConsPlusNormal" style:family="paragraph">
      <style:paragraph-properties fo:text-align="justify"/>
    </style:style>
    <style:style style:name="P125" style:parent-style-name="ConsPlusTitle" style:family="paragraph">
      <style:paragraph-properties fo:text-align="center"/>
    </style:style>
    <style:style style:name="P126" style:parent-style-name="ConsPlusNormal" style:family="paragraph">
      <style:paragraph-properties fo:text-align="justify"/>
    </style:style>
    <style:style style:name="P127" style:parent-style-name="ConsPlusNormal" style:family="paragraph">
      <style:paragraph-properties fo:text-align="justify" fo:text-indent="0.375in"/>
    </style:style>
    <style:style style:name="P128" style:parent-style-name="ConsPlusNormal" style:family="paragraph">
      <style:paragraph-properties fo:text-align="justify" fo:margin-top="0.1666in" fo:text-indent="0.375in"/>
    </style:style>
    <style:style style:name="P129" style:parent-style-name="ConsPlusNormal" style:family="paragraph">
      <style:paragraph-properties fo:text-align="justify"/>
    </style:style>
    <style:style style:name="P130" style:parent-style-name="ConsPlusTitle" style:family="paragraph">
      <style:paragraph-properties fo:text-align="center"/>
    </style:style>
    <style:style style:name="P131" style:parent-style-name="ConsPlusTitle" style:family="paragraph">
      <style:paragraph-properties fo:text-align="center"/>
    </style:style>
    <style:style style:name="P132" style:parent-style-name="ConsPlusNormal" style:family="paragraph">
      <style:paragraph-properties fo:text-align="justify"/>
    </style:style>
    <style:style style:name="P133" style:parent-style-name="ConsPlusNormal" style:family="paragraph">
      <style:paragraph-properties fo:text-align="justify" fo:text-indent="0.375in"/>
    </style:style>
    <style:style style:name="P134" style:parent-style-name="ConsPlusNormal" style:family="paragraph">
      <style:paragraph-properties fo:text-align="justify" fo:margin-top="0.1666in" fo:text-indent="0.375in"/>
    </style:style>
    <style:style style:name="P135" style:parent-style-name="ConsPlusNormal" style:family="paragraph">
      <style:paragraph-properties fo:text-align="justify" fo:margin-top="0.1666in" fo:text-indent="0.375in"/>
    </style:style>
    <style:style style:name="P136" style:parent-style-name="ConsPlusNormal" style:family="paragraph">
      <style:paragraph-properties fo:text-align="justify" fo:margin-top="0.1666in" fo:text-indent="0.375in"/>
    </style:style>
    <style:style style:name="P137" style:parent-style-name="ConsPlusNormal" style:family="paragraph">
      <style:paragraph-properties fo:text-align="justify" fo:margin-top="0.1666in" fo:text-indent="0.375in"/>
    </style:style>
    <style:style style:name="P138" style:parent-style-name="ConsPlusNormal" style:family="paragraph">
      <style:paragraph-properties fo:text-align="justify" fo:margin-top="0.1666in" fo:text-indent="0.375in"/>
    </style:style>
    <style:style style:name="P139" style:parent-style-name="ConsPlusNormal" style:family="paragraph">
      <style:paragraph-properties fo:text-align="justify" fo:margin-top="0.1666in" fo:text-indent="0.375in"/>
    </style:style>
    <style:style style:name="T140" style:parent-style-name="Основнойшрифтабзаца" style:family="text">
      <style:text-properties fo:color="#FF0000"/>
    </style:style>
    <style:style style:name="T141" style:parent-style-name="Основнойшрифтабзаца" style:family="text">
      <style:text-properties fo:language="en" fo:country="US"/>
    </style:style>
    <style:style style:name="T142" style:parent-style-name="Основнойшрифтабзаца" style:family="text">
      <style:text-properties fo:language="en" fo:country="US"/>
    </style:style>
    <style:style style:name="T143" style:parent-style-name="Основнойшрифтабзаца" style:family="text">
      <style:text-properties fo:language="en" fo:country="US"/>
    </style:style>
    <style:style style:name="T144" style:parent-style-name="Основнойшрифтабзаца" style:family="text">
      <style:text-properties fo:font-size="18pt" style:font-size-asian="18pt" style:font-size-complex="18pt"/>
    </style:style>
    <style:style style:name="P145" style:parent-style-name="ConsPlusNormal" style:family="paragraph">
      <style:paragraph-properties fo:text-align="justify" fo:margin-top="0.1666in" fo:text-indent="0.375in"/>
    </style:style>
    <style:style style:name="P146" style:parent-style-name="ConsPlusNormal" style:family="paragraph">
      <style:paragraph-properties fo:text-align="justify" fo:margin-top="0.1666in" fo:text-indent="0.375in"/>
    </style:style>
    <style:style style:name="P147" style:parent-style-name="ConsPlusNormal" style:family="paragraph">
      <style:paragraph-properties fo:text-align="justify" fo:margin-top="0.1666in" fo:text-indent="0.375in"/>
    </style:style>
    <style:style style:name="P148" style:parent-style-name="ConsPlusNormal" style:family="paragraph">
      <style:paragraph-properties fo:text-align="justify" fo:margin-top="0.1666in" fo:text-indent="0.375in"/>
    </style:style>
    <style:style style:name="P149" style:parent-style-name="ConsPlusNormal" style:family="paragraph">
      <style:paragraph-properties fo:text-align="justify" fo:margin-top="0.1666in" fo:text-indent="0.375in"/>
    </style:style>
    <style:style style:name="P150" style:parent-style-name="ConsPlusNormal" style:family="paragraph">
      <style:paragraph-properties fo:text-align="justify" fo:margin-top="0.1666in" fo:text-indent="0.375in"/>
    </style:style>
    <style:style style:name="P151" style:parent-style-name="ConsPlusNormal" style:family="paragraph">
      <style:paragraph-properties fo:text-align="justify" fo:margin-top="0.1666in" fo:text-indent="0.375in"/>
    </style:style>
    <style:style style:name="P152" style:parent-style-name="ConsPlusNormal" style:family="paragraph">
      <style:paragraph-properties fo:text-align="justify" fo:margin-top="0.1666in" fo:text-indent="0.375in"/>
    </style:style>
    <style:style style:name="P153" style:parent-style-name="ConsPlusNormal" style:family="paragraph">
      <style:paragraph-properties fo:text-align="justify" fo:margin-top="0.1666in" fo:text-indent="0.375in"/>
    </style:style>
    <style:style style:name="P154" style:parent-style-name="ConsPlusNormal" style:family="paragraph">
      <style:paragraph-properties fo:text-align="justify" fo:margin-top="0.1666in" fo:text-indent="0.375in"/>
    </style:style>
    <style:style style:name="P155" style:parent-style-name="ConsPlusNormal" style:family="paragraph">
      <style:paragraph-properties fo:text-align="justify" fo:margin-top="0.1666in" fo:text-indent="0.375in"/>
    </style:style>
    <style:style style:name="P156" style:parent-style-name="ConsPlusNormal" style:family="paragraph">
      <style:paragraph-properties fo:text-align="justify" fo:margin-top="0.1666in" fo:text-indent="0.375in"/>
    </style:style>
    <style:style style:name="P157" style:parent-style-name="ConsPlusNormal" style:family="paragraph">
      <style:paragraph-properties fo:text-align="justify" fo:margin-top="0.1666in" fo:text-indent="0.375in"/>
    </style:style>
    <style:style style:name="P158" style:parent-style-name="ConsPlusNormal" style:family="paragraph">
      <style:paragraph-properties fo:text-align="justify" fo:margin-top="0.1666in" fo:text-indent="0.375in"/>
    </style:style>
    <style:style style:name="P159" style:parent-style-name="ConsPlusNormal" style:family="paragraph">
      <style:paragraph-properties fo:text-align="justify" fo:margin-top="0.1666in" fo:text-indent="0.375in"/>
    </style:style>
    <style:style style:name="P160" style:parent-style-name="ConsPlusNormal" style:family="paragraph">
      <style:paragraph-properties fo:text-align="justify" fo:margin-top="0.1666in" fo:text-indent="0.375in"/>
    </style:style>
    <style:style style:name="P161" style:parent-style-name="ConsPlusNormal" style:family="paragraph">
      <style:paragraph-properties fo:text-align="justify" fo:margin-top="0.1666in" fo:text-indent="0.375in"/>
    </style:style>
    <style:style style:name="P162" style:parent-style-name="ConsPlusNormal" style:family="paragraph">
      <style:paragraph-properties fo:text-align="justify" fo:margin-top="0.1666in" fo:text-indent="0.375in"/>
    </style:style>
    <style:style style:name="P163" style:parent-style-name="ConsPlusNormal" style:family="paragraph">
      <style:paragraph-properties fo:text-align="justify" fo:margin-top="0.1666in" fo:text-indent="0.375in"/>
    </style:style>
    <style:style style:name="P164" style:parent-style-name="ConsPlusNormal" style:family="paragraph">
      <style:paragraph-properties fo:text-align="justify" fo:margin-top="0.1666in" fo:text-indent="0.375in"/>
    </style:style>
    <style:style style:name="P165" style:parent-style-name="ConsPlusNormal" style:family="paragraph">
      <style:paragraph-properties fo:text-align="justify" fo:margin-top="0.1666in" fo:text-indent="0.375in"/>
    </style:style>
    <style:style style:name="P166" style:parent-style-name="ConsPlusNormal" style:family="paragraph">
      <style:paragraph-properties fo:text-align="justify" fo:margin-top="0.1666in" fo:text-indent="0.375in"/>
    </style:style>
    <style:style style:name="P167" style:parent-style-name="ConsPlusNormal" style:family="paragraph">
      <style:paragraph-properties fo:text-align="justify" fo:margin-top="0.1666in" fo:text-indent="0.375in"/>
    </style:style>
    <style:style style:name="P168" style:parent-style-name="ConsPlusNormal" style:family="paragraph">
      <style:paragraph-properties fo:text-align="justify" fo:margin-top="0.1666in" fo:text-indent="0.375in"/>
    </style:style>
    <style:style style:name="P169" style:parent-style-name="ConsPlusNormal" style:family="paragraph">
      <style:paragraph-properties fo:text-align="justify" fo:margin-top="0.1666in" fo:text-indent="0.375in"/>
    </style:style>
    <style:style style:name="P170" style:parent-style-name="ConsPlusNormal" style:family="paragraph">
      <style:paragraph-properties fo:text-align="justify" fo:margin-top="0.1666in" fo:text-indent="0.375in"/>
    </style:style>
    <style:style style:name="P171" style:parent-style-name="ConsPlusNormal" style:family="paragraph">
      <style:paragraph-properties fo:text-align="justify" fo:margin-top="0.1666in" fo:text-indent="0.375in"/>
    </style:style>
    <style:style style:name="P172" style:parent-style-name="ConsPlusNormal" style:family="paragraph">
      <style:paragraph-properties fo:text-align="justify" fo:margin-top="0.1666in" fo:text-indent="0.375in"/>
    </style:style>
    <style:style style:name="P173" style:parent-style-name="ConsPlusNormal" style:family="paragraph">
      <style:paragraph-properties fo:text-align="justify" fo:margin-top="0.1666in" fo:text-indent="0.375in"/>
    </style:style>
    <style:style style:name="P174" style:parent-style-name="ConsPlusNormal" style:family="paragraph">
      <style:paragraph-properties fo:text-align="justify" fo:margin-top="0.1666in" fo:text-indent="0.375in"/>
    </style:style>
    <style:style style:name="P175" style:parent-style-name="ConsPlusNormal" style:family="paragraph">
      <style:paragraph-properties fo:text-align="justify"/>
    </style:style>
    <style:style style:name="P176" style:parent-style-name="ConsPlusTitle" style:family="paragraph">
      <style:paragraph-properties fo:text-align="center"/>
    </style:style>
    <style:style style:name="P177" style:parent-style-name="ConsPlusNormal" style:family="paragraph">
      <style:paragraph-properties fo:text-align="justify"/>
    </style:style>
    <style:style style:name="P178" style:parent-style-name="ConsPlusTitle" style:family="paragraph">
      <style:paragraph-properties fo:text-align="center"/>
    </style:style>
    <style:style style:name="P179" style:parent-style-name="ConsPlusNormal" style:family="paragraph">
      <style:paragraph-properties fo:text-align="justify"/>
    </style:style>
    <style:style style:name="P180" style:parent-style-name="ConsPlusNormal" style:family="paragraph">
      <style:paragraph-properties fo:text-align="justify" fo:text-indent="0.375in"/>
    </style:style>
    <style:style style:name="P181" style:parent-style-name="ConsPlusNormal" style:family="paragraph">
      <style:paragraph-properties fo:text-align="justify"/>
    </style:style>
    <style:style style:name="P182" style:parent-style-name="ConsPlusTitle" style:family="paragraph">
      <style:paragraph-properties fo:text-align="center"/>
    </style:style>
    <style:style style:name="P183" style:parent-style-name="ConsPlusTitle" style:family="paragraph">
      <style:paragraph-properties fo:text-align="center"/>
    </style:style>
    <style:style style:name="P184" style:parent-style-name="ConsPlusTitle" style:family="paragraph">
      <style:paragraph-properties fo:text-align="center"/>
    </style:style>
    <style:style style:name="P185" style:parent-style-name="ConsPlusNormal" style:family="paragraph">
      <style:paragraph-properties fo:text-align="justify"/>
    </style:style>
    <style:style style:name="P186" style:parent-style-name="ConsPlusNormal" style:family="paragraph">
      <style:paragraph-properties fo:text-align="justify" fo:text-indent="0.375in"/>
    </style:style>
    <style:style style:name="P187" style:parent-style-name="ConsPlusNormal" style:family="paragraph">
      <style:paragraph-properties fo:text-align="justify" fo:margin-top="0.1666in" fo:text-indent="0.375in"/>
    </style:style>
    <style:style style:name="P188" style:parent-style-name="ConsPlusNormal" style:family="paragraph">
      <style:paragraph-properties fo:text-align="justify" fo:margin-top="0.1666in" fo:text-indent="0.375in"/>
    </style:style>
    <style:style style:name="P189" style:parent-style-name="ConsPlusNormal" style:family="paragraph">
      <style:paragraph-properties fo:text-align="justify" fo:margin-top="0.1666in" fo:text-indent="0.375in"/>
    </style:style>
    <style:style style:name="P190" style:parent-style-name="ConsPlusNormal" style:family="paragraph">
      <style:paragraph-properties fo:text-align="justify" fo:margin-top="0.1666in" fo:text-indent="0.375in"/>
    </style:style>
    <style:style style:name="P191" style:parent-style-name="ConsPlusNormal" style:family="paragraph">
      <style:paragraph-properties fo:text-align="justify" fo:margin-top="0.1666in" fo:text-indent="0.375in"/>
    </style:style>
    <style:style style:name="P192" style:parent-style-name="ConsPlusNormal" style:family="paragraph">
      <style:paragraph-properties fo:text-align="justify" fo:margin-top="0.1666in" fo:text-indent="0.375in"/>
    </style:style>
    <style:style style:name="P193" style:parent-style-name="ConsPlusNormal" style:family="paragraph">
      <style:paragraph-properties fo:text-align="justify"/>
    </style:style>
    <style:style style:name="P194" style:parent-style-name="ConsPlusTitle" style:family="paragraph">
      <style:paragraph-properties fo:text-align="center"/>
    </style:style>
    <style:style style:name="P195" style:parent-style-name="ConsPlusNormal" style:family="paragraph">
      <style:paragraph-properties fo:text-align="justify"/>
    </style:style>
    <style:style style:name="P196" style:parent-style-name="ConsPlusNormal" style:family="paragraph">
      <style:paragraph-properties fo:text-align="justify" fo:text-indent="0.375in"/>
    </style:style>
    <style:style style:name="P197" style:parent-style-name="ConsPlusNormal" style:family="paragraph">
      <style:paragraph-properties fo:text-align="justify" fo:margin-top="0.1666in" fo:text-indent="0.375in"/>
    </style:style>
    <style:style style:name="P198" style:parent-style-name="ConsPlusNormal" style:family="paragraph">
      <style:paragraph-properties fo:text-align="justify" fo:margin-top="0.1666in" fo:text-indent="0.375in"/>
    </style:style>
    <style:style style:name="P199" style:parent-style-name="ConsPlusNormal" style:family="paragraph">
      <style:paragraph-properties fo:text-align="justify" fo:margin-top="0.1666in" fo:text-indent="0.375in"/>
    </style:style>
    <style:style style:name="P200" style:parent-style-name="ConsPlusNormal" style:family="paragraph">
      <style:paragraph-properties fo:text-align="justify"/>
    </style:style>
    <style:style style:name="P201" style:parent-style-name="ConsPlusTitle" style:family="paragraph">
      <style:paragraph-properties fo:text-align="center"/>
    </style:style>
    <style:style style:name="P202" style:parent-style-name="ConsPlusTitle" style:family="paragraph">
      <style:paragraph-properties fo:text-align="center"/>
    </style:style>
    <style:style style:name="P203" style:parent-style-name="ConsPlusTitle" style:family="paragraph">
      <style:paragraph-properties fo:text-align="center"/>
    </style:style>
    <style:style style:name="P204" style:parent-style-name="ConsPlusTitle" style:family="paragraph">
      <style:paragraph-properties fo:text-align="center"/>
    </style:style>
    <style:style style:name="P205" style:parent-style-name="ConsPlusTitle" style:family="paragraph">
      <style:paragraph-properties fo:text-align="center"/>
    </style:style>
    <style:style style:name="P206" style:parent-style-name="ConsPlusTitle" style:family="paragraph">
      <style:paragraph-properties fo:text-align="center"/>
    </style:style>
    <style:style style:name="P207" style:parent-style-name="ConsPlusTitle" style:family="paragraph">
      <style:paragraph-properties fo:text-align="center"/>
    </style:style>
    <style:style style:name="P208" style:parent-style-name="ConsPlusNormal" style:family="paragraph">
      <style:paragraph-properties fo:text-align="justify"/>
    </style:style>
    <style:style style:name="P209" style:parent-style-name="ConsPlusNormal" style:family="paragraph">
      <style:paragraph-properties fo:text-align="justify" fo:text-indent="0.375in"/>
    </style:style>
    <style:style style:name="P210" style:parent-style-name="ConsPlusNormal" style:family="paragraph">
      <style:paragraph-properties fo:text-align="justify"/>
    </style:style>
    <style:style style:name="P211" style:parent-style-name="ConsPlusTitle" style:family="paragraph">
      <style:paragraph-properties fo:text-align="center"/>
    </style:style>
    <style:style style:name="P212" style:parent-style-name="ConsPlusTitle" style:family="paragraph">
      <style:paragraph-properties fo:text-align="center"/>
    </style:style>
    <style:style style:name="P213" style:parent-style-name="ConsPlusNormal" style:family="paragraph">
      <style:paragraph-properties fo:text-align="justify" fo:margin-top="0.2083in" fo:text-indent="0.375in"/>
    </style:style>
    <style:style style:name="P214" style:parent-style-name="ConsPlusNormal" style:family="paragraph">
      <style:paragraph-properties fo:text-align="justify"/>
    </style:style>
    <style:style style:name="P215" style:parent-style-name="ConsPlusTitle" style:family="paragraph">
      <style:paragraph-properties fo:text-align="center"/>
    </style:style>
    <style:style style:name="P216" style:parent-style-name="ConsPlusTitle" style:family="paragraph">
      <style:paragraph-properties fo:text-align="center"/>
    </style:style>
    <style:style style:name="P217" style:parent-style-name="ConsPlusTitle" style:family="paragraph">
      <style:paragraph-properties fo:text-align="center"/>
    </style:style>
    <style:style style:name="P218" style:parent-style-name="ConsPlusTitle" style:family="paragraph">
      <style:paragraph-properties fo:text-align="center"/>
    </style:style>
    <style:style style:name="P219" style:parent-style-name="ConsPlusTitle" style:family="paragraph">
      <style:paragraph-properties fo:text-align="center"/>
    </style:style>
    <style:style style:name="P220" style:parent-style-name="ConsPlusTitle" style:family="paragraph">
      <style:paragraph-properties fo:text-align="center"/>
    </style:style>
    <style:style style:name="P221" style:parent-style-name="ConsPlusTitle" style:family="paragraph">
      <style:paragraph-properties fo:text-align="center"/>
    </style:style>
    <style:style style:name="P222" style:parent-style-name="ConsPlusTitle" style:family="paragraph">
      <style:paragraph-properties fo:text-align="center"/>
    </style:style>
    <style:style style:name="P223" style:parent-style-name="ConsPlusNormal" style:family="paragraph">
      <style:paragraph-properties fo:text-align="justify"/>
    </style:style>
    <style:style style:name="P224" style:parent-style-name="ConsPlusNormal" style:family="paragraph">
      <style:paragraph-properties fo:text-align="justify" fo:text-indent="0.375in"/>
    </style:style>
    <style:style style:name="P225" style:parent-style-name="ConsPlusNormal" style:family="paragraph">
      <style:paragraph-properties fo:text-align="justify" fo:margin-top="0.1666in" fo:text-indent="0.375in"/>
    </style:style>
    <style:style style:name="P226" style:parent-style-name="ConsPlusNormal" style:family="paragraph">
      <style:paragraph-properties fo:text-align="justify" fo:margin-top="0.1666in" fo:text-indent="0.375in"/>
    </style:style>
    <style:style style:name="P227" style:parent-style-name="ConsPlusNormal" style:family="paragraph">
      <style:paragraph-properties fo:text-align="justify" fo:margin-top="0.1666in" fo:text-indent="0.375in"/>
    </style:style>
    <style:style style:name="P228" style:parent-style-name="ConsPlusNormal" style:family="paragraph">
      <style:paragraph-properties fo:text-align="justify" fo:margin-top="0.1666in" fo:text-indent="0.375in"/>
    </style:style>
    <style:style style:name="P229" style:parent-style-name="ConsPlusNormal" style:family="paragraph">
      <style:paragraph-properties fo:text-align="justify" fo:margin-top="0.1666in" fo:text-indent="0.375in"/>
    </style:style>
    <style:style style:name="P230" style:parent-style-name="ConsPlusNormal" style:family="paragraph">
      <style:paragraph-properties fo:text-align="justify" fo:margin-top="0.1666in" fo:text-indent="0.375in"/>
    </style:style>
    <style:style style:name="P231" style:parent-style-name="ConsPlusNormal" style:family="paragraph">
      <style:paragraph-properties fo:text-align="justify" fo:margin-top="0.1666in" fo:text-indent="0.375in"/>
    </style:style>
    <style:style style:name="P232" style:parent-style-name="ConsPlusNormal" style:family="paragraph">
      <style:paragraph-properties fo:text-align="justify" fo:margin-top="0.1666in" fo:text-indent="0.375in"/>
    </style:style>
    <style:style style:name="P233" style:parent-style-name="ConsPlusNormal" style:family="paragraph">
      <style:paragraph-properties fo:text-align="justify" fo:margin-top="0.1666in" fo:text-indent="0.375in"/>
    </style:style>
    <style:style style:name="P234" style:parent-style-name="ConsPlusNormal" style:family="paragraph">
      <style:paragraph-properties fo:text-align="justify" fo:margin-top="0.1666in" fo:text-indent="0.375in"/>
    </style:style>
    <style:style style:name="P235" style:parent-style-name="ConsPlusNormal" style:family="paragraph">
      <style:paragraph-properties fo:text-align="justify" fo:margin-top="0.1666in" fo:text-indent="0.375in"/>
    </style:style>
    <style:style style:name="P236" style:parent-style-name="ConsPlusNormal" style:family="paragraph">
      <style:paragraph-properties fo:text-align="justify" fo:margin-top="0.1666in" fo:text-indent="0.375in"/>
    </style:style>
    <style:style style:name="P237" style:parent-style-name="ConsPlusNormal" style:family="paragraph">
      <style:paragraph-properties fo:text-align="justify" fo:margin-top="0.1666in" fo:text-indent="0.375in"/>
    </style:style>
    <style:style style:name="P238" style:parent-style-name="ConsPlusNormal" style:family="paragraph">
      <style:paragraph-properties fo:text-align="justify"/>
    </style:style>
    <style:style style:name="P239" style:parent-style-name="ConsPlusNormal" style:family="paragraph">
      <style:paragraph-properties fo:text-align="justify"/>
    </style:style>
    <style:style style:name="P240" style:parent-style-name="ConsPlusNormal" style:family="paragraph">
      <style:paragraph-properties fo:text-align="justify" fo:margin-top="0.1666in" fo:text-indent="0.375in"/>
    </style:style>
    <style:style style:name="P241" style:parent-style-name="ConsPlusNormal" style:family="paragraph">
      <style:paragraph-properties fo:text-align="justify" fo:margin-top="0.1666in" fo:text-indent="0.375in"/>
    </style:style>
    <style:style style:name="P242" style:parent-style-name="ConsPlusNormal" style:family="paragraph">
      <style:paragraph-properties fo:text-align="justify"/>
    </style:style>
    <style:style style:name="P243" style:parent-style-name="ConsPlusNormal" style:family="paragraph">
      <style:paragraph-properties fo:text-align="justify"/>
    </style:style>
    <style:style style:name="P244" style:parent-style-name="ConsPlusNormal" style:family="paragraph">
      <style:paragraph-properties fo:text-align="justify"/>
    </style:style>
    <style:style style:name="P245" style:parent-style-name="ConsPlusNormal" style:family="paragraph">
      <style:paragraph-properties fo:text-align="justify"/>
    </style:style>
    <style:style style:name="P246" style:parent-style-name="ConsPlusNormal" style:family="paragraph">
      <style:paragraph-properties fo:text-align="justify"/>
    </style:style>
    <style:style style:name="P247" style:parent-style-name="ConsPlusNormal" style:family="paragraph">
      <style:paragraph-properties fo:text-align="justify"/>
    </style:style>
    <style:style style:name="P248" style:parent-style-name="ConsPlusNormal" style:family="paragraph">
      <style:paragraph-properties fo:text-align="justify"/>
    </style:style>
    <style:style style:name="P249" style:parent-style-name="ConsPlusNormal" style:family="paragraph">
      <style:paragraph-properties fo:text-align="justify" fo:margin-top="0.1666in" fo:text-indent="0.375in"/>
    </style:style>
    <style:style style:name="P250" style:parent-style-name="ConsPlusNormal" style:family="paragraph">
      <style:paragraph-properties fo:text-align="justify" fo:text-indent="0.3743in"/>
    </style:style>
    <style:style style:name="P251" style:parent-style-name="ConsPlusNormal" style:family="paragraph">
      <style:paragraph-properties fo:text-align="justify" fo:text-indent="0.3743in"/>
    </style:style>
    <style:style style:name="P252" style:parent-style-name="ConsPlusNormal" style:family="paragraph">
      <style:paragraph-properties fo:text-align="justify" fo:text-indent="0.3743in"/>
    </style:style>
    <style:style style:name="P253" style:parent-style-name="ConsPlusNormal" style:family="paragraph">
      <style:paragraph-properties fo:text-align="justify" fo:text-indent="0.3743in"/>
    </style:style>
    <style:style style:name="P254" style:parent-style-name="ConsPlusNormal" style:family="paragraph">
      <style:paragraph-properties fo:text-align="justify" fo:text-indent="0.3743in"/>
    </style:style>
    <style:style style:name="P255" style:parent-style-name="ConsPlusNormal" style:family="paragraph">
      <style:paragraph-properties fo:text-align="justify"/>
    </style:style>
    <style:style style:name="P256" style:parent-style-name="ConsPlusTitle" style:family="paragraph">
      <style:paragraph-properties fo:text-align="center"/>
    </style:style>
    <style:style style:name="P257" style:parent-style-name="ConsPlusTitle" style:family="paragraph">
      <style:paragraph-properties fo:text-align="center"/>
    </style:style>
    <style:style style:name="P258" style:parent-style-name="ConsPlusTitle" style:family="paragraph">
      <style:paragraph-properties fo:text-align="center"/>
    </style:style>
    <style:style style:name="P259" style:parent-style-name="ConsPlusTitle" style:family="paragraph">
      <style:paragraph-properties fo:text-align="center"/>
    </style:style>
    <style:style style:name="P260" style:parent-style-name="ConsPlusTitle" style:family="paragraph">
      <style:paragraph-properties fo:text-align="center"/>
    </style:style>
    <style:style style:name="P261" style:parent-style-name="ConsPlusTitle" style:family="paragraph">
      <style:paragraph-properties fo:text-align="center"/>
    </style:style>
    <style:style style:name="P262" style:parent-style-name="ConsPlusNormal" style:family="paragraph">
      <style:paragraph-properties fo:text-align="justify"/>
    </style:style>
    <style:style style:name="P263" style:parent-style-name="ConsPlusNormal" style:family="paragraph">
      <style:paragraph-properties fo:text-align="justify" fo:text-indent="0.375in"/>
    </style:style>
    <style:style style:name="P264" style:parent-style-name="ConsPlusNormal" style:family="paragraph">
      <style:paragraph-properties fo:text-align="justify" fo:text-indent="0.375in"/>
    </style:style>
    <style:style style:name="P265" style:parent-style-name="ConsPlusNormal" style:family="paragraph">
      <style:paragraph-properties fo:text-align="justify" fo:text-indent="0.375in"/>
    </style:style>
    <style:style style:name="P266" style:parent-style-name="ConsPlusNormal" style:family="paragraph">
      <style:paragraph-properties fo:text-align="justify" fo:text-indent="0.375in"/>
    </style:style>
    <style:style style:name="P267" style:parent-style-name="ConsPlusNormal" style:family="paragraph">
      <style:paragraph-properties fo:text-align="justify"/>
    </style:style>
    <style:style style:name="P268" style:parent-style-name="ConsPlusNormal" style:family="paragraph">
      <style:paragraph-properties fo:text-align="justify" fo:text-indent="0.375in"/>
    </style:style>
    <style:style style:name="P269" style:parent-style-name="ConsPlusNormal" style:family="paragraph">
      <style:paragraph-properties fo:text-align="justify" fo:text-indent="0.375in"/>
    </style:style>
    <style:style style:name="P270" style:parent-style-name="ConsPlusNormal" style:family="paragraph">
      <style:paragraph-properties fo:text-align="justify" fo:text-indent="0.375in"/>
    </style:style>
    <style:style style:name="P271" style:parent-style-name="ConsPlusNormal" style:family="paragraph">
      <style:paragraph-properties fo:text-align="justify" fo:text-indent="0.375in"/>
    </style:style>
    <style:style style:name="P272" style:parent-style-name="ConsPlusNormal" style:family="paragraph">
      <style:paragraph-properties fo:text-align="justify" fo:text-indent="0.375in"/>
    </style:style>
    <style:style style:name="P273" style:parent-style-name="ConsPlusNormal" style:family="paragraph">
      <style:paragraph-properties fo:text-align="justify" fo:text-indent="0.375in"/>
    </style:style>
    <style:style style:name="P274" style:parent-style-name="ConsPlusNormal" style:family="paragraph">
      <style:paragraph-properties fo:text-align="justify" fo:text-indent="0.375in"/>
    </style:style>
    <style:style style:name="P275" style:parent-style-name="ConsPlusNormal" style:family="paragraph">
      <style:paragraph-properties fo:text-align="justify" fo:margin-top="0.1666in" fo:text-indent="0.375in"/>
    </style:style>
    <style:style style:name="P276" style:parent-style-name="ConsPlusNormal" style:family="paragraph">
      <style:paragraph-properties fo:text-align="justify" fo:margin-top="0.1666in" fo:text-indent="0.375in"/>
    </style:style>
    <style:style style:name="P277" style:parent-style-name="ConsPlusNormal" style:family="paragraph">
      <style:paragraph-properties fo:text-align="justify" fo:margin-top="0.1666in" fo:text-indent="0.375in"/>
    </style:style>
    <style:style style:name="P278" style:parent-style-name="ConsPlusNormal" style:family="paragraph">
      <style:paragraph-properties fo:text-align="justify" fo:margin-top="0.1666in" fo:text-indent="0.375in"/>
    </style:style>
    <style:style style:name="P279" style:parent-style-name="ConsPlusNormal" style:family="paragraph">
      <style:paragraph-properties fo:text-align="justify" fo:margin-top="0.1666in" fo:text-indent="0.375in"/>
    </style:style>
    <style:style style:name="P280" style:parent-style-name="ConsPlusNormal" style:family="paragraph">
      <style:paragraph-properties fo:text-align="justify" fo:margin-top="0.1666in" fo:text-indent="0.375in"/>
    </style:style>
    <style:style style:name="T281" style:parent-style-name="Основнойшрифтабзаца" style:family="text">
      <style:text-properties style:font-style-complex="italic"/>
    </style:style>
    <style:style style:name="T282" style:parent-style-name="Основнойшрифтабзаца" style:family="text">
      <style:text-properties fo:font-style="italic" style:font-style-asian="italic" style:font-style-complex="italic"/>
    </style:style>
    <style:style style:name="P283" style:parent-style-name="ConsPlusNormal" style:family="paragraph">
      <style:paragraph-properties fo:text-align="justify" fo:margin-top="0.1666in" fo:text-indent="0.375in"/>
    </style:style>
    <style:style style:name="P284" style:parent-style-name="ConsPlusNormal" style:family="paragraph">
      <style:paragraph-properties fo:text-align="justify" fo:margin-top="0.1666in" fo:text-indent="0.375in"/>
    </style:style>
    <style:style style:name="P285" style:parent-style-name="ConsPlusNormal" style:family="paragraph">
      <style:paragraph-properties fo:text-align="justify" fo:margin-top="0.1666in" fo:text-indent="0.375in"/>
    </style:style>
    <style:style style:name="P286" style:parent-style-name="ConsPlusNormal" style:family="paragraph">
      <style:paragraph-properties fo:text-align="justify" fo:margin-top="0.1666in" fo:text-indent="0.375in"/>
    </style:style>
    <style:style style:name="P287" style:parent-style-name="ConsPlusNormal" style:family="paragraph">
      <style:paragraph-properties fo:text-align="justify" fo:margin-top="0.1666in" fo:text-indent="0.375in"/>
    </style:style>
    <style:style style:name="P288" style:parent-style-name="ConsPlusNormal" style:family="paragraph">
      <style:paragraph-properties fo:text-align="justify" fo:margin-top="0.1666in" fo:text-indent="0.375in"/>
    </style:style>
    <style:style style:name="P289" style:parent-style-name="ConsPlusNormal" style:family="paragraph">
      <style:paragraph-properties fo:text-align="justify"/>
    </style:style>
    <style:style style:name="P290" style:parent-style-name="ConsPlusTitle" style:family="paragraph">
      <style:paragraph-properties fo:text-align="center"/>
    </style:style>
    <style:style style:name="P291" style:parent-style-name="ConsPlusTitle" style:family="paragraph">
      <style:paragraph-properties fo:text-align="center"/>
    </style:style>
    <style:style style:name="P292" style:parent-style-name="ConsPlusTitle" style:family="paragraph">
      <style:paragraph-properties fo:text-align="center"/>
    </style:style>
    <style:style style:name="P293" style:parent-style-name="ConsPlusNormal" style:family="paragraph">
      <style:paragraph-properties fo:text-align="justify"/>
    </style:style>
    <style:style style:name="P294" style:parent-style-name="ConsPlusNormal" style:family="paragraph">
      <style:paragraph-properties fo:text-align="justify" fo:text-indent="0.375in"/>
    </style:style>
    <style:style style:name="P295" style:parent-style-name="ConsPlusNormal" style:family="paragraph">
      <style:paragraph-properties fo:text-align="justify" fo:margin-top="0.1666in" fo:text-indent="0.375in"/>
    </style:style>
    <style:style style:name="P296" style:parent-style-name="ConsPlusNormal" style:family="paragraph">
      <style:paragraph-properties fo:text-align="justify" fo:margin-top="0.1666in" fo:text-indent="0.375in"/>
    </style:style>
    <style:style style:name="P297" style:parent-style-name="ConsPlusNormal" style:family="paragraph">
      <style:paragraph-properties fo:text-align="justify" fo:margin-top="0.1666in" fo:text-indent="0.375in"/>
    </style:style>
    <style:style style:name="P298" style:parent-style-name="ConsPlusNormal" style:family="paragraph">
      <style:paragraph-properties fo:text-align="justify" fo:margin-top="0.1666in" fo:text-indent="0.375in"/>
    </style:style>
    <style:style style:name="P299" style:parent-style-name="ConsPlusNormal" style:family="paragraph">
      <style:paragraph-properties fo:text-align="justify" fo:margin-top="0.1666in" fo:text-indent="0.375in"/>
    </style:style>
    <style:style style:name="P300" style:parent-style-name="ConsPlusNormal" style:family="paragraph">
      <style:paragraph-properties fo:text-align="justify" fo:margin-top="0.1666in" fo:text-indent="0.375in"/>
    </style:style>
    <style:style style:name="P301" style:parent-style-name="ConsPlusNormal" style:family="paragraph">
      <style:paragraph-properties fo:text-align="justify" fo:margin-top="0.1666in" fo:text-indent="0.375in"/>
    </style:style>
    <style:style style:name="P302" style:parent-style-name="ConsPlusNormal" style:family="paragraph">
      <style:paragraph-properties fo:text-align="justify" fo:margin-top="0.1666in" fo:text-indent="0.375in"/>
    </style:style>
    <style:style style:name="P303" style:parent-style-name="ConsPlusNormal" style:family="paragraph">
      <style:paragraph-properties fo:text-align="justify"/>
    </style:style>
    <style:style style:name="P304" style:parent-style-name="ConsPlusTitle" style:family="paragraph">
      <style:paragraph-properties fo:text-align="center"/>
    </style:style>
    <style:style style:name="P305" style:parent-style-name="ConsPlusTitle" style:family="paragraph">
      <style:paragraph-properties fo:text-align="center"/>
    </style:style>
    <style:style style:name="P306" style:parent-style-name="ConsPlusTitle" style:family="paragraph">
      <style:paragraph-properties fo:text-align="center"/>
    </style:style>
    <style:style style:name="P307" style:parent-style-name="ConsPlusNormal" style:family="paragraph">
      <style:paragraph-properties fo:text-align="justify"/>
    </style:style>
    <style:style style:name="P308" style:parent-style-name="ConsPlusNormal" style:family="paragraph">
      <style:paragraph-properties fo:text-align="justify" fo:text-indent="0.375in"/>
    </style:style>
    <style:style style:name="P309" style:parent-style-name="ConsPlusNormal" style:family="paragraph">
      <style:paragraph-properties fo:text-align="justify" fo:margin-top="0.1666in" fo:text-indent="0.375in"/>
    </style:style>
    <style:style style:name="P310" style:parent-style-name="ConsPlusNormal" style:family="paragraph">
      <style:paragraph-properties fo:text-align="justify" fo:margin-top="0.1666in" fo:text-indent="0.375in"/>
    </style:style>
    <style:style style:name="P311" style:parent-style-name="ConsPlusNormal" style:family="paragraph">
      <style:paragraph-properties fo:text-align="justify" fo:margin-top="0.1666in" fo:text-indent="0.375in"/>
    </style:style>
    <style:style style:name="P312" style:parent-style-name="ConsPlusNormal" style:family="paragraph">
      <style:paragraph-properties fo:text-align="justify"/>
    </style:style>
    <style:style style:name="P313" style:parent-style-name="ConsPlusTitle" style:family="paragraph">
      <style:paragraph-properties fo:text-align="center"/>
    </style:style>
    <style:style style:name="P314" style:parent-style-name="ConsPlusTitle" style:family="paragraph">
      <style:paragraph-properties fo:text-align="center"/>
    </style:style>
    <style:style style:name="P315" style:parent-style-name="ConsPlusTitle" style:family="paragraph">
      <style:paragraph-properties fo:text-align="center"/>
    </style:style>
    <style:style style:name="P316" style:parent-style-name="ConsPlusTitle" style:family="paragraph">
      <style:paragraph-properties fo:text-align="center"/>
    </style:style>
    <style:style style:name="P317" style:parent-style-name="ConsPlusTitle" style:family="paragraph">
      <style:paragraph-properties fo:text-align="center"/>
    </style:style>
    <style:style style:name="P318" style:parent-style-name="ConsPlusNormal" style:family="paragraph">
      <style:paragraph-properties fo:text-align="justify"/>
    </style:style>
    <style:style style:name="P319" style:parent-style-name="ConsPlusNormal" style:family="paragraph">
      <style:paragraph-properties fo:text-align="justify" fo:text-indent="0.375in"/>
    </style:style>
    <style:style style:name="P320" style:parent-style-name="ConsPlusNormal" style:family="paragraph">
      <style:paragraph-properties fo:text-align="justify"/>
    </style:style>
    <style:style style:name="P321" style:parent-style-name="ConsPlusTitle" style:family="paragraph">
      <style:paragraph-properties fo:text-align="center"/>
    </style:style>
    <style:style style:name="P322" style:parent-style-name="ConsPlusTitle" style:family="paragraph">
      <style:paragraph-properties fo:text-align="center"/>
    </style:style>
    <style:style style:name="P323" style:parent-style-name="ConsPlusTitle" style:family="paragraph">
      <style:paragraph-properties fo:text-align="center"/>
    </style:style>
    <style:style style:name="P324" style:parent-style-name="ConsPlusNormal" style:family="paragraph">
      <style:paragraph-properties fo:text-align="justify"/>
    </style:style>
    <style:style style:name="P325" style:parent-style-name="ConsPlusNormal" style:family="paragraph">
      <style:paragraph-properties fo:text-align="justify" fo:text-indent="0.375in"/>
    </style:style>
    <style:style style:name="P326" style:parent-style-name="ConsPlusNormal" style:family="paragraph">
      <style:paragraph-properties fo:text-align="justify"/>
    </style:style>
    <style:style style:name="P327" style:parent-style-name="ConsPlusTitle" style:family="paragraph">
      <style:paragraph-properties fo:text-align="center"/>
    </style:style>
    <style:style style:name="P328" style:parent-style-name="ConsPlusTitle" style:family="paragraph">
      <style:paragraph-properties fo:text-align="center"/>
    </style:style>
    <style:style style:name="P329" style:parent-style-name="ConsPlusTitle" style:family="paragraph">
      <style:paragraph-properties fo:text-align="center"/>
    </style:style>
    <style:style style:name="P330" style:parent-style-name="ConsPlusTitle" style:family="paragraph">
      <style:paragraph-properties fo:text-align="center"/>
    </style:style>
    <style:style style:name="P331" style:parent-style-name="ConsPlusNormal" style:family="paragraph">
      <style:paragraph-properties fo:text-align="justify"/>
    </style:style>
    <style:style style:name="P332" style:parent-style-name="ConsPlusNormal" style:family="paragraph">
      <style:paragraph-properties fo:text-align="justify" fo:text-indent="0.375in"/>
    </style:style>
    <style:style style:name="P333" style:parent-style-name="ConsPlusNormal" style:family="paragraph">
      <style:paragraph-properties fo:text-align="justify"/>
    </style:style>
    <style:style style:name="P334" style:parent-style-name="ConsPlusTitle" style:family="paragraph">
      <style:paragraph-properties fo:text-align="center"/>
    </style:style>
    <style:style style:name="P335" style:parent-style-name="ConsPlusTitle" style:family="paragraph">
      <style:paragraph-properties fo:text-align="center"/>
    </style:style>
    <style:style style:name="P336" style:parent-style-name="ConsPlusTitle" style:family="paragraph">
      <style:paragraph-properties fo:text-align="center"/>
    </style:style>
    <style:style style:name="P337" style:parent-style-name="ConsPlusNormal" style:family="paragraph">
      <style:paragraph-properties fo:text-align="justify"/>
    </style:style>
    <style:style style:name="P338" style:parent-style-name="ConsPlusNormal" style:family="paragraph">
      <style:paragraph-properties fo:text-align="justify" fo:text-indent="0.375in"/>
    </style:style>
    <style:style style:name="P339" style:parent-style-name="ConsPlusNormal" style:family="paragraph">
      <style:paragraph-properties fo:text-align="justify"/>
    </style:style>
    <style:style style:name="P340" style:parent-style-name="ConsPlusTitle" style:family="paragraph">
      <style:paragraph-properties fo:text-align="center"/>
    </style:style>
    <style:style style:name="P341" style:parent-style-name="ConsPlusTitle" style:family="paragraph">
      <style:paragraph-properties fo:text-align="center"/>
    </style:style>
    <style:style style:name="P342" style:parent-style-name="ConsPlusTitle" style:family="paragraph">
      <style:paragraph-properties fo:text-align="center"/>
    </style:style>
    <style:style style:name="P343" style:parent-style-name="ConsPlusNormal" style:family="paragraph">
      <style:paragraph-properties fo:text-align="justify"/>
    </style:style>
    <style:style style:name="P344" style:parent-style-name="ConsPlusNormal" style:family="paragraph">
      <style:paragraph-properties fo:text-align="justify" fo:text-indent="0.375in"/>
    </style:style>
    <style:style style:name="P345" style:parent-style-name="ConsPlusNormal" style:family="paragraph">
      <style:paragraph-properties fo:text-align="justify" fo:margin-top="0.1666in" fo:text-indent="0.375in"/>
    </style:style>
    <style:style style:name="P346" style:parent-style-name="ConsPlusNormal" style:family="paragraph">
      <style:paragraph-properties fo:text-align="justify"/>
    </style:style>
    <style:style style:name="P347" style:parent-style-name="ConsPlusTitle" style:family="paragraph">
      <style:paragraph-properties fo:text-align="center"/>
    </style:style>
    <style:style style:name="P348" style:parent-style-name="ConsPlusTitle" style:family="paragraph">
      <style:paragraph-properties fo:text-align="center"/>
    </style:style>
    <style:style style:name="P349" style:parent-style-name="ConsPlusNormal" style:family="paragraph">
      <style:paragraph-properties fo:text-align="justify"/>
    </style:style>
    <style:style style:name="P350" style:parent-style-name="ConsPlusNormal" style:family="paragraph">
      <style:paragraph-properties fo:text-align="justify" fo:text-indent="0.375in"/>
    </style:style>
    <style:style style:name="P351" style:parent-style-name="ConsPlusNormal" style:family="paragraph">
      <style:paragraph-properties fo:text-align="justify" fo:margin-top="0.1666in" fo:text-indent="0.375in"/>
    </style:style>
    <style:style style:name="P352" style:parent-style-name="ConsPlusNormal" style:family="paragraph">
      <style:paragraph-properties fo:text-align="justify" fo:margin-top="0.1666in" fo:text-indent="0.375in"/>
    </style:style>
    <style:style style:name="P353" style:parent-style-name="ConsPlusNormal" style:family="paragraph">
      <style:paragraph-properties fo:text-align="justify" fo:margin-top="0.1666in" fo:text-indent="0.375in"/>
    </style:style>
    <style:style style:name="P354" style:parent-style-name="ConsPlusNormal" style:family="paragraph">
      <style:paragraph-properties fo:text-align="justify" fo:margin-top="0.1666in" fo:text-indent="0.375in"/>
    </style:style>
    <style:style style:name="P355" style:parent-style-name="ConsPlusNormal" style:family="paragraph">
      <style:paragraph-properties fo:text-align="justify" fo:margin-top="0.1666in" fo:text-indent="0.375in"/>
    </style:style>
    <style:style style:name="P356" style:parent-style-name="ConsPlusNormal" style:family="paragraph">
      <style:paragraph-properties fo:text-align="justify" fo:margin-top="0.1666in" fo:text-indent="0.375in"/>
    </style:style>
    <style:style style:name="P357" style:parent-style-name="ConsPlusNormal" style:family="paragraph">
      <style:paragraph-properties fo:text-align="justify" fo:margin-top="0.1666in" fo:text-indent="0.375in"/>
    </style:style>
    <style:style style:name="P358" style:parent-style-name="ConsPlusNormal" style:family="paragraph">
      <style:paragraph-properties fo:text-align="justify" fo:margin-top="0.1666in" fo:text-indent="0.375in"/>
    </style:style>
    <style:style style:name="P359" style:parent-style-name="ConsPlusNormal" style:family="paragraph">
      <style:paragraph-properties fo:text-align="justify" fo:margin-top="0.1666in" fo:text-indent="0.375in"/>
    </style:style>
    <style:style style:name="P360" style:parent-style-name="ConsPlusNormal" style:family="paragraph">
      <style:paragraph-properties fo:text-align="justify" fo:margin-top="0.1666in" fo:text-indent="0.375in"/>
    </style:style>
    <style:style style:name="P361" style:parent-style-name="ConsPlusNormal" style:family="paragraph">
      <style:paragraph-properties fo:text-align="justify" fo:margin-top="0.1666in" fo:text-indent="0.375in"/>
    </style:style>
    <style:style style:name="P362" style:parent-style-name="ConsPlusNormal" style:family="paragraph">
      <style:paragraph-properties fo:text-align="justify" fo:margin-top="0.1666in" fo:text-indent="0.375in"/>
    </style:style>
    <style:style style:name="P363" style:parent-style-name="ConsPlusNormal" style:family="paragraph">
      <style:paragraph-properties fo:text-align="justify" fo:margin-top="0.1666in" fo:text-indent="0.375in"/>
    </style:style>
    <style:style style:name="P364" style:parent-style-name="ConsPlusNormal" style:family="paragraph">
      <style:paragraph-properties fo:text-align="justify" fo:margin-top="0.1666in" fo:text-indent="0.375in"/>
    </style:style>
    <style:style style:name="P365" style:parent-style-name="ConsPlusNormal" style:family="paragraph">
      <style:paragraph-properties fo:text-align="justify" fo:margin-top="0.1666in" fo:text-indent="0.375in"/>
    </style:style>
    <style:style style:name="P366" style:parent-style-name="ConsPlusNormal" style:family="paragraph">
      <style:paragraph-properties fo:text-align="justify" fo:margin-top="0.1666in" fo:text-indent="0.375in"/>
    </style:style>
    <style:style style:name="P367" style:parent-style-name="ConsPlusNormal" style:family="paragraph">
      <style:paragraph-properties fo:text-align="justify" fo:margin-top="0.1666in" fo:text-indent="0.375in"/>
    </style:style>
    <style:style style:name="P368" style:parent-style-name="ConsPlusNormal" style:family="paragraph">
      <style:paragraph-properties fo:text-align="justify" fo:margin-top="0.1666in" fo:text-indent="0.375in"/>
    </style:style>
    <style:style style:name="P369" style:parent-style-name="ConsPlusNormal" style:family="paragraph">
      <style:paragraph-properties fo:text-align="justify" fo:margin-top="0.1666in" fo:text-indent="0.375in"/>
    </style:style>
    <style:style style:name="P370" style:parent-style-name="ConsPlusNormal" style:family="paragraph">
      <style:paragraph-properties fo:text-align="justify" fo:margin-top="0.1666in" fo:text-indent="0.375in"/>
    </style:style>
    <style:style style:name="P371" style:parent-style-name="ConsPlusNormal" style:family="paragraph">
      <style:paragraph-properties fo:text-align="justify" fo:margin-top="0.1666in" fo:text-indent="0.375in"/>
    </style:style>
    <style:style style:name="P372" style:parent-style-name="ConsPlusNormal" style:family="paragraph">
      <style:paragraph-properties fo:text-align="justify" fo:margin-top="0.1666in" fo:text-indent="0.375in"/>
    </style:style>
    <style:style style:name="P373" style:parent-style-name="ConsPlusNormal" style:family="paragraph">
      <style:paragraph-properties fo:text-align="justify" fo:margin-top="0.1666in" fo:text-indent="0.375in"/>
    </style:style>
    <style:style style:name="P374" style:parent-style-name="ConsPlusNormal" style:family="paragraph">
      <style:paragraph-properties fo:text-align="justify" fo:margin-top="0.1666in" fo:text-indent="0.375in"/>
    </style:style>
    <style:style style:name="P375" style:parent-style-name="ConsPlusNormal" style:family="paragraph">
      <style:paragraph-properties fo:text-align="justify" fo:margin-top="0.1666in" fo:text-indent="0.375in"/>
    </style:style>
    <style:style style:name="P376" style:parent-style-name="ConsPlusNormal" style:family="paragraph">
      <style:paragraph-properties fo:text-align="justify" fo:margin-top="0.1666in" fo:text-indent="0.375in"/>
    </style:style>
    <style:style style:name="P377" style:parent-style-name="ConsPlusNormal" style:family="paragraph">
      <style:paragraph-properties fo:text-align="justify" fo:margin-top="0.1666in" fo:text-indent="0.375in"/>
    </style:style>
    <style:style style:name="P378" style:parent-style-name="ConsPlusNormal" style:family="paragraph">
      <style:paragraph-properties fo:text-align="justify" fo:margin-top="0.1666in" fo:text-indent="0.375in"/>
    </style:style>
    <style:style style:name="P379" style:parent-style-name="ConsPlusNormal" style:family="paragraph">
      <style:paragraph-properties fo:text-align="justify" fo:margin-top="0.1666in" fo:text-indent="0.375in"/>
    </style:style>
    <style:style style:name="P380" style:parent-style-name="ConsPlusNormal" style:family="paragraph">
      <style:paragraph-properties fo:text-align="justify" fo:margin-top="0.1666in" fo:text-indent="0.375in"/>
    </style:style>
    <style:style style:name="P381" style:parent-style-name="ConsPlusNormal" style:family="paragraph">
      <style:paragraph-properties fo:text-align="justify" fo:margin-top="0.1666in" fo:text-indent="0.375in"/>
    </style:style>
    <style:style style:name="P382" style:parent-style-name="ConsPlusNormal" style:family="paragraph">
      <style:paragraph-properties fo:text-align="justify" fo:margin-top="0.1666in" fo:text-indent="0.375in"/>
    </style:style>
    <style:style style:name="P383" style:parent-style-name="ConsPlusNormal" style:family="paragraph">
      <style:paragraph-properties fo:text-align="justify" fo:margin-top="0.1666in" fo:text-indent="0.375in"/>
    </style:style>
    <style:style style:name="P384" style:parent-style-name="ConsPlusNormal" style:family="paragraph">
      <style:paragraph-properties fo:text-align="justify"/>
    </style:style>
    <style:style style:name="P385" style:parent-style-name="ConsPlusTitle" style:family="paragraph">
      <style:paragraph-properties fo:text-align="center"/>
    </style:style>
    <style:style style:name="P386" style:parent-style-name="ConsPlusNormal" style:family="paragraph">
      <style:paragraph-properties fo:text-align="justify"/>
    </style:style>
    <style:style style:name="P387" style:parent-style-name="ConsPlusNormal" style:family="paragraph">
      <style:paragraph-properties fo:text-align="justify" fo:text-indent="0.375in"/>
    </style:style>
    <style:style style:name="P388" style:parent-style-name="ConsPlusNormal" style:family="paragraph">
      <style:paragraph-properties fo:text-align="justify" fo:margin-top="0.1666in" fo:text-indent="0.375in"/>
    </style:style>
    <style:style style:name="P389" style:parent-style-name="ConsPlusNormal" style:family="paragraph">
      <style:paragraph-properties fo:text-align="justify" fo:margin-top="0.1666in" fo:text-indent="0.375in"/>
    </style:style>
    <style:style style:name="P390" style:parent-style-name="ConsPlusNormal" style:family="paragraph">
      <style:paragraph-properties fo:text-align="justify" fo:margin-top="0.1666in" fo:text-indent="0.375in"/>
    </style:style>
    <style:style style:name="P391" style:parent-style-name="ConsPlusNormal" style:family="paragraph">
      <style:paragraph-properties fo:text-align="justify" fo:margin-top="0.1666in" fo:text-indent="0.375in"/>
    </style:style>
    <style:style style:name="P392" style:parent-style-name="ConsPlusNormal" style:family="paragraph">
      <style:paragraph-properties fo:text-align="justify" fo:margin-top="0.1666in" fo:text-indent="0.375in"/>
    </style:style>
    <style:style style:name="P393" style:parent-style-name="ConsPlusNormal" style:family="paragraph">
      <style:paragraph-properties fo:text-align="justify" fo:margin-top="0.1666in" fo:text-indent="0.375in"/>
    </style:style>
    <style:style style:name="P394" style:parent-style-name="ConsPlusNormal" style:family="paragraph">
      <style:paragraph-properties fo:text-align="justify" fo:margin-top="0.1666in" fo:text-indent="0.375in"/>
    </style:style>
    <style:style style:name="P395" style:parent-style-name="ConsPlusNormal" style:family="paragraph">
      <style:paragraph-properties fo:text-align="justify" fo:margin-top="0.1666in" fo:text-indent="0.375in"/>
    </style:style>
    <style:style style:name="P396" style:parent-style-name="ConsPlusNormal" style:family="paragraph">
      <style:paragraph-properties fo:text-align="justify" fo:margin-top="0.1666in" fo:text-indent="0.375in"/>
    </style:style>
    <style:style style:name="P397" style:parent-style-name="ConsPlusNormal" style:family="paragraph">
      <style:paragraph-properties fo:text-align="justify"/>
    </style:style>
    <style:style style:name="P398" style:parent-style-name="ConsPlusTitle" style:family="paragraph">
      <style:paragraph-properties fo:text-align="center"/>
    </style:style>
    <style:style style:name="P399" style:parent-style-name="ConsPlusTitle" style:family="paragraph">
      <style:paragraph-properties fo:text-align="center"/>
    </style:style>
    <style:style style:name="P400" style:parent-style-name="ConsPlusTitle" style:family="paragraph">
      <style:paragraph-properties fo:text-align="center"/>
    </style:style>
    <style:style style:name="P401" style:parent-style-name="ConsPlusTitle" style:family="paragraph">
      <style:paragraph-properties fo:text-align="center"/>
    </style:style>
    <style:style style:name="P402" style:parent-style-name="ConsPlusTitle" style:family="paragraph">
      <style:paragraph-properties fo:text-align="center"/>
    </style:style>
    <style:style style:name="P403" style:parent-style-name="ConsPlusNormal" style:family="paragraph">
      <style:paragraph-properties fo:text-align="justify"/>
    </style:style>
    <style:style style:name="P404" style:parent-style-name="ConsPlusNormal" style:family="paragraph">
      <style:paragraph-properties fo:text-align="justify" fo:text-indent="0.375in"/>
    </style:style>
    <style:style style:name="P405" style:parent-style-name="ConsPlusNormal" style:family="paragraph">
      <style:paragraph-properties fo:text-align="justify" fo:margin-top="0.1666in" fo:text-indent="0.375in"/>
    </style:style>
    <style:style style:name="P406" style:parent-style-name="ConsPlusNormal" style:family="paragraph">
      <style:paragraph-properties fo:text-align="justify" fo:margin-top="0.1666in" fo:text-indent="0.375in"/>
    </style:style>
    <style:style style:name="P407" style:parent-style-name="ConsPlusNormal" style:family="paragraph">
      <style:paragraph-properties fo:text-align="justify" fo:margin-top="0.1666in" fo:text-indent="0.375in"/>
    </style:style>
    <style:style style:name="P408" style:parent-style-name="ConsPlusNormal" style:family="paragraph">
      <style:paragraph-properties fo:text-align="justify" fo:margin-top="0.1666in" fo:text-indent="0.375in"/>
    </style:style>
    <style:style style:name="P409" style:parent-style-name="ConsPlusNormal" style:family="paragraph">
      <style:paragraph-properties fo:text-align="justify" fo:margin-top="0.1666in" fo:text-indent="0.375in"/>
    </style:style>
    <style:style style:name="P410" style:parent-style-name="ConsPlusNormal" style:family="paragraph">
      <style:paragraph-properties fo:text-align="justify" fo:margin-top="0.1666in" fo:text-indent="0.375in"/>
    </style:style>
    <style:style style:name="P411" style:parent-style-name="ConsPlusNormal" style:family="paragraph">
      <style:paragraph-properties fo:text-align="justify" fo:margin-top="0.1666in" fo:text-indent="0.375in"/>
    </style:style>
    <style:style style:name="P412" style:parent-style-name="ConsPlusNormal" style:family="paragraph">
      <style:paragraph-properties fo:text-align="justify" fo:margin-top="0.1666in" fo:text-indent="0.375in"/>
    </style:style>
    <style:style style:name="P413" style:parent-style-name="ConsPlusNormal" style:family="paragraph">
      <style:paragraph-properties fo:text-align="justify" fo:margin-top="0.1666in" fo:text-indent="0.375in"/>
    </style:style>
    <style:style style:name="P414" style:parent-style-name="ConsPlusNormal" style:family="paragraph">
      <style:paragraph-properties fo:text-align="justify" fo:margin-top="0.1666in" fo:text-indent="0.375in"/>
    </style:style>
    <style:style style:name="P415" style:parent-style-name="ConsPlusNormal" style:family="paragraph">
      <style:paragraph-properties fo:text-align="justify" fo:margin-top="0.1666in" fo:text-indent="0.375in"/>
    </style:style>
    <style:style style:name="P416" style:parent-style-name="ConsPlusNormal" style:family="paragraph">
      <style:paragraph-properties fo:text-align="justify" fo:margin-top="0.1666in" fo:text-indent="0.375in"/>
    </style:style>
    <style:style style:name="P417" style:parent-style-name="ConsPlusNormal" style:family="paragraph">
      <style:paragraph-properties fo:text-align="justify" fo:margin-top="0.1666in" fo:text-indent="0.375in"/>
    </style:style>
    <style:style style:name="P418" style:parent-style-name="ConsPlusNormal" style:family="paragraph">
      <style:paragraph-properties fo:text-align="justify" fo:margin-top="0.1666in" fo:text-indent="0.375in"/>
    </style:style>
    <style:style style:name="P419" style:parent-style-name="ConsPlusNormal" style:family="paragraph">
      <style:paragraph-properties fo:text-align="justify" fo:margin-top="0.1666in" fo:text-indent="0.375in"/>
    </style:style>
    <style:style style:name="P420" style:parent-style-name="ConsPlusNormal" style:family="paragraph">
      <style:paragraph-properties fo:text-align="justify" fo:margin-top="0.1666in" fo:text-indent="0.375in"/>
    </style:style>
    <style:style style:name="P421" style:parent-style-name="ConsPlusNormal" style:family="paragraph">
      <style:paragraph-properties fo:text-align="justify" fo:margin-top="0.1666in" fo:text-indent="0.375in"/>
    </style:style>
    <style:style style:name="P422" style:parent-style-name="ConsPlusNormal" style:family="paragraph">
      <style:paragraph-properties fo:text-align="justify" fo:margin-top="0.1666in" fo:text-indent="0.375in"/>
    </style:style>
    <style:style style:name="P423" style:parent-style-name="ConsPlusNormal" style:family="paragraph">
      <style:paragraph-properties fo:text-align="justify" fo:margin-top="0.1666in" fo:text-indent="0.375in"/>
    </style:style>
    <style:style style:name="P424" style:parent-style-name="ConsPlusNormal" style:family="paragraph">
      <style:paragraph-properties fo:text-align="justify" fo:margin-top="0.1666in" fo:text-indent="0.375in"/>
    </style:style>
    <style:style style:name="P425" style:parent-style-name="ConsPlusNormal" style:family="paragraph">
      <style:paragraph-properties fo:text-align="justify"/>
    </style:style>
    <style:style style:name="P426" style:parent-style-name="ConsPlusTitle" style:family="paragraph">
      <style:paragraph-properties fo:text-align="center"/>
    </style:style>
    <style:style style:name="P427" style:parent-style-name="ConsPlusTitle" style:family="paragraph">
      <style:paragraph-properties fo:text-align="center"/>
    </style:style>
    <style:style style:name="P428" style:parent-style-name="ConsPlusTitle" style:family="paragraph">
      <style:paragraph-properties fo:text-align="center"/>
    </style:style>
    <style:style style:name="P429" style:parent-style-name="ConsPlusTitle" style:family="paragraph">
      <style:paragraph-properties fo:text-align="center"/>
    </style:style>
    <style:style style:name="P430" style:parent-style-name="ConsPlusNormal" style:family="paragraph">
      <style:paragraph-properties fo:text-align="justify"/>
    </style:style>
    <style:style style:name="P431" style:parent-style-name="ConsPlusTitle" style:family="paragraph">
      <style:paragraph-properties fo:text-align="center"/>
    </style:style>
    <style:style style:name="P432" style:parent-style-name="ConsPlusNormal" style:family="paragraph">
      <style:paragraph-properties fo:text-align="justify"/>
    </style:style>
    <style:style style:name="P433" style:parent-style-name="ConsPlusNormal" style:family="paragraph">
      <style:paragraph-properties fo:text-align="justify" fo:text-indent="0.375in"/>
    </style:style>
    <style:style style:name="P434" style:parent-style-name="ConsPlusNormal" style:family="paragraph">
      <style:paragraph-properties fo:text-align="justify" fo:margin-top="0.1666in" fo:text-indent="0.375in"/>
    </style:style>
    <style:style style:name="P435" style:parent-style-name="ConsPlusNormal" style:family="paragraph">
      <style:paragraph-properties fo:text-align="justify" fo:margin-top="0.1666in" fo:text-indent="0.375in"/>
    </style:style>
    <style:style style:name="P436" style:parent-style-name="ConsPlusNormal" style:family="paragraph">
      <style:paragraph-properties fo:text-align="justify" fo:margin-top="0.1666in" fo:text-indent="0.375in"/>
    </style:style>
    <style:style style:name="P437" style:parent-style-name="ConsPlusNormal" style:family="paragraph">
      <style:paragraph-properties fo:text-align="justify" fo:margin-top="0.1666in" fo:text-indent="0.375in"/>
    </style:style>
    <style:style style:name="P438" style:parent-style-name="ConsPlusNormal" style:family="paragraph">
      <style:paragraph-properties fo:text-align="justify" fo:margin-top="0.1666in" fo:text-indent="0.375in"/>
    </style:style>
    <style:style style:name="P439" style:parent-style-name="ConsPlusNormal" style:family="paragraph">
      <style:paragraph-properties fo:text-align="justify" fo:margin-top="0.1666in" fo:text-indent="0.375in"/>
    </style:style>
    <style:style style:name="P440" style:parent-style-name="ConsPlusNormal" style:family="paragraph">
      <style:paragraph-properties fo:text-align="justify"/>
    </style:style>
    <style:style style:name="P441" style:parent-style-name="ConsPlusTitle" style:family="paragraph">
      <style:paragraph-properties fo:text-align="center"/>
    </style:style>
    <style:style style:name="P442" style:parent-style-name="ConsPlusTitle" style:family="paragraph">
      <style:paragraph-properties fo:text-align="center"/>
    </style:style>
    <style:style style:name="P443" style:parent-style-name="ConsPlusTitle" style:family="paragraph">
      <style:paragraph-properties fo:text-align="center"/>
    </style:style>
    <style:style style:name="P444" style:parent-style-name="ConsPlusNormal" style:family="paragraph">
      <style:paragraph-properties fo:text-align="justify"/>
    </style:style>
    <style:style style:name="P445" style:parent-style-name="ConsPlusNormal" style:family="paragraph">
      <style:paragraph-properties fo:text-align="justify" fo:text-indent="0.375in"/>
    </style:style>
    <style:style style:name="P446" style:parent-style-name="ConsPlusNormal" style:family="paragraph">
      <style:paragraph-properties fo:text-align="justify" fo:margin-top="0.1666in" fo:text-indent="0.375in"/>
    </style:style>
    <style:style style:name="P447" style:parent-style-name="ConsPlusNormal" style:family="paragraph">
      <style:paragraph-properties fo:text-align="justify" fo:margin-top="0.1666in" fo:text-indent="0.375in"/>
    </style:style>
    <style:style style:name="P448" style:parent-style-name="ConsPlusNormal" style:family="paragraph">
      <style:paragraph-properties fo:text-align="justify" fo:margin-top="0.1666in" fo:text-indent="0.375in"/>
    </style:style>
    <style:style style:name="P449" style:parent-style-name="ConsPlusNormal" style:family="paragraph">
      <style:paragraph-properties fo:text-align="justify" fo:margin-top="0.1666in" fo:text-indent="0.375in"/>
    </style:style>
    <style:style style:name="P450" style:parent-style-name="ConsPlusNormal" style:family="paragraph">
      <style:paragraph-properties fo:text-align="justify" fo:margin-top="0.1666in" fo:text-indent="0.375in"/>
    </style:style>
    <style:style style:name="P451" style:parent-style-name="ConsPlusNormal" style:family="paragraph">
      <style:paragraph-properties fo:text-align="justify" fo:margin-top="0.1666in" fo:text-indent="0.375in"/>
    </style:style>
    <style:style style:name="P452" style:parent-style-name="ConsPlusNormal" style:family="paragraph">
      <style:paragraph-properties fo:text-align="justify" fo:margin-top="0.1666in" fo:text-indent="0.375in"/>
    </style:style>
    <style:style style:name="P453" style:parent-style-name="ConsPlusNormal" style:family="paragraph">
      <style:paragraph-properties fo:text-align="justify"/>
    </style:style>
    <style:style style:name="P454" style:parent-style-name="ConsPlusTitle" style:family="paragraph">
      <style:paragraph-properties fo:text-align="center"/>
    </style:style>
    <style:style style:name="P455" style:parent-style-name="ConsPlusTitle" style:family="paragraph">
      <style:paragraph-properties fo:text-align="center"/>
    </style:style>
    <style:style style:name="P456" style:parent-style-name="ConsPlusNormal" style:family="paragraph">
      <style:paragraph-properties fo:text-align="justify"/>
    </style:style>
    <style:style style:name="P457" style:parent-style-name="ConsPlusNormal" style:family="paragraph">
      <style:paragraph-properties fo:text-align="justify" fo:text-indent="0.375in"/>
    </style:style>
    <style:style style:name="P458" style:parent-style-name="ConsPlusNormal" style:family="paragraph">
      <style:paragraph-properties fo:text-align="justify" fo:margin-top="0.1666in" fo:text-indent="0.375in"/>
    </style:style>
    <style:style style:name="P459" style:parent-style-name="ConsPlusNormal" style:family="paragraph">
      <style:paragraph-properties fo:text-align="justify" fo:margin-top="0.1666in" fo:text-indent="0.375in"/>
    </style:style>
    <style:style style:name="P460" style:parent-style-name="ConsPlusNormal" style:family="paragraph">
      <style:paragraph-properties fo:text-align="justify" fo:margin-top="0.1666in" fo:text-indent="0.375in"/>
    </style:style>
    <style:style style:name="P461" style:parent-style-name="ConsPlusNormal" style:family="paragraph">
      <style:paragraph-properties fo:text-align="justify" fo:margin-top="0.1666in" fo:text-indent="0.375in"/>
    </style:style>
    <style:style style:name="P462" style:parent-style-name="ConsPlusNormal" style:family="paragraph">
      <style:paragraph-properties fo:text-align="justify" fo:margin-top="0.1666in" fo:text-indent="0.375in"/>
    </style:style>
    <style:style style:name="P463" style:parent-style-name="ConsPlusNormal" style:family="paragraph">
      <style:paragraph-properties fo:text-align="justify" fo:margin-top="0.1666in" fo:text-indent="0.375in"/>
    </style:style>
    <style:style style:name="P464" style:parent-style-name="ConsPlusNormal" style:family="paragraph">
      <style:paragraph-properties fo:text-align="justify" fo:margin-top="0.1666in" fo:text-indent="0.375in"/>
    </style:style>
    <style:style style:name="P465" style:parent-style-name="ConsPlusNormal" style:family="paragraph">
      <style:paragraph-properties fo:text-align="justify" fo:margin-top="0.1666in" fo:text-indent="0.375in"/>
    </style:style>
    <style:style style:name="P466" style:parent-style-name="ConsPlusNormal" style:family="paragraph">
      <style:paragraph-properties fo:text-align="justify" fo:margin-top="0.1666in" fo:text-indent="0.375in"/>
    </style:style>
    <style:style style:name="P467" style:parent-style-name="ConsPlusNormal" style:family="paragraph">
      <style:paragraph-properties fo:text-align="justify" fo:margin-top="0.1666in" fo:text-indent="0.375in"/>
    </style:style>
    <style:style style:name="P468" style:parent-style-name="ConsPlusNormal" style:family="paragraph">
      <style:paragraph-properties fo:text-align="justify" fo:margin-top="0.1666in" fo:text-indent="0.375in"/>
    </style:style>
    <style:style style:name="P469" style:parent-style-name="ConsPlusNormal" style:family="paragraph">
      <style:paragraph-properties fo:text-align="justify" fo:margin-top="0.1666in" fo:text-indent="0.375in"/>
    </style:style>
    <style:style style:name="P470" style:parent-style-name="ConsPlusNormal" style:family="paragraph">
      <style:paragraph-properties fo:text-align="justify" fo:margin-top="0.1666in" fo:text-indent="0.375in"/>
    </style:style>
    <style:style style:name="P471" style:parent-style-name="ConsPlusNormal" style:family="paragraph">
      <style:paragraph-properties fo:text-align="justify" fo:margin-top="0.1666in" fo:text-indent="0.375in"/>
    </style:style>
    <style:style style:name="P472" style:parent-style-name="ConsPlusNormal" style:family="paragraph">
      <style:paragraph-properties fo:text-align="justify" fo:margin-top="0.1666in" fo:text-indent="0.375in"/>
    </style:style>
    <style:style style:name="P473" style:parent-style-name="ConsPlusNormal" style:family="paragraph">
      <style:paragraph-properties fo:text-align="justify" fo:margin-top="0.1666in" fo:text-indent="0.375in"/>
    </style:style>
    <style:style style:name="P474" style:parent-style-name="ConsPlusNormal" style:family="paragraph">
      <style:paragraph-properties fo:text-align="justify" fo:margin-top="0.1666in" fo:text-indent="0.375in"/>
    </style:style>
    <style:style style:name="P475" style:parent-style-name="ConsPlusNormal" style:family="paragraph">
      <style:paragraph-properties fo:text-align="justify" fo:margin-top="0.1666in" fo:text-indent="0.375in"/>
    </style:style>
    <style:style style:name="P476" style:parent-style-name="ConsPlusNormal" style:family="paragraph">
      <style:paragraph-properties fo:text-align="justify" fo:margin-top="0.1666in" fo:text-indent="0.375in"/>
    </style:style>
    <style:style style:name="P477" style:parent-style-name="ConsPlusNormal" style:family="paragraph">
      <style:paragraph-properties fo:text-align="justify" fo:margin-top="0.1666in" fo:text-indent="0.375in"/>
    </style:style>
    <style:style style:name="P478" style:parent-style-name="ConsPlusNormal" style:family="paragraph">
      <style:paragraph-properties fo:text-align="justify" fo:margin-top="0.1666in" fo:text-indent="0.375in"/>
    </style:style>
    <style:style style:name="P479" style:parent-style-name="ConsPlusNormal" style:family="paragraph">
      <style:paragraph-properties fo:text-align="justify" fo:margin-top="0.1666in" fo:text-indent="0.375in"/>
    </style:style>
    <style:style style:name="P480" style:parent-style-name="ConsPlusNormal" style:family="paragraph">
      <style:paragraph-properties fo:text-align="justify" fo:margin-top="0.1666in" fo:text-indent="0.375in"/>
    </style:style>
    <style:style style:name="P481" style:parent-style-name="ConsPlusNormal" style:family="paragraph">
      <style:paragraph-properties fo:text-align="justify" fo:margin-top="0.1666in" fo:text-indent="0.375in"/>
    </style:style>
    <style:style style:name="P482" style:parent-style-name="ConsPlusNormal" style:family="paragraph">
      <style:paragraph-properties fo:text-align="justify" fo:margin-top="0.1666in" fo:text-indent="0.375in"/>
    </style:style>
    <style:style style:name="P483" style:parent-style-name="ConsPlusNormal" style:family="paragraph">
      <style:paragraph-properties fo:text-align="justify" fo:margin-top="0.1666in" fo:text-indent="0.375in"/>
    </style:style>
    <style:style style:name="P484" style:parent-style-name="ConsPlusNormal" style:family="paragraph">
      <style:paragraph-properties fo:text-align="justify" fo:margin-top="0.1666in" fo:text-indent="0.375in"/>
    </style:style>
    <style:style style:name="P485" style:parent-style-name="ConsPlusNormal" style:family="paragraph">
      <style:paragraph-properties fo:text-align="justify" fo:margin-top="0.1666in" fo:text-indent="0.375in"/>
    </style:style>
    <style:style style:name="P486" style:parent-style-name="ConsPlusNormal" style:family="paragraph">
      <style:paragraph-properties fo:text-align="justify"/>
    </style:style>
    <style:style style:name="P487" style:parent-style-name="ConsPlusTitle" style:family="paragraph">
      <style:paragraph-properties fo:text-align="center"/>
    </style:style>
    <style:style style:name="P488" style:parent-style-name="ConsPlusTitle" style:family="paragraph">
      <style:paragraph-properties fo:text-align="center"/>
    </style:style>
    <style:style style:name="P489" style:parent-style-name="ConsPlusNormal" style:family="paragraph">
      <style:paragraph-properties fo:text-align="justify"/>
    </style:style>
    <style:style style:name="P490" style:parent-style-name="ConsPlusNormal" style:family="paragraph">
      <style:paragraph-properties fo:text-align="justify" fo:text-indent="0.375in"/>
    </style:style>
    <style:style style:name="P491" style:parent-style-name="ConsPlusNormal" style:family="paragraph">
      <style:paragraph-properties fo:text-align="justify" fo:margin-top="0.1666in" fo:text-indent="0.375in"/>
    </style:style>
    <style:style style:name="P492" style:parent-style-name="ConsPlusNormal" style:family="paragraph">
      <style:paragraph-properties fo:text-align="justify" fo:margin-top="0.1666in" fo:text-indent="0.375in"/>
    </style:style>
    <style:style style:name="P493" style:parent-style-name="ConsPlusNormal" style:family="paragraph">
      <style:paragraph-properties fo:text-align="justify" fo:margin-top="0.2083in" fo:text-indent="0.375in"/>
    </style:style>
    <style:style style:name="P494" style:parent-style-name="ConsPlusNormal" style:family="paragraph">
      <style:paragraph-properties fo:text-align="justify" fo:margin-top="0.1666in" fo:text-indent="0.375in"/>
    </style:style>
    <style:style style:name="P495" style:parent-style-name="ConsPlusNormal" style:family="paragraph">
      <style:paragraph-properties fo:text-align="justify" fo:margin-top="0.1666in" fo:text-indent="0.375in"/>
    </style:style>
    <style:style style:name="P496" style:parent-style-name="ConsPlusNormal" style:family="paragraph">
      <style:paragraph-properties fo:text-align="justify" fo:margin-top="0.1666in" fo:text-indent="0.375in"/>
    </style:style>
    <style:style style:name="P497" style:parent-style-name="ConsPlusNormal" style:family="paragraph">
      <style:paragraph-properties fo:text-align="justify"/>
    </style:style>
    <style:style style:name="P498" style:parent-style-name="ConsPlusTitle" style:family="paragraph">
      <style:paragraph-properties fo:text-align="center"/>
    </style:style>
    <style:style style:name="P499" style:parent-style-name="ConsPlusTitle" style:family="paragraph">
      <style:paragraph-properties fo:text-align="center"/>
    </style:style>
    <style:style style:name="P500" style:parent-style-name="ConsPlusNormal" style:family="paragraph">
      <style:paragraph-properties fo:text-align="justify"/>
    </style:style>
    <style:style style:name="P501" style:parent-style-name="ConsPlusTitle" style:family="paragraph">
      <style:paragraph-properties fo:text-align="center"/>
    </style:style>
    <style:style style:name="P502" style:parent-style-name="ConsPlusTitle" style:family="paragraph">
      <style:paragraph-properties fo:text-align="center"/>
    </style:style>
    <style:style style:name="P503" style:parent-style-name="ConsPlusTitle" style:family="paragraph">
      <style:paragraph-properties fo:text-align="center"/>
    </style:style>
    <style:style style:name="P504" style:parent-style-name="ConsPlusTitle" style:family="paragraph">
      <style:paragraph-properties fo:text-align="center"/>
    </style:style>
    <style:style style:name="P505" style:parent-style-name="ConsPlusNormal" style:family="paragraph">
      <style:paragraph-properties fo:text-align="justify"/>
    </style:style>
    <style:style style:name="P506" style:parent-style-name="ConsPlusNormal" style:family="paragraph">
      <style:paragraph-properties fo:text-align="justify" fo:text-indent="0.375in"/>
    </style:style>
    <style:style style:name="P507" style:parent-style-name="ConsPlusNormal" style:family="paragraph">
      <style:paragraph-properties fo:text-align="justify" fo:margin-top="0.1666in" fo:text-indent="0.375in"/>
    </style:style>
    <style:style style:name="P508" style:parent-style-name="ConsPlusNormal" style:family="paragraph">
      <style:paragraph-properties fo:text-align="justify" fo:margin-top="0.1666in" fo:text-indent="0.375in"/>
    </style:style>
    <style:style style:name="P509" style:parent-style-name="ConsPlusNormal" style:family="paragraph">
      <style:paragraph-properties fo:text-align="justify" fo:margin-top="0.1666in" fo:text-indent="0.375in"/>
    </style:style>
    <style:style style:name="P510" style:parent-style-name="ConsPlusNormal" style:family="paragraph">
      <style:paragraph-properties fo:text-align="justify" fo:margin-top="0.1666in" fo:text-indent="0.375in"/>
    </style:style>
    <style:style style:name="P511" style:parent-style-name="ConsPlusNormal" style:family="paragraph">
      <style:paragraph-properties fo:text-align="justify" fo:margin-top="0.1666in" fo:text-indent="0.375in"/>
    </style:style>
    <style:style style:name="P512" style:parent-style-name="ConsPlusNormal" style:family="paragraph">
      <style:paragraph-properties fo:text-align="justify"/>
    </style:style>
    <style:style style:name="P513" style:parent-style-name="ConsPlusTitle" style:family="paragraph">
      <style:paragraph-properties fo:text-align="center"/>
    </style:style>
    <style:style style:name="P514" style:parent-style-name="ConsPlusTitle" style:family="paragraph">
      <style:paragraph-properties fo:text-align="center"/>
    </style:style>
    <style:style style:name="P515" style:parent-style-name="ConsPlusTitle" style:family="paragraph">
      <style:paragraph-properties fo:text-align="center"/>
    </style:style>
    <style:style style:name="P516" style:parent-style-name="ConsPlusNormal" style:family="paragraph">
      <style:paragraph-properties fo:text-align="justify"/>
    </style:style>
    <style:style style:name="P517" style:parent-style-name="ConsPlusNormal" style:family="paragraph">
      <style:paragraph-properties fo:text-align="justify" fo:text-indent="0.375in"/>
    </style:style>
    <style:style style:name="P518" style:parent-style-name="ConsPlusNormal" style:family="paragraph">
      <style:paragraph-properties fo:text-align="justify" fo:margin-top="0.1666in" fo:text-indent="0.375in"/>
    </style:style>
    <style:style style:name="P519" style:parent-style-name="ConsPlusNormal" style:family="paragraph">
      <style:paragraph-properties fo:text-align="justify" fo:margin-top="0.1666in" fo:text-indent="0.375in"/>
    </style:style>
    <style:style style:name="P520" style:parent-style-name="ConsPlusNormal" style:family="paragraph">
      <style:paragraph-properties fo:text-align="justify" fo:margin-top="0.1666in" fo:text-indent="0.375in"/>
    </style:style>
    <style:style style:name="P521" style:parent-style-name="ConsPlusNormal" style:family="paragraph">
      <style:paragraph-properties fo:text-align="justify" fo:margin-top="0.1666in" fo:text-indent="0.375in"/>
    </style:style>
    <style:style style:name="P522" style:parent-style-name="ConsPlusNormal" style:family="paragraph">
      <style:paragraph-properties fo:text-align="justify" fo:margin-top="0.1666in" fo:text-indent="0.375in"/>
    </style:style>
    <style:style style:name="P523" style:parent-style-name="ConsPlusNormal" style:family="paragraph">
      <style:paragraph-properties fo:text-align="justify" fo:margin-top="0.1666in" fo:text-indent="0.375in"/>
    </style:style>
    <style:style style:name="T524" style:parent-style-name="Основнойшрифтабзаца" style:family="text">
      <style:text-properties style:font-style-complex="italic"/>
    </style:style>
    <style:style style:name="T525" style:parent-style-name="Основнойшрифтабзаца" style:family="text">
      <style:text-properties style:font-style-complex="italic"/>
    </style:style>
    <style:style style:name="P526" style:parent-style-name="ConsPlusNormal" style:family="paragraph">
      <style:paragraph-properties fo:text-align="justify" fo:margin-top="0.1666in" fo:text-indent="0.375in"/>
    </style:style>
    <style:style style:name="P527" style:parent-style-name="ConsPlusNormal" style:family="paragraph">
      <style:paragraph-properties fo:text-align="justify"/>
    </style:style>
    <style:style style:name="P528" style:parent-style-name="ConsPlusTitle" style:family="paragraph">
      <style:paragraph-properties fo:text-align="center"/>
    </style:style>
    <style:style style:name="P529" style:parent-style-name="ConsPlusTitle" style:family="paragraph">
      <style:paragraph-properties fo:text-align="center"/>
    </style:style>
    <style:style style:name="P530" style:parent-style-name="ConsPlusTitle" style:family="paragraph">
      <style:paragraph-properties fo:text-align="center"/>
    </style:style>
    <style:style style:name="P531" style:parent-style-name="ConsPlusNormal" style:family="paragraph">
      <style:paragraph-properties fo:text-align="justify" fo:margin-top="0.2083in" fo:text-indent="0.375in"/>
    </style:style>
    <style:style style:name="T532" style:parent-style-name="Основнойшрифтабзаца" style:family="text">
      <style:text-properties style:font-style-complex="italic"/>
    </style:style>
    <style:style style:name="P533" style:parent-style-name="ConsPlusNormal" style:family="paragraph">
      <style:paragraph-properties fo:text-align="justify" fo:margin-top="0.1666in" fo:text-indent="0.375in"/>
    </style:style>
    <style:style style:name="P534" style:parent-style-name="ConsPlusNormal" style:family="paragraph">
      <style:paragraph-properties fo:text-align="justify"/>
    </style:style>
    <style:style style:name="P535" style:parent-style-name="ConsPlusTitle" style:family="paragraph">
      <style:paragraph-properties fo:text-align="center"/>
    </style:style>
    <style:style style:name="P536" style:parent-style-name="ConsPlusTitle" style:family="paragraph">
      <style:paragraph-properties fo:text-align="center"/>
    </style:style>
    <style:style style:name="P537" style:parent-style-name="ConsPlusTitle" style:family="paragraph">
      <style:paragraph-properties fo:text-align="center"/>
    </style:style>
    <style:style style:name="P538" style:parent-style-name="ConsPlusNormal" style:family="paragraph">
      <style:paragraph-properties fo:text-align="justify"/>
    </style:style>
    <style:style style:name="P539" style:parent-style-name="ConsPlusNormal" style:family="paragraph">
      <style:paragraph-properties fo:text-align="justify" fo:text-indent="0.375in"/>
    </style:style>
    <style:style style:name="P540" style:parent-style-name="ConsPlusNormal" style:family="paragraph">
      <style:paragraph-properties fo:text-align="justify" fo:margin-top="0.1666in" fo:text-indent="0.375in"/>
    </style:style>
    <style:style style:name="P541" style:parent-style-name="ConsPlusNormal" style:family="paragraph">
      <style:paragraph-properties fo:text-align="justify" fo:margin-top="0.1666in" fo:text-indent="0.375in"/>
    </style:style>
    <style:style style:name="P542" style:parent-style-name="ConsPlusNormal" style:family="paragraph">
      <style:paragraph-properties fo:text-align="justify" fo:margin-top="0.1666in" fo:text-indent="0.375in"/>
    </style:style>
    <style:style style:name="P543" style:parent-style-name="ConsPlusNormal" style:family="paragraph">
      <style:paragraph-properties fo:text-align="justify" fo:margin-top="0.1666in" fo:text-indent="0.375in"/>
    </style:style>
    <style:style style:name="P544" style:parent-style-name="ConsPlusNormal" style:family="paragraph">
      <style:paragraph-properties fo:text-align="justify" fo:margin-top="0.1666in" fo:text-indent="0.375in"/>
    </style:style>
    <style:style style:name="P545" style:parent-style-name="ConsPlusNormal" style:family="paragraph">
      <style:paragraph-properties fo:text-align="justify"/>
    </style:style>
    <style:style style:name="P546" style:parent-style-name="ConsPlusTitle" style:family="paragraph">
      <style:paragraph-properties fo:text-align="center"/>
    </style:style>
    <style:style style:name="P547" style:parent-style-name="ConsPlusTitle" style:family="paragraph">
      <style:paragraph-properties fo:text-align="center"/>
    </style:style>
    <style:style style:name="P548" style:parent-style-name="ConsPlusTitle" style:family="paragraph">
      <style:paragraph-properties fo:text-align="center"/>
    </style:style>
    <style:style style:name="P549" style:parent-style-name="ConsPlusTitle" style:family="paragraph">
      <style:paragraph-properties fo:text-align="center"/>
    </style:style>
    <style:style style:name="P550" style:parent-style-name="ConsPlusNormal" style:family="paragraph">
      <style:paragraph-properties fo:text-align="justify"/>
    </style:style>
    <style:style style:name="P551" style:parent-style-name="ConsPlusNormal" style:family="paragraph">
      <style:paragraph-properties fo:text-align="justify" fo:text-indent="0.375in"/>
    </style:style>
    <style:style style:name="P552" style:parent-style-name="ConsPlusNormal" style:family="paragraph">
      <style:paragraph-properties fo:text-align="justify"/>
    </style:style>
    <style:style style:name="P553" style:parent-style-name="ConsPlusTitle" style:family="paragraph">
      <style:paragraph-properties fo:text-align="center"/>
    </style:style>
    <style:style style:name="P554" style:parent-style-name="ConsPlusTitle" style:family="paragraph">
      <style:paragraph-properties fo:text-align="center"/>
    </style:style>
    <style:style style:name="P555" style:parent-style-name="ConsPlusTitle" style:family="paragraph">
      <style:paragraph-properties fo:text-align="center"/>
    </style:style>
    <style:style style:name="P556" style:parent-style-name="ConsPlusNormal" style:family="paragraph">
      <style:paragraph-properties fo:text-align="justify"/>
    </style:style>
    <style:style style:name="P557" style:parent-style-name="ConsPlusNormal" style:family="paragraph">
      <style:paragraph-properties fo:text-align="justify" fo:text-indent="0.375in"/>
    </style:style>
    <style:style style:name="P558" style:parent-style-name="ConsPlusNormal" style:family="paragraph">
      <style:paragraph-properties fo:text-align="justify" fo:margin-top="0.1666in" fo:text-indent="0.375in"/>
    </style:style>
    <style:style style:name="P559" style:parent-style-name="ConsPlusNormal" style:family="paragraph">
      <style:paragraph-properties fo:text-align="justify" fo:margin-top="0.1666in" fo:text-indent="0.375in"/>
    </style:style>
    <style:style style:name="P560" style:parent-style-name="ConsPlusNormal" style:family="paragraph">
      <style:paragraph-properties fo:text-align="justify" fo:margin-top="0.1666in" fo:text-indent="0.375in"/>
    </style:style>
    <style:style style:name="P561" style:parent-style-name="ConsPlusNormal" style:family="paragraph">
      <style:paragraph-properties fo:text-align="justify" fo:margin-top="0.1666in" fo:text-indent="0.375in"/>
    </style:style>
    <style:style style:name="P562" style:parent-style-name="ConsPlusNormal" style:family="paragraph">
      <style:paragraph-properties fo:text-align="justify" fo:margin-top="0.1666in" fo:text-indent="0.375in"/>
    </style:style>
    <style:style style:name="P563" style:parent-style-name="ConsPlusNormal" style:family="paragraph">
      <style:paragraph-properties fo:text-align="justify"/>
    </style:style>
    <style:style style:name="P564" style:parent-style-name="ConsPlusTitle" style:family="paragraph">
      <style:paragraph-properties fo:text-align="center"/>
    </style:style>
    <style:style style:name="P565" style:parent-style-name="ConsPlusTitle" style:family="paragraph">
      <style:paragraph-properties fo:text-align="center"/>
    </style:style>
    <style:style style:name="P566" style:parent-style-name="ConsPlusTitle" style:family="paragraph">
      <style:paragraph-properties fo:text-align="center"/>
    </style:style>
    <style:style style:name="P567" style:parent-style-name="ConsPlusNormal" style:family="paragraph">
      <style:paragraph-properties fo:text-align="justify"/>
    </style:style>
    <style:style style:name="P568" style:parent-style-name="ConsPlusNormal" style:family="paragraph">
      <style:paragraph-properties fo:text-align="justify" fo:text-indent="0.375in"/>
    </style:style>
    <style:style style:name="P569" style:parent-style-name="ConsPlusNormal" style:family="paragraph">
      <style:paragraph-properties fo:text-align="justify"/>
    </style:style>
    <style:style style:name="P570" style:parent-style-name="ConsPlusTitle" style:family="paragraph">
      <style:paragraph-properties fo:text-align="center"/>
    </style:style>
    <style:style style:name="P571" style:parent-style-name="ConsPlusTitle" style:family="paragraph">
      <style:paragraph-properties fo:text-align="center"/>
    </style:style>
    <style:style style:name="P572" style:parent-style-name="ConsPlusTitle" style:family="paragraph">
      <style:paragraph-properties fo:text-align="center"/>
    </style:style>
    <style:style style:name="P573" style:parent-style-name="ConsPlusTitle" style:family="paragraph">
      <style:paragraph-properties fo:text-align="center"/>
    </style:style>
    <style:style style:name="P574" style:parent-style-name="ConsPlusNormal" style:family="paragraph">
      <style:paragraph-properties fo:text-align="justify"/>
    </style:style>
    <style:style style:name="P575" style:parent-style-name="ConsPlusNormal" style:family="paragraph">
      <style:paragraph-properties fo:text-align="justify" fo:text-indent="0.375in"/>
    </style:style>
    <style:style style:name="P576" style:parent-style-name="ConsPlusNormal" style:family="paragraph">
      <style:paragraph-properties fo:text-align="justify" fo:margin-top="0.1666in" fo:text-indent="0.375in"/>
    </style:style>
    <style:style style:name="P577" style:parent-style-name="ConsPlusNormal" style:family="paragraph">
      <style:paragraph-properties fo:text-align="justify" fo:margin-top="0.1666in" fo:text-indent="0.375in"/>
    </style:style>
    <style:style style:name="P578" style:parent-style-name="ConsPlusNormal" style:family="paragraph">
      <style:paragraph-properties fo:text-align="justify"/>
    </style:style>
    <style:style style:name="P579" style:parent-style-name="ConsPlusTitle" style:family="paragraph">
      <style:paragraph-properties fo:text-align="center"/>
    </style:style>
    <style:style style:name="P580" style:parent-style-name="ConsPlusTitle" style:family="paragraph">
      <style:paragraph-properties fo:text-align="center"/>
    </style:style>
    <style:style style:name="P581" style:parent-style-name="ConsPlusTitle" style:family="paragraph">
      <style:paragraph-properties fo:text-align="center"/>
    </style:style>
    <style:style style:name="P582" style:parent-style-name="ConsPlusNormal" style:family="paragraph">
      <style:paragraph-properties fo:text-align="justify"/>
    </style:style>
    <style:style style:name="P583" style:parent-style-name="ConsPlusTitle" style:family="paragraph">
      <style:paragraph-properties fo:text-align="center"/>
    </style:style>
    <style:style style:name="P584" style:parent-style-name="ConsPlusTitle" style:family="paragraph">
      <style:paragraph-properties fo:text-align="center"/>
    </style:style>
    <style:style style:name="P585" style:parent-style-name="ConsPlusTitle" style:family="paragraph">
      <style:paragraph-properties fo:text-align="center"/>
    </style:style>
    <style:style style:name="P586" style:parent-style-name="ConsPlusNormal" style:family="paragraph">
      <style:paragraph-properties fo:text-align="justify"/>
    </style:style>
    <style:style style:name="P587" style:parent-style-name="ConsPlusNormal" style:family="paragraph">
      <style:paragraph-properties fo:text-align="justify" fo:text-indent="0.375in"/>
    </style:style>
    <style:style style:name="P588" style:parent-style-name="ConsPlusNormal" style:family="paragraph">
      <style:paragraph-properties fo:text-align="justify" fo:margin-top="0.1666in" fo:text-indent="0.375in"/>
    </style:style>
    <style:style style:name="P589" style:parent-style-name="ConsPlusNormal" style:family="paragraph">
      <style:paragraph-properties fo:text-align="justify" fo:margin-top="0.1666in" fo:text-indent="0.375in"/>
    </style:style>
    <style:style style:name="P590" style:parent-style-name="ConsPlusNormal" style:family="paragraph">
      <style:paragraph-properties fo:text-align="justify" fo:margin-top="0.1666in" fo:text-indent="0.375in"/>
    </style:style>
    <style:style style:name="P591" style:parent-style-name="ConsPlusNormal" style:family="paragraph">
      <style:paragraph-properties fo:text-align="justify" fo:margin-top="0.1666in" fo:text-indent="0.375in"/>
    </style:style>
    <style:style style:name="P592" style:parent-style-name="ConsPlusNormal" style:family="paragraph">
      <style:paragraph-properties fo:text-align="justify"/>
    </style:style>
    <style:style style:name="P593" style:parent-style-name="ConsPlusTitle" style:family="paragraph">
      <style:paragraph-properties fo:text-align="center"/>
    </style:style>
    <style:style style:name="P594" style:parent-style-name="ConsPlusNormal" style:family="paragraph">
      <style:paragraph-properties fo:text-align="justify"/>
    </style:style>
    <style:style style:name="P595" style:parent-style-name="ConsPlusNormal" style:family="paragraph">
      <style:paragraph-properties fo:text-align="justify" fo:text-indent="0.375in"/>
    </style:style>
    <style:style style:name="P596" style:parent-style-name="ConsPlusNormal" style:family="paragraph">
      <style:paragraph-properties fo:text-align="justify" fo:margin-top="0.1666in" fo:text-indent="0.375in"/>
    </style:style>
    <style:style style:name="P597" style:parent-style-name="ConsPlusNormal" style:family="paragraph">
      <style:paragraph-properties fo:text-align="justify" fo:margin-top="0.1666in" fo:text-indent="0.375in"/>
    </style:style>
    <style:style style:name="P598" style:parent-style-name="ConsPlusNormal" style:family="paragraph">
      <style:paragraph-properties fo:text-align="justify" fo:margin-top="0.1666in" fo:text-indent="0.375in"/>
    </style:style>
    <style:style style:name="P599" style:parent-style-name="ConsPlusNormal" style:family="paragraph">
      <style:paragraph-properties fo:text-align="justify" fo:margin-top="0.1666in" fo:text-indent="0.375in"/>
    </style:style>
    <style:style style:name="P600" style:parent-style-name="ConsPlusNormal" style:family="paragraph">
      <style:paragraph-properties fo:text-align="justify" fo:margin-top="0.1666in" fo:text-indent="0.375in"/>
    </style:style>
    <style:style style:name="P601" style:parent-style-name="ConsPlusNormal" style:family="paragraph">
      <style:paragraph-properties fo:text-align="justify" fo:margin-top="0.1666in" fo:text-indent="0.375in"/>
    </style:style>
    <style:style style:name="P602" style:parent-style-name="ConsPlusNormal" style:family="paragraph">
      <style:paragraph-properties fo:text-align="justify" fo:margin-top="0.1666in" fo:text-indent="0.375in"/>
    </style:style>
    <style:style style:name="P603" style:parent-style-name="ConsPlusNormal" style:family="paragraph">
      <style:paragraph-properties fo:text-align="justify" fo:margin-top="0.1666in" fo:text-indent="0.375in"/>
    </style:style>
    <style:style style:name="P604" style:parent-style-name="ConsPlusNormal" style:family="paragraph">
      <style:paragraph-properties fo:text-align="justify"/>
    </style:style>
    <style:style style:name="P605" style:parent-style-name="ConsPlusTitle" style:family="paragraph">
      <style:paragraph-properties fo:text-align="center"/>
    </style:style>
    <style:style style:name="P606" style:parent-style-name="ConsPlusTitle" style:family="paragraph">
      <style:paragraph-properties fo:text-align="center"/>
    </style:style>
    <style:style style:name="P607" style:parent-style-name="ConsPlusNormal" style:family="paragraph">
      <style:paragraph-properties fo:text-align="justify"/>
    </style:style>
    <style:style style:name="P608" style:parent-style-name="ConsPlusNormal" style:family="paragraph">
      <style:paragraph-properties fo:text-align="justify" fo:text-indent="0.375in"/>
    </style:style>
    <style:style style:name="P609" style:parent-style-name="ConsPlusNormal" style:family="paragraph">
      <style:paragraph-properties fo:text-align="justify" fo:margin-top="0.1666in" fo:text-indent="0.375in"/>
    </style:style>
    <style:style style:name="P610" style:parent-style-name="ConsPlusNormal" style:family="paragraph">
      <style:paragraph-properties fo:text-align="justify" fo:margin-top="0.1666in" fo:text-indent="0.375in"/>
    </style:style>
    <style:style style:name="P611" style:parent-style-name="ConsPlusNormal" style:family="paragraph">
      <style:paragraph-properties fo:text-align="justify" fo:margin-top="0.1666in" fo:text-indent="0.375in"/>
    </style:style>
    <style:style style:name="P612" style:parent-style-name="ConsPlusNormal" style:family="paragraph">
      <style:paragraph-properties fo:text-align="justify" fo:margin-top="0.1666in" fo:text-indent="0.375in"/>
    </style:style>
    <style:style style:name="P613" style:parent-style-name="ConsPlusNormal" style:family="paragraph">
      <style:paragraph-properties fo:text-align="justify" fo:margin-top="0.1666in" fo:text-indent="0.375in"/>
    </style:style>
    <style:style style:name="P614" style:parent-style-name="ConsPlusNormal" style:family="paragraph">
      <style:paragraph-properties fo:text-align="justify" fo:margin-top="0.1666in" fo:text-indent="0.375in"/>
    </style:style>
    <style:style style:name="P615" style:parent-style-name="ConsPlusNormal" style:family="paragraph">
      <style:paragraph-properties fo:text-align="justify" fo:margin-top="0.1666in" fo:text-indent="0.375in"/>
    </style:style>
    <style:style style:name="P616" style:parent-style-name="ConsPlusNormal" style:family="paragraph">
      <style:paragraph-properties fo:text-align="justify" fo:margin-top="0.1666in" fo:text-indent="0.375in"/>
    </style:style>
    <style:style style:name="P617" style:parent-style-name="ConsPlusNormal" style:family="paragraph">
      <style:paragraph-properties fo:text-align="justify" fo:margin-top="0.1666in" fo:text-indent="0.375in"/>
    </style:style>
    <style:style style:name="P618" style:parent-style-name="ConsPlusNormal" style:family="paragraph">
      <style:paragraph-properties fo:text-align="justify" fo:margin-top="0.1666in" fo:text-indent="0.375in"/>
    </style:style>
    <style:style style:name="P619" style:parent-style-name="ConsPlusNormal" style:family="paragraph">
      <style:paragraph-properties fo:text-align="justify"/>
    </style:style>
    <style:style style:name="P620" style:parent-style-name="ConsPlusNormal" style:family="paragraph">
      <style:paragraph-properties fo:text-align="justify"/>
    </style:style>
    <style:style style:name="P621" style:parent-style-name="ConsPlusNormal" style:family="paragraph">
      <style:paragraph-properties fo:text-align="end"/>
    </style:style>
    <style:style style:name="P622" style:parent-style-name="ConsPlusNormal" style:family="paragraph">
      <style:paragraph-properties fo:text-align="end"/>
    </style:style>
    <style:style style:name="P623" style:parent-style-name="ConsPlusNormal" style:family="paragraph">
      <style:paragraph-properties fo:text-align="end"/>
    </style:style>
    <style:style style:name="P624" style:parent-style-name="ConsPlusNormal" style:family="paragraph">
      <style:paragraph-properties fo:text-align="justify"/>
    </style:style>
    <style:style style:name="P625" style:parent-style-name="ConsPlusNormal" style:family="paragraph">
      <style:paragraph-properties fo:text-align="center"/>
    </style:style>
    <style:style style:name="P626" style:parent-style-name="ConsPlusNormal" style:family="paragraph">
      <style:paragraph-properties fo:text-align="justify"/>
    </style:style>
    <style:style style:name="P627" style:parent-style-name="ConsPlusNonformat" style:family="paragraph">
      <style:paragraph-properties fo:text-align="justify"/>
    </style:style>
    <style:style style:name="P628" style:parent-style-name="ConsPlusNonformat" style:family="paragraph">
      <style:paragraph-properties fo:text-align="justify"/>
    </style:style>
    <style:style style:name="P629" style:parent-style-name="ConsPlusNonformat" style:family="paragraph">
      <style:paragraph-properties fo:text-align="justify"/>
    </style:style>
    <style:style style:name="P630" style:parent-style-name="ConsPlusNonformat" style:family="paragraph">
      <style:paragraph-properties fo:text-align="justify"/>
    </style:style>
    <style:style style:name="P631" style:parent-style-name="ConsPlusNonformat" style:family="paragraph">
      <style:paragraph-properties fo:text-align="justify"/>
    </style:style>
    <style:style style:name="P632" style:parent-style-name="ConsPlusNonformat" style:family="paragraph">
      <style:paragraph-properties fo:text-align="justify"/>
    </style:style>
    <style:style style:name="P633" style:parent-style-name="ConsPlusNonformat" style:family="paragraph">
      <style:paragraph-properties fo:text-align="justify"/>
    </style:style>
    <style:style style:name="P634" style:parent-style-name="ConsPlusNonformat" style:family="paragraph">
      <style:paragraph-properties fo:text-align="justify"/>
    </style:style>
    <style:style style:name="P635" style:parent-style-name="ConsPlusNonformat" style:family="paragraph">
      <style:paragraph-properties fo:text-align="justify"/>
    </style:style>
    <style:style style:name="P636" style:parent-style-name="ConsPlusNonformat" style:family="paragraph">
      <style:paragraph-properties fo:text-align="justify"/>
    </style:style>
    <style:style style:name="P637" style:parent-style-name="ConsPlusNonformat" style:family="paragraph">
      <style:paragraph-properties fo:text-align="justify"/>
    </style:style>
    <style:style style:name="P638" style:parent-style-name="ConsPlusNonformat" style:family="paragraph">
      <style:paragraph-properties fo:text-align="justify"/>
    </style:style>
    <style:style style:name="P639" style:parent-style-name="ConsPlusNonformat" style:family="paragraph">
      <style:paragraph-properties fo:text-align="justify"/>
    </style:style>
    <style:style style:name="P640" style:parent-style-name="ConsPlusNonformat" style:family="paragraph">
      <style:paragraph-properties fo:text-align="justify"/>
    </style:style>
    <style:style style:name="P641" style:parent-style-name="ConsPlusNonformat" style:family="paragraph">
      <style:paragraph-properties fo:text-align="justify"/>
    </style:style>
    <style:style style:name="P642" style:parent-style-name="ConsPlusNonformat" style:family="paragraph">
      <style:paragraph-properties fo:text-align="justify"/>
    </style:style>
    <style:style style:name="P643" style:parent-style-name="ConsPlusNonformat" style:family="paragraph">
      <style:paragraph-properties fo:text-align="justify"/>
    </style:style>
    <style:style style:name="P644" style:parent-style-name="ConsPlusNonformat" style:family="paragraph">
      <style:paragraph-properties fo:text-align="justify"/>
    </style:style>
    <style:style style:name="P645" style:parent-style-name="ConsPlusNonformat" style:family="paragraph">
      <style:paragraph-properties fo:text-align="justify"/>
    </style:style>
    <style:style style:name="P646" style:parent-style-name="ConsPlusNonformat" style:family="paragraph">
      <style:paragraph-properties fo:text-align="justify"/>
    </style:style>
    <style:style style:name="P647" style:parent-style-name="ConsPlusNonformat" style:family="paragraph">
      <style:paragraph-properties fo:text-align="justify"/>
    </style:style>
    <style:style style:name="P648" style:parent-style-name="ConsPlusNonformat" style:family="paragraph">
      <style:paragraph-properties fo:text-align="justify"/>
    </style:style>
    <style:style style:name="P649" style:parent-style-name="ConsPlusNonformat" style:family="paragraph">
      <style:paragraph-properties fo:text-align="justify"/>
    </style:style>
    <style:style style:name="P650" style:parent-style-name="ConsPlusNonformat" style:family="paragraph">
      <style:paragraph-properties fo:text-align="justify"/>
    </style:style>
    <style:style style:name="P651" style:parent-style-name="ConsPlusNormal" style:family="paragraph">
      <style:paragraph-properties fo:text-align="justify"/>
    </style:style>
    <style:style style:name="TableColumn653" style:family="table-column">
      <style:table-column-properties style:column-width="1.968in" style:use-optimal-column-width="false"/>
    </style:style>
    <style:style style:name="TableColumn654" style:family="table-column">
      <style:table-column-properties style:column-width="4.3305in" style:use-optimal-column-width="false"/>
    </style:style>
    <style:style style:name="Table652" style:family="table">
      <style:table-properties style:width="6.2986in" fo:margin-left="0in" table:align="left"/>
    </style:style>
    <style:style style:name="TableRow655" style:family="table-row">
      <style:table-row-properties style:use-optimal-row-height="false"/>
    </style:style>
    <style:style style:name="TableCell656" style:family="table-cell">
      <style:table-cell-properties fo:border="0.0069in solid #000000" fo:padding-top="0.0708in" fo:padding-left="0.043in" fo:padding-bottom="0.0708in" fo:padding-right="0.043in"/>
    </style:style>
    <style:style style:name="P657" style:parent-style-name="ConsPlusNormal" style:family="paragraph">
      <style:paragraph-properties fo:text-align="center"/>
    </style:style>
    <style:style style:name="TableRow658" style:family="table-row">
      <style:table-row-properties style:use-optimal-row-height="false"/>
    </style:style>
    <style:style style:name="TableCell659" style:family="table-cell">
      <style:table-cell-properties fo:border="0.0069in solid #000000" fo:padding-top="0.0708in" fo:padding-left="0.043in" fo:padding-bottom="0.0708in" fo:padding-right="0.043in"/>
    </style:style>
    <style:style style:name="TableCell660" style:family="table-cell">
      <style:table-cell-properties fo:border="0.0069in solid #000000" fo:padding-top="0.0708in" fo:padding-left="0.043in" fo:padding-bottom="0.0708in" fo:padding-right="0.043in"/>
    </style:style>
    <style:style style:name="TableRow661" style:family="table-row">
      <style:table-row-properties style:use-optimal-row-height="false"/>
    </style:style>
    <style:style style:name="TableCell662" style:family="table-cell">
      <style:table-cell-properties fo:border="0.0069in solid #000000" fo:padding-top="0.0708in" fo:padding-left="0.043in" fo:padding-bottom="0.0708in" fo:padding-right="0.043in"/>
    </style:style>
    <style:style style:name="TableCell663" style:family="table-cell">
      <style:table-cell-properties fo:border="0.0069in solid #000000" fo:padding-top="0.0708in" fo:padding-left="0.043in" fo:padding-bottom="0.0708in" fo:padding-right="0.043in"/>
    </style:style>
    <style:style style:name="TableRow664" style:family="table-row">
      <style:table-row-properties style:use-optimal-row-height="false"/>
    </style:style>
    <style:style style:name="TableCell665" style:family="table-cell">
      <style:table-cell-properties fo:border="0.0069in solid #000000" fo:padding-top="0.0708in" fo:padding-left="0.043in" fo:padding-bottom="0.0708in" fo:padding-right="0.043in"/>
    </style:style>
    <style:style style:name="TableCell666" style:family="table-cell">
      <style:table-cell-properties fo:border="0.0069in solid #000000" fo:padding-top="0.0708in" fo:padding-left="0.043in" fo:padding-bottom="0.0708in" fo:padding-right="0.043in"/>
    </style:style>
    <style:style style:name="TableRow667" style:family="table-row">
      <style:table-row-properties style:use-optimal-row-height="false"/>
    </style:style>
    <style:style style:name="TableCell668" style:family="table-cell">
      <style:table-cell-properties fo:border="0.0069in solid #000000" fo:padding-top="0.0708in" fo:padding-left="0.043in" fo:padding-bottom="0.0708in" fo:padding-right="0.043in"/>
    </style:style>
    <style:style style:name="TableCell669" style:family="table-cell">
      <style:table-cell-properties fo:border="0.0069in solid #000000" fo:padding-top="0.0708in" fo:padding-left="0.043in" fo:padding-bottom="0.0708in" fo:padding-right="0.043in"/>
    </style:style>
    <style:style style:name="TableRow670" style:family="table-row">
      <style:table-row-properties style:use-optimal-row-height="false"/>
    </style:style>
    <style:style style:name="TableCell671" style:family="table-cell">
      <style:table-cell-properties fo:border="0.0069in solid #000000" fo:padding-top="0.0708in" fo:padding-left="0.043in" fo:padding-bottom="0.0708in" fo:padding-right="0.043in"/>
    </style:style>
    <style:style style:name="TableCell672" style:family="table-cell">
      <style:table-cell-properties fo:border="0.0069in solid #000000" fo:padding-top="0.0708in" fo:padding-left="0.043in" fo:padding-bottom="0.0708in" fo:padding-right="0.043in"/>
    </style:style>
    <style:style style:name="P673" style:parent-style-name="ConsPlusNormal" style:family="paragraph">
      <style:paragraph-properties fo:text-align="justify"/>
    </style:style>
    <style:style style:name="P674" style:parent-style-name="ConsPlusNonformat" style:family="paragraph">
      <style:paragraph-properties fo:text-align="justify"/>
    </style:style>
    <style:style style:name="P675" style:parent-style-name="ConsPlusNonformat" style:family="paragraph">
      <style:paragraph-properties fo:text-align="justify"/>
    </style:style>
    <style:style style:name="P676" style:parent-style-name="ConsPlusNonformat" style:family="paragraph">
      <style:paragraph-properties fo:text-align="justify"/>
    </style:style>
    <style:style style:name="P677" style:parent-style-name="ConsPlusNonformat" style:family="paragraph">
      <style:paragraph-properties fo:text-align="justify"/>
    </style:style>
    <style:style style:name="P678" style:parent-style-name="ConsPlusNonformat" style:family="paragraph">
      <style:paragraph-properties fo:text-align="justify"/>
    </style:style>
    <style:style style:name="P679" style:parent-style-name="ConsPlusNonformat" style:family="paragraph">
      <style:paragraph-properties fo:text-align="justify"/>
    </style:style>
    <style:style style:name="P680" style:parent-style-name="ConsPlusNonformat" style:family="paragraph">
      <style:paragraph-properties fo:text-align="justify"/>
    </style:style>
    <style:style style:name="P681" style:parent-style-name="ConsPlusNormal" style:family="paragraph">
      <style:paragraph-properties fo:text-align="justify"/>
    </style:style>
    <style:style style:name="P682" style:parent-style-name="ConsPlusNormal" style:family="paragraph">
      <style:paragraph-properties fo:text-align="end"/>
    </style:style>
    <style:style style:name="P683" style:parent-style-name="ConsPlusNormal" style:family="paragraph">
      <style:paragraph-properties fo:text-align="end"/>
    </style:style>
    <style:style style:name="P684" style:parent-style-name="ConsPlusNormal" style:family="paragraph">
      <style:paragraph-properties fo:text-align="end"/>
    </style:style>
    <style:style style:name="P685" style:parent-style-name="ConsPlusNormal" style:family="paragraph">
      <style:paragraph-properties fo:text-align="justify"/>
    </style:style>
    <style:style style:name="P686" style:parent-style-name="ConsPlusNormal" style:family="paragraph">
      <style:paragraph-properties fo:text-align="center"/>
    </style:style>
    <style:style style:name="P687" style:parent-style-name="ConsPlusNormal" style:family="paragraph">
      <style:paragraph-properties fo:text-align="center"/>
    </style:style>
    <style:style style:name="P688" style:parent-style-name="ConsPlusNormal" style:family="paragraph">
      <style:paragraph-properties fo:text-align="justify"/>
    </style:style>
    <style:style style:name="P689" style:parent-style-name="ConsPlusNonformat" style:family="paragraph">
      <style:paragraph-properties fo:text-align="justify"/>
    </style:style>
    <style:style style:name="P690" style:parent-style-name="ConsPlusNonformat" style:family="paragraph">
      <style:paragraph-properties fo:text-align="justify"/>
    </style:style>
    <style:style style:name="P691" style:parent-style-name="ConsPlusNonformat" style:family="paragraph">
      <style:paragraph-properties fo:text-align="justify"/>
    </style:style>
    <style:style style:name="P692" style:parent-style-name="ConsPlusNonformat" style:family="paragraph">
      <style:paragraph-properties fo:text-align="justify"/>
    </style:style>
    <style:style style:name="P693" style:parent-style-name="ConsPlusNonformat" style:family="paragraph">
      <style:paragraph-properties fo:text-align="justify"/>
    </style:style>
    <style:style style:name="P694" style:parent-style-name="ConsPlusNonformat" style:family="paragraph">
      <style:paragraph-properties fo:text-align="justify"/>
    </style:style>
    <style:style style:name="P695" style:parent-style-name="ConsPlusNonformat" style:family="paragraph">
      <style:paragraph-properties fo:text-align="justify"/>
    </style:style>
    <style:style style:name="P696" style:parent-style-name="ConsPlusNonformat" style:family="paragraph">
      <style:paragraph-properties fo:text-align="justify"/>
    </style:style>
    <style:style style:name="P697" style:parent-style-name="ConsPlusNonformat" style:family="paragraph">
      <style:paragraph-properties fo:text-align="justify"/>
    </style:style>
    <style:style style:name="P698" style:parent-style-name="ConsPlusNonformat" style:family="paragraph">
      <style:paragraph-properties fo:text-align="justify"/>
    </style:style>
    <style:style style:name="P699" style:parent-style-name="ConsPlusNonformat" style:family="paragraph">
      <style:paragraph-properties fo:text-align="justify"/>
    </style:style>
    <style:style style:name="P700" style:parent-style-name="ConsPlusNonformat" style:family="paragraph">
      <style:paragraph-properties fo:text-align="justify"/>
    </style:style>
    <style:style style:name="P701" style:parent-style-name="ConsPlusNonformat" style:family="paragraph">
      <style:paragraph-properties fo:text-align="justify"/>
    </style:style>
    <style:style style:name="P702" style:parent-style-name="ConsPlusNonformat" style:family="paragraph">
      <style:paragraph-properties fo:text-align="justify"/>
    </style:style>
    <style:style style:name="P703" style:parent-style-name="ConsPlusNonformat" style:family="paragraph">
      <style:paragraph-properties fo:text-align="justify"/>
    </style:style>
    <style:style style:name="P704" style:parent-style-name="ConsPlusNonformat" style:family="paragraph">
      <style:paragraph-properties fo:text-align="justify"/>
    </style:style>
    <style:style style:name="P705" style:parent-style-name="ConsPlusNonformat" style:family="paragraph">
      <style:paragraph-properties fo:text-align="justify"/>
    </style:style>
    <style:style style:name="P706" style:parent-style-name="ConsPlusNonformat" style:family="paragraph">
      <style:paragraph-properties fo:text-align="justify"/>
    </style:style>
    <style:style style:name="P707" style:parent-style-name="ConsPlusNonformat" style:family="paragraph">
      <style:paragraph-properties fo:text-align="justify"/>
    </style:style>
    <style:style style:name="P708" style:parent-style-name="ConsPlusNonformat" style:family="paragraph">
      <style:paragraph-properties fo:text-align="justify"/>
    </style:style>
    <style:style style:name="P709" style:parent-style-name="ConsPlusNormal" style:family="paragraph">
      <style:paragraph-properties fo:text-align="justify"/>
    </style:style>
    <style:style style:name="TableColumn711" style:family="table-column">
      <style:table-column-properties style:column-width="1.3888in" style:use-optimal-column-width="false"/>
    </style:style>
    <style:style style:name="TableColumn712" style:family="table-column">
      <style:table-column-properties style:column-width="2.6666in" style:use-optimal-column-width="false"/>
    </style:style>
    <style:style style:name="TableColumn713" style:family="table-column">
      <style:table-column-properties style:column-width="2.2437in" style:use-optimal-column-width="false"/>
    </style:style>
    <style:style style:name="Table710" style:family="table">
      <style:table-properties style:width="6.2993in" fo:margin-left="0in" table:align="left"/>
    </style:style>
    <style:style style:name="TableRow714" style:family="table-row">
      <style:table-row-properties style:use-optimal-row-height="false"/>
    </style:style>
    <style:style style:name="TableCell715" style:family="table-cell">
      <style:table-cell-properties fo:border="0.0069in solid #000000" fo:padding-top="0.0708in" fo:padding-left="0.043in" fo:padding-bottom="0.0708in" fo:padding-right="0.043in"/>
    </style:style>
    <style:style style:name="P716" style:parent-style-name="ConsPlusNormal" style:family="paragraph">
      <style:paragraph-properties fo:text-align="center"/>
    </style:style>
    <style:style style:name="TableCell717" style:family="table-cell">
      <style:table-cell-properties fo:border="0.0069in solid #000000" fo:padding-top="0.0708in" fo:padding-left="0.043in" fo:padding-bottom="0.0708in" fo:padding-right="0.043in"/>
    </style:style>
    <style:style style:name="P718" style:parent-style-name="ConsPlusNormal" style:family="paragraph">
      <style:paragraph-properties fo:text-align="center"/>
    </style:style>
    <style:style style:name="TableCell719" style:family="table-cell">
      <style:table-cell-properties fo:border="0.0069in solid #000000" fo:padding-top="0.0708in" fo:padding-left="0.043in" fo:padding-bottom="0.0708in" fo:padding-right="0.043in"/>
    </style:style>
    <style:style style:name="P720" style:parent-style-name="ConsPlusNormal" style:family="paragraph">
      <style:paragraph-properties fo:text-align="center"/>
    </style:style>
    <style:style style:name="TableRow721" style:family="table-row">
      <style:table-row-properties style:use-optimal-row-height="false"/>
    </style:style>
    <style:style style:name="TableCell722" style:family="table-cell">
      <style:table-cell-properties fo:border="0.0069in solid #000000" fo:padding-top="0.0708in" fo:padding-left="0.043in" fo:padding-bottom="0.0708in" fo:padding-right="0.043in"/>
    </style:style>
    <style:style style:name="TableCell723" style:family="table-cell">
      <style:table-cell-properties fo:border="0.0069in solid #000000" fo:padding-top="0.0708in" fo:padding-left="0.043in" fo:padding-bottom="0.0708in" fo:padding-right="0.043in"/>
    </style:style>
    <style:style style:name="TableCell724" style:family="table-cell">
      <style:table-cell-properties fo:border="0.0069in solid #000000" fo:padding-top="0.0708in" fo:padding-left="0.043in" fo:padding-bottom="0.0708in" fo:padding-right="0.043in"/>
    </style:style>
    <style:style style:name="TableRow725" style:family="table-row">
      <style:table-row-properties style:use-optimal-row-height="false"/>
    </style:style>
    <style:style style:name="TableCell726" style:family="table-cell">
      <style:table-cell-properties fo:border="0.0069in solid #000000" fo:padding-top="0.0708in" fo:padding-left="0.043in" fo:padding-bottom="0.0708in" fo:padding-right="0.043in"/>
    </style:style>
    <style:style style:name="TableCell727" style:family="table-cell">
      <style:table-cell-properties fo:border="0.0069in solid #000000" fo:padding-top="0.0708in" fo:padding-left="0.043in" fo:padding-bottom="0.0708in" fo:padding-right="0.043in"/>
    </style:style>
    <style:style style:name="TableCell728" style:family="table-cell">
      <style:table-cell-properties fo:border="0.0069in solid #000000" fo:padding-top="0.0708in" fo:padding-left="0.043in" fo:padding-bottom="0.0708in" fo:padding-right="0.043in"/>
    </style:style>
    <style:style style:name="TableRow729" style:family="table-row">
      <style:table-row-properties style:use-optimal-row-height="false"/>
    </style:style>
    <style:style style:name="TableCell730" style:family="table-cell">
      <style:table-cell-properties fo:border="0.0069in solid #000000" fo:padding-top="0.0708in" fo:padding-left="0.043in" fo:padding-bottom="0.0708in" fo:padding-right="0.043in"/>
    </style:style>
    <style:style style:name="TableCell731" style:family="table-cell">
      <style:table-cell-properties fo:border="0.0069in solid #000000" fo:padding-top="0.0708in" fo:padding-left="0.043in" fo:padding-bottom="0.0708in" fo:padding-right="0.043in"/>
    </style:style>
    <style:style style:name="TableCell732" style:family="table-cell">
      <style:table-cell-properties fo:border="0.0069in solid #000000" fo:padding-top="0.0708in" fo:padding-left="0.043in" fo:padding-bottom="0.0708in" fo:padding-right="0.043in"/>
    </style:style>
    <style:style style:name="TableRow733" style:family="table-row">
      <style:table-row-properties style:use-optimal-row-height="false"/>
    </style:style>
    <style:style style:name="TableCell734" style:family="table-cell">
      <style:table-cell-properties fo:border="0.0069in solid #000000" fo:padding-top="0.0708in" fo:padding-left="0.043in" fo:padding-bottom="0.0708in" fo:padding-right="0.043in"/>
    </style:style>
    <style:style style:name="TableCell735" style:family="table-cell">
      <style:table-cell-properties fo:border="0.0069in solid #000000" fo:padding-top="0.0708in" fo:padding-left="0.043in" fo:padding-bottom="0.0708in" fo:padding-right="0.043in"/>
    </style:style>
    <style:style style:name="TableCell736" style:family="table-cell">
      <style:table-cell-properties fo:border="0.0069in solid #000000" fo:padding-top="0.0708in" fo:padding-left="0.043in" fo:padding-bottom="0.0708in" fo:padding-right="0.043in"/>
    </style:style>
    <style:style style:name="TableRow737" style:family="table-row">
      <style:table-row-properties style:use-optimal-row-height="false"/>
    </style:style>
    <style:style style:name="TableCell738" style:family="table-cell">
      <style:table-cell-properties fo:border="0.0069in solid #000000" fo:padding-top="0.0708in" fo:padding-left="0.043in" fo:padding-bottom="0.0708in" fo:padding-right="0.043in"/>
    </style:style>
    <style:style style:name="TableCell739" style:family="table-cell">
      <style:table-cell-properties fo:border="0.0069in solid #000000" fo:padding-top="0.0708in" fo:padding-left="0.043in" fo:padding-bottom="0.0708in" fo:padding-right="0.043in"/>
    </style:style>
    <style:style style:name="TableCell740" style:family="table-cell">
      <style:table-cell-properties fo:border="0.0069in solid #000000" fo:padding-top="0.0708in" fo:padding-left="0.043in" fo:padding-bottom="0.0708in" fo:padding-right="0.043in"/>
    </style:style>
    <style:style style:name="TableRow741" style:family="table-row">
      <style:table-row-properties style:use-optimal-row-height="false"/>
    </style:style>
    <style:style style:name="TableCell742" style:family="table-cell">
      <style:table-cell-properties fo:border="0.0069in solid #000000" fo:padding-top="0.0708in" fo:padding-left="0.043in" fo:padding-bottom="0.0708in" fo:padding-right="0.043in"/>
    </style:style>
    <style:style style:name="TableCell743" style:family="table-cell">
      <style:table-cell-properties fo:border="0.0069in solid #000000" fo:padding-top="0.0708in" fo:padding-left="0.043in" fo:padding-bottom="0.0708in" fo:padding-right="0.043in"/>
    </style:style>
    <style:style style:name="TableCell744" style:family="table-cell">
      <style:table-cell-properties fo:border="0.0069in solid #000000" fo:padding-top="0.0708in" fo:padding-left="0.043in" fo:padding-bottom="0.0708in" fo:padding-right="0.043in"/>
    </style:style>
    <style:style style:name="P745" style:parent-style-name="ConsPlusNormal" style:family="paragraph">
      <style:paragraph-properties fo:text-align="justify"/>
    </style:style>
    <style:style style:name="P746" style:parent-style-name="ConsPlusNormal" style:family="paragraph">
      <style:paragraph-properties fo:text-align="justify" fo:text-indent="0.375in"/>
    </style:style>
    <style:style style:name="P747" style:parent-style-name="ConsPlusNormal" style:family="paragraph">
      <style:paragraph-properties fo:text-align="justify" fo:margin-top="0.1666in" fo:text-indent="0.375in"/>
    </style:style>
    <style:style style:name="P748" style:parent-style-name="ConsPlusNormal" style:family="paragraph">
      <style:paragraph-properties fo:text-align="justify"/>
    </style:style>
    <style:style style:name="P749" style:parent-style-name="ConsPlusNonformat" style:family="paragraph">
      <style:paragraph-properties fo:text-align="justify"/>
    </style:style>
    <style:style style:name="P750" style:parent-style-name="ConsPlusNonformat" style:family="paragraph">
      <style:paragraph-properties fo:text-align="justify"/>
    </style:style>
    <style:style style:name="P751" style:parent-style-name="ConsPlusNonformat" style:family="paragraph">
      <style:paragraph-properties fo:text-align="justify"/>
    </style:style>
    <style:style style:name="P752" style:parent-style-name="ConsPlusNonformat" style:family="paragraph">
      <style:paragraph-properties fo:text-align="justify"/>
    </style:style>
    <style:style style:name="P753" style:parent-style-name="ConsPlusNonformat" style:family="paragraph">
      <style:paragraph-properties fo:text-align="justify"/>
    </style:style>
    <style:style style:name="P754" style:parent-style-name="ConsPlusNonformat" style:family="paragraph">
      <style:paragraph-properties fo:text-align="justify"/>
    </style:style>
    <style:style style:name="P755" style:parent-style-name="ConsPlusNonformat" style:family="paragraph">
      <style:paragraph-properties fo:text-align="justify"/>
    </style:style>
    <style:style style:name="P756" style:parent-style-name="ConsPlusNonformat" style:family="paragraph">
      <style:paragraph-properties fo:text-align="justify"/>
    </style:style>
    <style:style style:name="P757" style:parent-style-name="ConsPlusNormal" style:family="paragraph">
      <style:paragraph-properties fo:text-align="justify"/>
    </style:style>
    <style:style style:name="P758" style:parent-style-name="ConsPlusNormal" style:family="paragraph">
      <style:paragraph-properties fo:text-align="justify"/>
    </style:style>
    <style:style style:name="P759" style:parent-style-name="ConsPlusNormal" style:family="paragraph">
      <style:paragraph-properties fo:text-align="justify"/>
    </style:style>
    <style:style style:name="P760" style:parent-style-name="ConsPlusNormal" style:family="paragraph">
      <style:paragraph-properties fo:text-align="justify"/>
    </style:style>
    <style:style style:name="P761" style:parent-style-name="ConsPlusNormal" style:family="paragraph">
      <style:paragraph-properties fo:text-align="justify"/>
    </style:style>
    <style:style style:name="P762" style:parent-style-name="ConsPlusNormal" style:family="paragraph">
      <style:paragraph-properties fo:text-align="end"/>
    </style:style>
    <style:style style:name="P763" style:parent-style-name="ConsPlusNormal" style:family="paragraph">
      <style:paragraph-properties fo:text-align="end"/>
    </style:style>
    <style:style style:name="P764" style:parent-style-name="ConsPlusNormal" style:family="paragraph">
      <style:paragraph-properties fo:text-align="end"/>
    </style:style>
    <style:style style:name="P765" style:parent-style-name="ConsPlusNormal" style:family="paragraph">
      <style:paragraph-properties fo:text-align="end"/>
    </style:style>
    <style:style style:name="P766" style:parent-style-name="ConsPlusNormal" style:family="paragraph">
      <style:paragraph-properties fo:text-align="end"/>
    </style:style>
    <style:style style:name="P767" style:parent-style-name="ConsPlusNormal" style:family="paragraph">
      <style:paragraph-properties fo:text-align="end"/>
    </style:style>
    <style:style style:name="P768" style:parent-style-name="ConsPlusNormal" style:family="paragraph">
      <style:paragraph-properties fo:text-align="end"/>
    </style:style>
    <style:style style:name="P769" style:parent-style-name="ConsPlusNormal" style:family="paragraph">
      <style:paragraph-properties fo:text-align="end"/>
    </style:style>
    <style:style style:name="P770" style:parent-style-name="ConsPlusNormal" style:family="paragraph">
      <style:paragraph-properties fo:text-align="justify"/>
    </style:style>
    <style:style style:name="P771" style:parent-style-name="ConsPlusNormal" style:family="paragraph">
      <style:paragraph-properties fo:text-align="center"/>
    </style:style>
    <style:style style:name="P772" style:parent-style-name="ConsPlusNormal" style:family="paragraph">
      <style:paragraph-properties fo:text-align="justify"/>
    </style:style>
    <style:style style:name="P773" style:parent-style-name="ConsPlusNonformat" style:family="paragraph">
      <style:paragraph-properties fo:text-align="justify"/>
    </style:style>
    <style:style style:name="P774" style:parent-style-name="ConsPlusNonformat" style:family="paragraph">
      <style:paragraph-properties fo:text-align="justify"/>
    </style:style>
    <style:style style:name="P775" style:parent-style-name="ConsPlusNonformat" style:family="paragraph">
      <style:paragraph-properties fo:text-align="justify"/>
    </style:style>
    <style:style style:name="P776" style:parent-style-name="ConsPlusNonformat" style:family="paragraph">
      <style:paragraph-properties fo:text-align="justify"/>
    </style:style>
    <style:style style:name="P777" style:parent-style-name="ConsPlusNonformat" style:family="paragraph">
      <style:paragraph-properties fo:text-align="justify"/>
    </style:style>
    <style:style style:name="P778" style:parent-style-name="ConsPlusNonformat" style:family="paragraph">
      <style:paragraph-properties fo:text-align="justify"/>
    </style:style>
    <style:style style:name="P779" style:parent-style-name="ConsPlusNonformat" style:family="paragraph">
      <style:paragraph-properties fo:text-align="justify"/>
    </style:style>
    <style:style style:name="P780" style:parent-style-name="ConsPlusNonformat" style:family="paragraph">
      <style:paragraph-properties fo:text-align="justify"/>
    </style:style>
    <style:style style:name="P781" style:parent-style-name="ConsPlusNonformat" style:family="paragraph">
      <style:paragraph-properties fo:text-align="justify"/>
    </style:style>
    <style:style style:name="P782" style:parent-style-name="ConsPlusNonformat" style:family="paragraph">
      <style:paragraph-properties fo:text-align="justify"/>
    </style:style>
    <style:style style:name="P783" style:parent-style-name="ConsPlusNonformat" style:family="paragraph">
      <style:paragraph-properties fo:text-align="justify"/>
    </style:style>
    <style:style style:name="P784" style:parent-style-name="ConsPlusNonformat" style:family="paragraph">
      <style:paragraph-properties fo:text-align="justify"/>
    </style:style>
    <style:style style:name="P785" style:parent-style-name="ConsPlusNonformat" style:family="paragraph">
      <style:paragraph-properties fo:text-align="justify"/>
    </style:style>
    <style:style style:name="P786" style:parent-style-name="ConsPlusNonformat" style:family="paragraph">
      <style:paragraph-properties fo:text-align="justify"/>
    </style:style>
    <style:style style:name="P787" style:parent-style-name="ConsPlusNonformat" style:family="paragraph">
      <style:paragraph-properties fo:text-align="justify"/>
    </style:style>
    <style:style style:name="P788" style:parent-style-name="ConsPlusNonformat" style:family="paragraph">
      <style:paragraph-properties fo:text-align="justify"/>
    </style:style>
    <style:style style:name="P789" style:parent-style-name="ConsPlusNonformat" style:family="paragraph">
      <style:paragraph-properties fo:text-align="justify"/>
    </style:style>
    <style:style style:name="P790" style:parent-style-name="ConsPlusNonformat" style:family="paragraph">
      <style:paragraph-properties fo:text-align="justify"/>
    </style:style>
    <style:style style:name="P791" style:parent-style-name="ConsPlusNormal" style:family="paragraph">
      <style:paragraph-properties fo:text-align="justify"/>
    </style:style>
    <style:style style:name="TableColumn793" style:family="table-column">
      <style:table-column-properties style:column-width="1.3888in" style:use-optimal-column-width="false"/>
    </style:style>
    <style:style style:name="TableColumn794" style:family="table-column">
      <style:table-column-properties style:column-width="2.6666in" style:use-optimal-column-width="false"/>
    </style:style>
    <style:style style:name="TableColumn795" style:family="table-column">
      <style:table-column-properties style:column-width="2.2437in" style:use-optimal-column-width="false"/>
    </style:style>
    <style:style style:name="Table792" style:family="table">
      <style:table-properties style:width="6.2993in" fo:margin-left="0in" table:align="left"/>
    </style:style>
    <style:style style:name="TableRow796" style:family="table-row">
      <style:table-row-properties style:use-optimal-row-height="false"/>
    </style:style>
    <style:style style:name="TableCell797" style:family="table-cell">
      <style:table-cell-properties fo:border="0.0069in solid #000000" fo:padding-top="0.0708in" fo:padding-left="0.043in" fo:padding-bottom="0.0708in" fo:padding-right="0.043in"/>
    </style:style>
    <style:style style:name="P798" style:parent-style-name="ConsPlusNormal" style:family="paragraph">
      <style:paragraph-properties fo:text-align="center"/>
    </style:style>
    <style:style style:name="TableCell799" style:family="table-cell">
      <style:table-cell-properties fo:border="0.0069in solid #000000" fo:padding-top="0.0708in" fo:padding-left="0.043in" fo:padding-bottom="0.0708in" fo:padding-right="0.043in"/>
    </style:style>
    <style:style style:name="P800" style:parent-style-name="ConsPlusNormal" style:family="paragraph">
      <style:paragraph-properties fo:text-align="center"/>
    </style:style>
    <style:style style:name="TableCell801" style:family="table-cell">
      <style:table-cell-properties fo:border="0.0069in solid #000000" fo:padding-top="0.0708in" fo:padding-left="0.043in" fo:padding-bottom="0.0708in" fo:padding-right="0.043in"/>
    </style:style>
    <style:style style:name="P802" style:parent-style-name="ConsPlusNormal" style:family="paragraph">
      <style:paragraph-properties fo:text-align="center"/>
    </style:style>
    <style:style style:name="TableRow803" style:family="table-row">
      <style:table-row-properties style:use-optimal-row-height="false"/>
    </style:style>
    <style:style style:name="TableCell804" style:family="table-cell">
      <style:table-cell-properties fo:border="0.0069in solid #000000" fo:padding-top="0.0708in" fo:padding-left="0.043in" fo:padding-bottom="0.0708in" fo:padding-right="0.043in"/>
    </style:style>
    <style:style style:name="TableCell805" style:family="table-cell">
      <style:table-cell-properties fo:border="0.0069in solid #000000" fo:padding-top="0.0708in" fo:padding-left="0.043in" fo:padding-bottom="0.0708in" fo:padding-right="0.043in"/>
    </style:style>
    <style:style style:name="TableCell806" style:family="table-cell">
      <style:table-cell-properties fo:border="0.0069in solid #000000" fo:padding-top="0.0708in" fo:padding-left="0.043in" fo:padding-bottom="0.0708in" fo:padding-right="0.043in"/>
    </style:style>
    <style:style style:name="TableRow807" style:family="table-row">
      <style:table-row-properties style:use-optimal-row-height="false"/>
    </style:style>
    <style:style style:name="TableCell808" style:family="table-cell">
      <style:table-cell-properties fo:border="0.0069in solid #000000" fo:padding-top="0.0708in" fo:padding-left="0.043in" fo:padding-bottom="0.0708in" fo:padding-right="0.043in"/>
    </style:style>
    <style:style style:name="TableCell809" style:family="table-cell">
      <style:table-cell-properties fo:border="0.0069in solid #000000" fo:padding-top="0.0708in" fo:padding-left="0.043in" fo:padding-bottom="0.0708in" fo:padding-right="0.043in"/>
    </style:style>
    <style:style style:name="TableCell810" style:family="table-cell">
      <style:table-cell-properties fo:border="0.0069in solid #000000" fo:padding-top="0.0708in" fo:padding-left="0.043in" fo:padding-bottom="0.0708in" fo:padding-right="0.043in"/>
    </style:style>
    <style:style style:name="TableRow811" style:family="table-row">
      <style:table-row-properties style:use-optimal-row-height="false"/>
    </style:style>
    <style:style style:name="TableCell812" style:family="table-cell">
      <style:table-cell-properties fo:border="0.0069in solid #000000" fo:padding-top="0.0708in" fo:padding-left="0.043in" fo:padding-bottom="0.0708in" fo:padding-right="0.043in"/>
    </style:style>
    <style:style style:name="TableCell813" style:family="table-cell">
      <style:table-cell-properties fo:border="0.0069in solid #000000" fo:padding-top="0.0708in" fo:padding-left="0.043in" fo:padding-bottom="0.0708in" fo:padding-right="0.043in"/>
    </style:style>
    <style:style style:name="TableCell814" style:family="table-cell">
      <style:table-cell-properties fo:border="0.0069in solid #000000" fo:padding-top="0.0708in" fo:padding-left="0.043in" fo:padding-bottom="0.0708in" fo:padding-right="0.043in"/>
    </style:style>
    <style:style style:name="TableRow815" style:family="table-row">
      <style:table-row-properties style:use-optimal-row-height="false"/>
    </style:style>
    <style:style style:name="TableCell816" style:family="table-cell">
      <style:table-cell-properties fo:border="0.0069in solid #000000" fo:padding-top="0.0708in" fo:padding-left="0.043in" fo:padding-bottom="0.0708in" fo:padding-right="0.043in"/>
    </style:style>
    <style:style style:name="TableCell817" style:family="table-cell">
      <style:table-cell-properties fo:border="0.0069in solid #000000" fo:padding-top="0.0708in" fo:padding-left="0.043in" fo:padding-bottom="0.0708in" fo:padding-right="0.043in"/>
    </style:style>
    <style:style style:name="TableCell818" style:family="table-cell">
      <style:table-cell-properties fo:border="0.0069in solid #000000" fo:padding-top="0.0708in" fo:padding-left="0.043in" fo:padding-bottom="0.0708in" fo:padding-right="0.043in"/>
    </style:style>
    <style:style style:name="P819" style:parent-style-name="ConsPlusNormal" style:family="paragraph">
      <style:paragraph-properties fo:text-align="justify"/>
    </style:style>
    <style:style style:name="P820" style:parent-style-name="ConsPlusNormal" style:family="paragraph">
      <style:paragraph-properties fo:text-align="justify" fo:text-indent="0.375in"/>
    </style:style>
    <style:style style:name="P821" style:parent-style-name="ConsPlusNormal" style:family="paragraph">
      <style:paragraph-properties fo:text-align="justify" fo:margin-top="0.1666in" fo:text-indent="0.375in"/>
    </style:style>
    <style:style style:name="P822" style:parent-style-name="ConsPlusNormal" style:family="paragraph">
      <style:paragraph-properties fo:text-align="justify" fo:margin-top="0.1666in" fo:text-indent="0.375in"/>
    </style:style>
    <style:style style:name="P823" style:parent-style-name="ConsPlusNormal" style:family="paragraph">
      <style:paragraph-properties fo:text-align="justify" fo:margin-top="0.1666in" fo:text-indent="0.375in"/>
    </style:style>
    <style:style style:name="P824" style:parent-style-name="ConsPlusNormal" style:family="paragraph">
      <style:paragraph-properties fo:text-align="justify"/>
    </style:style>
    <style:style style:name="P825" style:parent-style-name="ConsPlusNonformat" style:family="paragraph">
      <style:paragraph-properties fo:text-align="justify"/>
    </style:style>
    <style:style style:name="P826" style:parent-style-name="ConsPlusNonformat" style:family="paragraph">
      <style:paragraph-properties fo:text-align="justify"/>
    </style:style>
    <style:style style:name="P827" style:parent-style-name="ConsPlusNonformat" style:family="paragraph">
      <style:paragraph-properties fo:text-align="justify"/>
    </style:style>
    <style:style style:name="P828" style:parent-style-name="ConsPlusNonformat" style:family="paragraph">
      <style:paragraph-properties fo:text-align="justify"/>
    </style:style>
    <style:style style:name="P829" style:parent-style-name="ConsPlusNonformat" style:family="paragraph">
      <style:paragraph-properties fo:text-align="justify"/>
    </style:style>
    <style:style style:name="P830" style:parent-style-name="ConsPlusNonformat" style:family="paragraph">
      <style:paragraph-properties fo:text-align="justify"/>
    </style:style>
    <style:style style:name="P831" style:parent-style-name="ConsPlusNonformat" style:family="paragraph">
      <style:paragraph-properties fo:text-align="justify"/>
    </style:style>
    <style:style style:name="P832" style:parent-style-name="ConsPlusNonformat" style:family="paragraph">
      <style:paragraph-properties fo:text-align="justify"/>
    </style:style>
    <style:style style:name="P833" style:parent-style-name="ConsPlusNormal" style:family="paragraph">
      <style:paragraph-properties fo:text-align="justify"/>
    </style:style>
    <style:style style:name="P834" style:parent-style-name="ConsPlusNormal" style:family="paragraph">
      <style:paragraph-properties fo:text-align="justify"/>
    </style:style>
    <style:style style:name="P835" style:parent-style-name="ConsPlusNormal" style:family="paragraph">
      <style:paragraph-properties fo:text-align="justify"/>
    </style:style>
    <style:style style:name="P836" style:parent-style-name="ConsPlusNormal" style:family="paragraph">
      <style:paragraph-properties fo:text-align="justify"/>
    </style:style>
    <style:style style:name="P837" style:parent-style-name="ConsPlusNormal" style:family="paragraph">
      <style:paragraph-properties fo:text-align="justify"/>
    </style:style>
    <style:style style:name="P838" style:parent-style-name="ConsPlusNormal" style:family="paragraph">
      <style:paragraph-properties fo:text-align="end"/>
    </style:style>
    <style:style style:name="P839" style:parent-style-name="ConsPlusNormal" style:family="paragraph">
      <style:paragraph-properties fo:text-align="end"/>
    </style:style>
    <style:style style:name="P840" style:parent-style-name="ConsPlusNormal" style:family="paragraph">
      <style:paragraph-properties fo:text-align="end"/>
    </style:style>
    <style:style style:name="P841" style:parent-style-name="ConsPlusNormal" style:family="paragraph">
      <style:paragraph-properties fo:text-align="justify"/>
    </style:style>
    <style:style style:name="P842" style:parent-style-name="ConsPlusNormal" style:family="paragraph">
      <style:paragraph-properties fo:text-align="center"/>
    </style:style>
    <style:style style:name="P843" style:parent-style-name="ConsPlusNormal" style:family="paragraph">
      <style:paragraph-properties fo:text-align="justify"/>
    </style:style>
    <style:style style:name="P844" style:parent-style-name="ConsPlusNonformat" style:family="paragraph">
      <style:paragraph-properties fo:text-align="justify"/>
    </style:style>
    <style:style style:name="P845" style:parent-style-name="ConsPlusNonformat" style:family="paragraph">
      <style:paragraph-properties fo:text-align="justify"/>
    </style:style>
    <style:style style:name="P846" style:parent-style-name="ConsPlusNonformat" style:family="paragraph">
      <style:paragraph-properties fo:text-align="justify"/>
    </style:style>
    <style:style style:name="P847" style:parent-style-name="ConsPlusNonformat" style:family="paragraph">
      <style:paragraph-properties fo:text-align="justify"/>
    </style:style>
    <style:style style:name="P848" style:parent-style-name="ConsPlusNonformat" style:family="paragraph">
      <style:paragraph-properties fo:text-align="justify"/>
    </style:style>
    <style:style style:name="P849" style:parent-style-name="ConsPlusNonformat" style:family="paragraph">
      <style:paragraph-properties fo:text-align="justify"/>
    </style:style>
    <style:style style:name="P850" style:parent-style-name="ConsPlusNonformat" style:family="paragraph">
      <style:paragraph-properties fo:text-align="justify"/>
    </style:style>
    <style:style style:name="P851" style:parent-style-name="ConsPlusNonformat" style:family="paragraph">
      <style:paragraph-properties fo:text-align="justify"/>
    </style:style>
    <style:style style:name="P852" style:parent-style-name="ConsPlusNonformat" style:family="paragraph">
      <style:paragraph-properties fo:text-align="justify"/>
    </style:style>
    <style:style style:name="P853" style:parent-style-name="ConsPlusNonformat" style:family="paragraph">
      <style:paragraph-properties fo:text-align="justify"/>
    </style:style>
    <style:style style:name="P854" style:parent-style-name="ConsPlusNonformat" style:family="paragraph">
      <style:paragraph-properties fo:text-align="justify"/>
    </style:style>
    <style:style style:name="P855" style:parent-style-name="ConsPlusNonformat" style:family="paragraph">
      <style:paragraph-properties fo:text-align="justify"/>
    </style:style>
    <style:style style:name="P856" style:parent-style-name="ConsPlusNonformat" style:family="paragraph">
      <style:paragraph-properties fo:text-align="justify"/>
    </style:style>
    <style:style style:name="P857" style:parent-style-name="ConsPlusNonformat" style:family="paragraph">
      <style:paragraph-properties fo:text-align="justify"/>
    </style:style>
    <style:style style:name="P858" style:parent-style-name="ConsPlusNonformat" style:family="paragraph">
      <style:paragraph-properties fo:text-align="justify"/>
    </style:style>
    <style:style style:name="P859" style:parent-style-name="ConsPlusNonformat" style:family="paragraph">
      <style:paragraph-properties fo:text-align="justify"/>
    </style:style>
    <style:style style:name="P860" style:parent-style-name="ConsPlusNonformat" style:family="paragraph">
      <style:paragraph-properties fo:text-align="justify"/>
    </style:style>
    <style:style style:name="P861" style:parent-style-name="ConsPlusNonformat" style:family="paragraph">
      <style:paragraph-properties fo:text-align="justify"/>
    </style:style>
    <style:style style:name="P862" style:parent-style-name="ConsPlusNonformat" style:family="paragraph">
      <style:paragraph-properties fo:text-align="justify"/>
    </style:style>
    <style:style style:name="P863" style:parent-style-name="ConsPlusNonformat" style:family="paragraph">
      <style:paragraph-properties fo:text-align="justify"/>
    </style:style>
    <style:style style:name="P864" style:parent-style-name="ConsPlusNonformat" style:family="paragraph">
      <style:paragraph-properties fo:text-align="justify"/>
    </style:style>
    <style:style style:name="P865" style:parent-style-name="ConsPlusNonformat" style:family="paragraph">
      <style:paragraph-properties fo:text-align="justify"/>
    </style:style>
    <style:style style:name="P866" style:parent-style-name="ConsPlusNonformat" style:family="paragraph">
      <style:paragraph-properties fo:text-align="justify"/>
    </style:style>
    <style:style style:name="P867" style:parent-style-name="ConsPlusNonformat" style:family="paragraph">
      <style:paragraph-properties fo:text-align="justify"/>
    </style:style>
    <style:style style:name="P868" style:parent-style-name="ConsPlusNonformat" style:family="paragraph">
      <style:paragraph-properties fo:text-align="justify"/>
    </style:style>
    <style:style style:name="P869" style:parent-style-name="ConsPlusNonformat" style:family="paragraph">
      <style:paragraph-properties fo:text-align="justify"/>
    </style:style>
    <style:style style:name="P870" style:parent-style-name="ConsPlusNonformat" style:family="paragraph">
      <style:paragraph-properties fo:text-align="justify"/>
    </style:style>
    <style:style style:name="P871" style:parent-style-name="ConsPlusNonformat" style:family="paragraph">
      <style:paragraph-properties fo:text-align="justify"/>
    </style:style>
    <style:style style:name="P872" style:parent-style-name="ConsPlusNonformat" style:family="paragraph">
      <style:paragraph-properties fo:text-align="justify"/>
    </style:style>
    <style:style style:name="P873" style:parent-style-name="ConsPlusNonformat" style:family="paragraph">
      <style:paragraph-properties fo:text-align="justify"/>
    </style:style>
    <style:style style:name="P874" style:parent-style-name="ConsPlusNonformat" style:family="paragraph">
      <style:paragraph-properties fo:text-align="justify"/>
    </style:style>
    <style:style style:name="P875" style:parent-style-name="ConsPlusNonformat" style:family="paragraph">
      <style:paragraph-properties fo:text-align="justify"/>
    </style:style>
    <style:style style:name="P876" style:parent-style-name="ConsPlusNonformat" style:family="paragraph">
      <style:paragraph-properties fo:text-align="justify"/>
    </style:style>
    <style:style style:name="P877" style:parent-style-name="ConsPlusNonformat" style:family="paragraph">
      <style:paragraph-properties fo:text-align="justify"/>
    </style:style>
    <style:style style:name="P878" style:parent-style-name="ConsPlusNonformat" style:family="paragraph">
      <style:paragraph-properties fo:text-align="justify"/>
    </style:style>
    <style:style style:name="P879" style:parent-style-name="ConsPlusNonformat" style:family="paragraph">
      <style:paragraph-properties fo:text-align="justify"/>
    </style:style>
    <style:style style:name="P880" style:parent-style-name="ConsPlusNonformat" style:family="paragraph">
      <style:paragraph-properties fo:text-align="justify"/>
    </style:style>
    <style:style style:name="P881" style:parent-style-name="ConsPlusNonformat" style:family="paragraph">
      <style:paragraph-properties fo:text-align="justify"/>
    </style:style>
    <style:style style:name="P882" style:parent-style-name="ConsPlusNonformat" style:family="paragraph">
      <style:paragraph-properties fo:text-align="justify"/>
    </style:style>
    <style:style style:name="P883" style:parent-style-name="ConsPlusNonformat" style:family="paragraph">
      <style:paragraph-properties fo:text-align="justify"/>
    </style:style>
    <style:style style:name="P884" style:parent-style-name="ConsPlusNonformat" style:family="paragraph">
      <style:paragraph-properties fo:text-align="justify"/>
    </style:style>
    <style:style style:name="P885" style:parent-style-name="ConsPlusNonformat" style:family="paragraph">
      <style:paragraph-properties fo:text-align="justify"/>
    </style:style>
    <style:style style:name="T886" style:parent-style-name="Основнойшрифтабзаца" style:family="text">
      <style:text-properties fo:font-style="italic" style:font-style-asian="italic" style:font-style-complex="italic"/>
    </style:style>
    <style:style style:name="P887" style:parent-style-name="ConsPlusNonformat" style:family="paragraph">
      <style:paragraph-properties fo:text-align="justify"/>
    </style:style>
    <style:style style:name="P888" style:parent-style-name="ConsPlusNonformat" style:family="paragraph">
      <style:paragraph-properties fo:text-align="justify"/>
    </style:style>
    <style:style style:name="P889" style:parent-style-name="ConsPlusNonformat" style:family="paragraph">
      <style:paragraph-properties fo:text-align="justify"/>
    </style:style>
    <style:style style:name="P890" style:parent-style-name="ConsPlusNonformat" style:family="paragraph">
      <style:paragraph-properties fo:text-align="justify"/>
    </style:style>
    <style:style style:name="P891" style:parent-style-name="ConsPlusNonformat" style:family="paragraph">
      <style:paragraph-properties fo:text-align="justify"/>
    </style:style>
    <style:style style:name="P892" style:parent-style-name="ConsPlusNonformat" style:family="paragraph">
      <style:paragraph-properties fo:text-align="justify"/>
    </style:style>
    <style:style style:name="P893" style:parent-style-name="ConsPlusNonformat" style:family="paragraph">
      <style:paragraph-properties fo:text-align="justify"/>
    </style:style>
    <style:style style:name="P894" style:parent-style-name="ConsPlusNonformat" style:family="paragraph">
      <style:paragraph-properties fo:text-align="justify"/>
    </style:style>
    <style:style style:name="P895" style:parent-style-name="ConsPlusNonformat" style:family="paragraph">
      <style:paragraph-properties fo:text-align="justify"/>
    </style:style>
    <style:style style:name="P896" style:parent-style-name="ConsPlusNonformat" style:family="paragraph">
      <style:paragraph-properties fo:text-align="justify"/>
    </style:style>
    <style:style style:name="T897" style:parent-style-name="Основнойшрифтабзаца" style:family="text">
      <style:text-properties fo:font-style="italic" style:font-style-asian="italic" style:font-style-complex="italic"/>
    </style:style>
    <style:style style:name="P898" style:parent-style-name="ConsPlusNonformat" style:family="paragraph">
      <style:paragraph-properties fo:text-align="justify"/>
    </style:style>
    <style:style style:name="P899" style:parent-style-name="ConsPlusNonformat" style:family="paragraph">
      <style:paragraph-properties fo:text-align="justify"/>
    </style:style>
    <style:style style:name="P900" style:parent-style-name="ConsPlusNonformat" style:family="paragraph">
      <style:paragraph-properties fo:text-align="justify"/>
    </style:style>
    <style:style style:name="P901" style:parent-style-name="ConsPlusNonformat" style:family="paragraph">
      <style:paragraph-properties fo:text-align="justify"/>
    </style:style>
    <style:style style:name="P902" style:parent-style-name="ConsPlusNonformat" style:family="paragraph">
      <style:paragraph-properties fo:text-align="justify"/>
    </style:style>
    <style:style style:name="P903" style:parent-style-name="ConsPlusNonformat" style:family="paragraph">
      <style:paragraph-properties fo:text-align="justify"/>
    </style:style>
    <style:style style:name="P904" style:parent-style-name="ConsPlusNonformat" style:family="paragraph">
      <style:paragraph-properties fo:text-align="justify"/>
    </style:style>
    <style:style style:name="P905" style:parent-style-name="ConsPlusNonformat" style:family="paragraph">
      <style:paragraph-properties fo:text-align="justify"/>
    </style:style>
    <style:style style:name="P906" style:parent-style-name="ConsPlusNonformat" style:family="paragraph">
      <style:paragraph-properties fo:text-align="justify"/>
    </style:style>
    <style:style style:name="P907" style:parent-style-name="ConsPlusNonformat" style:family="paragraph">
      <style:paragraph-properties fo:text-align="justify"/>
    </style:style>
    <style:style style:name="P908" style:parent-style-name="ConsPlusNonformat" style:family="paragraph">
      <style:paragraph-properties fo:text-align="justify"/>
    </style:style>
    <style:style style:name="P909" style:parent-style-name="ConsPlusNonformat" style:family="paragraph">
      <style:paragraph-properties fo:text-align="justify"/>
    </style:style>
    <style:style style:name="P910" style:parent-style-name="ConsPlusNonformat" style:family="paragraph">
      <style:paragraph-properties fo:text-align="justify"/>
    </style:style>
    <style:style style:name="P911" style:parent-style-name="ConsPlusNonformat" style:family="paragraph">
      <style:paragraph-properties fo:text-align="justify"/>
    </style:style>
    <style:style style:name="P912" style:parent-style-name="ConsPlusNonformat" style:family="paragraph">
      <style:paragraph-properties fo:text-align="justify"/>
    </style:style>
    <style:style style:name="P913" style:parent-style-name="ConsPlusNonformat" style:family="paragraph">
      <style:paragraph-properties fo:text-align="justify"/>
    </style:style>
    <style:style style:name="P914" style:parent-style-name="ConsPlusNonformat" style:family="paragraph">
      <style:paragraph-properties fo:text-align="justify"/>
    </style:style>
    <style:style style:name="P915" style:parent-style-name="ConsPlusNonformat" style:family="paragraph">
      <style:paragraph-properties fo:text-align="justify"/>
    </style:style>
    <style:style style:name="P916" style:parent-style-name="ConsPlusNonformat" style:family="paragraph">
      <style:paragraph-properties fo:text-align="justify"/>
    </style:style>
    <style:style style:name="P917" style:parent-style-name="ConsPlusNonformat" style:family="paragraph">
      <style:paragraph-properties fo:text-align="justify"/>
    </style:style>
    <style:style style:name="P918" style:parent-style-name="ConsPlusNonformat" style:family="paragraph">
      <style:paragraph-properties fo:text-align="justify"/>
    </style:style>
    <style:style style:name="P919" style:parent-style-name="ConsPlusNonformat" style:family="paragraph">
      <style:paragraph-properties fo:text-align="justify"/>
    </style:style>
    <style:style style:name="P920" style:parent-style-name="ConsPlusNonformat" style:family="paragraph">
      <style:paragraph-properties fo:text-align="justify"/>
    </style:style>
    <style:style style:name="P921" style:parent-style-name="ConsPlusNonformat" style:family="paragraph">
      <style:paragraph-properties fo:text-align="justify"/>
    </style:style>
    <style:style style:name="P922" style:parent-style-name="ConsPlusNonformat" style:family="paragraph">
      <style:paragraph-properties fo:text-align="justify"/>
    </style:style>
    <style:style style:name="P923" style:parent-style-name="ConsPlusNonformat" style:family="paragraph">
      <style:paragraph-properties fo:text-align="justify"/>
    </style:style>
    <style:style style:name="P924" style:parent-style-name="ConsPlusNonformat" style:family="paragraph">
      <style:paragraph-properties fo:text-align="justify"/>
    </style:style>
    <style:style style:name="P925" style:parent-style-name="ConsPlusNonformat" style:family="paragraph">
      <style:paragraph-properties fo:text-align="justify"/>
    </style:style>
    <style:style style:name="P926" style:parent-style-name="ConsPlusNonformat" style:family="paragraph">
      <style:paragraph-properties fo:text-align="justify"/>
    </style:style>
    <style:style style:name="P927" style:parent-style-name="ConsPlusNonformat" style:family="paragraph">
      <style:paragraph-properties fo:text-align="justify"/>
    </style:style>
    <style:style style:name="P928" style:parent-style-name="ConsPlusNonformat" style:family="paragraph">
      <style:paragraph-properties fo:text-align="justify"/>
    </style:style>
    <style:style style:name="P929" style:parent-style-name="ConsPlusNonformat" style:family="paragraph">
      <style:paragraph-properties fo:text-align="justify"/>
    </style:style>
    <style:style style:name="P930" style:parent-style-name="ConsPlusNonformat" style:family="paragraph">
      <style:paragraph-properties fo:text-align="justify"/>
    </style:style>
    <style:style style:name="P931" style:parent-style-name="ConsPlusNonformat" style:family="paragraph">
      <style:paragraph-properties fo:text-align="justify"/>
    </style:style>
    <style:style style:name="P932" style:parent-style-name="ConsPlusNonformat" style:family="paragraph">
      <style:paragraph-properties fo:text-align="justify"/>
    </style:style>
    <style:style style:name="P933" style:parent-style-name="ConsPlusNonformat" style:family="paragraph">
      <style:paragraph-properties fo:text-align="justify"/>
    </style:style>
    <style:style style:name="P934" style:parent-style-name="ConsPlusNonformat" style:family="paragraph">
      <style:paragraph-properties fo:text-align="justify"/>
    </style:style>
    <style:style style:name="P935" style:parent-style-name="ConsPlusNonformat" style:family="paragraph">
      <style:paragraph-properties fo:text-align="justify"/>
    </style:style>
    <style:style style:name="P936" style:parent-style-name="ConsPlusNonformat" style:family="paragraph">
      <style:paragraph-properties fo:text-align="justify"/>
    </style:style>
    <style:style style:name="P937" style:parent-style-name="ConsPlusNonformat" style:family="paragraph">
      <style:paragraph-properties fo:text-align="justify"/>
    </style:style>
    <style:style style:name="P938" style:parent-style-name="ConsPlusNonformat" style:family="paragraph">
      <style:paragraph-properties fo:text-align="justify"/>
    </style:style>
    <style:style style:name="P939" style:parent-style-name="ConsPlusNonformat" style:family="paragraph">
      <style:paragraph-properties fo:text-align="justify"/>
    </style:style>
    <style:style style:name="P940" style:parent-style-name="ConsPlusNonformat" style:family="paragraph">
      <style:paragraph-properties fo:text-align="justify"/>
    </style:style>
    <style:style style:name="P941" style:parent-style-name="ConsPlusNonformat" style:family="paragraph">
      <style:paragraph-properties fo:text-align="justify"/>
    </style:style>
    <style:style style:name="P942" style:parent-style-name="ConsPlusNonformat" style:family="paragraph">
      <style:paragraph-properties fo:text-align="justify"/>
    </style:style>
    <style:style style:name="P943" style:parent-style-name="ConsPlusNonformat" style:family="paragraph">
      <style:paragraph-properties fo:text-align="justify"/>
    </style:style>
    <style:style style:name="P944" style:parent-style-name="ConsPlusNonformat" style:family="paragraph">
      <style:paragraph-properties fo:text-align="justify"/>
    </style:style>
    <style:style style:name="P945" style:parent-style-name="ConsPlusNormal" style:family="paragraph">
      <style:paragraph-properties fo:text-align="justify"/>
    </style:style>
    <style:style style:name="P946" style:parent-style-name="ConsPlusNormal" style:family="paragraph">
      <style:paragraph-properties fo:text-align="justify"/>
    </style:style>
    <style:style style:name="P947" style:parent-style-name="ConsPlusNormal" style:family="paragraph">
      <style:paragraph-properties fo:text-align="justify"/>
    </style:style>
    <style:style style:name="P948" style:parent-style-name="ConsPlusNormal" style:family="paragraph">
      <style:paragraph-properties fo:text-align="justify"/>
    </style:style>
    <style:style style:name="P949" style:parent-style-name="ConsPlus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3"><text:span text:style-name="T4"><text:s text:c="28"/></text:span><text:span text:style-name="T5"><text:s text:c="4"/></text:span><text:span text:style-name="T6"><text:s text:c="2"/>РОССИЙСКАЯ ФЕДЕРАЦИЯ</text:span><text:span text:style-name="T7"><text:s/></text:span></text:p>
      <text:p text:style-name="P8">САМАРСКАЯ ОБЛАСТЬ, АДМИНИСТРАЦИЯ</text:p>
      <text:p text:style-name="P9"><text:span text:style-name="T10">СЕЛЬСКОГО ПОСЕЛЕНИЯ БАЙТУГАН МУНИЦИПАЛЬНОГО РАЙОНА КАМЫШЛИНСКИЙ САМАРСКОЙ ОБЛАСТИ</text:span></text:p>
      <text:p text:style-name="P11"/>
      <text:p text:style-name="P12"><text:span text:style-name="T13">ПОСТАНОВЛЕНИЕ</text:span></text:p>
      <text:p text:style-name="P14"/>
      <text:p text:style-name="P15"><text:s text:c="27"/>от 18 марта <text:s text:c="2"/>2022 года <text:s text:c="32"/>№ <text:s text:c="3"/>15 <text:s/></text:p>
      <text:p text:style-name="P16"><text:span text:style-name="T17"><text:s text:c="39"/></text:span></text:p>
      <text:p text:style-name="P18"><text:span text:style-name="T19">Об утверждении<text:s/></text:span><text:span text:style-name="T20">А</text:span><text:span text:style-name="T21">дминистративного регламента</text:span><text:span text:style-name="T22"><text:s/></text:span><text:span text:style-name="T23">предоставления муниципальной услуги «</text:span><text:span text:style-name="T24">Предоставление жил</text:span><text:span text:style-name="T25">ого<text:s/></text:span><text:span text:style-name="T26"><text:s/>помещени</text:span><text:span text:style-name="T27">я</text:span><text:span text:style-name="T28"><text:s/></text:span><text:span text:style-name="T29"><text:s/></text:span><text:span text:style-name="T30"><text:s/>по дого</text:span><text:span text:style-name="T31">вор</text:span><text:span text:style-name="T32">у</text:span><text:span text:style-name="T33"><text:s/>социального найма</text:span><text:span text:style-name="T34"><text:s/>на территории сельского поселения Байтуган муниципального района Камышлинский Самарской области</text:span><text:span text:style-name="T35">»</text:span></text:p>
      <text:p text:style-name="P36"/>
      <text:p text:style-name="P37"><text:span text:style-name="T38">Во исполнении Федерального закона от 27.07.2010 года № 210-ФЗ «Об организации предоставления государственных и муниципальных услуг»,<text:s/></text:span><text:span text:style-name="T39"><text:s/>руководствуясь Уставом сельского поселения Байтуган муниципального района Камышлинский Самарской области, администрация сельского поселения <text:s/>Байтуган муниципального района Камышлинский Самарской области,</text:span></text:p>
      <text:p text:style-name="P40"><text:span text:style-name="T41"><text:s text:c="3"/></text:span><text:span text:style-name="T42"><text:s/>ПОСТАНОВЛЯЕТ:</text:span></text:p>
      <text:p text:style-name="P43"/>
      <text:p text:style-name="P44"><text:span text:style-name="T45">1. Утвердить прилагаемый Административный регламент<text:s/></text:span><text:span text:style-name="T46"><text:s/></text:span><text:span text:style-name="T47">предоставления муниципальной услуги «</text:span><text:span text:style-name="T48">Предоставление жил</text:span><text:span text:style-name="T49">ого<text:s/></text:span><text:span text:style-name="T50"><text:s/>помещени</text:span><text:span text:style-name="T51">я</text:span><text:span text:style-name="T52"><text:s/></text:span><text:span text:style-name="T53"><text:s/></text:span><text:span text:style-name="T54"><text:s/>по договор</text:span><text:span text:style-name="T55">у</text:span><text:span text:style-name="T56"><text:s/>социального найма</text:span><text:span text:style-name="T57"><text:s/>на территории сельского поселения Байтуган муниципального района Камышлинский Самарской области</text:span><text:span text:style-name="T58">»</text:span><text:span text:style-name="T59">.(Пр</text:span><text:span text:style-name="T60">иложение №1)</text:span></text:p>
      <text:p text:style-name="P61"><text:span text:style-name="T62"><text:s text:c="8"/></text:span><text:span text:style-name="T63">2.<text:s/></text:span><text:span text:style-name="T64">Считать утратившим силу Постановление от 30.06.2012г. №40 <text:s/></text:span><text:span text:style-name="T65">Об утверждении<text:s/></text:span><text:span text:style-name="T66">А</text:span><text:span text:style-name="T67">дминистративн</text:span><text:span text:style-name="T68">ого</text:span><text:span text:style-name="T69"><text:s/>регламент</text:span><text:span text:style-name="T70">а</text:span><text:span text:style-name="T71"><text:s/></text:span><text:span text:style-name="T72">предоставления муниципальной услуги «</text:span><text:span text:style-name="T73">Предоставление жилых помещений муниципального жилищного фонда по договорам социального найма</text:span><text:span text:style-name="T74">»</text:span></text:p>
      <text:p text:style-name="P75"><text:span text:style-name="T76"><text:s text:c="7"/></text:span><text:span text:style-name="T77">3. Опубликовать настоящее Постановление в газете «</text:span><text:span text:style-name="T78">Вестник сельского поселения Байтуган</text:span><text:span text:style-name="T79">».</text:span></text:p>
      <text:p text:style-name="P80"><text:span text:style-name="T81"><text:s text:c="6"/></text:span><text:span text:style-name="T82">4. Разместить настоящее Постановление на официальном сайте <text:s/></text:span><text:span text:style-name="T83">Администрации сельского поселения Байтуган</text:span><text:span text:style-name="T84">.</text:span></text:p>
      <text:p text:style-name="P85"><text:span text:style-name="T86">5</text:span><text:span text:style-name="T87">. Настоящее Постановление вступает в силу со дн</text:span><text:span text:style-name="T88">я его подписания.</text:span></text:p>
      <text:p text:style-name="P89"><text:span text:style-name="T90">6</text:span><text:span text:style-name="T91">. Контроль за выполнением настоящего Постановления<text:s/></text:span><text:span text:style-name="T92"><text:s/>оставляю за собой.</text:span></text:p>
      <text:p text:style-name="P93"/>
      <text:p text:style-name="P94"/>
      <text:p text:style-name="P95">Глава сельского поселения</text:p>
      <text:p text:style-name="P96">Байтуган <text:s/>муниципального района</text:p>
      <text:p text:style-name="P97"><text:span text:style-name="T98">Камышлинский Самарской области <text:s text:c="2"/></text:span><text:span text:style-name="T99"><text:s text:c="35"/>З.А.Кашапов</text:span><text:span text:style-name="T100"><text:tab/></text:span><text:span text:style-name="T101"><text:tab/></text:span></text:p>
      <text:p text:style-name="P102"/>
      <text:p text:style-name="P103"/>
      <text:p text:style-name="P104"/>
      <text:soft-page-break/>
      <text:p text:style-name="P105">Приложение №1</text:p>
      <text:p text:style-name="P106">к<text:s/>постановлению</text:p>
      <text:p text:style-name="P107">Администрации сельского поселения</text:p>
      <text:p text:style-name="P108"><text:span text:style-name="T109">Байтуган <text:s/>от 18.03.2022г. №15</text:span><text:s text:c="44"/></text:p>
      <text:p text:style-name="P110"/>
      <text:p text:style-name="P111"/>
      <text:p text:style-name="ConsPlusTitle"/>
      <text:p text:style-name="P112">АДМИНИСТРАТИВНЫЙ РЕГЛАМЕНТ</text:p>
      <text:p text:style-name="P113">ПРЕДОСТАВЛЕНИЯ МУНИЦИПАЛЬНОЙ УСЛУГИ</text:p>
      <text:p text:style-name="P114">"ПРЕДОСТАВЛЕНИЕ ЖИЛОГО ПОМЕЩЕНИЯ ПО ДОГОВОРУ СОЦИАЛЬНОГО</text:p>
      <text:p text:style-name="P115">НАЙМА"<text:s/><text:span text:style-name="T116">НА</text:span><text:s/>ТЕРРИТОРИИ СЕЛЬСКОГО ПОСЕЛЕНИЯ БАЙТУГАН КАМЫШЛИНСКОГО МУНИЦИПАЛЬНОГО РАЙОНА САМАРСКОЙ ОБЛАСТИ</text:p>
      <text:p text:style-name="P117"/>
      <text:p text:style-name="P118">I. Общие положения</text:p>
      <text:p text:style-name="P119"/>
      <text:p text:style-name="P120">Предмет регулирования Административного регламента</text:p>
      <text:p text:style-name="P121"/>
      <text:p text:style-name="P122">1.1. Административный регламент предоставления муниципальной услуги "Предоставление жилого<text:s/>помещения по договору социального найма" разработан в целях повышения качества и доступности предоставления муниципальной услуги, определяет стандарт, сроки и последовательность действий (административных процедур) при осуществлении полномочий по предоставлению жилого помещения по договору социального найма в сельском поселении Байтуган <text:s/>муниципального района Камышлинский Самарской области<text:span text:style-name="T123">.</text:span><text:s/>Настоящий Административный регламент регулирует отношения, возникающие на основании Конституции Российской Федерации,<text:s/>Жилищного кодекса Российской Федерации, Налогового кодекса Российской Федерации, Федерального закона от 27 июля 2010 г. N 210-ФЗ "Об организации предоставления государственных и муниципальных услуг".</text:p>
      <text:p text:style-name="P124"/>
      <text:p text:style-name="P125">Круг Заявителей</text:p>
      <text:p text:style-name="P126"/>
      <text:p text:style-name="P127"><text:bookmark-start text:name="Par30"/><text:bookmark-end text:name="Par30"/>1.2. Заявителями на получение муниципальной услуги являются физические лица - малоимущие и другие категории граждан, определенные федеральным законом, указом Президента Российской Федерации или законом субъекта Российской Федерации, поставленные на учет в качестве нуждающихся в жилых помещениях (далее - Заявитель).</text:p>
      <text:p text:style-name="P128">1.3. Интересы заявителей, указанных в пункте 1.2 настоящего Административного регламента, могут представлять лица, обладающие соответствующими полномочиями (далее - представитель).</text:p>
      <text:p text:style-name="P129"/>
      <text:p text:style-name="P130">Требования к порядку информирования о предоставлении</text:p>
      <text:p text:style-name="P131">муниципальной услуги</text:p>
      <text:p text:style-name="P132"/>
      <text:p text:style-name="P133">1.4. Информирование о порядке предоставления муниципальной услуги осуществляется:</text:p>
      <text:p text:style-name="P134">1) непосредственно при личном приеме заявителя в администрации сельского поселения Байтуган <text:s/>муниципального района Камышлинский Самарской области (далее - Уполномоченный орган) или многофункциональном центре предоставления государственных и муниципальных услуг (далее - многофункциональный центр);</text:p>
      <text:p text:style-name="P135">2) по телефону Уполномоченном органе или многофункциональном центре;</text:p>
      <text:soft-page-break/>
      <text:p text:style-name="P136">3) письменно, в том числе посредством<text:s/>электронной почты, факсимильной связи;</text:p>
      <text:p text:style-name="P137">4) посредством размещения в открытой и доступной форме информации:</text:p>
      <text:p text:style-name="P138">в федеральной государственной информационной системе "Единый портал государственных и муниципальных услуг (функций)" (https://www.gosuslugi.ru/) (далее - ЕПГУ);</text:p>
      <text:p text:style-name="P139">на официальном сайте Уполномоченного органа<text:s/><text:span text:style-name="T140"><text:s/></text:span>Администрации сельского поселения Байтуган<text:s/><text:span text:style-name="T141">http</text:span>://<text:span text:style-name="T142">rusbaitugan</text:span>.<text:span text:style-name="T143">ru</text:span><text:span text:style-name="T144">;</text:span></text:p>
      <text:p text:style-name="P145">5) посредством размещения информации на информационных стендах Уполномоченного органа или многофункционального центра.</text:p>
      <text:p text:style-name="P146"><text:bookmark-start text:name="Par44"/><text:bookmark-end text:name="Par44"/>1.5.<text:s/>Информирование осуществляется по вопросам, касающимся:</text:p>
      <text:p text:style-name="P147">способов подачи заявления о предоставлении муниципальной услуги;</text:p>
      <text:p text:style-name="P148">адресов Уполномоченного органа и многофункциональных центров, обращение в которые необходимо для предоставления муниципальной услуги;</text:p>
      <text:p text:style-name="P149">справочной информации о работе Уполномоченного органа (структурных подразделений Уполномоченного органа);</text:p>
      <text:p text:style-name="P150">документов, необходимых для предоставления муниципальной услуги и услуг, которые являются необходимыми и обязательными для предоставления муниципальной<text:s/>услуги;</text:p>
      <text:p text:style-name="P151">порядка и сроков предоставления муниципальной услуги;</text:p>
      <text:p text:style-name="P152">порядка получения сведений о ходе рассмотрения заявления о предоставлении муниципальной услуги и о результатах предоставления муниципальной услуги;</text:p>
      <text:p text:style-name="P153">по вопросам предоставления услуг, которые<text:s/>являются необходимыми и обязательными для предоставления муниципальной услуги;</text:p>
      <text:p text:style-name="P154">порядка досудебного (внесудебного) обжалования действий (бездействия) должностных лиц, и принимаемых ими решений при предоставлении муниципальной услуги.</text:p>
      <text:p text:style-name="P155">Получение информации по<text:s/>вопросам предоставления муниципальной услуги и услуг, которые являются необходимыми и обязательными для предоставления муниципальной услуги осуществляется бесплатно.</text:p>
      <text:p text:style-name="P156">1.6. При устном обращении Заявителя (лично или по телефону) должностное лицо Уполномоченного органа, работник многофункционального центра, осуществляющий консультирование, подробно и в вежливой (корректной) форме информирует обратившихся по интересующим вопросам.</text:p>
      <text:p text:style-name="P157">Ответ на телефонный звонок должен начинаться с информации о наименовании органа,<text:s/>в который позвонил Заявитель, фамилии, имени, отчества (последнее - при наличии) и должности специалиста, принявшего телефонный звонок.</text:p>
      <text:p text:style-name="P158">Если должностное лицо Уполномоченного органа не может самостоятельно дать ответ, телефонный звонок должен быть переадресован (переведен) на другое должностное лицо или же обра<text:soft-page-break/>тившемуся лицу должен быть сообщен телефонный номер, по которому можно будет получить необходимую информацию.</text:p>
      <text:p text:style-name="P159">Если подготовка ответа требует продолжительного времени, он предлагает Заявителю один из следующих вариантов дальнейших действий:</text:p>
      <text:p text:style-name="P160">изложить обращение в письменной форме;</text:p>
      <text:p text:style-name="P161">назначить другое время для консультаций.</text:p>
      <text:p text:style-name="P162">Должностное лицо Уполномоченного органа не вправе осуществлять информирование, выходящее за рамки стандартных процедур и условий предоставления муниципальной услуги, и влияющее прямо или косвенно на принимаемое решение.</text:p>
      <text:p text:style-name="P163">Продолжительность информирования по телефону не должна превышать 10 минут.</text:p>
      <text:p text:style-name="P164">Информирование осуществляется в соответствии с графиком приема граждан.</text:p>
      <text:p text:style-name="P165">1.7. По письменному обращению должностное лицо Уполномоченного органа, ответственное за предоставление муниципальной услуги, подробно в письменной форме разъясняет гражданину сведения по вопросам, указанным в пункте 1.5 настоящего Административного регламента в порядке, установленном Федеральным законом от 2 мая 2006 г. N 59-ФЗ "О порядке рассмотрения обращений граждан Российской Федерации" (далее - Федеральный закон N 59-ФЗ).</text:p>
      <text:p text:style-name="P166">1.8. На ЕПГУ размещаются сведения, предусмотренные Положением о федеральной государственной информационной<text:s/>системе "Федеральный реестр государственных и муниципальных услуг (функций)", утвержденным постановлением Правительства Российской Федерации от 24 октября 2011 года N 861.</text:p>
      <text:p text:style-name="P167">Доступ к информации о сроках и порядке предоставления муниципальной услуги осуществляется без выполнения заявителем каких-либо требований, в том числе без использования программного обеспечения, установка которого на технические средства заявителя требует заключения лицензионного или иного соглашения с правообладателем программного обеспечения, предусматривающего взимание платы, регистрацию или авторизацию заявителя или предоставление им персональных данных.</text:p>
      <text:p text:style-name="P168">1.9. На официальном сайте Уполномоченного органа, на стендах в местах предоставления муниципальной услуги и услуг, которые являются необходимыми и обязательными для предоставления муниципальной услуги, и в многофункциональном центре размещается следующая справочная информация:</text:p>
      <text:p text:style-name="P169">о месте нахождения и графике работы Уполномоченного органа и их структурных подразделений, ответственных за предоставление муниципальной услуги, а также многофункциональных центров;</text:p>
      <text:p text:style-name="P170">справочные телефоны структурных подразделений Уполномоченного органа, ответственных за предоставление муниципальной услуги, в том числе номер телефона-автоинформатора (при наличии);</text:p>
      <text:p text:style-name="P171">адрес официального сайта, а также электронной почты и (или) формы обратной связи Уполномоченного органа в сети "Интернет".</text:p>
      <text:soft-page-break/>
      <text:p text:style-name="P172">1.10. В залах ожидания Уполномоченного органа размещаются нормативные правовые акты, регулирующие порядок предоставления муниципальной услуги, в том числе Административный регламент, которые по требованию заявителя предоставляются ему для ознакомления.</text:p>
      <text:p text:style-name="P173">1.11. Размещение информации о порядке предоставления муниципальной услуги на информационных стендах в помещении многофункционального центра<text:s/>осуществляется в соответствии с соглашением, заключенным между многофункциональным центром и Уполномоченным органом с учетом требований к информированию, установленных Административным регламентом.</text:p>
      <text:p text:style-name="P174">1.12. Информация о ходе рассмотрения заявления о предоставлении муниципальной услуги и о результатах предоставления муниципальной услуги может быть получена заявителем (его представителем) в личном кабинете на ЕПГУ, а также в соответствующем структурном подразделении Уполномоченного органа при обращении заявителя лично, по телефону посредством электронной почты.</text:p>
      <text:p text:style-name="P175"/>
      <text:p text:style-name="P176">II. Стандарт предоставления муниципальной услуги</text:p>
      <text:p text:style-name="P177"/>
      <text:p text:style-name="P178">Наименование муниципальной услуги</text:p>
      <text:p text:style-name="P179"/>
      <text:p text:style-name="P180">2.1. Муниципальная услуга "Предоставление жилого помещения по договору социального найма".</text:p>
      <text:p text:style-name="P181"/>
      <text:p text:style-name="P182">Наименование органа<text:s/>местного</text:p>
      <text:p text:style-name="P183">самоуправления, предоставляющего</text:p>
      <text:p text:style-name="P184">муниципальную услугу</text:p>
      <text:p text:style-name="P185"/>
      <text:p text:style-name="P186">2.2. Муниципальная услуга предоставляется Уполномоченным органом – администрацией сельского поселения Байтуган <text:s/>муниципального района Камышлинский <text:s/>Самарской области.</text:p>
      <text:p text:style-name="P187">2.3. При предоставлении муниципальной услуги Уполномоченный орган взаимодействует с:</text:p>
      <text:p text:style-name="P188">2.3.1. Федеральной налоговой службой в части получения сведений из Единого государственного реестра записей актов гражданского состояния о рождении, о заключении брака; получения сведений из Единого государственного реестра юридических лиц, в случае подачи заявления представителем (юридическим лицом); получения сведений из Единого государственного реестра индивидуальных предпринимателей, в случае подачи заявления представителем (индивидуальным предпринимателем).</text:p>
      <text:p text:style-name="P189">2.3.2. Министерством внутренних дел Российской Федерации в части получения сведений, подтверждающих действительность паспорта Российской Федерации и место жительства.</text:p>
      <text:p text:style-name="P190">2.3.3. Пенсионным Фондом Российской Федерации в части проверки соответствия фамильно-именной группы, даты рождения, СНИЛС.</text:p>
      <text:p text:style-name="P191">2.3.4. Федеральной службы государственной регистрации, кадастра и картографии в части получения сведений из Единого государственного реестра недвижимости на имеющиеся объекты недвижимости.</text:p>
      <text:p text:style-name="P192">2.4. При предоставлении муниципальной услуги Уполномоченному органу запрещается требовать от заявителя осуществления действий, в том числе согласований, необходимых для получения муниципальной услуги и связанных с обращением в иные государственные органы и орга<text:soft-page-break/>низации, за исключением получения услуг, включенных в перечень услуг, которые являются необходимыми и обязательными для предоставления муниципальной услуги.</text:p>
      <text:p text:style-name="P193"/>
      <text:p text:style-name="P194">Описание результата предоставления муниципальной услуги</text:p>
      <text:p text:style-name="P195"/>
      <text:p text:style-name="P196"><text:bookmark-start text:name="Par97"/><text:bookmark-end text:name="Par97"/>2.5. Результатом предоставления муниципальной услуги является:</text:p>
      <text:p text:style-name="P197">2.5.1. Решение о предоставлении муниципальной услуги по форме, согласно Приложению N 1 к настоящему Административному регламенту.</text:p>
      <text:p text:style-name="P198">2.5.2 Проект Договора социального найма жилого помещения, согласно Постановлению Правительства РФ от 21 мая 2005 г. N 315 "Об утверждении Типового договора социального найма жилого помещения".</text:p>
      <text:p text:style-name="P199">2.5.3. Решение об отказе в предоставлении муниципальной услуги по форме, согласно Приложению N 3 к настоящему Административному регламенту.</text:p>
      <text:p text:style-name="P200"/>
      <text:p text:style-name="P201">Срок предоставления муниципальной<text:s/>услуги,</text:p>
      <text:p text:style-name="P202">в том числе с учетом необходимости обращения в организации,</text:p>
      <text:p text:style-name="P203">участвующие в предоставлении муниципальной</text:p>
      <text:p text:style-name="P204">услуги, срок приостановления предоставления<text:s/></text:p>
      <text:p text:style-name="P205">муниципальной услуги, срок выдачи (направления)</text:p>
      <text:p text:style-name="P206">документов, являющихся результатом предоставления</text:p>
      <text:p text:style-name="P207">муниципальной услуги</text:p>
      <text:p text:style-name="P208"/>
      <text:p text:style-name="P209">2.6. Уполномоченный орган в течение 25 рабочих дней со дня регистрации заявления и документов, необходимых для предоставления муниципальной услуги в Уполномоченном органе, направляет заявителю способом, указанном в заявлении, один из<text:s/>результатов, указанных в пункте 2.5 Административного регламента.</text:p>
      <text:p text:style-name="P210"/>
      <text:p text:style-name="P211">Нормативные правовые акты, регулирующие предоставление</text:p>
      <text:p text:style-name="P212">муниципальной услуги</text:p>
      <text:p text:style-name="P213">2.7. Перечень нормативных правовых актов, регулирующих предоставление муниципальной услуги (с указанием их реквизитов и источников официального опубликования), размещен на официальном сайте Уполномоченного органа, в федеральной государственной информационной системе "Федеральный реестр государственных и муниципальных услуг (функций)" и на ЕПГУ.</text:p>
      <text:p text:style-name="P214"/>
      <text:p text:style-name="P215">Исчерпывающий перечень документов и сведений,</text:p>
      <text:p text:style-name="P216">необходимых в соответствии с нормативными правовыми актами</text:p>
      <text:p text:style-name="P217">для предоставления муниципальной услуги</text:p>
      <text:p text:style-name="P218">и услуг, которые являются необходимыми и обязательными</text:p>
      <text:p text:style-name="P219">для предоставления муниципальной услуги,</text:p>
      <text:p text:style-name="P220">подлежащих представлению заявителем,<text:s/>способы их получения</text:p>
      <text:p text:style-name="P221">заявителем, в том числе в электронной форме,</text:p>
      <text:p text:style-name="P222">порядок их представления</text:p>
      <text:p text:style-name="P223"/>
      <text:p text:style-name="P224"><text:bookmark-start text:name="Par128"/><text:bookmark-end text:name="Par128"/>2.8. Для получения муниципальной услуги заявитель представляет:</text:p>
      <text:p text:style-name="P225">2.8.1. Заявление о предоставлении муниципальной услуги по форме, согласно Приложению N 4 к настоящему Административному регламенту.</text:p>
      <text:soft-page-break/>
      <text:p text:style-name="P226">В случае направления заявления посредством ЕПГУ формирование заявления осуществляется посредством заполнения интерактивной формы на ЕПГУ без необходимости дополнительной подачи заявления в какой-либо иной форме.</text:p>
      <text:p text:style-name="P227">В заявлении<text:s/>также указывается один из следующих способов направления результата предоставления муниципальной услуги:</text:p>
      <text:p text:style-name="P228">в форме электронного документа в личном кабинете на ЕПГУ;</text:p>
      <text:p text:style-name="P229">дополнительно на бумажном носителе в виде распечатанного экземпляра электронного документа в<text:s/>Уполномоченном органе, многофункциональном центре.</text:p>
      <text:p text:style-name="P230">2.8.2. Документ, удостоверяющий личность заявителя, представителя.</text:p>
      <text:p text:style-name="P231">В случае направления заявления посредством ЕПГУ сведения из документа, удостоверяющего личность заявителя, представителя, проверяются при<text:s/>подтверждении учетной записи в Единой системе идентификации и аутентификации (далее - ЕСИА).</text:p>
      <text:p text:style-name="P232">В случае направления заявления посредством ЕПГУ сведения из документа, удостоверяющего личность заявителя, представителя формируются при подтверждении учетной записи в Единой системе идентификации и аутентификации из состава соответствующих данных указанной учетной записи и могут быть проверены путем направления запроса с использованием системы межведомственного электронного взаимодействия.</text:p>
      <text:p text:style-name="P233">В случае если документ,<text:s/>подтверждающий полномочия заявителя, выдан юридическим лицом - должен быть подписан усиленной квалификационной электронной подписью уполномоченного лица, выдавшего документ.</text:p>
      <text:p text:style-name="P234">В случае если документ, подтверждающий полномочия заявителя, выдан индивидуальным<text:s/>предпринимателем - должен быть подписан усиленной квалификационной электронной подписью индивидуального предпринимателя.</text:p>
      <text:p text:style-name="P235">В случае если документ, подтверждающий полномочия заявителя, выдан нотариусом - должен быть подписан усиленной квалификационной электронной подписью нотариуса, в иных случаях - подписанный простой электронной подписью.</text:p>
      <text:p text:style-name="P236">2.8.3. Документы, удостоверяющие личность членов семьи, достигших 14 летнего возраста.</text:p>
      <text:p text:style-name="P237">2.8.4. Документы о наличии родственных отношений либо иных обстоятельств, свидетельствующих о принадлежности гражданина к семье заявителя, в том числе:</text:p>
      <text:p text:style-name="P238"/>
      <text:p text:style-name="P239"><text:s text:c="8"/>а) свидетельство о рождении, свидетельство о заключении брака, решение суда об усыновлении (удочерении), решение суда о признании за гражданином права пользования жилым помещением;</text:p>
      <text:p text:style-name="P240">2.8.5. <text:s/>Справки (сведения) из организации, осуществляющей техническую инвентаризацию, о наличии (отсутствии) недвижимости в собственности гражданина и (или) членов его семьи. Справки (сведения) из организации, осуществляющей техническую инвентаризацию, о<text:s/>наличии (отсутствии) недвижимости в собственности гражданина и (или) членов его семьи не представляются, если такой гражданин и (или) члены его семьи родились после 31 января 1998 года;</text:p>
      <text:p text:style-name="P241">2.8.6. Обязательство от заявителя и всех совершеннолетних членов семьи<text:s/>об освобождении<text:s/><text:soft-page-break/>жилого помещения, предоставленного по договору социального найма - в случае, если планируется освободить занимаемое жилое помещение после предоставления нового жилого помещения.</text:p>
      <text:p text:style-name="P242"/>
      <text:p text:style-name="P243"><text:s text:c="8"/>2.8.7. документ, подтверждающий наличие соответствующего заболевания (для граждан, указанных в пункте 4 части 1 статьи 6 Закона Самарской области от 5 июля 2005 г. N 139-ГД "О жилище");</text:p>
      <text:p text:style-name="P244"/>
      <text:p text:style-name="P245"><text:s text:c="8"/>2.8.8. документы, подтверждающие размер дохода и величину стоимости имущества, находящегося в собственности и подлежащего налогообложению, в том числе:</text:p>
      <text:p text:style-name="P246"/>
      <text:p text:style-name="P247"><text:s text:c="8"/>а) документы, подтверждающие сведения о стоимости принадлежащего на праве собственности имущества, указанного в пунктах 1-3 части 1 статьи 5 Закона Самарской области от 5 июля 2005 г. N 139-ГД "О жилище" (в части документов, подтверждающих стоимость транспортных средств);</text:p>
      <text:p text:style-name="P248"><text:s text:c="7"/>б) копии налоговых деклараций о доходах за расчетный период, заверенные налоговыми органами (если гражданин в соответствии с законодательством о налогах и сборах обязан подавать декларацию).</text:p>
      <text:p text:style-name="P249">2.9. Заявления и прилагаемые документы, указанные в пункте 2.8 настоящего Административного регламента, направляются (подаются) в Уполномоченный орган в электронной форме путем заполнения формы запроса через личный кабинет на ЕПГУ.</text:p>
      <text:p text:style-name="P250"/>
      <text:p text:style-name="P251">2.10. В целях предоставления муниципальной услуги установление личности заявителя может осуществляться в ходе личного приема посредством предъявления паспорта гражданина Российской Федерации либо иного документа, удостоверяющего личность, в соответствии с законодательством Российской Федерации или посредством идентификации и аутентификации в органах, предоставляющих государственные услуги, органах, предоставляющих муниципальные услуги, многофункциональных центрах с использованием информационных технологий, предусмотренных <text:a xlink:href="https://internet.garant.ru/#/document/12148555/entry/140118" office:target-frame-name="_top" xlink:show="replace"><text:span text:style-name="Гиперссылка">частью 18 статьи 14.1</text:span></text:a> Федерального закона от 27 июля 2006 года N 149-ФЗ "Об информации, информационных технологиях и о защите информации".</text:p>
      <text:p text:style-name="P252"><text:s/>При предоставлении муниципальной услуги<text:s/>в электронной форме идентификация и аутентификация могут осуществляться посредством:</text:p>
      <text:p text:style-name="P253">1) единой системы идентификации и аутентификации или иных государственных информационных систем, если такие государственные информационные системы в установленном Правительством Российской Федерации порядке обеспечивают взаимодействие с единой системой идентификации и аутентификации, при условии совпадения сведений о физическом лице в указанных информационных системах;</text:p>
      <text:p text:style-name="P254">2) единой системы идентификации и аутентификации и<text:s/>единой информационной системы персональных данных, обеспечивающей обработку, включая сбор и хранение, биометрических персональных данных, их проверку и передачу информации о степени их соответствия предоставленным биометрическим персональным данным физического лица.</text:p>
      <text:p text:style-name="P255"/>
      <text:p text:style-name="P256">Исчерпывающий перечень документов и сведений,</text:p>
      <text:p text:style-name="P257">необходимых в соответствии с нормативными правовыми актами</text:p>
      <text:p text:style-name="P258">для предоставления муниципальной услуги,</text:p>
      <text:p text:style-name="P259">которые находятся в распоряжении государственных органов,</text:p>
      <text:p text:style-name="P260">органов местного самоуправления и иных<text:s/>органов, участвующих</text:p>
      <text:p text:style-name="P261">в предоставлении государственных или муниципальных услуг</text:p>
      <text:p text:style-name="P262"/>
      <text:p text:style-name="P263">2.11. Перечень документов и сведений, необходимых в соответствии с нормативными право<text:soft-page-break/>выми актами для предоставления муниципальной услуги, которые находятся в распоряжении государственных органов, органов местного самоуправления и иных органов, участвующих в предоставлении государственных или муниципальных услуг в случае обращения:</text:p>
      <text:p text:style-name="P264"/>
      <text:p text:style-name="P265">2.11.1. Информация из территориального органа федерального органа исполнительной власти в сфере внутренних дел о лицах, зарегистрированных совместно с заявителем по месту жительства в жилом помещении;</text:p>
      <text:p text:style-name="P266"/>
      <text:p text:style-name="P267"><text:s text:c="8"/>2.11.2. Выписка из Единого государственного реестра недвижимости о правах гражданина и (или) членов его семьи на имеющиеся у них объекты недвижимого имущества либо уведомление об отсутствии в Едином государственном реестре недвижимости запрашиваемых сведений;</text:p>
      <text:p text:style-name="P268"/>
      <text:p text:style-name="P269">2.11.3. Документы, подтверждающие размер дохода и величину стоимости имущества, находящегося в собственности и подлежащего налогообложению,<text:s/>в том числе:</text:p>
      <text:p text:style-name="P270">а) документы, подтверждающие сведения о стоимости принадлежащего на праве собственности имущества, указанного в пунктах 1-3 части 1 статьи 5 Закона Самарской области от 5 июля 2005 г. N 139-ГД "О жилище" (за исключением документов, подтверждающих стоимость транспортных средств);</text:p>
      <text:p text:style-name="P271"/>
      <text:p text:style-name="P272">2.11.4. документ, подтверждающий несоответствие жилого помещения, в котором проживают заявитель и члены его семьи, установленным Правительством Российской Федерации требованиям, которым должно отвечать жилое помещение<text:s/>(для граждан, указанных в пункте 3 части 1 статьи 6 Закона Самарской области от 5 июля 2005 г. N 139-ГД "О жилище");</text:p>
      <text:p text:style-name="P273"/>
      <text:p text:style-name="P274"/>
      <text:p text:style-name="P275">2.11.5. Сведения из Единого государственного реестра записей актов гражданского состояния о рождении, о заключении брака;</text:p>
      <text:p text:style-name="P276">2.11.6. Проверка соответствия фамильно-именной группы, даты рождения, пола и СНИЛС;</text:p>
      <text:p text:style-name="P277">2.11.7. Сведения, подтверждающие действительность паспорта гражданина Российской Федерации;</text:p>
      <text:p text:style-name="P278"><text:bookmark-start text:name="Par161"/><text:bookmark-end text:name="Par161"/>2.12. При предоставлении муниципальной услуги запрещается требовать от заявителя:</text:p>
      <text:p text:style-name="P279">2.12.1.<text:s/>Представления документов и информации или осуществления действий, представление или осуществление которых не предусмотрено нормативными правовыми актами, регулирующими отношения, возникающие в связи с предоставлением муниципальной услуги;</text:p>
      <text:p text:style-name="P280">2.12.2. Представления документов и информации, которые в соответствии с нормативными правовыми актами Российской Федерации и<text:s/><text:span text:style-name="T281">Самарской области</text:span><text:span text:style-name="T282">,</text:span><text:s/>муниципальными правовыми актами сельского поселения Байтуган Камышлинского муниципального района Самарской области находятся в распоряжении органов, предоставляющих муниципальную услугу, государственных органов, органов местного самоуправления и (или) подведомственных государственным органам и органам местного самоуправления организаций, участвующих в предоставлении муниципальных услуг, за исключением документов, указанных в части 6 статьи 7 Федерального закона от 27 июля 2010 года N 210-ФЗ "Об организации предоставления государственных и муниципальных услуг" (далее - Федеральный закон N 210-ФЗ);</text:p>
      <text:p text:style-name="P283">2.12.3. Представления документов и информации, отсутствие и (или) недостоверность кото<text:soft-page-break/>рых не указывались при первоначальном отказе в приеме документов, необходимых для предоставления муниципальной услуги, либо в предоставлении муниципальной услуги, за исключением следующих случаев:</text:p>
      <text:p text:style-name="P284">изменение<text:s/>требований нормативных правовых актов, касающихся предоставления муниципальной услуги, после первоначальной подачи заявления о предоставлении муниципальной услуги;</text:p>
      <text:p text:style-name="P285">наличие ошибок в заявлении о предоставлении муниципальной услуги и документах, поданных заявителем после первоначального отказа в приеме документов, необходимых для предоставления муниципальной услуги, либо в предоставлении муниципальной услуги и не включенных в представленный ранее комплект документов;</text:p>
      <text:p text:style-name="P286">истечение срока действия документов или изменение информации после первоначального отказа в приеме документов, необходимых для предоставления муниципальной услуги, либо в предоставлении муниципальной услуги;</text:p>
      <text:p text:style-name="P287">выявление документально подтвержденного факта (признаков) ошибочного или противоправного действия (бездействия) должностного лица Уполномоченного органа, служащего, работника многофункционального центра, работника организации, предусмотренной частью 1.1 статьи 16 Федерального закона N 210-ФЗ, при первоначальном отказе в приеме документов, необходимых для предоставления муниципальной услуги, либо в предоставлении муниципальной услуги, о чем в письменном виде за подписью руководителя Уполномоченного органа, руководителя многофункционального центра при первоначальном отказе в приеме документов, необходимых для предоставления муниципальной услуги, либо руководителя организации, предусмотренной частью 1.1 статьи 16 Федерального закона N 210-ФЗ, уведомляется заявитель, а также приносятся извинения за доставленные неудобства;</text:p>
      <text:p text:style-name="P288">2.12.4. Предоставления на бумажном носителе документов и информации, электронные образы которых ранее были заверены в соответствии с пунктом 7.2 части 1 статьи 16  Федерального закона от 27 июля 2010 г. N 210-ФЗ "Об организации предоставления государственных и муниципальных услуг", за исключением случаев, если нанесение отметок на такие документы либо их изъятие является необходимым условием предоставления государственной или муниципальной услуги, и иных случаев, установленных федеральными законами.</text:p>
      <text:p text:style-name="P289"/>
      <text:p text:style-name="P290">Исчерпывающий перечень оснований для отказа в приеме</text:p>
      <text:p text:style-name="P291">документов, необходимых для предоставления</text:p>
      <text:p text:style-name="P292">муниципальной услуги</text:p>
      <text:p text:style-name="P293"/>
      <text:p text:style-name="P294"><text:bookmark-start text:name="Par174"/><text:bookmark-end text:name="Par174"/>2.13. Основаниями для отказа в приеме к рассмотрению документов, необходимых для предоставления муниципальной услуги, являются:</text:p>
      <text:p text:style-name="P295">2.13.1. Запрос о предоставлении услуги подан<text:s/>в орган местного самоуправления в полномочия которого не входит предоставление услуги.</text:p>
      <text:p text:style-name="P296">2.13.2. Неполное заполнение обязательных полей в форме запроса о предоставлении услуги (недостоверное, неправильное).</text:p>
      <text:p text:style-name="P297">2.13.3. Представление неполного комплекта документов.</text:p>
      <text:p text:style-name="P298">2.13.4. Представленные документы утратили силу на момент обращения за услугой (доку<text:soft-page-break/>мент, удостоверяющий личность; документ, удостоверяющий полномочия представителя Заявителя, в случае обращения за предоставлением услуги указанным лицом).</text:p>
      <text:p text:style-name="P299">2.13.5. Представленные документы содержат подчистки и исправления текста, не заверенные в порядке, установленном законодательством Российской Федерации.</text:p>
      <text:p text:style-name="P300">2.13.6. Подача заявления о предоставлении услуги и документов, необходимых для предоставления услуги, в электронной форме с нарушением установленных требований.</text:p>
      <text:p text:style-name="P301">2.13.7. Представленные в электронной форме документы содержат повреждения, наличие которых не позволяет в полном объеме использовать информацию и сведения, содержащиеся в документах для предоставления услуги.</text:p>
      <text:p text:style-name="P302">2.13.8. Заявление подано лицом, не имеющим полномочий представлять интересы заявителя.</text:p>
      <text:p text:style-name="P303"/>
      <text:p text:style-name="P304">Исчерпывающий перечень оснований для приостановления</text:p>
      <text:p text:style-name="P305">или отказа в предоставлении государственной</text:p>
      <text:p text:style-name="P306">(муниципальной) услуги</text:p>
      <text:p text:style-name="P307"/>
      <text:p text:style-name="P308">2.14. Основаниями для отказа в предоставлении<text:s/>услуги являются:</text:p>
      <text:p text:style-name="P309">2.14.1. Документы (сведения), представленные заявителем, противоречат документам (сведениям), полученным в рамках межведомственного взаимодействия.</text:p>
      <text:p text:style-name="P310">2.14.2. Представленными документами и сведениями не подтверждается право гражданина в предоставлении жилого помещения.</text:p>
      <text:p text:style-name="P311">2.15 Оснований для приостановления предоставления муниципальной услуги законодательством Российской Федерации не предусмотрено.</text:p>
      <text:p text:style-name="P312"/>
      <text:p text:style-name="P313">Перечень услуг, которые являются необходимыми</text:p>
      <text:p text:style-name="P314">и обязательными для предоставления<text:s/></text:p>
      <text:p text:style-name="P315">муниципальной услуги, в том числе сведения о документе</text:p>
      <text:p text:style-name="P316">(документах), выдаваемом (выдаваемых) организациями,</text:p>
      <text:p text:style-name="P317">участвующими в предоставлении муниципальной услуги</text:p>
      <text:p text:style-name="P318"/>
      <text:p text:style-name="P319">2.16. Услуги, необходимые и обязательные для предоставления муниципальной услуги, отсутствуют.</text:p>
      <text:p text:style-name="P320"/>
      <text:p text:style-name="P321">Порядок, размер и<text:s/>основания взимания государственной пошлины</text:p>
      <text:p text:style-name="P322">или иной оплаты, взимаемой за предоставление<text:s/></text:p>
      <text:p text:style-name="P323">муниципальной услуги</text:p>
      <text:p text:style-name="P324"/>
      <text:p text:style-name="P325">2.17. Предоставление муниципальной услуги осуществляется бесплатно.</text:p>
      <text:p text:style-name="P326"/>
      <text:p text:style-name="P327">Порядок, размер и основания взимания платы за предоставление</text:p>
      <text:p text:style-name="P328">услуг, которые<text:s/>являются необходимыми и обязательными</text:p>
      <text:p text:style-name="P329">для предоставления муниципальной услуги,</text:p>
      <text:p text:style-name="P330">включая информацию о методике расчета размера такой платы</text:p>
      <text:p text:style-name="P331"/>
      <text:p text:style-name="P332">2.18. Услуги, необходимые и обязательные для предоставления муниципальной услуги, от<text:soft-page-break/>сутствуют.</text:p>
      <text:p text:style-name="P333"/>
      <text:p text:style-name="P334">Максимальный срок<text:s/>ожидания в очереди при подаче запроса</text:p>
      <text:p text:style-name="P335">о предоставлении муниципальной услуги</text:p>
      <text:p text:style-name="P336">и при получении результата предоставления муниципальной услуги</text:p>
      <text:p text:style-name="P337"/>
      <text:p text:style-name="P338">2.19. Максимальный срок ожидания в очереди при подаче запроса о предоставлении муниципальной услуги и при получении<text:s/>результата предоставления муниципальной услуги в Уполномоченном органе или многофункциональном центре составляет не более 15 минут.</text:p>
      <text:p text:style-name="P339"/>
      <text:p text:style-name="P340">Срок и порядок регистрации запроса заявителя</text:p>
      <text:p text:style-name="P341">о предоставлении муниципальной</text:p>
      <text:p text:style-name="P342">услуги, в том числе в электронной форме</text:p>
      <text:p text:style-name="P343"/>
      <text:p text:style-name="P344">2.20.<text:s/>Срок регистрации заявления о предоставлении муниципальной услуги подлежат регистрации в Уполномоченном органе в течение 1 рабочего дня со дня получения заявления и документов, необходимых для предоставления муниципальной услуги.</text:p>
      <text:p text:style-name="P345">В случае наличия оснований<text:s/>для отказа в приеме документов, необходимых для предоставления муниципальной услуги, указанных в пункте 2.13 настоящего Административного регламента, Уполномоченный орган не позднее следующего за днем поступления заявления и документов, необходимых для предоставления муниципальной услуги, рабочего дня, направляет Заявителю либо его представителю решение об отказе в приеме документов, необходимых для предоставления муниципальной услуги по форме, приведенной в Приложении N 2 к настоящему Административному регламенту.</text:p>
      <text:p text:style-name="P346"/>
      <text:p text:style-name="P347">Требования к помещениям, в которых предоставляется</text:p>
      <text:p text:style-name="P348">муниципальная услуга</text:p>
      <text:p text:style-name="P349"/>
      <text:p text:style-name="P350">2.21. Местоположение административных зданий, в которых осуществляется прием заявлений и документов, необходимых для предоставления муниципальной услуги, а также выдача результатов предоставления муниципальной услуги, должно обеспечивать удобство для граждан с точки зрения пешеходной доступности от остановок общественного транспорта.</text:p>
      <text:p text:style-name="P351">В случае, если имеется возможность организации стоянки (парковки) возле здания (строения), в<text:s/>котором размещено помещение приема и выдачи документов, организовывается стоянка (парковка) для личного автомобильного транспорта заявителей. За пользование стоянкой (парковкой) с заявителей плата не взимается.</text:p>
      <text:p text:style-name="P352">Для парковки специальных автотранспортных средств инвалидов на стоянке (парковке) выделяется не менее 10% мест (но не менее одного места) для бесплатной парковки транспортных средств, управляемых инвалидами I, II групп, а также инвалидами III группы в порядке, установленном Правительством Российской<text:s/>Федерации, и транспортных средств, перевозящих таких инвалидов и (или) детей-инвалидов.</text:p>
      <text:p text:style-name="P353">В целях обеспечения беспрепятственного доступа заявителей, в том числе передвигающихся на инвалидных колясках, вход в здание и помещения, в которых предоставляется муниципальная услуга, оборудуются пандусами, поручнями, тактильными (контрастными) предупреждающими элементами, иными специальными приспособлениями, позволяющими обеспечить беспрепятственный доступ и передвижение инвалидов, в соответствии с законодательством Российской Федерации о социальной защите инвалидов.</text:p>
      <text:soft-page-break/>
      <text:p text:style-name="P354">Центральный вход в здание Уполномоченного органа должен быть оборудован информационной табличкой (вывеской), содержащей информацию:</text:p>
      <text:p text:style-name="P355">наименование;</text:p>
      <text:p text:style-name="P356">местонахождение и юридический адрес;</text:p>
      <text:p text:style-name="P357">режим работы;</text:p>
      <text:p text:style-name="P358">график приема;</text:p>
      <text:p text:style-name="P359">номера телефонов для справок.</text:p>
      <text:p text:style-name="P360">Помещения, в которых предоставляется муниципальная услуга, должны соответствовать санитарно-эпидемиологическим правилам и нормативам.</text:p>
      <text:p text:style-name="P361">Помещения, в которых предоставляется муниципальная услуга, оснащаются:</text:p>
      <text:p text:style-name="P362">противопожарной системой и средствами пожаротушения;</text:p>
      <text:p text:style-name="P363">системой оповещения о возникновении чрезвычайной ситуации;</text:p>
      <text:p text:style-name="P364">средствами оказания первой медицинской помощи;</text:p>
      <text:p text:style-name="P365">туалетными комнатами для посетителей.</text:p>
      <text:p text:style-name="P366">Зал ожидания Заявителей оборудуется стульями, скамьями, количество которых определяется исходя из фактической нагрузки и возможностей для их размещения в помещении, а также информационными стендами.</text:p>
      <text:p text:style-name="P367">Тексты материалов, размещенных на информационном стенде, печатаются удобным для чтения шрифтом, без исправлений, с выделением наиболее важных мест полужирным шрифтом.</text:p>
      <text:p text:style-name="P368">Места для заполнения заявлений оборудуются стульями, столами (стойками), бланками заявлений, письменными принадлежностями.</text:p>
      <text:p text:style-name="P369">Места приема Заявителей оборудуются информационными табличками (вывесками) с указанием:</text:p>
      <text:p text:style-name="P370">номера кабинета и наименования отдела;</text:p>
      <text:p text:style-name="P371">фамилии, имени и отчества (последнее - при наличии), должности ответственного лица за прием документов;</text:p>
      <text:p text:style-name="P372">графика приема Заявителей.</text:p>
      <text:p text:style-name="P373">Рабочее место каждого ответственного лица за прием документов должно быть оборудовано персональным компьютером с возможностью доступа к необходимым информационным базам данных, печатающим устройством (принтером) и копирующим устройством.</text:p>
      <text:p text:style-name="P374">Лицо, ответственное за прием документов, должно иметь настольную табличку с указанием фамилии, имени, отчества (последнее - при наличии) и должности.</text:p>
      <text:soft-page-break/>
      <text:p text:style-name="P375">При предоставлении муниципальной услуги инвалидам обеспечиваются:</text:p>
      <text:p text:style-name="P376">возможность беспрепятственного доступа к объекту (зданию, помещению), в котором предоставляется муниципальная услуга;</text:p>
      <text:p text:style-name="P377">возможность самостоятельного передвижения по территории, на которой расположены здания и помещения, в которых предоставляется муниципальная услуга, а также входа в такие объекты и выхода из них, посадки в транспортное средство и высадки из него, в том числе с использование кресла-коляски;</text:p>
      <text:p text:style-name="P378">сопровождение инвалидов, имеющих стойкие расстройства функции зрения и самостоятельного передвижения;</text:p>
      <text:p text:style-name="P379">надлежащее размещение оборудования и носителей информации, необходимых для обеспечения беспрепятственного доступа инвалидов к зданиям и<text:s/>помещениям, в которых предоставляется муниципальная услуга, и к муниципальной услуге с учетом ограничений их жизнедеятельности;</text:p>
      <text:p text:style-name="P380">дублирование необходимой для инвалидов звуковой и зрительной информации, а также надписей, знаков и иной текстовой и графической<text:s/>информации знаками, выполненными рельефно-точечным шрифтом Брайля;</text:p>
      <text:p text:style-name="P381">допуск сурдопереводчика и тифлосурдопереводчика;</text:p>
      <text:p text:style-name="P382">допуск собаки-проводника при наличии документа, подтверждающего ее специальное обучение, на объекты (здания, помещения), в которых предоставляются государственные (муниципальные) услуги;</text:p>
      <text:p text:style-name="P383">оказание инвалидам помощи в преодолении барьеров, мешающих получению ими государственных и муниципальных услуг наравне с другими лицами.</text:p>
      <text:p text:style-name="P384"/>
      <text:p text:style-name="P385">Показатели доступности и качества муниципальной услуги</text:p>
      <text:p text:style-name="P386"/>
      <text:p text:style-name="P387">2.22.<text:s/>Основными показателями доступности предоставления муниципальной услуги являются:</text:p>
      <text:p text:style-name="P388">наличие полной и понятной информации о порядке, сроках и ходе предоставления муниципальной услуги в информационно-телекоммуникационных сетях общего пользования (в том числе в<text:s/>сети "Интернет"), средствах массовой информации;</text:p>
      <text:p text:style-name="P389">возможность получения заявителем уведомлений о предоставлении муниципальной услуги с помощью ЕПГУ;</text:p>
      <text:p text:style-name="P390">возможность получения информации о ходе предоставления муниципальной услуги, в том числе с использованием информационно-коммуникационных технологий.</text:p>
      <text:p text:style-name="P391">2.23. Основными показателями качества предоставления муниципальной услуги являются:</text:p>
      <text:p text:style-name="P392">своевременность предоставления муниципальной услуги в соответствии со стандартом ее предоставления, установленным настоящим Административным регламентом;</text:p>
      <text:p text:style-name="P393">минимально возможное количество взаимодействий гражданина с должностными лицами, участвующими в предоставлении муниципальной услуги;</text:p>
      <text:soft-page-break/>
      <text:p text:style-name="P394">отсутствие обоснованных жалоб на действия (бездействие) сотрудников и их некорректное (невнимательное) отношение к заявителям;</text:p>
      <text:p text:style-name="P395">отсутствие нарушений установленных сроков в процессе предоставления муниципальной услуги;</text:p>
      <text:p text:style-name="P396">отсутствие заявлений об оспаривании решений, действий (бездействия) Уполномоченного органа, его должностных лиц, принимаемых (совершенных)<text:s/>при предоставлении муниципальной услуги, по итогам рассмотрения которых вынесены решения об удовлетворении (частичном удовлетворении) требований заявителей.</text:p>
      <text:p text:style-name="P397"/>
      <text:p text:style-name="P398">Иные требования, в том числе учитывающие</text:p>
      <text:p text:style-name="P399">особенности предоставления муниципальной услуги в многофункциональных центрах, особенности предоставления муниципальной</text:p>
      <text:p text:style-name="P400">услуги по экстерриториальному принципу и особенности</text:p>
      <text:p text:style-name="P401">предоставления муниципальной</text:p>
      <text:p text:style-name="P402">услуги в электронной форме</text:p>
      <text:p text:style-name="P403"/>
      <text:p text:style-name="P404">2.24. Предоставление муниципальной услуги по экстерриториальному принципу осуществляется в части обеспечения возможности подачи заявлений посредством ЕПГУ и получения результата муниципальной услуги в многофункциональном центре.</text:p>
      <text:p text:style-name="P405">2.25. Заявителям обеспечивается возможность представления заявления и прилагаемых документов в форме электронных документов посредством ЕПГУ.</text:p>
      <text:p text:style-name="P406">В этом случае заявитель или его представитель авторизуется на ЕПГУ посредством подтвержденной учетной записи в ЕСИА, заполняет заявление о предоставлении муниципальной услуги с использованием интерактивной формы в электронном виде.</text:p>
      <text:p text:style-name="P407">Заполненное заявление о предоставлении муниципальной услуги отправляется заявителем вместе с прикрепленными электронными образами документов, необходимыми для предоставления муниципальной услуги, в Уполномоченный орган. При авторизации в ЕСИА заявление о предоставлении муниципальной услуги считается подписанным простой электронной подписью заявителя, представителя, уполномоченного на подписание заявления.</text:p>
      <text:p text:style-name="P408">Результаты предоставления муниципальной услуги, указанные в пункте 2.5 настоящего Административного регламента, направляются заявителю, представителю в личный кабинет на ЕПГУ в форме электронного документа, подписанного усиленной квалифицированной электронной подписью уполномоченного должностного лица Уполномоченного органа в случае направления заявления посредством ЕПГУ.</text:p>
      <text:p text:style-name="P409">В случае направления заявления посредством ЕПГУ результат предоставления муниципальной услуги также может быть выдан заявителю на бумажном носителе в многофункциональном центре в порядке, предусмотренном пунктом 6.4 настоящего Административного регламента.</text:p>
      <text:p text:style-name="P410">2.26. Электронные документы представляются в следующих форматах:</text:p>
      <text:p text:style-name="P411">а) xml - для формализованных документов;</text:p>
      <text:p text:style-name="P412">б) doc, docx, odt - для документов с текстовым содержанием, не включающим формулы (за исключением документов, указанных в<text:s/>подпункте "в" настоящего пункта);</text:p>
      <text:p text:style-name="P413"><text:bookmark-start text:name="Par298"/><text:bookmark-end text:name="Par298"/><text:soft-page-break/>в) xls, xlsx, ods - для документов, содержащих расчеты;</text:p>
      <text:p text:style-name="P414">г) pdf, jpg, jpeg - для документов с текстовым содержанием, в том числе включающих формулы и (или) графические изображения (за исключением документов, указанных в подпункте "в" настоящего пункта), а также документов с графическим содержанием.</text:p>
      <text:p text:style-name="P415">Допускается формирование электронного документа путем сканирования непосредственно с оригинала документа (использование копий не допускается), которое осуществляется с сохранением<text:s/>ориентации оригинала документа в разрешении 300 - 500 dpi (масштаб 1:1) с использованием следующих режимов:</text:p>
      <text:p text:style-name="P416">- "черно-белый" (при отсутствии в документе графических изображений и (или) цветного текста);</text:p>
      <text:p text:style-name="P417">- "оттенки серого" (при наличии в документе графических изображений, отличных от цветного графического изображения);</text:p>
      <text:p text:style-name="P418">- "цветной" или "режим полной цветопередачи" (при наличии в документе цветных графических изображений либо цветного текста);</text:p>
      <text:p text:style-name="P419">- сохранением всех аутентичных признаков подлинности, а именно: графической подписи лица, печати, углового штампа бланка;</text:p>
      <text:p text:style-name="P420">- количество файлов должно соответствовать количеству документов, каждый из которых содержит текстовую и (или) графическую информацию.</text:p>
      <text:p text:style-name="P421">Электронные документы должны обеспечивать:</text:p>
      <text:p text:style-name="P422">- возможность идентифицировать документ и количество листов в документе;</text:p>
      <text:p text:style-name="P423">- для документов, содержащих структурированные по частям, главам, разделам (подразделам) данные и закладки, обеспечивающие переходы по оглавлению и (или) к содержащимся в тексте рисункам и таблицам.</text:p>
      <text:p text:style-name="P424">Документы, подлежащие представлению в форматах xls, xlsx или ods, формируются в виде отдельного электронного документа.</text:p>
      <text:p text:style-name="P425"/>
      <text:p text:style-name="P426">III. Состав, последовательность и сроки выполнения</text:p>
      <text:p text:style-name="P427">административных процедур (действий), требования к порядку</text:p>
      <text:p text:style-name="P428">их выполнения, в том числе особенности выполнения</text:p>
      <text:p text:style-name="P429">административных процедур в электронной форме</text:p>
      <text:p text:style-name="P430"/>
      <text:p text:style-name="P431">Исчерпывающий перечень административных процедур</text:p>
      <text:p text:style-name="P432"/>
      <text:p text:style-name="P433">3.1. Предоставление муниципальной услуги включает в себя следующие административные процедуры:</text:p>
      <text:p text:style-name="P434">проверка документов и регистрация заявления;</text:p>
      <text:p text:style-name="P435">получение сведений посредством Федеральной государственной информационной системы "Единая система межведомственного электронного взаимодействия" (далее - СМЭВ);</text:p>
      <text:soft-page-break/>
      <text:p text:style-name="P436">рассмотрение документов и сведений;</text:p>
      <text:p text:style-name="P437">принятие решения;</text:p>
      <text:p text:style-name="P438">выдача результата;</text:p>
      <text:p text:style-name="P439">внесение результата<text:s/>муниципальной услуги в реестр юридически значимых записей.</text:p>
      <text:p text:style-name="P440"/>
      <text:p text:style-name="P441">Перечень административных процедур (действий)</text:p>
      <text:p text:style-name="P442">при предоставлении муниципальной</text:p>
      <text:p text:style-name="P443">услуги услуг в электронной форме</text:p>
      <text:p text:style-name="P444"/>
      <text:p text:style-name="P445">3.2. При предоставлении муниципальной услуги в электронной форме заявителю обеспечиваются:</text:p>
      <text:p text:style-name="P446">получение информации о порядке и сроках предоставления муниципальной услуги;</text:p>
      <text:p text:style-name="P447">формирование заявления;</text:p>
      <text:p text:style-name="P448">прием и регистрация Уполномоченным органом заявления и иных документов, необходимых для предоставления муниципальной услуги;</text:p>
      <text:p text:style-name="P449">получение результата предоставления муниципальной услуги;</text:p>
      <text:p text:style-name="P450">получение сведений о ходе рассмотрения заявления;</text:p>
      <text:p text:style-name="P451">осуществление оценки качества предоставления муниципальной услуги;</text:p>
      <text:p text:style-name="P452">досудебное (внесудебное) обжалование решений и действий (бездействия) Уполномоченного органа либо действия (бездействия) должностных лиц Уполномоченного органа, предоставляющего муниципальную услугу, либо муниципального служащего.</text:p>
      <text:p text:style-name="P453"/>
      <text:p text:style-name="P454">Порядок осуществления административных процедур</text:p>
      <text:p text:style-name="P455">(действий) в электронной форме</text:p>
      <text:p text:style-name="P456"/>
      <text:p text:style-name="P457">3.3. Формирование заявления.</text:p>
      <text:p text:style-name="P458">Формирование заявления осуществляется посредством заполнения электронной формы заявления на ЕПГУ без необходимости дополнительной подачи заявления в какой-либо иной форме.</text:p>
      <text:p text:style-name="P459">Форматно-логическая проверка сформированного заявления осуществляется после заполнения заявителем каждого из полей электронной формы заявления. При выявлении некорректно заполненного поля электронной формы заявления заявитель уведомляется о характере выявленной ошибки и порядке ее устранения посредством информационного сообщения непосредственно в электронной форме заявления.</text:p>
      <text:p text:style-name="P460">При формировании заявления заявителю обеспечивается:</text:p>
      <text:p text:style-name="P461">а) возможность копирования и сохранения заявления и иных документов, указанных в пунктах 2.8 - 2.11 настоящего Административного регламента, необходимых для предоставления муниципальной услуги;</text:p>
      <text:soft-page-break/>
      <text:p text:style-name="P462">б) возможность печати на бумажном носителе копии электронной формы заявления;</text:p>
      <text:p text:style-name="P463">в) сохранение ранее введенных в электронную форму заявления значений в любой момент по желанию пользователя, в том числе при возникновении ошибок ввода и возврате для<text:s/>повторного ввода значений в электронную форму заявления;</text:p>
      <text:p text:style-name="P464">г) заполнение полей электронной формы заявления до начала ввода сведений заявителем с использованием сведений, размещенных в ЕСИА, и сведений, опубликованных на ЕПГУ, в части, касающейся сведений,<text:s/>отсутствующих в ЕСИА;</text:p>
      <text:p text:style-name="P465">д) возможность вернуться на любой из этапов заполнения электронной формы заявления без потери ранее введенной информации;</text:p>
      <text:p text:style-name="P466">е) возможность доступа заявителя на ЕПГУ к ранее поданным им заявлениям в течение не менее одного года, а также<text:s/>частично сформированных заявлений - в течение не менее 3 месяцев.</text:p>
      <text:p text:style-name="P467">Сформированное и подписанное заявление и иные документы, необходимые для предоставления муниципальной услуги, направляются в Уполномоченный орган посредством ЕПГУ.</text:p>
      <text:p text:style-name="P468"><text:bookmark-start text:name="Par353"/><text:bookmark-end text:name="Par353"/>3.4. Уполномоченный орган<text:s/>обеспечивает в срок не позднее 1 рабочего дня с момента подачи заявления на ЕПГУ, а в случае его поступления в нерабочий или праздничный день, - в следующий за ним первый рабочий день:</text:p>
      <text:p text:style-name="P469">а) прием документов, необходимых для предоставления муниципальной услуги, и направление заявителю электронного сообщения о поступлении заявления;</text:p>
      <text:p text:style-name="P470">б) регистрацию заявления и направление заявителю уведомления о регистрации заявления либо об отказе в приеме документов, необходимых для предоставления муниципальной услуги.</text:p>
      <text:p text:style-name="P471">3.5. Электронное заявление становится доступным для должностного лица Уполномоченного органа, ответственного за прием и регистрацию заявления (далее - ответственное должностное лицо), в государственной информационной системе, используемой Уполномоченным органом для предоставления муниципальной услуги (далее - ГИС).</text:p>
      <text:p text:style-name="P472">Ответственное должностное лицо:</text:p>
      <text:p text:style-name="P473">проверяет наличие электронных заявлений, поступивших с ЕПГУ, с периодом не реже 2 раз в день;</text:p>
      <text:p text:style-name="P474">рассматривает поступившие заявления и приложенные образы документов (документы);</text:p>
      <text:p text:style-name="P475">производит действия в соответствии с пунктом 3.4 настоящего Административного регламента.</text:p>
      <text:p text:style-name="P476">3.6. Заявителю в качестве результата предоставления муниципальной услуги обеспечивается возможность получения документа:</text:p>
      <text:p text:style-name="P477">в форме электронного документа, подписанного усиленной квалифицированной электронной подписью уполномоченного должностного лица Уполномоченного органа, направленного заявителю в личный кабинет на ЕПГУ;</text:p>
      <text:p text:style-name="P478">в виде бумажного документа, подтверждающего содержание электронного документа, кото<text:soft-page-break/>рый заявитель получает при личном обращении в многофункциональном центре.</text:p>
      <text:p text:style-name="P479">3.7. Получение информации о ходе рассмотрения заявления и о результате предоставления муниципальной услуги производится в личном кабинете на ЕПГУ, при условии авторизации. Заявитель имеет возможность просматривать статус электронного заявления, а также информацию о дальнейших действиях в личном кабинете по собственной инициативе, в любое время.</text:p>
      <text:p text:style-name="P480">При предоставлении муниципальной услуги в электронной форме заявителю направляется:</text:p>
      <text:p text:style-name="P481">а) уведомление о приеме и регистрации заявления и иных документов, необходимых для предоставления муниципальной услуги, содержащее сведения о факте приема заявления и документов, необходимых для предоставления муниципальной услуги, и начале процедуры предоставления муниципальной услуги, а также сведения о дате и времени окончания предоставления муниципальной услуги либо мотивированный отказ в приеме документов, необходимых для предоставления муниципальной услуги;</text:p>
      <text:p text:style-name="P482">б) уведомление о результатах рассмотрения документов, необходимых для предоставления муниципальной услуги, содержащее сведения о принятии положительного решения о предоставлении муниципальной услуги и возможности получить результат предоставления муниципальной услуги либо мотивированный отказ в предоставлении муниципальной услуги.</text:p>
      <text:p text:style-name="P483">3.8. Оценка качества предоставления муниципальной услуги.</text:p>
      <text:p text:style-name="P484">Оценка качества предоставления муниципальной услуги осуществляется в соответствии с Правилами оценки гражданами эффективности деятельности руководителей территориальных органов федеральных органов исполнительной власти (их структурных подразделений) с учетом качества предоставления ими государственных услуг, а также применения результатов указанной оценки как основания для принятия решений о досрочном прекращении исполнения соответствующими руководителями своих должностных обязанностей, утвержденными постановлением Правительства Российской Федерации от 12 декабря 2012 года N 1284 "Об оценке гражданами эффективности деятельности руководителей территориальных органов федеральных органов исполнительной власти (их структурных подразделений) и территориальных органов государственных внебюджетных фондов (их региональных отделений) с учетом качества предоставления государственных услуг, руководителей многофункциональных центров предоставления государственных и муниципальных услуг с учетом качества организации предоставления государственных и муниципальных услуг, а также о применении результатов указанной оценки как основания для принятия решений о досрочном прекращении исполнения соответствующими руководителями своих должностных обязанностей".</text:p>
      <text:p text:style-name="P485">3.9. Заявителю обеспечивается возможность направления жалобы на решения, действия или бездействие Уполномоченного органа, должностного лица Уполномоченного органа либо муниципального служащего в соответствии со статьей 11.2 Федерального закона N 210-ФЗ и в порядке, установленном постановлением Правительства Российской Федерации от 20 ноября 2012 года N 1198 "О федеральной государственной информационной системе, обеспечивающей процесс досудебного (внесудебного) обжалования решений и действий (бездействия), совершенных при предоставлении государственных и муниципальных услуг".</text:p>
      <text:p text:style-name="P486"/>
      <text:p text:style-name="P487">Порядок исправления допущенных опечаток и ошибок</text:p>
      <text:p text:style-name="P488">в выданных в результате предоставления муниципальной услуги документах</text:p>
      <text:p text:style-name="P489"/>
      <text:p text:style-name="P490">3.10. В случае<text:s/>выявления опечаток и ошибок заявитель вправе обратиться в Уполномочен<text:soft-page-break/>ный орган с заявлением с приложением документов, указанных в пункте 2.8 настоящего Административного регламента.</text:p>
      <text:p text:style-name="P491">3.11. Основания отказа в приеме заявления об исправлении опечаток и<text:s/>ошибок указаны в пункте 2.13 настоящего Административного регламента.</text:p>
      <text:p text:style-name="P492">3.12. Исправление допущенных опечаток и ошибок в выданных в результате предоставления муниципальной услуги документах осуществляется в следующем порядке:</text:p>
      <text:p text:style-name="P493"><text:bookmark-start text:name="Par381"/><text:bookmark-end text:name="Par381"/>3.12.1. Заявитель при обнаружении опечаток и ошибок в документах, выданных в результате предоставления муниципальной услуги, обращается лично в Уполномоченный орган с заявлением о необходимости исправления опечаток и ошибок, в котором содержится указание на их описание.</text:p>
      <text:p text:style-name="P494">3.12.2. Уполномоченный орган при получении заявления, указанного в подпункте 3.12.1 пункта 3.12 настоящего подраздела, рассматривает необходимость внесения соответствующих изменений в документы, являющиеся результатом предоставления муниципальной услуги.</text:p>
      <text:p text:style-name="P495">3.12.3. Уполномоченный орган обеспечивает устранение опечаток и ошибок в документах, являющихся результатом предоставления муниципальной услуги.</text:p>
      <text:p text:style-name="P496">3.12.4. Срок устранения опечаток и ошибок не должен превышать 3 (трех) рабочих дней с даты регистрации заявления, указанного в подпункте 3.12.1 пункта 3.12 настоящего подраздела.</text:p>
      <text:p text:style-name="P497"/>
      <text:p text:style-name="P498">IV. Формы контроля за исполнением</text:p>
      <text:p text:style-name="P499">административного регламента</text:p>
      <text:p text:style-name="P500"/>
      <text:p text:style-name="P501">Порядок осуществления текущего контроля за соблюдением</text:p>
      <text:p text:style-name="P502">и исполнением ответственными должностными лицами</text:p>
      <text:p text:style-name="P503">положений регламента и иных нормативных правовых актов,</text:p>
      <text:p text:style-name="P504">устанавливающих требования к предоставлению муниципальной услуги, а также принятием ими решений</text:p>
      <text:p text:style-name="P505"/>
      <text:p text:style-name="P506">4.1. Текущий контроль за соблюдением и исполнением настоящего Административного регламента, иных нормативных правовых актов, устанавливающих<text:s/>требования к предоставлению муниципальной услуги, осуществляется на постоянной основе должностными лицами Уполномоченного органа, уполномоченными на осуществление контроля за предоставлением муниципальной услуги.</text:p>
      <text:p text:style-name="P507">Для текущего контроля используются сведения служебной корреспонденции, устная и письменная информация специалистов и должностных лиц Уполномоченного органа.</text:p>
      <text:p text:style-name="P508">Текущий контроль осуществляется путем проведения проверок:</text:p>
      <text:p text:style-name="P509">решений о предоставлении (об отказе в предоставлении) муниципальной услуги;</text:p>
      <text:p text:style-name="P510">выявления и устранения нарушений прав граждан;</text:p>
      <text:p text:style-name="P511">рассмотрения, принятия решений и подготовки ответов на обращения граждан, содержащие жалобы на решения, действия (бездействие) должностных лиц.</text:p>
      <text:p text:style-name="P512"/>
      <text:p text:style-name="P513">Порядок и периодичность осуществления плановых и внеплановых</text:p>
      <text:soft-page-break/>
      <text:p text:style-name="P514">проверок<text:s/>полноты и качества предоставления муниципальной услуги, в том числе порядок и формы контроля</text:p>
      <text:p text:style-name="P515">за полнотой и качеством предоставления муниципальной услуги</text:p>
      <text:p text:style-name="P516"/>
      <text:p text:style-name="P517">4.2. Контроль за полнотой и качеством предоставления муниципальной услуги включает в себя проведение плановых и внеплановых проверок.</text:p>
      <text:p text:style-name="P518">4.3. Плановые проверки осуществляются на основании годовых планов работы Уполномоченного органа, утверждаемых руководителем Уполномоченного органа. При плановой проверке полноты и качества предоставления муниципальной услуги<text:s/>контролю подлежат:</text:p>
      <text:p text:style-name="P519">соблюдение сроков предоставления муниципальной услуги;</text:p>
      <text:p text:style-name="P520">соблюдение положений настоящего Административного регламента;</text:p>
      <text:p text:style-name="P521">правильность и обоснованность принятого решения об отказе в предоставлении муниципальной услуги.</text:p>
      <text:p text:style-name="P522">4.4. Основанием для проведения внеплановых проверок являются:</text:p>
      <text:p text:style-name="P523">получение от государственных органов, органов местного самоуправления информации о предполагаемых или выявленных нарушениях нормативных правовых актов Российской Федерации, нормативных правовых актов<text:s/><text:span text:style-name="T524">Самарской област</text:span><text:span text:style-name="T525">и</text:span><text:s/>и нормативных правовых актов органов местного самоуправления сельского<text:s/>поселения Байтуган<text:s/><text:s/>муниципального района<text:s/>Камышлинский<text:s/>Самарской области;</text:p>
      <text:p text:style-name="P526">обращения граждан и юридических лиц на нарушения законодательства, в том числе на качество предоставления муниципальной услуги.</text:p>
      <text:p text:style-name="P527"/>
      <text:p text:style-name="P528">Ответственность должностных лиц за решения и действия</text:p>
      <text:p text:style-name="P529">(бездействие), принимаемые (осуществляемые) ими в ходе</text:p>
      <text:p text:style-name="P530">предоставления муниципальной услуги</text:p>
      <text:p text:style-name="P531">4.5. По результатам проведенных проверок в случае выявления нарушений положений настоящего<text:s/>Административного регламента, нормативных правовых актов<text:s/><text:span text:style-name="T532">Самарской области</text:span><text:s/>и нормативных правовых актов органов местного самоуправления сельского поселения Байтуган <text:s/>муниципального района Камышлинский Самарской области осуществляется привлечение виновных лиц к ответственности в соответствии с законодательством Российской Федерации.</text:p>
      <text:p text:style-name="P533">Персональная ответственность должностных лиц за правильность и своевременность принятия решения о предоставлении (об отказе в предоставлении) муниципальной услуги закрепляется в<text:s/>их должностных регламентах в соответствии с требованиями законодательства.</text:p>
      <text:p text:style-name="P534"/>
      <text:p text:style-name="P535">Требования к порядку и формам контроля за предоставлением</text:p>
      <text:p text:style-name="P536">муниципальной услуги, в том числе</text:p>
      <text:p text:style-name="P537">со стороны граждан, их объединений и организаций</text:p>
      <text:p text:style-name="P538"/>
      <text:p text:style-name="P539">4.6. Граждане, их объединения и организации имеют право осуществлять контроль за предоставлением муниципальной услуги путем получения информации о ходе предоставления муниципальной услуги, в том числе о сроках завершения административных процедур (действий).</text:p>
      <text:soft-page-break/>
      <text:p text:style-name="P540">Граждане, их объединения и организации также имеют право:</text:p>
      <text:p text:style-name="P541">направлять замечания и предложения по улучшению доступности и качества предоставления муниципальной услуги;</text:p>
      <text:p text:style-name="P542">вносить предложения о мерах по устранению нарушений настоящего Административного регламента.</text:p>
      <text:p text:style-name="P543">4.7. Должностные лица<text:s/>Уполномоченного органа принимают меры к прекращению допущенных нарушений, устраняют причины и условия, способствующие совершению нарушений.</text:p>
      <text:p text:style-name="P544">Информация о результатах рассмотрения замечаний и предложений граждан, их объединений и организаций доводится до сведения лиц, направивших эти замечания и предложения.</text:p>
      <text:p text:style-name="P545"/>
      <text:p text:style-name="P546">V. Досудебный (внесудебный) порядок</text:p>
      <text:p text:style-name="P547">обжалования решений и действий (бездействия) органа,</text:p>
      <text:p text:style-name="P548">предоставляющего муниципальную услугу,</text:p>
      <text:p text:style-name="P549">а также его должностных лиц, муниципальных служащих</text:p>
      <text:p text:style-name="P550"/>
      <text:p text:style-name="P551">5.1. Заявитель имеет<text:s/>право на обжалование решения и (или) действий (бездействия) Уполномоченного органа, должностных лиц Уполномоченного органа, муниципальных служащих, многофункционального центра, а также работника многофункционального центра при предоставлении муниципальной<text:s/>услуги в досудебном (внесудебном) порядке (далее - жалоба).</text:p>
      <text:p text:style-name="P552"/>
      <text:p text:style-name="P553">Органы местного самоуправления, организации и уполномоченные</text:p>
      <text:p text:style-name="P554">на рассмотрение жалобы лица, которым может быть направлена</text:p>
      <text:p text:style-name="P555">жалоба заявителя в досудебном (внесудебном) порядке</text:p>
      <text:p text:style-name="P556"/>
      <text:p text:style-name="P557">5.2. В досудебном (внесудебном) порядке заявитель (представитель) вправе обратиться с жалобой в письменной форме на бумажном носителе или в электронной форме:</text:p>
      <text:p text:style-name="P558">в Уполномоченный орган - на решение и (или) действия (бездействие) должностного лица, руководителя структурного подразделения Уполномоченного органа, на решение и действия (бездействие) Уполномоченного органа, руководителя Уполномоченного органа;</text:p>
      <text:p text:style-name="P559">в вышестоящий орган на решение и (или) действия (бездействие) должностного лица, руководителя структурного подразделения Уполномоченного органа;</text:p>
      <text:p text:style-name="P560">к руководителю многофункционального центра - на решения и действия (бездействие) работника многофункционального центра;</text:p>
      <text:p text:style-name="P561">к учредителю многофункционального центра - на решение и действия (бездействие) многофункционального центра.</text:p>
      <text:p text:style-name="P562">В Уполномоченном органе, многофункциональном центре, у учредителя многофункционального центра определяются уполномоченные на рассмотрение жалоб должностные лица.</text:p>
      <text:p text:style-name="P563"/>
      <text:p text:style-name="P564">Способы информирования заявителей о порядке подачи</text:p>
      <text:p text:style-name="P565">и рассмотрения жалобы, в том числе с использованием Единого</text:p>
      <text:p text:style-name="P566">портала государственных и муниципальных услуг (функций)</text:p>
      <text:p text:style-name="P567"/>
      <text:soft-page-break/>
      <text:p text:style-name="P568">5.3. Информация о порядке подачи и рассмотрения жалобы размещается на информационных стендах в местах предоставления муниципальной услуги, на сайте Уполномоченного органа, ЕПГУ, а также<text:s/>предоставляется в устной форме по телефону и (или) на личном приеме либо в письменной форме почтовым отправлением по адресу, указанному заявителем (представителем).</text:p>
      <text:p text:style-name="P569"/>
      <text:p text:style-name="P570">Перечень нормативных правовых актов, регулирующих</text:p>
      <text:p text:style-name="P571">порядок досудебного (внесудебного) обжалования действий</text:p>
      <text:p text:style-name="P572">(бездействия) и (или) решений, принятых (осуществленных)</text:p>
      <text:p text:style-name="P573">в ходе предоставления муниципальной услуги</text:p>
      <text:p text:style-name="P574"/>
      <text:p text:style-name="P575">5.4. Порядок досудебного (внесудебного) обжалования решений и действий (бездействия) Уполномоченного органа, предоставляющего государственную (муниципальную) услугу, а также его должностных лиц регулируется:</text:p>
      <text:p text:style-name="P576">Федеральным законом "Об организации предоставления государственных и муниципальных услуг";</text:p>
      <text:p text:style-name="P577">постановлением Правительства Российской Федерации от 20 ноября 2012 года N 1198 "О федеральной государственной информационной системе, обеспечивающей процесс досудебного (внесудебного) обжалования решений и действий (бездействия), совершенных при предоставлении государственных и муниципальных услуг".</text:p>
      <text:p text:style-name="P578"/>
      <text:p text:style-name="P579">VI. Особенности выполнения административных процедур</text:p>
      <text:p text:style-name="P580">(действий) в многофункциональных центрах предоставления</text:p>
      <text:p text:style-name="P581">государственных и муниципальных услуг</text:p>
      <text:p text:style-name="P582"/>
      <text:p text:style-name="P583">Исчерпывающий перечень административных процедур (действий)</text:p>
      <text:p text:style-name="P584">при предоставлении муниципальной услуги,</text:p>
      <text:p text:style-name="P585">выполняемых многофункциональными центрами</text:p>
      <text:p text:style-name="P586"/>
      <text:p text:style-name="P587">6.1 Многофункциональный центр осуществляет:</text:p>
      <text:p text:style-name="P588">информирование заявителей о порядке предоставления муниципальной услуги в многофункциональном центре, по иным вопросам, связанным с предоставлением муниципальной услуги, а также консультирование заявителей о порядке предоставления муниципальной услуги в многофункциональном центре;</text:p>
      <text:p text:style-name="P589">выдачу заявителю результата предоставления муниципальной услуги на бумажном носителе, подтверждающих содержание электронных документов, направленных в многофункциональный центр по результатам предоставления муниципальной услуги, а также выдача документов, включая составление на бумажном носителе и заверение выписок из информационных систем органов, предоставляющих государственные (муниципальные) услуги;</text:p>
      <text:p text:style-name="P590">иные процедуры и действия, предусмотренные Федеральным законом N 210-ФЗ.</text:p>
      <text:p text:style-name="P591">В соответствии с частью 1.1 статьи 16 Федерального закона N 210-ФЗ для реализации своих функций многофункциональные центры вправе привлекать иные организации.</text:p>
      <text:p text:style-name="P592"/>
      <text:p text:style-name="P593">Информирование заявителей</text:p>
      <text:p text:style-name="P594"/>
      <text:p text:style-name="P595">6.2. Информирование заявителя<text:s/>многофункциональными центрами осуществляется следую<text:soft-page-break/>щими способами:</text:p>
      <text:p text:style-name="P596">а) посредством привлечения средств массовой информации, а также путем размещения информации на официальных сайтах и информационных стендах многофункциональных центров;</text:p>
      <text:p text:style-name="P597">б) при обращении заявителя в многофункциональный центр лично, по телефону, посредством почтовых отправлений либо по электронной почте.</text:p>
      <text:p text:style-name="P598">При личном обращении работник многофункционального центра подробно информирует заявителей по интересующим их вопросам в вежливой корректной форме с использованием официально-делового стиля речи. Рекомендуемое время предоставления консультации - не более 15 минут, время ожидания в очереди в секторе информирования для получения информации о муниципальных услугах не может превышать 15 минут.</text:p>
      <text:p text:style-name="P599">Ответ<text:s/>на телефонный звонок должен начинаться с информации о наименовании организации, фамилии, имени, отчестве и должности работника многофункционального центра, принявшего телефонный звонок. Индивидуальное устное консультирование при обращении заявителя по телефону работник многофункционального центра осуществляет не более 10 минут;</text:p>
      <text:p text:style-name="P600">В случае если для подготовки ответа требуется более продолжительное время, работник многофункционального центра, осуществляющий индивидуальное устное консультирование по телефону, может предложить заявителю:</text:p>
      <text:p text:style-name="P601">изложить обращение в письменной форме (ответ направляется Заявителю в соответствии со способом, указанным в обращении);</text:p>
      <text:p text:style-name="P602">назначить другое время для консультаций.</text:p>
      <text:p text:style-name="P603">При консультировании по письменным обращениям заявителей ответ направляется в письменном виде в срок не позднее 30 календарных дней с момента регистрации обращения в форме электронного документа по адресу электронной почты, указанному в обращении, поступившем в многофункциональный центр в форме электронного документа, и в письменной форме по почтовому адресу, указанному в обращении, поступившем в многофункциональный центр в письменной форме.</text:p>
      <text:p text:style-name="P604"/>
      <text:p text:style-name="P605">Выдача заявителю результата предоставления</text:p>
      <text:p text:style-name="P606">муниципальной услуги</text:p>
      <text:p text:style-name="P607"/>
      <text:p text:style-name="P608">6.3. При наличии в заявлении о предоставлении муниципальной услуги указания о выдаче результатов оказания услуги через многофункциональный центр, Уполномоченный орган передает документы в многофункциональный центр для последующей выдачи заявителю (представителю) способом, согласно заключенным соглашениям о взаимодействии, заключенным между Уполномоченным органом и многофункциональным центром в порядке, утвержденном Постановлением N 797.</text:p>
      <text:p text:style-name="P609">Порядок и сроки передачи Уполномоченным органом таких документов в многофункциональный центр определяются соглашением о взаимодействии, заключенным ими в порядке, установленном Постановлением N 797.</text:p>
      <text:p text:style-name="P610"><text:bookmark-start text:name="Par503"/><text:bookmark-end text:name="Par503"/>6.4. Прием заявителей для выдачи документов, являющихся результатом муниципальной услуги, в порядке очередности при получении номерного талона из терминала электронной очереди,<text:s/><text:soft-page-break/>соответствующего цели обращения, либо по предварительной записи.</text:p>
      <text:p text:style-name="P611">Работник многофункционального центра осуществляет следующие действия:</text:p>
      <text:p text:style-name="P612">устанавливает личность заявителя на основании документа, удостоверяющего личность в соответствии с законодательством Российской Федерации;</text:p>
      <text:p text:style-name="P613">проверяет полномочия представителя заявителя (в случае обращения представителя заявителя);</text:p>
      <text:p text:style-name="P614">определяет статус исполнения заявления заявителя в ГИС;</text:p>
      <text:p text:style-name="P615">распечатывает результат предоставления муниципальной услуги в виде экземпляра электронного документа на<text:s/>бумажном носителе и заверяет его с использованием печати многофункционального центра (в предусмотренных нормативными правовыми актами Российской Федерации случаях - печати с изображением Государственного герба Российской Федерации);</text:p>
      <text:p text:style-name="P616">заверяет экземпляр электронного документа на бумажном носителе с использованием печати многофункционального центра (в предусмотренных нормативными правовыми актами Российской Федерации случаях - печати с изображением Государственного герба Российской Федерации);</text:p>
      <text:p text:style-name="P617">выдает документы<text:s/>заявителю, при необходимости запрашивает у заявителя подписи за каждый выданный документ;</text:p>
      <text:p text:style-name="P618">запрашивает согласие заявителя на участие в смс-опросе для оценки качества предоставленных услуг многофункциональным центром.</text:p>
      <text:p text:style-name="P619"/>
      <text:p text:style-name="P620"/>
      <text:p text:style-name="P621">Приложение N 1</text:p>
      <text:p text:style-name="P622">к Административному<text:s/>регламенту</text:p>
      <text:p text:style-name="P623">по предоставлению муниципальной услуги</text:p>
      <text:p text:style-name="P624"/>
      <text:p text:style-name="P625"><text:bookmark-start text:name="Par522"/><text:bookmark-end text:name="Par522"/>ФОРМА РЕШЕНИЯ О ПРЕДОСТАВЛЕНИИ МУНИЦИПАЛЬНОЙ УСЛУГИ</text:p>
      <text:p text:style-name="P626"/>
      <text:p text:style-name="P627">___________________________________________________________________________</text:p>
      <text:p text:style-name="P628"><text:s text:c="4"/>Наименование органа местного самоуправления</text:p>
      <text:p text:style-name="P629"/>
      <text:p text:style-name="P630"><text:s text:c="27"/><text:s text:c="13"/>Кому ______________________________</text:p>
      <text:p text:style-name="P631"><text:s text:c="48"/>(фамилия, имя, отчество)</text:p>
      <text:p text:style-name="P632"><text:s text:c="40"/>___________________________________</text:p>
      <text:p text:style-name="P633"><text:s text:c="40"/>___________________________________</text:p>
      <text:p text:style-name="P634"><text:s text:c="40"/>(телефон и адрес электронной почты)</text:p>
      <text:p text:style-name="P635"/>
      <text:p text:style-name="P636"><text:s text:c="34"/>РЕШЕНИЕ</text:p>
      <text:p text:style-name="P637"><text:s text:c="21"/>о предоставлении жилого помещения</text:p>
      <text:p text:style-name="P638"/>
      <text:p text:style-name="P639">Дата _____________ <text:s text:c="44"/><text:s/>N _________</text:p>
      <text:p text:style-name="P640"/>
      <text:p text:style-name="P641"><text:s text:c="4"/>По результатам рассмотрения заявления от ___________________ N ________</text:p>
      <text:p text:style-name="P642">и <text:s/>приложенных <text:s/>к <text:s/>нему <text:s/>документов <text:s/>в соответствии со статьей 57 Жилищного</text:p>
      <text:p text:style-name="P643">кодекса <text:s/>Российской Федерации принято решение предоставить жилое помещение:</text:p>
      <text:p text:style-name="P644">___________________________________________________________________________</text:p>
      <text:p text:style-name="P645"><text:s text:c="31"/>ФИО заявителя</text:p>
      <text:p text:style-name="P646">и совместно проживающим с ним членам семьи:</text:p>
      <text:p text:style-name="P647"><text:s text:c="4"/>1.</text:p>
      <text:soft-page-break/>
      <text:p text:style-name="P648"><text:s text:c="4"/>2.</text:p>
      <text:p text:style-name="P649"><text:s text:c="4"/>3.</text:p>
      <text:p text:style-name="P650"><text:s text:c="4"/>4.</text:p>
      <text:p text:style-name="P651"/>
      <table:table table:style-name="Table652">
        <table:table-columns>
          <table:table-column table:style-name="TableColumn653"/>
          <table:table-column table:style-name="TableColumn654"/>
        </table:table-columns>
        <table:table-row table:style-name="TableRow655">
          <table:table-cell table:style-name="TableCell656" table:number-columns-spanned="2">
            <text:p text:style-name="P657">Сведения о жилом помещении</text:p>
          </table:table-cell>
          <table:covered-table-cell/>
        </table:table-row>
        <table:table-row table:style-name="TableRow658">
          <table:table-cell table:style-name="TableCell659">
            <text:p text:style-name="ConsPlusNormal">Вид жилого помещения</text:p>
          </table:table-cell>
          <table:table-cell table:style-name="TableCell660">
            <text:p text:style-name="ConsPlusNormal"/>
          </table:table-cell>
        </table:table-row>
        <table:table-row table:style-name="TableRow661">
          <table:table-cell table:style-name="TableCell662">
            <text:p text:style-name="ConsPlusNormal">Адрес</text:p>
          </table:table-cell>
          <table:table-cell table:style-name="TableCell663">
            <text:p text:style-name="ConsPlusNormal"/>
          </table:table-cell>
        </table:table-row>
        <table:table-row table:style-name="TableRow664">
          <table:table-cell table:style-name="TableCell665">
            <text:p text:style-name="ConsPlusNormal">Количество комнат</text:p>
          </table:table-cell>
          <table:table-cell table:style-name="TableCell666">
            <text:p text:style-name="ConsPlusNormal"/>
          </table:table-cell>
        </table:table-row>
        <table:table-row table:style-name="TableRow667">
          <table:table-cell table:style-name="TableCell668">
            <text:p text:style-name="ConsPlusNormal">Общая площадь</text:p>
          </table:table-cell>
          <table:table-cell table:style-name="TableCell669">
            <text:p text:style-name="ConsPlusNormal"/>
          </table:table-cell>
        </table:table-row>
        <table:table-row table:style-name="TableRow670">
          <table:table-cell table:style-name="TableCell671">
            <text:p text:style-name="ConsPlusNormal">Жилая площадь</text:p>
          </table:table-cell>
          <table:table-cell table:style-name="TableCell672">
            <text:p text:style-name="ConsPlusNormal"/>
          </table:table-cell>
        </table:table-row>
      </table:table>
      <text:p text:style-name="P673"/>
      <text:p text:style-name="P674">____________________________ <text:s/>_____________ <text:s/>______________________________</text:p>
      <text:p text:style-name="P675"><text:s text:c="9"/>(должность <text:s text:c="12"/>(подпись) <text:s text:c="7"/>(расшифровка подписи)</text:p>
      <text:p text:style-name="P676"><text:s/>сотрудника органа власти,</text:p>
      <text:p text:style-name="P677"><text:s text:c="4"/>принявшего решение)</text:p>
      <text:p text:style-name="P678"/>
      <text:p text:style-name="P679"><text:s text:c="4"/>"__"<text:s/>_____________ 20__ г.</text:p>
      <text:p text:style-name="P680"><text:s text:c="3"/>М.П.</text:p>
      <text:p text:style-name="P681"/>
      <text:p text:style-name="P682">Приложение N 2</text:p>
      <text:p text:style-name="P683">к Административному регламенту</text:p>
      <text:p text:style-name="P684">по предоставлению муниципальной услуги</text:p>
      <text:p text:style-name="P685"/>
      <text:p text:style-name="P686"><text:bookmark-start text:name="Par581"/><text:bookmark-end text:name="Par581"/>ФОРМА РЕШЕНИЯ ОБ ОТКАЗЕ В ПРИЕМЕ ДОКУМЕНТОВ, НЕОБХОДИМЫХ</text:p>
      <text:p text:style-name="P687">ДЛЯ ПРЕДОСТАВЛЕНИЯ УСЛУГИ/ОБ ОТКАЗЕ В ПРЕДОСТАВЛЕНИИ УСЛУГИ</text:p>
      <text:p text:style-name="P688"/>
      <text:p text:style-name="P689">___________________________________________________________________________</text:p>
      <text:p text:style-name="P690"><text:s text:c="4"/>Наименование органа местного самоуправления</text:p>
      <text:p text:style-name="P691"/>
      <text:p text:style-name="P692"><text:s text:c="40"/>Кому ______________________________</text:p>
      <text:p text:style-name="P693"><text:s text:c="48"/>(фамилия, имя, отчество)</text:p>
      <text:p text:style-name="P694"><text:s text:c="40"/>___________________________________</text:p>
      <text:p text:style-name="P695"><text:s text:c="40"/>___________________________________</text:p>
      <text:p text:style-name="P696"><text:s text:c="40"/>(телефон и адрес электронной почты)</text:p>
      <text:p text:style-name="P697"/>
      <text:p text:style-name="P698"><text:s text:c="27"/><text:s text:c="7"/>РЕШЕНИЕ</text:p>
      <text:p text:style-name="P699"><text:s text:c="16"/>об отказе в приеме документов, необходимых</text:p>
      <text:p text:style-name="P700"><text:s text:c="13"/>для предоставления услуги "Предоставление жилого</text:p>
      <text:p text:style-name="P701"><text:s text:c="17"/>помещения по договору социального найма"</text:p>
      <text:p text:style-name="P702"/>
      <text:p text:style-name="P703">Дата _____________ <text:s text:c="42"/><text:s text:c="3"/>N _________</text:p>
      <text:p text:style-name="P704"/>
      <text:p text:style-name="P705"><text:s text:c="4"/>По результатам рассмотрения заявления от ___________________ N ________</text:p>
      <text:p text:style-name="P706">и <text:s/>приложенных <text:s/>к <text:s/>нему <text:s/>документов <text:s/>в <text:s/>соответствии <text:s/>с <text:s/>Жилищным <text:s/>кодексом</text:p>
      <text:p text:style-name="P707">Российской <text:s text:c="2"/>Федерации <text:s text:c="2"/>принято <text:s/>решение <text:s/>отказать <text:s/>в <text:s/>приеме <text:s/>документов,</text:p>
      <text:p text:style-name="P708">необходимых<text:s/>для предоставления услуги, по следующим основаниям:</text:p>
      <text:p text:style-name="P709"/>
      <table:table table:style-name="Table710">
        <table:table-columns>
          <table:table-column table:style-name="TableColumn711"/>
          <table:table-column table:style-name="TableColumn712"/>
          <table:table-column table:style-name="TableColumn713"/>
        </table:table-columns>
        <table:table-row table:style-name="TableRow714">
          <table:table-cell table:style-name="TableCell715">
            <text:p text:style-name="P716">N пункта административного регламента</text:p>
          </table:table-cell>
          <table:table-cell table:style-name="TableCell717">
            <text:p text:style-name="P718">Наименование основания для отказа в соответствии с единым стандартом</text:p>
          </table:table-cell>
          <table:table-cell table:style-name="TableCell719">
            <text:p text:style-name="P720">Разъяснение причин отказа в предоставлении услуги</text:p>
          </table:table-cell>
        </table:table-row>
        <table:table-row table:style-name="TableRow721">
          <table:table-cell table:style-name="TableCell722">
            <text:p text:style-name="ConsPlusNormal"/>
          </table:table-cell>
          <table:table-cell table:style-name="TableCell723">
            <text:p text:style-name="ConsPlusNormal">Запрос о предоставлении услуги подан в орган<text:s/>орган местного самоуправления или организацию, в полномочия которых не входит предоставление услуги</text:p>
          </table:table-cell>
          <table:table-cell table:style-name="TableCell724">
            <text:p text:style-name="ConsPlusNormal">Указываются основания такого вывода</text:p>
          </table:table-cell>
        </table:table-row>
        <table:table-row table:style-name="TableRow725">
          <table:table-cell table:style-name="TableCell726">
            <text:p text:style-name="ConsPlusNormal"/>
          </table:table-cell>
          <table:table-cell table:style-name="TableCell727">
            <text:p text:style-name="ConsPlusNormal">Неполное заполнение обязательных полей в форме запроса о предоставлении услуги</text:p>
          </table:table-cell>
          <table:table-cell table:style-name="TableCell728">
            <text:p text:style-name="ConsPlusNormal">Указываются основания такого вывода</text:p>
          </table:table-cell>
        </table:table-row>
        <table:table-row table:style-name="TableRow729">
          <table:table-cell table:style-name="TableCell730">
            <text:p text:style-name="ConsPlusNormal"/>
          </table:table-cell>
          <table:table-cell table:style-name="TableCell731">
            <text:p text:style-name="ConsPlusNormal">Представление неполного комплекта документов</text:p>
          </table:table-cell>
          <table:table-cell table:style-name="TableCell732">
            <text:p text:style-name="ConsPlusNormal">Указывается исчерпывающий перечень документов, не представленных заявителем</text:p>
          </table:table-cell>
        </table:table-row>
        <table:table-row table:style-name="TableRow733">
          <table:table-cell table:style-name="TableCell734">
            <text:p text:style-name="ConsPlusNormal"/>
          </table:table-cell>
          <table:table-cell table:style-name="TableCell735">
            <text:p text:style-name="ConsPlusNormal">Представленные документы утратили силу на момент обращения за услугой</text:p>
          </table:table-cell>
          <table:table-cell table:style-name="TableCell736">
            <text:p text:style-name="ConsPlusNormal">Указывается исчерпывающий перечень документов, утративших силу</text:p>
          </table:table-cell>
        </table:table-row>
        <table:table-row table:style-name="TableRow737">
          <table:table-cell table:style-name="TableCell738">
            <text:p text:style-name="ConsPlusNormal"/>
          </table:table-cell>
          <table:table-cell table:style-name="TableCell739">
            <text:p text:style-name="ConsPlusNormal">Представленные документы содержат подчистки и исправления текста, не заверенные в порядке, установленном законодательством Российской Федерации</text:p>
          </table:table-cell>
          <table:table-cell table:style-name="TableCell740">
            <text:p text:style-name="ConsPlusNormal">Указывается исчерпывающий перечень документов, содержащих подчистки и исправления</text:p>
          </table:table-cell>
        </table:table-row>
        <table:table-row table:style-name="TableRow741">
          <table:table-cell table:style-name="TableCell742">
            <text:p text:style-name="ConsPlusNormal"/>
          </table:table-cell>
          <table:table-cell table:style-name="TableCell743">
            <text:p text:style-name="ConsPlusNormal">Заявление подано лицом, не<text:s/>имеющим полномочий представлять интересы заявителя</text:p>
          </table:table-cell>
          <table:table-cell table:style-name="TableCell744">
            <text:p text:style-name="ConsPlusNormal"/>
          </table:table-cell>
        </table:table-row>
      </table:table>
      <text:p text:style-name="P745"/>
      <text:p text:style-name="P746">Вы вправе повторно обратиться в уполномоченный орган с заявлением о предоставлении услуги после устранения указанных нарушений.</text:p>
      <text:p text:style-name="P747">Данный отказ может быть обжалован в досудебном порядке путем направления<text:s/>жалобы в уполномоченный орган, а также в судебном порядке.</text:p>
      <text:p text:style-name="P748"/>
      <text:p text:style-name="P749">____________________________ <text:s/>_____________ <text:s/>______________________________</text:p>
      <text:p text:style-name="P750"><text:s text:c="9"/>(должность <text:s text:c="12"/>(подпись) <text:s text:c="7"/>(расшифровка подписи)</text:p>
      <text:p text:style-name="P751"><text:s/>сотрудника органа власти,</text:p>
      <text:p text:style-name="P752"><text:s text:c="4"/>принявшего решение)</text:p>
      <text:p text:style-name="P753"/>
      <text:p text:style-name="P754">"__" _____________ 20__ г.</text:p>
      <text:p text:style-name="P755"/>
      <text:p text:style-name="P756">М.П.</text:p>
      <text:p text:style-name="P757"/>
      <text:p text:style-name="P758"/>
      <text:p text:style-name="P759"/>
      <text:p text:style-name="P760"/>
      <text:p text:style-name="P761"/>
      <text:p text:style-name="P762"/>
      <text:p text:style-name="P763"/>
      <text:p text:style-name="P764"/>
      <text:p text:style-name="P765"/>
      <text:p text:style-name="P766"/>
      <text:soft-page-break/>
      <text:p text:style-name="P767">Приложение N 3</text:p>
      <text:p text:style-name="P768">к Административному регламенту</text:p>
      <text:p text:style-name="P769">по предоставлению муниципальной услуги</text:p>
      <text:p text:style-name="P770"/>
      <text:p text:style-name="P771"><text:bookmark-start text:name="Par649"/><text:bookmark-end text:name="Par649"/>ФОРМА РЕШЕНИЯ ОБ ОТКАЗЕ В ПРЕДОСТАВЛЕНИИ МУНИЦИПАЛЬНОЙ УСЛУГИ</text:p>
      <text:p text:style-name="P772"/>
      <text:p text:style-name="P773">___________________________________________________________________________</text:p>
      <text:p text:style-name="P774"><text:s text:c="4"/>Наименование уполномоченного органа органа местного самоуправления</text:p>
      <text:p text:style-name="P775"/>
      <text:p text:style-name="P776"><text:s text:c="40"/>Кому ______________________________</text:p>
      <text:p text:style-name="P777"><text:s text:c="32"/><text:s text:c="16"/>(фамилия, имя, отчество)</text:p>
      <text:p text:style-name="P778"><text:s text:c="40"/>___________________________________</text:p>
      <text:p text:style-name="P779"><text:s text:c="40"/>___________________________________</text:p>
      <text:p text:style-name="P780"><text:s text:c="40"/>(телефон и адрес электронной почты)</text:p>
      <text:p text:style-name="P781"/>
      <text:p text:style-name="P782"><text:s text:c="34"/>РЕШЕНИЕ</text:p>
      <text:p text:style-name="P783"><text:s text:c="9"/>об отказе в предоставлении услуги "Предоставление жилого</text:p>
      <text:p text:style-name="P784"><text:s text:c="17"/>помещения по договору социального найма"</text:p>
      <text:p text:style-name="P785"/>
      <text:p text:style-name="P786">Дата _____________ <text:s text:c="45"/>N _________</text:p>
      <text:p text:style-name="P787"/>
      <text:p text:style-name="P788"><text:s text:c="4"/>По результатам рассмотрения заявления от ___________________ N ________</text:p>
      <text:p text:style-name="P789">и <text:s/>приложенных <text:s/>к <text:s/>нему <text:s/>документов <text:s/>в <text:s/>соответствии <text:s/>с <text:s/>Жилищным <text:s/>кодексом</text:p>
      <text:p text:style-name="P790">Российской <text:s text:c="2"/>Федерации <text:s text:c="2"/>принято <text:s/>решение <text:s/>отказать <text:s/>в <text:s/>предоставлении услуги, по следующим<text:s/>основаниям:</text:p>
      <text:p text:style-name="P791"/>
      <table:table table:style-name="Table792">
        <table:table-columns>
          <table:table-column table:style-name="TableColumn793"/>
          <table:table-column table:style-name="TableColumn794"/>
          <table:table-column table:style-name="TableColumn795"/>
        </table:table-columns>
        <table:table-row table:style-name="TableRow796">
          <table:table-cell table:style-name="TableCell797">
            <text:p text:style-name="P798">N пункта административного регламента</text:p>
          </table:table-cell>
          <table:table-cell table:style-name="TableCell799">
            <text:p text:style-name="P800">Наименование основания для отказа в соответствии с единым стандартом</text:p>
          </table:table-cell>
          <table:table-cell table:style-name="TableCell801">
            <text:p text:style-name="P802">Разъяснение причин отказа в предоставлении услуги</text:p>
          </table:table-cell>
        </table:table-row>
        <table:table-row table:style-name="TableRow803">
          <table:table-cell table:style-name="TableCell804">
            <text:p text:style-name="ConsPlusNormal"/>
          </table:table-cell>
          <table:table-cell table:style-name="TableCell805">
            <text:p text:style-name="ConsPlusNormal">Документы (сведения), представленные заявителем, противоречат документам<text:s/>(сведениям), полученным в рамках межведомственного взаимодействия</text:p>
          </table:table-cell>
          <table:table-cell table:style-name="TableCell806">
            <text:p text:style-name="ConsPlusNormal">Указываются основания такого вывода</text:p>
          </table:table-cell>
        </table:table-row>
        <table:table-row table:style-name="TableRow807">
          <table:table-cell table:style-name="TableCell808">
            <text:p text:style-name="ConsPlusNormal"/>
          </table:table-cell>
          <table:table-cell table:style-name="TableCell809">
            <text:p text:style-name="ConsPlusNormal">Отсутствие у членов семьи места жительства на территории субъекта Российской Федерации</text:p>
          </table:table-cell>
          <table:table-cell table:style-name="TableCell810">
            <text:p text:style-name="ConsPlusNormal">Указываются основания такого вывода</text:p>
          </table:table-cell>
        </table:table-row>
        <table:table-row table:style-name="TableRow811">
          <table:table-cell table:style-name="TableCell812">
            <text:p text:style-name="ConsPlusNormal"/>
          </table:table-cell>
          <table:table-cell table:style-name="TableCell813">
            <text:p text:style-name="ConsPlusNormal">Представленными документами<text:s/>и сведениями не подтверждается право гражданина на предоставление жилого помещения</text:p>
          </table:table-cell>
          <table:table-cell table:style-name="TableCell814">
            <text:p text:style-name="ConsPlusNormal">Указываются основания такого вывода</text:p>
          </table:table-cell>
        </table:table-row>
        <table:table-row table:style-name="TableRow815">
          <table:table-cell table:style-name="TableCell816">
            <text:p text:style-name="ConsPlusNormal"/>
          </table:table-cell>
          <table:table-cell table:style-name="TableCell817">
            <text:p text:style-name="ConsPlusNormal">Отсутствие законных оснований для предоставления жилого помещения по договору социального найма в соответствии с Жилищным кодексом Российской Федерации</text:p>
          </table:table-cell>
          <table:table-cell table:style-name="TableCell818">
            <text:p text:style-name="ConsPlusNormal">Указываются основания такого вывода</text:p>
          </table:table-cell>
        </table:table-row>
      </table:table>
      <text:p text:style-name="P819"/>
      <text:p text:style-name="P820">Разъяснение причин отказа: ___________________________</text:p>
      <text:p text:style-name="P821">Дополнительно информируем: ___________________________</text:p>
      <text:soft-page-break/>
      <text:p text:style-name="P822">Вы вправе повторно обратиться в уполномоченный орган с заявлением о предоставлении услуги<text:s/>после устранения указанных нарушений.</text:p>
      <text:p text:style-name="P823">Данный отказ может быть обжалован в досудебном порядке путем направления жалобы в уполномоченный орган, а также в судебном порядке.</text:p>
      <text:p text:style-name="P824"/>
      <text:p text:style-name="P825">____________________________ <text:s/>_____________ <text:s/>______________________________</text:p>
      <text:p text:style-name="P826"><text:s text:c="9"/>(должность <text:s text:c="12"/>(подпись) <text:s text:c="7"/>(расшифровка подписи)</text:p>
      <text:p text:style-name="P827"><text:s/>сотрудника органа власти,</text:p>
      <text:p text:style-name="P828"><text:s text:c="4"/>принявшего решение)</text:p>
      <text:p text:style-name="P829"/>
      <text:p text:style-name="P830">"__" _____________ 20__ г.</text:p>
      <text:p text:style-name="P831"/>
      <text:p text:style-name="P832">М.П.</text:p>
      <text:p text:style-name="P833"/>
      <text:p text:style-name="P834"/>
      <text:p text:style-name="P835"/>
      <text:p text:style-name="P836"/>
      <text:p text:style-name="P837"/>
      <text:p text:style-name="P838">Приложение N 4</text:p>
      <text:p text:style-name="P839">к Административному регламенту</text:p>
      <text:p text:style-name="P840">по предоставлению муниципальной услуги</text:p>
      <text:p text:style-name="P841"/>
      <text:p text:style-name="P842"><text:bookmark-start text:name="Par712"/><text:bookmark-end text:name="Par712"/>ФОРМА ЗАЯВЛЕНИЯ О<text:s/>ПРЕДОСТАВЛЕНИИ МУНИЦИПАЛЬНОЙ УСЛУГИ</text:p>
      <text:p text:style-name="P843"/>
      <text:p text:style-name="P844">___________________________________________________________________________</text:p>
      <text:p text:style-name="P845"><text:s text:c="5"/>(наименование органа, уполномоченного для предоставления услуги)</text:p>
      <text:p text:style-name="P846"/>
      <text:p text:style-name="P847"><text:s text:c="16"/>Заявление о предоставлении жилого помещения</text:p>
      <text:p text:style-name="P848"><text:s text:c="23"/>по договору социального найма</text:p>
      <text:p text:style-name="P849"/>
      <text:p text:style-name="P850"><text:s text:c="4"/>1. Заявитель</text:p>
      <text:p text:style-name="P851"><text:s text:c="5"/>______________________________________________________________</text:p>
      <text:p text:style-name="P852"><text:s text:c="6"/>(фамилия, имя, отчество (при наличии), дата рождения, СНИЛС)</text:p>
      <text:p text:style-name="P853">Телефон (мобильный):</text:p>
      <text:p text:style-name="P854">_____________________________________________________________</text:p>
      <text:p text:style-name="P855">Адрес электронной почты:</text:p>
      <text:p text:style-name="P856">_________________________________________________________</text:p>
      <text:p text:style-name="P857">Документ, удостоверяющий личность заявителя:</text:p>
      <text:p text:style-name="P858">наименование:</text:p>
      <text:p text:style-name="P859">_____________________________________________________________</text:p>
      <text:p text:style-name="P860">серия, номер _____________________________ дата выдачи: ___________________</text:p>
      <text:p text:style-name="P861">кем выдан: ________________________________________________________________</text:p>
      <text:p text:style-name="P862">код подразделения: ________________________________________________________</text:p>
      <text:p text:style-name="P863">Адрес регистрации по месту жительства:</text:p>
      <text:p text:style-name="P864">___________________________________________________________________________</text:p>
      <text:p text:style-name="P865"/>
      <text:p text:style-name="P866"><text:s text:c="4"/>2. Представитель заявителя:</text:p>
      <text:p text:style-name="P867"/>
      <text:p text:style-name="P868"><text:s text:c="4"/>_______________________________________________</text:p>
      <text:p text:style-name="P869"><text:s text:c="9"/>(фамилия, имя, отчество (при наличии)</text:p>
      <text:p text:style-name="P870">Документ, удостоверяющий личность представителя заявителя:</text:p>
      <text:p text:style-name="P871">наименование:</text:p>
      <text:p text:style-name="P872">_____________________________________________________________</text:p>
      <text:p text:style-name="P873">серия, номер __________________________ дата выдачи: ______________________</text:p>
      <text:p text:style-name="P874">Документ, подтверждающий полномочия представителя заявителя:</text:p>
      <text:p text:style-name="P875"><text:s text:c="4"/>_______________________________________________________________________</text:p>
      <text:p text:style-name="P876"/>
      <text:soft-page-break/>
      <text:p text:style-name="P877"><text:s text:c="4"/>3. Проживаю один<text:s/><draw:frame draw:style-name="a0" draw:name="Рисунок 1" text:anchor-type="as-char" svg:x="0in" svg:y="0in" svg:width="0.19792in" svg:height="0.26042in" style:rel-width="scale" style:rel-height="scale"><draw:image xlink:href="media/image1.wmf" xlink:type="simple" xlink:show="embed" xlink:actuate="onLoad"/><svg:desc/></draw:frame><text:s text:c="7"/>Проживаю совместно с членами семьи <draw:frame draw:style-name="a1" draw:name="Рисунок 2" text:anchor-type="as-char" svg:x="0in" svg:y="0in" svg:width="0.19792in" svg:height="0.26042in" style:rel-width="scale" style:rel-height="scale"><draw:image xlink:href="media/image1.wmf" xlink:type="simple" xlink:show="embed" xlink:actuate="onLoad"/><svg:desc/></draw:frame></text:p>
      <text:p text:style-name="P878"/>
      <text:p text:style-name="P879"><text:s text:c="4"/>4. Состою в браке <draw:frame draw:style-name="a2" draw:name="Рисунок 3" text:anchor-type="as-char" svg:x="0in" svg:y="0in" svg:width="0.19792in" svg:height="0.26042in" style:rel-width="scale" style:rel-height="scale"><draw:image xlink:href="media/image1.wmf" xlink:type="simple" xlink:show="embed" xlink:actuate="onLoad"/><svg:desc/></draw:frame></text:p>
      <text:p text:style-name="P880"/>
      <text:p text:style-name="P881">Супруг:</text:p>
      <text:p text:style-name="P882">___________________________________________________________________________</text:p>
      <text:p text:style-name="P883"><text:s text:c="7"/>(фамилия, имя, отчество (при наличии), дата рождения, СНИЛС)</text:p>
      <text:p text:style-name="P884">Документ, удостоверяющий личность супруга:</text:p>
      <text:p text:style-name="P885">наименование:<text:s/><text:span text:style-name="T886">_____________________________________________________________</text:span></text:p>
      <text:p text:style-name="P887">серия, номер __________________________ дата выдачи: ______________________</text:p>
      <text:p text:style-name="P888">кем выдан: ________________________________________________________________</text:p>
      <text:p text:style-name="P889">код подразделения: ________________________________________________________</text:p>
      <text:p text:style-name="P890"/>
      <text:p text:style-name="P891"><text:s text:c="4"/>5. Проживаю с родителями (родителями супруга)</text:p>
      <text:p text:style-name="P892">ФИО</text:p>
      <text:p text:style-name="P893">родителя __________________________________________________________________</text:p>
      <text:p text:style-name="P894"><text:s text:c="12"/>(фамилия, имя, отчество (при наличии), дата рождения, СНИЛС)</text:p>
      <text:p text:style-name="P895">Документ, удостоверяющий личность:</text:p>
      <text:p text:style-name="P896">наименование<text:span text:style-name="T897">: _____________________________________________________________</text:span></text:p>
      <text:p text:style-name="P898">серия, номер __________________________ дата<text:s/>выдачи: ______________________</text:p>
      <text:p text:style-name="P899">кем выдан: ________________________________________________________________</text:p>
      <text:p text:style-name="P900"/>
      <text:p text:style-name="P901"><text:s text:c="4"/>6. Имеются дети <draw:frame draw:style-name="a3" draw:name="Рисунок 4" text:anchor-type="as-char" svg:x="0in" svg:y="0in" svg:width="0.19792in" svg:height="0.26042in" style:rel-width="scale" style:rel-height="scale"><draw:image xlink:href="media/image1.wmf" xlink:type="simple" xlink:show="embed" xlink:actuate="onLoad"/><svg:desc/></draw:frame></text:p>
      <text:p text:style-name="P902">ФИО ребенка (до 14 лет)</text:p>
      <text:p text:style-name="P903">___________________________________________________________________________</text:p>
      <text:p text:style-name="P904"><text:s text:c="7"/>(фамилия, имя,<text:s/>отчество (при наличии), дата рождения, СНИЛС)</text:p>
      <text:p text:style-name="P905"/>
      <text:p text:style-name="P906">Номер актовой записи о рождении ______________________ дата _______________</text:p>
      <text:p text:style-name="P907">место регистрации _________________________________________________________</text:p>
      <text:p text:style-name="P908"/>
      <text:p text:style-name="P909">ФИО ребенка (старше 14 лет)</text:p>
      <text:p text:style-name="P910">___________________________________________________________________________</text:p>
      <text:p text:style-name="P911"><text:s text:c="7"/>(фамилия, имя, отчество (при наличии), дата рождения, СНИЛС)</text:p>
      <text:p text:style-name="P912">Номер актовой записи о рождении _________________________</text:p>
      <text:p text:style-name="P913">дата _______________________________</text:p>
      <text:p text:style-name="P914">место регистрации</text:p>
      <text:p text:style-name="P915">___________________________________________________________________________</text:p>
      <text:p text:style-name="P916">Документ, удостоверяющий личность:</text:p>
      <text:p text:style-name="P917">наименование: _____________________________________________________________</text:p>
      <text:p text:style-name="P918">серия, номер __________________________ дата выдачи: ______________________</text:p>
      <text:p text:style-name="P919">кем выдан:</text:p>
      <text:p text:style-name="P920"><text:s text:c="4"/>_______________________________________________________________________</text:p>
      <text:p text:style-name="P921"><text:s text:c="4"/>7. Имеются иные родственники, проживающие совместно</text:p>
      <text:p text:style-name="P922">ФИО родственника (до 14 лет)</text:p>
      <text:p text:style-name="P923">______________________________________________________________</text:p>
      <text:p text:style-name="P924"><text:s/>(фамилия, имя, отчество (при наличии),<text:s/>дата рождения, СНИЛС)</text:p>
      <text:p text:style-name="P925">Номер актовой записи о рождении ______________________</text:p>
      <text:p text:style-name="P926">дата _______________________________</text:p>
      <text:p text:style-name="P927">место регистрации _________________________________________________________</text:p>
      <text:p text:style-name="P928">Степень родства ___________________________________________________________</text:p>
      <text:p text:style-name="P929"/>
      <text:p text:style-name="P930">ФИО родственника (старше 14 лет) __________________________________________</text:p>
      <text:p text:style-name="P931"><text:s text:c="35"/>(фамилия, имя, отчество (при наличии),</text:p>
      <text:p text:style-name="P932"><text:s text:c="43"/>дата рождения, СНИЛС)</text:p>
      <text:p text:style-name="P933">Степень родства</text:p>
      <text:p text:style-name="P934">_________________________________________________________________</text:p>
      <text:p text:style-name="P935">Документ, удостоверяющий личность:</text:p>
      <text:p text:style-name="P936">наименование: _____________________________________________________________</text:p>
      <text:soft-page-break/>
      <text:p text:style-name="P937">серия, номер __________________________ дата выдачи: ______________________</text:p>
      <text:p text:style-name="P938">кем<text:s/>выдан:</text:p>
      <text:p text:style-name="P939">________________________________________________________________</text:p>
      <text:p text:style-name="P940"/>
      <text:p text:style-name="P941"><text:s text:c="4"/>Полноту и достоверность представленных в запросе сведений подтверждаю.</text:p>
      <text:p text:style-name="P942"><text:s text:c="4"/>Даю <text:s/>свое согласие на получение, обработку и передачу моих персональных</text:p>
      <text:p text:style-name="P943">данных <text:s/>согласно Федеральному закону от 27.07.2006 N 152-ФЗ "О персональных</text:p>
      <text:p text:style-name="P944">данных".</text:p>
      <text:p text:style-name="P945"/>
      <text:p text:style-name="P946"/>
      <text:p text:style-name="P947"/>
      <text:p text:style-name="P948"/>
      <text:p text:style-name="P949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onsPlusNormal" style:display-name="ConsPlusNormal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ConsPlusNonformat" style:display-name="ConsPlusNonformat" style:family="paragraph">
      <style:paragraph-properties style:text-autospace="none" style:vertical-align="auto"/>
      <style:text-properties style:font-name="Courier New" style:font-name-asian="Times New Roman" style:font-name-complex="Courier New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ConsPlusTitle" style:display-name="ConsPlusTitle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language="ru" fo:country="RU" style:language-asian="ru" style:country-asian="RU" style:language-complex="ar" style:country-complex="SA" fo:hyphenate="true"/>
    </style:style>
    <style:style style:name="Верхнийколонтитул" style:display-name="Верхний колонтитул" style:family="paragraph" style:parent-style-name="Обычный">
      <style:paragraph-properties fo:widows="2" fo:orphans="2" style:vertical-align="auto" fo:margin-bottom="0.1388in" fo:line-height="115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Основнойтекст" style:display-name="Основной текст" style:family="paragraph" style:parent-style-name="Обычный">
      <style:paragraph-properties fo:widows="2" fo:orphans="2" style:vertical-align="auto" fo:margin-bottom="0.083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0.7868in" fo:margin-bottom="0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in"/>
      </style:header-style>
      <style:footer-style>
        <style:header-footer-properties style:dynamic-spacing="true" fo:min-height="1in"/>
      </style:footer-style>
    </style:page-layout>
    <style:style style:name="P2" style:parent-style-name="ConsPlusNormal" style:family="paragraph">
      <style:text-properties fo:font-size="1pt" style:font-size-asian="1pt" style:font-size-complex="1pt"/>
    </style:style>
  </office:automatic-styles>
  <office:master-styles>
    <style:master-page style:name="MP0" style:page-layout-name="PL0">
      <style:header>
        <text:p text:style-name="Верхнийколонтитул"><text:s/></text:p>
      </style:header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user10</dc:creator>
    <meta:creation-date>2009-04-16T11:32:00Z</meta:creation-date>
    <dc:date>2022-03-18T09:51:00Z</dc:date>
    <meta:print-date>2022-03-18T09:48:00Z</meta:print-date>
    <meta:template xlink:href="Normal" xlink:type="simple"/>
    <meta:editing-cycles>6</meta:editing-cycles>
    <meta:editing-duration>PT1800S</meta:editing-duration>
    <meta:user-defined meta:name="Info 1"/>
    <meta:user-defined meta:name="Info 2"/>
    <meta:user-defined meta:name="Info 3"/>
    <meta:user-defined meta:name="Info 4"/>
    <meta:document-statistic meta:page-count="31" meta:paragraph-count="147" meta:word-count="11030" meta:character-count="73760" meta:row-count="523" meta:non-whitespace-character-count="62877"/>
  </office:meta>
</office:document-meta>
</file>