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Основнойшрифтабзаца" style:family="text">
      <style:text-properties fo:font-weight="bold" style:font-weight-asian="bold" fo:font-size="13pt" style:font-size-asian="13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8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0" style:parent-style-name="Textbody" style:family="paragraph">
      <style:paragraph-properties fo:text-align="justify" fo:margin-bottom="0in"/>
    </style:style>
    <style:style style:name="P11" style:parent-style-name="Textbody" style:family="paragraph">
      <style:paragraph-properties fo:text-align="justify" fo:margin-bottom="0in"/>
    </style:style>
    <style:style style:name="T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2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language="ru" fo:country="RU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1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3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background-color="#FFFF00" fo:language="ru" fo:country="RU"/>
    </style:style>
    <style:style style:name="P41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language="ru" fo:country="RU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5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7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9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1" style:parent-style-name="Standard" style:list-style-name="LFO1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fo:text-align="center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56"/><text:span text:style-name="T2"><text:s text:c="128"/></text:span><text:span text:style-name="T3"><text:s text:c="22"/></text:span></text:p>
      <text:p text:style-name="P4"><text:span text:style-name="T5">РОССИЙСКАЯ ФЕДЕРАЦИЯ</text:span></text:p>
      <text:p text:style-name="P6">САМАРСКАЯ ОБЛАСТЬ, АДМИНИСТРАЦИЯ</text:p>
      <text:p text:style-name="P7">СЕЛЬСКОГО ПОСЕЛЕНИЯ БАЙТУГАН МУНИЦИПАЛЬНОГО РАЙОНА КАМЫШЛИНСКИЙ САМАРСКОЙ ОБЛАСТИ</text:p>
      <text:p text:style-name="P8"/>
      <text:p text:style-name="P9">ПОСТАНОВЛЕНИЕ</text:p>
      <text:p text:style-name="P10"/>
      <text:p text:style-name="P11"><text:span text:style-name="T12"><text:s text:c="17"/></text:span><text:span text:style-name="T13">о</text:span><text:span text:style-name="T14">т</text:span><text:span text:style-name="T15"><text:s/>17 февраля <text:s/></text:span><text:span text:style-name="T16"><text:s text:c="2"/>202</text:span><text:span text:style-name="T17">2</text:span><text:span text:style-name="T18"><text:s/>года <text:s text:c="37"/></text:span><text:span text:style-name="T19"><text:s text:c="13"/>№<text:s/></text:span><text:span text:style-name="T20">9</text:span></text:p>
      <text:p text:style-name="Обычный"/>
      <text:p text:style-name="P21">О подготовке проекта планировки <text:s/>и <text:s/>проекта межевания территории по объекту <text:s/>«Разработка проектной и рабочей документации на строительство трубопровода для обустройства скважин ППД»</text:p>
      <text:p text:style-name="P22"/>
      <text:p text:style-name="P23"><text:span text:style-name="T24">Рассмотрев предложение ООО «ОренбургНИПИнефть»</text:span><text:span text:style-name="T25"><text:s/></text:span><text:span text:style-name="T26">от 02.02</text:span><text:span text:style-name="T27">.2022 года <text:s/>№ 167 <text:s/></text:span><text:span text:style-name="T28">о <text:s/>подготовке проекта планировки <text:s/>и <text:s/>проекта межевания территории по объекту <text:s/>«Разработка проектной и рабочей документации на строительство трубопровода для обустройства скважин ППД», <text:s/></text:span><text:span text:style-name="T29"><text:s/>в соответствии со статьей <text:s text:c="2"/>46 Градостроительного к</text:span><text:span text:style-name="T30">одекса Российской Федерации</text:span></text:p>
      <text:p text:style-name="P31"/>
      <text:p text:style-name="P32">ПОСТАНОВЛЯЮ:</text:p>
      <text:p text:style-name="P33"><text:span text:style-name="T34">1.<text:s/></text:span><text:span text:style-name="T35">Подготовить проект планировки <text:s/>и <text:s/>проект межевания территории по объекту <text:s/>«</text:span><text:span text:style-name="T36">Разработка проектной и рабочей документации на строительство трубопровода для обустройства скважин ППД», <text:s/></text:span><text:span text:style-name="T37"><text:s text:c="2"/>расположенного на землях<text:s/></text:span><text:span text:style-name="T38">сельского поселения Байтуган муниципального района Камышлинский Самарской области, <text:s text:c="2"/>в срок <text:s/>проведения работ по подготовке документации по планировке территории —</text:span><text:span text:style-name="T39">с 17.02. 20022 по17.08. 2022 года.</text:span><text:span text:style-name="T40"><text:s/></text:span></text:p>
      <text:p text:style-name="P41"><text:span text:style-name="T42">В указанный в настоящем пункте срок ООО «ОренбургНИПИнефть</text:span><text:span text:style-name="T43">»</text:span><text:span text:style-name="T44"><text:s/></text:span><text:span text:style-name="T45">обеспечить представление в администрацию сельского поселения Байтуган муниципального района Камышлинский Самарской области, подготовленный проект планировки <text:s/>и <text:s/>проект межевания территории по объекту <text:s/>«</text:span><text:span text:style-name="T46">Разработка проектной и рабочей документации на строи</text:span><text:span text:style-name="T47">тельство трубопровода для обустройства скважин ППД»</text:span></text:p>
      <text:p text:style-name="P48"><text:span text:style-name="T49">2.<text:s/></text:span><text:span text:style-name="T50">Установить срок подачи физическими и (или) юридическими лицами предложений, касающихся порядка, сроков подготовки и содержания документации по планировке территории, указанной в пункте 1 настоящего Пос</text:span><text:span text:style-name="T51">тановления</text:span>,<text:s/><text:span text:style-name="T52">до 17.08. 2022 года.</text:span></text:p>
      <text:p text:style-name="P53"><text:span text:style-name="T54">3.<text:s/></text:span><text:span text:style-name="T55">Опубликовать настоящее постановление в газете <text:s/></text:span><text:span text:style-name="T56">«</text:span><text:span text:style-name="T57">Вестник сельского поселения Байтуган</text:span><text:span text:style-name="T58">»,<text:s/></text:span><text:span text:style-name="T59">а так же разместить на <text:s/>официальном сайте Администрации сельского поселения Байтуган муниципального района Камышлинский Самарской обл</text:span><text:span text:style-name="T60">асти в информационно-телекоммуникационной сети<text:s/></text:span><text:span text:style-name="T61">«</text:span><text:span text:style-name="T62">Интернет</text:span><text:span text:style-name="T63">» - <text:s text:c="3"/></text:span><text:a xlink:href="http://staroe-usmanovo.ru/" office:target-frame-name="_top" xlink:show="replace"><text:span text:style-name="T64">http</text:span><text:span text:style-name="T65">://</text:span><text:span text:style-name="T66">rusbaitugan</text:span><text:span text:style-name="T67">.</text:span><text:span text:style-name="T68">ru</text:span><text:span text:style-name="T69">/</text:span></text:a><text:span text:style-name="T70">.</text:span></text:p>
      <text:list text:style-name="LFO1" text:continue-numbering="true">
        <text:list-item>
          <text:list>
            <text:list-item>
              <text:list>
                <text:list-item>
                  <text:p text:style-name="P71">Настоящее Постановление вступает в 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72"/>
      <text:p text:style-name="P73"><text:span text:style-name="T74">Глава сельского поселения Байтуган<text:s/></text:span><text:span text:style-name="T75"><text:s text:c="16"/>З.А. Кашап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2-17T11:25:00Z</dc:date>
    <meta:print-date>2022-02-17T11:24:00Z</meta:print-date>
    <meta:template xlink:href="Normal" xlink:type="simple"/>
    <meta:editing-cycles>12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3" meta:character-count="2501" meta:row-count="17" meta:non-whitespace-character-count="2132"/>
  </office:meta>
</office:document-meta>
</file>