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19" style:parent-style-name="Textbody" style:family="paragraph">
      <style:paragraph-properties fo:text-align="center" fo:margin-bottom="0in"/>
    </style:style>
    <style:style style:name="T2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3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5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2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5" style:parent-style-name="Обычный" style:family="paragraph">
      <style:text-properties fo:font-size="8pt" style:font-size-asian="8pt" style:font-size-complex="8pt"/>
    </style:style>
    <style:style style:name="P36" style:parent-style-name="Подзаголовок" style:family="paragraph">
      <style:text-properties fo:font-weight="normal" style:font-weight-asian="normal" fo:font-size="8pt" style:font-size-asian="8pt" style:font-size-complex="8pt"/>
    </style:style>
    <style:style style:name="P37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T38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P39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T40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41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42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43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44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P45" style:parent-style-name="Основнойтекст" style:family="paragraph">
      <style:paragraph-properties fo:margin-left="-0.2958in" fo:text-indent="0.375in">
        <style:tab-stops/>
      </style:paragraph-properties>
    </style:style>
    <style:style style:name="T46" style:parent-style-name="Основнойшрифтабзаца" style:family="text">
      <style:text-properties fo:color="#FF0000" fo:font-size="8pt" style:font-size-asian="8pt" style:font-size-complex="8pt"/>
    </style:style>
    <style:style style:name="T47" style:parent-style-name="Основнойшрифтабзаца" style:family="text">
      <style:text-properties fo:color="#FF0000" fo:font-size="8pt" style:font-size-asian="8pt" style:font-size-complex="8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P49" style:parent-style-name="Обычныйвеб" style:family="paragraph">
      <style:paragraph-properties style:vertical-align="baseline" fo:margin-top="0in" fo:margin-bottom="0in" fo:background-color="#FFFFFF"/>
    </style:style>
    <style:style style:name="T50" style:parent-style-name="Основнойшрифтабзаца" style:family="text">
      <style:text-properties fo:font-size="8pt" style:font-size-asian="8pt" style:font-size-complex="8pt"/>
    </style:style>
    <style:style style:name="T51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2" style:parent-style-name="Основнойшрифтабзаца" style:family="text">
      <style:text-properties fo:color="#BFBFBF" fo:font-size="8pt" style:font-size-asian="8pt" style:font-size-complex="8pt"/>
    </style:style>
    <style:style style:name="T53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4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5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6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7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58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P59" style:parent-style-name="Обычный" style:family="paragraph">
      <style:paragraph-properties style:text-autospace="none"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T63" style:parent-style-name="Основнойшрифтабзаца" style:family="text">
      <style:text-properties style:font-weight-complex="bold" fo:font-size="8pt" style:font-size-asian="8pt" style:font-size-complex="8pt"/>
    </style:style>
    <style:style style:name="T64" style:parent-style-name="Основнойшрифтабзаца" style:family="text">
      <style:text-properties style:font-weight-complex="bold" fo:font-size="8pt" style:font-size-asian="8pt" style:font-size-complex="8pt"/>
    </style:style>
    <style:style style:name="T65" style:parent-style-name="Основнойшрифтабзаца" style:family="text">
      <style:text-properties fo:font-size="8pt" style:font-size-asian="8pt" style:font-size-complex="8pt"/>
    </style:style>
    <style:style style:name="T66" style:parent-style-name="Основнойшрифтабзаца" style:family="text">
      <style:text-properties fo:font-size="8pt" style:font-size-asian="8pt" style:font-size-complex="8pt"/>
    </style:style>
    <style:style style:name="P67" style:parent-style-name="doktekstj" style:family="paragraph">
      <style:paragraph-properties fo:keep-with-next="always" fo:keep-together="always" fo:text-align="justify" style:vertical-align="baseline" fo:margin-top="0in" fo:margin-bottom="0in" fo:background-color="#FFFFFF"/>
      <style:text-properties fo:font-size="8pt" style:font-size-asian="8pt" style:font-size-complex="8pt"/>
    </style:style>
    <style:style style:name="P68" style:parent-style-name="Обычный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P69" style:parent-style-name="Основнойтекст" style:family="paragraph">
      <style:text-properties fo:font-size="8pt" style:font-size-asian="8pt" style:font-size-complex="8pt"/>
    </style:style>
    <style:style style:name="P70" style:parent-style-name="Основнойтекст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71" style:parent-style-name="Основнойтекст" style:family="paragraph">
      <style:text-properties fo:font-size="8pt" style:font-size-asian="8pt" style:font-size-complex="8pt"/>
    </style:style>
    <style:style style:name="P72" style:parent-style-name="Textbody" style:family="paragraph">
      <style:paragraph-properties fo:text-align="center" fo:margin-bottom="0in"/>
    </style:style>
    <style:style style:name="T7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75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76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7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7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79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80" style:parent-style-name="Textbody" style:family="paragraph">
      <style:paragraph-properties fo:text-align="justify" fo:margin-bottom="0in"/>
    </style:style>
    <style:style style:name="T8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8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89" style:parent-style-name="Подзаголовок" style:family="paragraph">
      <style:text-properties fo:font-weight="normal" style:font-weight-asian="normal" fo:font-size="8pt" style:font-size-asian="8pt" style:font-size-complex="8pt"/>
    </style:style>
    <style:style style:name="P90" style:parent-style-name="Обычныйвеб" style:family="paragraph">
      <style:paragraph-properties fo:text-align="center" style:vertical-align="baseline" fo:margin-top="0in" fo:margin-bottom="0in" fo:background-color="#FFFFFF"/>
    </style:style>
    <style:style style:name="T91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92" style:parent-style-name="Основнойшрифтабзаца" style:family="text">
      <style:text-properties fo:font-size="8pt" style:font-size-asian="8pt" style:font-size-complex="8pt"/>
    </style:style>
    <style:style style:name="T93" style:parent-style-name="Основнойшрифтабзаца" style:family="text">
      <style:text-properties style:font-weight-complex="bold" fo:color="#BFBFBF" fo:font-size="8pt" style:font-size-asian="8pt" style:font-size-complex="8pt"/>
    </style:style>
    <style:style style:name="T94" style:parent-style-name="Основнойшрифтабзаца" style:family="text">
      <style:text-properties fo:font-size="8pt" style:font-size-asian="8pt" style:font-size-complex="8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font-size="8pt" style:font-size-asian="8pt" style:font-size-complex="8pt"/>
    </style:style>
    <style:style style:name="T97" style:parent-style-name="Основнойшрифтабзаца" style:family="text">
      <style:text-properties style:font-weight-complex="bold" fo:font-size="8pt" style:font-size-asian="8pt" style:font-size-complex="8pt"/>
    </style:style>
    <style:style style:name="T98" style:parent-style-name="Основнойшрифтабзаца" style:family="text">
      <style:text-properties fo:font-size="8pt" style:font-size-asian="8pt" style:font-size-complex="8pt"/>
    </style:style>
    <style:style style:name="T99" style:parent-style-name="Основнойшрифтабзаца" style:family="text">
      <style:text-properties fo:font-size="8pt" style:font-size-asian="8pt" style:font-size-complex="8pt"/>
    </style:style>
    <style:style style:name="P100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8pt" style:font-size-asian="8pt" style:font-size-complex="8pt"/>
    </style:style>
    <style:style style:name="P101" style:parent-style-name="Основнойтекст" style:family="paragraph">
      <style:paragraph-properties fo:margin-left="-0.2958in" fo:text-indent="0.375in">
        <style:tab-stops/>
      </style:paragraph-properties>
    </style:style>
    <style:style style:name="T102" style:parent-style-name="Основнойшрифтабзаца" style:family="text">
      <style:text-properties fo:color="#FF0000" fo:font-size="8pt" style:font-size-asian="8pt" style:font-size-complex="8pt"/>
    </style:style>
    <style:style style:name="T103" style:parent-style-name="Основнойшрифтабзаца" style:family="text">
      <style:text-properties fo:font-size="8pt" style:font-size-asian="8pt" style:font-size-complex="8pt"/>
    </style:style>
    <style:style style:name="P104" style:parent-style-name="Основнойтекст" style:family="paragraph">
      <style:paragraph-properties fo:margin-left="-0.2958in" fo:text-indent="0.375in">
        <style:tab-stops/>
      </style:paragraph-properties>
      <style:text-properties fo:font-size="8pt" style:font-size-asian="8pt" style:font-size-complex="8pt"/>
    </style:style>
    <style:style style:name="T105" style:parent-style-name="Основнойшрифтабзаца" style:family="text">
      <style:text-properties fo:font-size="8pt" style:font-size-asian="8pt" style:font-size-complex="8pt"/>
    </style:style>
    <style:style style:name="T106" style:parent-style-name="Основнойшрифтабзаца" style:family="text">
      <style:text-properties style:font-weight-complex="bold" fo:font-size="8pt" style:font-size-asian="8pt" style:font-size-complex="8pt"/>
    </style:style>
    <style:style style:name="T107" style:parent-style-name="Основнойшрифтабзаца" style:family="text">
      <style:text-properties fo:font-size="8pt" style:font-size-asian="8pt" style:font-size-complex="8pt"/>
    </style:style>
    <style:style style:name="T108" style:parent-style-name="Основнойшрифтабзаца" style:family="text">
      <style:text-properties fo:font-size="8pt" style:font-size-asian="8pt" style:font-size-complex="8pt"/>
    </style:style>
    <style:style style:name="P109" style:parent-style-name="normal" style:family="paragraph">
      <style:paragraph-properties fo:margin-top="0in" fo:margin-bottom="0in"/>
    </style:style>
    <style:style style:name="T110" style:parent-style-name="Основнойшрифтабзаца" style:family="text">
      <style:text-properties fo:font-weight="bold" style:font-weight-asian="bold" style:font-weight-complex="bold" fo:color="#BFBFBF" fo:font-size="8pt" style:font-size-asian="8pt" style:font-size-complex="8pt"/>
    </style:style>
    <style:style style:name="T111" style:parent-style-name="Основнойшрифтабзаца" style:family="text">
      <style:text-properties style:letter-kerning="true" fo:font-size="8pt" style:font-size-asian="8pt" style:font-size-complex="8pt"/>
    </style:style>
    <style:style style:name="T11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113" style:parent-style-name="Основнойшрифтабзаца" style:family="text">
      <style:text-properties style:font-weight-complex="bold" fo:font-size="8pt" style:font-size-asian="8pt" style:font-size-complex="8pt"/>
    </style:style>
    <style:style style:name="P114" style:parent-style-name="normal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weight-complex="bold" fo:font-size="8pt" style:font-size-asian="8pt" style:font-size-complex="8pt"/>
    </style:style>
    <style:style style:name="T116" style:parent-style-name="Основнойшрифтабзаца" style:family="text">
      <style:text-properties style:font-weight-complex="bold" fo:font-size="8pt" style:font-size-asian="8pt" style:font-size-complex="8pt"/>
    </style:style>
    <style:style style:name="P117" style:parent-style-name="Обычный" style:family="paragraph">
      <style:paragraph-properties style:text-autospace="none"/>
      <style:text-properties fo:font-size="8pt" style:font-size-asian="8pt" style:font-size-complex="8pt"/>
    </style:style>
    <style:style style:name="P118" style:parent-style-name="Обычный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P119" style:parent-style-name="Основнойтекст" style:family="paragraph">
      <style:text-properties fo:font-size="8pt" style:font-size-asian="8pt" style:font-size-complex="8pt"/>
    </style:style>
    <style:style style:name="P120" style:parent-style-name="Основнойтекст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121" style:parent-style-name="Основнойтекст" style:family="paragraph">
      <style:text-properties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129" style:parent-style-name="Базовый" style:family="paragraph">
      <style:paragraph-properties fo:text-align="center"/>
      <style:text-properties fo:font-size="8pt" style:font-size-asian="8pt" style:font-size-complex="8pt" fo:language="ru" fo:country="RU"/>
    </style:style>
    <style:style style:name="P130" style:parent-style-name="Базовый" style:family="paragraph">
      <style:paragraph-properties fo:line-height="15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132" style:parent-style-name="Базовый" style:family="paragraph">
      <style:paragraph-properties fo:line-height="15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5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6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7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8" style:parent-style-name="WW-Базов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8pt" style:font-size-asian="8pt" style:font-size-complex="8pt" fo:background-color="#FFFF00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43" style:parent-style-name="WW-Базов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T145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46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P147" style:parent-style-name="Обычный" style:family="paragraph">
      <style:paragraph-properties fo:text-align="justify" style:line-height-at-least="0.0694in"/>
      <style:text-properties fo:hyphenate="true"/>
    </style:style>
    <style:style style:name="T148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4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5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51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5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15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54" style:parent-style-name="WW-Базов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T156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57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P158" style:parent-style-name="Обычный" style:family="paragraph">
      <style:paragraph-properties fo:text-align="justify" style:line-height-at-least="0.0694in"/>
      <style:text-properties fo:hyphenate="true"/>
    </style:style>
    <style:style style:name="T159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6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61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6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16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64" style:parent-style-name="WW-Базов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T166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67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P168" style:parent-style-name="Обычный" style:family="paragraph">
      <style:paragraph-properties fo:text-align="justify" style:line-height-at-least="0.0694in"/>
      <style:text-properties fo:hyphenate="true"/>
    </style:style>
    <style:style style:name="T169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7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71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7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173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74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75" style:parent-style-name="Обычный" style:family="paragraph">
      <style:paragraph-properties fo:text-align="justify" style:line-height-at-least="0.0694in"/>
      <style:text-properties fo:hyphenate="true"/>
    </style:style>
    <style:style style:name="T176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7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78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179" style:parent-style-name="Обычный" style:family="paragraph">
      <style:paragraph-properties fo:text-align="justify" style:line-height-at-least="0.0694in"/>
      <style:text-properties fo:hyphenate="true"/>
    </style:style>
    <style:style style:name="T180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8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82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83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P184" style:parent-style-name="Обычный" style:family="paragraph">
      <style:paragraph-properties fo:text-align="justify" style:line-height-at-least="0.0694in"/>
      <style:text-properties fo:hyphenate="true"/>
    </style:style>
    <style:style style:name="T185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8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87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18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89" style:parent-style-name="Обычный" style:family="paragraph">
      <style:paragraph-properties fo:text-align="justify" style:line-height-at-least="0.0694in"/>
      <style:text-properties fo:hyphenate="true"/>
    </style:style>
    <style:style style:name="T190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9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92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193" style:parent-style-name="Обычный" style:family="paragraph">
      <style:paragraph-properties fo:text-align="justify" style:line-height-at-least="0.0694in"/>
      <style:text-properties fo:hyphenate="true"/>
    </style:style>
    <style:style style:name="T194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95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96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97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P198" style:parent-style-name="Обычный" style:family="paragraph">
      <style:paragraph-properties fo:text-align="justify" style:line-height-at-least="0.0694in"/>
      <style:text-properties fo:hyphenate="true"/>
    </style:style>
    <style:style style:name="T199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0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01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20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203" style:parent-style-name="Обычный" style:family="paragraph">
      <style:paragraph-properties fo:text-align="justify" style:line-height-at-least="0.0694in"/>
      <style:text-properties fo:hyphenate="true"/>
    </style:style>
    <style:style style:name="T204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05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207" style:parent-style-name="Обычный" style:family="paragraph">
      <style:paragraph-properties fo:text-align="justify" style:line-height-at-least="0.0694in"/>
      <style:text-properties fo:hyphenate="true"/>
    </style:style>
    <style:style style:name="T208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211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P212" style:parent-style-name="Обычный" style:family="paragraph">
      <style:paragraph-properties fo:text-align="justify" style:line-height-at-least="0.0694in"/>
      <style:text-properties fo:hyphenate="true"/>
    </style:style>
    <style:style style:name="T213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1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216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217" style:parent-style-name="Обычный" style:family="paragraph">
      <style:paragraph-properties fo:text-align="justify" style:line-height-at-least="0.0694in"/>
      <style:text-properties fo:hyphenate="true"/>
    </style:style>
    <style:style style:name="T218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2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222" style:parent-style-name="Обычный" style:family="paragraph">
      <style:paragraph-properties fo:text-align="justify" style:line-height-at-least="0.0694in"/>
      <style:text-properties fo:hyphenate="true"/>
    </style:style>
    <style:style style:name="T223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2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226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P227" style:parent-style-name="Обычный" style:family="paragraph">
      <style:paragraph-properties fo:text-align="justify" style:line-height-at-least="0.0694in"/>
      <style:text-properties fo:hyphenate="true"/>
    </style:style>
    <style:style style:name="T228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22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P23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34" style:parent-style-name="Основнойшрифтабзаца" style:family="text">
      <style:text-properties style:font-name="Times New Roman" style:letter-kerning="true" fo:font-size="8pt" style:font-size-asian="8pt" style:font-size-complex="8pt" fo:language="ru" fo:country="RU"/>
    </style:style>
    <style:style style:name="T235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36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23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241" style:parent-style-name="Основнойшрифтабзаца" style:family="text">
      <style:text-properties style:font-name="Times New Roman" style:letter-kerning="true" fo:font-size="8pt" style:font-size-asian="8pt" style:font-size-complex="8pt" fo:language="ru" fo:country="RU"/>
    </style:style>
    <style:style style:name="T242" style:parent-style-name="Основнойшрифтабзаца" style:family="text">
      <style:text-properties style:font-name="Times New Roman" style:letter-kerning="true" fo:font-size="8pt" style:font-size-asian="8pt" style:font-size-complex="8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44" style:parent-style-name="Основнойшрифтабзаца" style:family="text">
      <style:text-properties style:font-name="Times New Roman" style:letter-kerning="true" fo:font-size="8pt" style:font-size-asian="8pt" style:font-size-complex="8pt" fo:language="ru" fo:country="RU"/>
    </style:style>
    <style:style style:name="T245" style:parent-style-name="Основнойшрифтабзаца" style:family="text">
      <style:text-properties style:font-name="Times New Roman" fo:font-size="8pt" style:font-size-asian="8pt" style:font-size-complex="8pt" fo:language="ru" fo:country="RU"/>
    </style:style>
    <style:style style:name="T246" style:parent-style-name="Основнойшрифтабзаца" style:family="text">
      <style:text-properties style:font-name="Times New Roman" fo:font-size="8pt" style:font-size-asian="8pt" style:font-size-complex="8pt" fo:language="ru" fo:country="RU"/>
    </style:style>
    <style:style style:name="T247" style:parent-style-name="Основнойшрифтабзаца" style:family="text">
      <style:text-properties style:font-name="Times New Roman" style:letter-kerning="true" fo:font-size="8pt" style:font-size-asian="8pt" style:font-size-complex="8pt" fo:language="ru" fo:country="RU"/>
    </style:style>
    <style:style style:name="P24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256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259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260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261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62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66" style:parent-style-name="Базовый" style:family="paragraph">
      <style:paragraph-properties fo:text-align="justify" fo:line-height="0.2201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69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70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73" style:parent-style-name="Базовый" style:family="paragraph">
      <style:text-properties fo:font-size="8pt" style:font-size-asian="8pt" style:font-size-complex="8pt" fo:language="ru" fo:country="RU"/>
    </style:style>
    <style:style style:name="P274" style:parent-style-name="Базовый" style:family="paragraph">
      <style:text-properties style:font-name="Calibri" fo:font-size="8pt" style:font-size-asian="8pt" style:font-size-complex="8pt" fo:language="ru" fo:country="RU"/>
    </style:style>
    <style:style style:name="P275" style:parent-style-name="Базовый" style:family="paragraph">
      <style:text-properties style:font-name="Calibri" fo:font-size="8pt" style:font-size-asian="8pt" style:font-size-complex="8pt" fo:language="ru" fo:country="RU"/>
    </style:style>
    <style:style style:name="P276" style:parent-style-name="Базовый" style:family="paragraph">
      <style:text-properties fo:font-size="8pt" style:font-size-asian="8pt" style:font-size-complex="8pt" fo:language="ru" fo:country="RU"/>
    </style:style>
    <style:style style:name="TableColumn278" style:family="table-column">
      <style:table-column-properties style:column-width="3.15in"/>
    </style:style>
    <style:style style:name="TableColumn279" style:family="table-column">
      <style:table-column-properties style:column-width="1.8722in"/>
    </style:style>
    <style:style style:name="TableColumn280" style:family="table-column">
      <style:table-column-properties style:column-width="2.4125in"/>
    </style:style>
    <style:style style:name="Table277" style:family="table">
      <style:table-properties style:width="7.4347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8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8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89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0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1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2" style:parent-style-name="Содержимоетаблицы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Содержимоетаблицы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Содержимоетаблицы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7" style:parent-style-name="Обычный" style:family="paragraph">
      <style:paragraph-properties fo:text-align="center" fo:line-height="115%" fo:margin-left="2.95in" fo:text-indent="0.4916in">
        <style:tab-stops/>
      </style:paragraph-properties>
      <style:text-properties fo:font-size="8pt" style:font-size-asian="8pt" style:font-size-complex="8pt"/>
    </style:style>
    <style:style style:name="P298" style:parent-style-name="Обычный" style:family="paragraph">
      <style:paragraph-properties fo:line-height="115%"/>
      <style:text-properties fo:font-size="8pt" style:font-size-asian="8pt" style:font-size-complex="8pt"/>
    </style:style>
    <style:style style:name="P299" style:parent-style-name="Обычный" style:family="paragraph">
      <style:paragraph-properties fo:line-height="115%"/>
      <style:text-properties fo:font-size="8pt" style:font-size-asian="8pt" style:font-size-complex="8pt"/>
    </style:style>
    <style:style style:name="P300" style:parent-style-name="Обычный" style:family="paragraph">
      <style:paragraph-properties fo:line-height="115%"/>
      <style:text-properties fo:font-size="8pt" style:font-size-asian="8pt" style:font-size-complex="8pt"/>
    </style:style>
    <style:style style:name="P301" style:parent-style-name="Обычный" style:family="paragraph">
      <style:paragraph-properties fo:text-align="justify" fo:line-height="115%" fo:text-indent="0.4916in"/>
      <style:text-properties fo:font-size="8pt" style:font-size-asian="8pt" style:font-size-complex="8pt"/>
    </style:style>
    <style:style style:name="P302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03" style:parent-style-name="Обычный" style:family="paragraph">
      <style:paragraph-properties fo:text-align="justify" fo:line-height="115%" fo:text-indent="0.4916in"/>
      <style:text-properties fo:font-size="8pt" style:font-size-asian="8pt" style:font-size-complex="8pt"/>
    </style:style>
    <style:style style:name="P304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05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06" style:parent-style-name="Обычный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307" style:parent-style-name="Обычный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308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09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10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11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12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13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314" style:parent-style-name="Textbody" style:family="paragraph">
      <style:paragraph-properties fo:text-align="center" fo:margin-bottom="0in"/>
    </style:style>
    <style:style style:name="T31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1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17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1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19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 fo:language="ru" fo:country="RU"/>
    </style:style>
    <style:style style:name="P320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32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22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323" style:parent-style-name="Textbody" style:family="paragraph">
      <style:paragraph-properties fo:text-align="justify" fo:margin-bottom="0in"/>
    </style:style>
    <style:style style:name="T32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2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2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3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31" style:parent-style-name="Textbody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333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34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35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36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37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38" style:parent-style-name="Основнойшрифтабзаца" style:family="text">
      <style:text-properties style:font-name-asian="Arial" fo:color="#FF0000" fo:font-size="8pt" style:font-size-asian="8pt" style:font-size-complex="8pt" fo:language="ru" fo:country="RU" style:language-asian="ar" style:country-asian="SA"/>
    </style:style>
    <style:style style:name="T339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40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41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42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43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44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45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46" style:parent-style-name="Основнойшрифтабзаца" style:family="text">
      <style:text-properties style:font-name-asian="Arial" style:font-name-complex="Arial" fo:font-size="8pt" style:font-size-asian="8pt" style:font-size-complex="8pt" style:language-asian="ru" style:country-asian="RU" style:language-complex="ru" style:country-complex="RU"/>
    </style:style>
    <style:style style:name="T347" style:parent-style-name="Основнойшрифтабзаца" style:family="text">
      <style:text-properties style:font-name-asian="Times New Roman" fo:font-size="8pt" style:font-size-asian="8pt" style:font-size-complex="8pt" fo:language="he" fo:country="IL" style:language-asian="ar" style:country-asian="SA"/>
    </style:style>
    <style:style style:name="T348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P349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350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51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52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53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54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55" style:parent-style-name="Основнойшрифтабзаца" style:family="text">
      <style:text-properties style:font-name-asian="Arial" fo:color="#000000" fo:font-size="8pt" style:font-size-asian="8pt" style:font-size-complex="8pt" fo:language="ru" fo:country="RU" style:language-asian="ar" style:country-asian="SA"/>
    </style:style>
    <style:style style:name="T356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57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58" style:parent-style-name="Основнойшрифтабзаца" style:family="text">
      <style:text-properties style:font-name-asian="Arial" fo:color="#FF0000" fo:font-size="8pt" style:font-size-asian="8pt" style:font-size-complex="8pt" fo:language="ru" fo:country="RU" style:language-asian="ar" style:country-asian="SA"/>
    </style:style>
    <style:style style:name="T359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60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61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P362" style:parent-style-name="Standard" style:family="paragraph">
      <style:paragraph-properties fo:widows="2" fo:orphans="2" fo:text-align="justify" fo:text-indent="0.4923in">
        <style:tab-stops>
          <style:tab-stop style:type="left" style:position="0.25in"/>
        </style:tab-stops>
      </style:paragraph-properties>
    </style:style>
    <style:style style:name="T363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64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65" style:parent-style-name="Основнойшрифтабзаца" style:family="text">
      <style:text-properties style:font-name-asian="Arial" fo:color="#000000" fo:font-size="8pt" style:font-size-asian="8pt" style:font-size-complex="8pt" fo:language="ru" fo:country="RU" style:language-asian="ar" style:country-asian="SA"/>
    </style:style>
    <style:style style:name="T366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67" style:parent-style-name="Основнойшрифтабзаца" style:family="text">
      <style:text-properties style:font-name-asian="Arial" fo:color="#000000" fo:font-size="8pt" style:font-size-asian="8pt" style:font-size-complex="8pt" fo:language="ru" fo:country="RU" style:language-asian="ar" style:country-asian="SA"/>
    </style:style>
    <style:style style:name="T368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69" style:parent-style-name="Основнойшрифтабзаца" style:family="text">
      <style:text-properties fo:font-size="8pt" style:font-size-asian="8pt" style:font-size-complex="8pt"/>
    </style:style>
    <style:style style:name="T370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71" style:parent-style-name="Основнойшрифтабзаца" style:family="text">
      <style:text-properties style:font-name-asian="Arial" fo:color="#000000" fo:font-size="8pt" style:font-size-asian="8pt" style:font-size-complex="8pt" fo:language="ru" fo:country="RU" style:language-asian="ar" style:country-asian="SA"/>
    </style:style>
    <style:style style:name="T372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73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74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P375" style:parent-style-name="Standard" style:family="paragraph">
      <style:paragraph-properties fo:widows="2" fo:orphans="2" fo:text-align="justify" fo:text-indent="0.4923in">
        <style:tab-stops>
          <style:tab-stop style:type="left" style:position="0.25in"/>
        </style:tab-stops>
      </style:paragraph-properties>
    </style:style>
    <style:style style:name="T376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77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78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79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80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81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82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83" style:parent-style-name="Основнойшрифтабзаца" style:family="text">
      <style:text-properties style:font-name-asian="Arial" fo:color="#FF0000" fo:font-size="8pt" style:font-size-asian="8pt" style:font-size-complex="8pt" style:language-asian="ar" style:country-asian="SA"/>
    </style:style>
    <style:style style:name="T384" style:parent-style-name="Основнойшрифтабзаца" style:family="text">
      <style:text-properties style:font-name-asian="Arial" fo:font-size="8pt" style:font-size-asian="8pt" style:font-size-complex="8pt" fo:language="ru" fo:country="RU" style:language-asian="ar" style:country-asian="SA"/>
    </style:style>
    <style:style style:name="T385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T386" style:parent-style-name="Основнойшрифтабзаца" style:family="text">
      <style:text-properties style:font-name-asian="Arial" style:font-name-complex="Arial" fo:font-size="8pt" style:font-size-asian="8pt" style:font-size-complex="8pt" style:language-asian="ru" style:country-asian="RU" style:language-complex="ru" style:country-complex="RU"/>
    </style:style>
    <style:style style:name="T387" style:parent-style-name="Основнойшрифтабзаца" style:family="text">
      <style:text-properties style:font-name-asian="Times New Roman" fo:font-size="8pt" style:font-size-asian="8pt" style:font-size-complex="8pt" fo:language="he" fo:country="IL" style:language-asian="ar" style:country-asian="SA"/>
    </style:style>
    <style:style style:name="T388" style:parent-style-name="Основнойшрифтабзаца" style:family="text">
      <style:text-properties style:font-name-asian="Arial" fo:font-size="8pt" style:font-size-asian="8pt" style:font-size-complex="8pt" style:language-asian="ar" style:country-asian="SA"/>
    </style:style>
    <style:style style:name="P389" style:parent-style-name="Standard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91" style:parent-style-name="Основнойшрифтабзаца" style:family="text">
      <style:text-properties style:font-name-asian="Arial" fo:color="#000000" fo:font-size="8pt" style:font-size-asian="8pt" style:font-size-complex="8pt" style:language-asian="ar" style:country-asian="SA"/>
    </style:style>
    <style:style style:name="T392" style:parent-style-name="Основнойшрифтабзаца" style:family="text">
      <style:text-properties style:font-name-asian="Arial" fo:color="#000000" fo:font-size="8pt" style:font-size-asian="8pt" style:font-size-complex="8pt"/>
    </style:style>
    <style:style style:name="T393" style:parent-style-name="Основнойшрифтабзаца" style:family="text">
      <style:text-properties fo:font-size="8pt" style:font-size-asian="8pt" style:font-size-complex="8pt"/>
    </style:style>
    <style:style style:name="T394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5" style:parent-style-name="Основнойшрифтабзаца" style:family="text">
      <style:text-properties fo:font-size="8pt" style:font-size-asian="8pt" style:font-size-complex="8pt"/>
    </style:style>
    <style:style style:name="T396" style:parent-style-name="Основнойшрифтабзаца" style:family="text">
      <style:text-properties fo:font-size="8pt" style:font-size-asian="8pt" style:font-size-complex="8pt"/>
    </style:style>
    <style:style style:name="T3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8" style:parent-style-name="Основнойшрифтабзаца" style:family="text">
      <style:text-properties fo:font-size="8pt" style:font-size-asian="8pt" style:font-size-complex="8pt" fo:language="ru" fo:country="RU"/>
    </style:style>
    <style:style style:name="P399" style:parent-style-name="ListHeading" style:family="paragraph">
      <style:text-properties fo:font-size="8pt" style:font-size-asian="8pt" style:font-size-complex="8pt"/>
    </style:style>
    <style:style style:name="P400" style:parent-style-name="ListHeading" style:family="paragraph">
      <style:text-properties fo:font-size="8pt" style:font-size-asian="8pt" style:font-size-complex="8pt"/>
    </style:style>
    <style:style style:name="P401" style:parent-style-name="ListHeading" style:family="paragraph">
      <style:text-properties fo:font-size="8pt" style:font-size-asian="8pt" style:font-size-complex="8pt"/>
    </style:style>
    <style:style style:name="P402" style:parent-style-name="ListHeading" style:family="paragraph">
      <style:text-properties fo:font-size="8pt" style:font-size-asian="8pt" style:font-size-complex="8pt"/>
    </style:style>
    <style:style style:name="P403" style:parent-style-name="ListContents" style:family="paragraph">
      <style:text-properties fo:font-size="8pt" style:font-size-asian="8pt" style:font-size-complex="8pt"/>
    </style:style>
    <style:style style:name="P404" style:parent-style-name="ListHeading" style:family="paragraph">
      <style:text-properties fo:font-size="8pt" style:font-size-asian="8pt" style:font-size-complex="8pt"/>
    </style:style>
    <style:style style:name="P405" style:parent-style-name="ListHeading" style:family="paragraph">
      <style:text-properties fo:font-size="8pt" style:font-size-asian="8pt" style:font-size-complex="8pt"/>
    </style:style>
    <style:style style:name="P406" style:parent-style-name="ListHeading" style:family="paragraph">
      <style:text-properties fo:font-size="8pt" style:font-size-asian="8pt" style:font-size-complex="8pt"/>
    </style:style>
    <style:style style:name="P407" style:parent-style-name="ListHeading" style:family="paragraph">
      <style:paragraph-properties fo:margin-bottom="0.1965in"/>
      <style:text-properties fo:font-size="8pt" style:font-size-asian="8pt" style:font-size-complex="8pt"/>
    </style:style>
    <style:style style:name="P408" style:parent-style-name="Базовый" style:family="paragraph">
      <style:text-properties fo:font-size="8pt" style:font-size-asian="8pt" style:font-size-complex="8pt" fo:language="de" fo:country="DE"/>
    </style:style>
    <style:style style:name="P409" style:parent-style-name="Textbody" style:family="paragraph">
      <style:paragraph-properties fo:text-align="center" fo:margin-bottom="0in"/>
    </style:style>
    <style:style style:name="T41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1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12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13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 fo:language="ru" fo:country="RU"/>
    </style:style>
    <style:style style:name="P414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415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16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417" style:parent-style-name="Textbody" style:family="paragraph">
      <style:paragraph-properties fo:text-align="justify" fo:margin-bottom="0in"/>
    </style:style>
    <style:style style:name="T41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1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2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2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2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2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2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425" style:parent-style-name="Textbod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426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T427" style:parent-style-name="Основнойшрифтабзаца" style:family="text">
      <style:text-properties style:font-name-asian="Lucida Sans Unicode" style:font-name-complex="Times New Roman" fo:color="#000000" fo:font-size="8pt" style:font-size-asian="8pt" style:font-size-complex="8pt"/>
    </style:style>
    <style:style style:name="T428" style:parent-style-name="Основнойшрифтабзаца" style:family="text">
      <style:text-properties style:font-name-asian="Lucida Sans Unicode" style:font-name-complex="Times New Roman" fo:font-size="8pt" style:font-size-asian="8pt" style:font-size-complex="8pt"/>
    </style:style>
    <style:style style:name="T429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8pt" style:font-size-asian="8pt" style:font-size-complex="8pt"/>
    </style:style>
    <style:style style:name="T431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P43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433" style:parent-style-name="Standard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35" style:parent-style-name="Основнойшрифтабзаца" style:family="text">
      <style:text-properties style:font-name-asian="Arial" style:font-name-complex="Times New Roman" fo:color="#000000" fo:font-size="8pt" style:font-size-asian="8pt" style:font-size-complex="8pt"/>
    </style:style>
    <style:style style:name="T436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437" style:parent-style-name="Основнойшрифтабзаца" style:family="text">
      <style:text-properties style:font-name-asian="Times New Roman" style:font-name-complex="Times New Roman" fo:font-size="8pt" style:font-size-asian="8pt" style:font-size-complex="8pt"/>
    </style:style>
    <style:style style:name="T43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3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40" style:parent-style-name="Основнойшрифтабзаца" style:family="text">
      <style:text-properties style:font-name-asian="Times New Roman" style:font-name-complex="Times New Roman" fo:font-size="8pt" style:font-size-asian="8pt" style:font-size-complex="8pt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45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47" style:parent-style-name="Основнойшрифтабзаца" style:family="text">
      <style:text-properties fo:font-size="8pt" style:font-size-asian="8pt" style:font-size-complex="8pt"/>
    </style:style>
    <style:style style:name="T448" style:parent-style-name="Основнойшрифтабзаца" style:family="text">
      <style:text-properties fo:font-size="8pt" style:font-size-asian="8pt" style:font-size-complex="8pt" fo:background-color="#FFFFFF" fo:language="ru" fo:country="RU"/>
    </style:style>
    <style:style style:name="T449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 fo:background-color="#FFFFFF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51" style:parent-style-name="Основнойшрифтабзаца" style:family="text">
      <style:text-properties style:font-name-asian="Times New Roman" style:font-name-complex="Times New Roman" fo:color="#000000" fo:letter-spacing="-0.0055in" fo:font-size="8pt" style:font-size-asian="8pt" style:font-size-complex="8pt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-0.0055in" fo:font-size="8pt" style:font-size-asian="8pt" style:font-size-complex="8pt"/>
    </style:style>
    <style:style style:name="T453" style:parent-style-name="Основнойшрифтабзаца" style:family="text">
      <style:text-properties style:font-name-asian="Times New Roman" style:font-name-complex="Times New Roman" fo:color="#000000" fo:letter-spacing="-0.0055in" fo:font-size="8pt" style:font-size-asian="8pt" style:font-size-complex="8pt"/>
    </style:style>
    <style:style style:name="T45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P455" style:parent-style-name="Standard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-asian="Lucida Sans Unicode" style:font-name-complex="Times New Roman" fo:color="#000000" fo:font-size="8pt" style:font-size-asian="8pt" style:font-size-complex="8pt"/>
    </style:style>
    <style:style style:name="T458" style:parent-style-name="Основнойшрифтабзаца" style:family="text">
      <style:text-properties style:font-name-asian="Lucida Sans Unicode" style:font-name-complex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8pt" style:font-size-asian="8pt" style:font-size-complex="8pt"/>
    </style:style>
    <style:style style:name="T461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 fo:font-size="8pt" style:font-size-asian="8pt" style:font-size-complex="8pt"/>
    </style:style>
    <style:style style:name="T463" style:parent-style-name="Основнойшрифтабзаца" style:family="text">
      <style:text-properties style:font-name-asian="Times New Roman" style:font-name-complex="Times New Roman" fo:letter-spacing="-0.0055in" fo:font-size="8pt" style:font-size-asian="8pt" style:font-size-complex="8pt"/>
    </style:style>
    <style:style style:name="T464" style:parent-style-name="Основнойшрифтабзаца" style:family="text">
      <style:text-properties style:font-name-asian="Lucida Sans Unicode" style:font-name-complex="Times New Roman" fo:color="#000000" fo:font-size="8pt" style:font-size-asian="8pt" style:font-size-complex="8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-asian="Times New Roman" style:font-name-complex="Times New Roman" style:font-weight-complex="bold" fo:color="#000000" fo:font-size="8pt" style:font-size-asian="8pt" style:font-size-complex="8pt"/>
    </style:style>
    <style:style style:name="T467" style:parent-style-name="Основнойшрифтабзаца" style:family="text">
      <style:text-properties style:font-name-asian="Arial" style:font-name-complex="Times New Roman" fo:color="#000000" fo:font-size="8pt" style:font-size-asian="8pt" style:font-size-complex="8pt"/>
    </style:style>
    <style:style style:name="T468" style:parent-style-name="Основнойшрифтабзаца" style:family="text">
      <style:text-properties style:font-name-asian="Times New Roman" style:font-name-complex="Times New Roman" fo:color="#000000" fo:letter-spacing="-0.0055in" fo:font-size="8pt" style:font-size-asian="8pt" style:font-size-complex="8pt"/>
    </style:style>
    <style:style style:name="T469" style:parent-style-name="Основнойшрифтабзаца" style:family="text">
      <style:text-properties style:font-name-asian="Arial" style:font-name-complex="Times New Roman" fo:color="#000000" fo:font-size="8pt" style:font-size-asian="8pt" style:font-size-complex="8pt"/>
    </style:style>
    <style:style style:name="T470" style:parent-style-name="Основнойшрифтабзаца" style:family="text">
      <style:text-properties fo:font-size="8pt" style:font-size-asian="8pt" style:font-size-complex="8pt"/>
    </style:style>
    <style:style style:name="T471" style:parent-style-name="Основнойшрифтабзаца" style:family="text">
      <style:text-properties fo:font-size="8pt" style:font-size-asian="8pt" style:font-size-complex="8pt" fo:language="ru" fo:country="RU"/>
    </style:style>
    <style:style style:name="T472" style:parent-style-name="Основнойшрифтабзаца" style:family="text">
      <style:text-properties fo:font-size="8pt" style:font-size-asian="8pt" style:font-size-complex="8pt"/>
    </style:style>
    <style:style style:name="T473" style:parent-style-name="Основнойшрифтабзаца" style:family="text">
      <style:text-properties fo:font-size="8pt" style:font-size-asian="8pt" style:font-size-complex="8pt"/>
    </style:style>
    <style:style style:name="T474" style:parent-style-name="Основнойшрифтабзаца" style:family="text">
      <style:text-properties fo:font-size="8pt" style:font-size-asian="8pt" style:font-size-complex="8pt" fo:language="ru" fo:country="RU"/>
    </style:style>
    <style:style style:name="P475" style:parent-style-name="ListHeading" style:family="paragraph">
      <style:text-properties fo:font-size="8pt" style:font-size-asian="8pt" style:font-size-complex="8pt"/>
    </style:style>
    <style:style style:name="P476" style:parent-style-name="ListHeading" style:family="paragraph">
      <style:text-properties fo:font-size="8pt" style:font-size-asian="8pt" style:font-size-complex="8pt"/>
    </style:style>
    <style:style style:name="P477" style:parent-style-name="ListHeading" style:family="paragraph">
      <style:text-properties fo:font-size="8pt" style:font-size-asian="8pt" style:font-size-complex="8pt"/>
    </style:style>
    <style:style style:name="P478" style:parent-style-name="ListHeading" style:family="paragraph">
      <style:text-properties fo:font-size="8pt" style:font-size-asian="8pt" style:font-size-complex="8pt"/>
    </style:style>
    <style:style style:name="P479" style:parent-style-name="ListContents" style:family="paragraph">
      <style:text-properties fo:font-size="8pt" style:font-size-asian="8pt" style:font-size-complex="8pt"/>
    </style:style>
    <style:style style:name="P480" style:parent-style-name="ListHeading" style:family="paragraph">
      <style:text-properties fo:font-size="8pt" style:font-size-asian="8pt" style:font-size-complex="8pt"/>
    </style:style>
    <style:style style:name="P481" style:parent-style-name="ListHeading" style:family="paragraph">
      <style:text-properties fo:font-size="8pt" style:font-size-asian="8pt" style:font-size-complex="8pt"/>
    </style:style>
    <style:style style:name="P482" style:parent-style-name="ListHeading" style:family="paragraph">
      <style:text-properties fo:font-size="8pt" style:font-size-asian="8pt" style:font-size-complex="8pt"/>
    </style:style>
    <style:style style:name="P483" style:parent-style-name="ListHeading" style:family="paragraph">
      <style:paragraph-properties fo:margin-bottom="0.1965in"/>
      <style:text-properties fo:font-size="8pt" style:font-size-asian="8pt" style:font-size-complex="8pt"/>
    </style:style>
    <style:style style:name="P484" style:parent-style-name="Базовый" style:family="paragraph">
      <style:text-properties fo:font-size="8pt" style:font-size-asian="8pt" style:font-size-complex="8pt" fo:language="de" fo:country="DE"/>
    </style:style>
    <style:style style:name="P485" style:parent-style-name="Textbody" style:family="paragraph">
      <style:paragraph-properties fo:text-align="center" fo:margin-bottom="0in"/>
    </style:style>
    <style:style style:name="T48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87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8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89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490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91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492" style:parent-style-name="Textbody" style:family="paragraph">
      <style:paragraph-properties fo:text-align="justify" fo:margin-bottom="0in"/>
    </style:style>
    <style:style style:name="T49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9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9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96" style:parent-style-name="Основнойшрифтабзаца" style:family="text">
      <style:text-properties fo:font-weight="bold" style:font-weight-asian="bold" fo:color="#FF0000" fo:font-size="8pt" style:font-size-asian="8pt" style:font-size-complex="8pt" fo:language="ru" fo:country="RU"/>
    </style:style>
    <style:style style:name="T49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9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9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0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0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502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50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506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50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508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509" style:parent-style-name="Обычный" style:family="paragraph">
      <style:paragraph-properties fo:text-align="justify" fo:text-indent="0.4923in" fo:background-color="#FFFFFF"/>
    </style:style>
    <style:style style:name="T510" style:parent-style-name="Основнойшрифтабзаца" style:family="text">
      <style:text-properties fo:color="#000000" fo:font-size="8pt" style:font-size-asian="8pt" style:font-size-complex="8pt"/>
    </style:style>
    <style:style style:name="T511" style:parent-style-name="Основнойшрифтабзаца" style:family="text">
      <style:text-properties fo:color="#000000" fo:font-size="8pt" style:font-size-asian="8pt" style:font-size-complex="8pt"/>
    </style:style>
    <style:style style:name="T512" style:parent-style-name="Основнойшрифтабзаца" style:family="text">
      <style:text-properties fo:color="#000000" fo:font-size="8pt" style:font-size-asian="8pt" style:font-size-complex="8pt"/>
    </style:style>
    <style:style style:name="T513" style:parent-style-name="Основнойшрифтабзаца" style:family="text">
      <style:text-properties fo:color="#000000" fo:font-size="8pt" style:font-size-asian="8pt" style:font-size-complex="8pt"/>
    </style:style>
    <style:style style:name="T514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515" style:parent-style-name="Основнойшрифтабзаца" style:family="text">
      <style:text-properties fo:font-size="8pt" style:font-size-asian="8pt" style:font-size-complex="8pt"/>
    </style:style>
    <style:style style:name="T516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1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518" style:parent-style-name="Обычный" style:family="paragraph">
      <style:paragraph-properties fo:text-align="justify" fo:text-indent="0.4923in" fo:background-color="#FFFFFF"/>
    </style:style>
    <style:style style:name="T519" style:parent-style-name="Основнойшрифтабзаца" style:family="text">
      <style:text-properties fo:color="#000000" fo:font-size="8pt" style:font-size-asian="8pt" style:font-size-complex="8pt"/>
    </style:style>
    <style:style style:name="P520" style:parent-style-name="Обычный" style:family="paragraph">
      <style:paragraph-properties fo:text-align="justify" fo:text-indent="0.4923in" fo:background-color="#FFFFFF"/>
    </style:style>
    <style:style style:name="T521" style:parent-style-name="Основнойшрифтабзаца" style:family="text">
      <style:text-properties fo:color="#000000" fo:font-size="8pt" style:font-size-asian="8pt" style:font-size-complex="8pt"/>
    </style:style>
    <style:style style:name="T52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52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524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25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26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27" style:parent-style-name="Обычный" style:family="paragraph">
      <style:paragraph-properties fo:text-align="justify" fo:text-indent="0.4923in" fo:background-color="#FFFFFF"/>
    </style:style>
    <style:style style:name="T528" style:parent-style-name="Основнойшрифтабзаца" style:family="text">
      <style:text-properties fo:color="#000000" fo:font-size="8pt" style:font-size-asian="8pt" style:font-size-complex="8pt"/>
    </style:style>
    <style:style style:name="P529" style:parent-style-name="Standard" style:family="paragraph">
      <style:paragraph-properties style:text-autospace="none"/>
    </style:style>
    <style:style style:name="T530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6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37" style:parent-style-name="Базовый" style:family="paragraph">
      <style:text-properties fo:font-size="8pt" style:font-size-asian="8pt" style:font-size-complex="8pt" fo:language="ru" fo:country="RU"/>
    </style:style>
    <style:style style:name="P538" style:parent-style-name="Textbody" style:family="paragraph">
      <style:paragraph-properties fo:text-align="center" fo:margin-bottom="0in"/>
    </style:style>
    <style:style style:name="T53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40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4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42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543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44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545" style:parent-style-name="Textbody" style:family="paragraph">
      <style:paragraph-properties fo:text-align="justify" fo:margin-bottom="0in"/>
    </style:style>
    <style:style style:name="T546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4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48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49" style:parent-style-name="Основнойшрифтабзаца" style:family="text">
      <style:text-properties fo:font-weight="bold" style:font-weight-asian="bold" fo:color="#FF0000" fo:font-size="8pt" style:font-size-asian="8pt" style:font-size-complex="8pt" fo:language="ru" fo:country="RU"/>
    </style:style>
    <style:style style:name="T550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5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5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5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5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555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55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fo:color="#000000" fo:font-size="8pt" style:font-size-asian="8pt" style:font-size-complex="8pt"/>
    </style:style>
    <style:style style:name="T561" style:parent-style-name="Основнойшрифтабзаца" style:family="text">
      <style:text-properties fo:font-size="8pt" style:font-size-asian="8pt" style:font-size-complex="8pt"/>
    </style:style>
    <style:style style:name="P56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3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4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5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6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7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568" style:parent-style-name="Standard" style:family="paragraph">
      <style:paragraph-properties style:text-autospace="none"/>
    </style:style>
    <style:style style:name="T569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0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576" style:parent-style-name="Textbody" style:family="paragraph">
      <style:paragraph-properties fo:text-align="center" fo:margin-bottom="0in"/>
    </style:style>
    <style:style style:name="T57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7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79" style:parent-style-name="Textbody" style:family="paragraph">
      <style:paragraph-properties fo:text-align="center" fo:margin-bottom="0in"/>
    </style:style>
    <style:style style:name="T58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81" style:parent-style-name="Textbody" style:family="paragraph">
      <style:paragraph-properties fo:border-top="none" fo:border-left="none" fo:border-bottom="0.0138in solid #000000" fo:border-right="none" fo:padding="0in" style:shadow="none" fo:margin-bottom="0in"/>
      <style:text-properties fo:font-size="8pt" style:font-size-asian="8pt" style:font-size-complex="8pt" fo:language="ru" fo:country="RU"/>
    </style:style>
    <style:style style:name="P582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83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584" style:parent-style-name="Textbody" style:family="paragraph">
      <style:paragraph-properties fo:text-align="justify" fo:margin-bottom="0in"/>
    </style:style>
    <style:style style:name="T58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8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8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8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8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59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9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592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595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596" style:parent-style-name="Обычный" style:family="paragraph">
      <style:paragraph-properties fo:text-align="justify" fo:text-indent="0.4923in" fo:background-color="#FFFFFF"/>
    </style:style>
    <style:style style:name="T597" style:parent-style-name="Основнойшрифтабзаца" style:family="text">
      <style:text-properties fo:color="#000000" fo:font-size="8pt" style:font-size-asian="8pt" style:font-size-complex="8pt"/>
    </style:style>
    <style:style style:name="T598" style:parent-style-name="Основнойшрифтабзаца" style:family="text">
      <style:text-properties fo:font-size="8pt" style:font-size-asian="8pt" style:font-size-complex="8pt"/>
    </style:style>
    <style:style style:name="T59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00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01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02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603" style:parent-style-name="Основнойшрифтабзаца" style:family="text">
      <style:text-properties fo:font-size="8pt" style:font-size-asian="8pt" style:font-size-complex="8pt"/>
    </style:style>
    <style:style style:name="P604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05" style:parent-style-name="Обычный" style:family="paragraph">
      <style:paragraph-properties fo:text-align="justify" fo:text-indent="0.4923in" fo:background-color="#FFFFFF"/>
    </style:style>
    <style:style style:name="T606" style:parent-style-name="Основнойшрифтабзаца" style:family="text">
      <style:text-properties fo:color="#000000" fo:font-size="8pt" style:font-size-asian="8pt" style:font-size-complex="8pt"/>
    </style:style>
    <style:style style:name="P607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08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09" style:parent-style-name="Обычный" style:family="paragraph">
      <style:paragraph-properties fo:text-align="justify" fo:text-indent="0.4923in" fo:background-color="#FFFFFF"/>
    </style:style>
    <style:style style:name="T610" style:parent-style-name="Основнойшрифтабзаца" style:family="text">
      <style:text-properties fo:font-size="8pt" style:font-size-asian="8pt" style:font-size-complex="8pt"/>
    </style:style>
    <style:style style:name="P611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12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13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14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15" style:parent-style-name="Обычный" style:family="paragraph">
      <style:paragraph-properties fo:text-align="justify" fo:text-indent="0.4923in" fo:background-color="#FFFFFF"/>
      <style:text-properties fo:font-size="8pt" style:font-size-asian="8pt" style:font-size-complex="8pt"/>
    </style:style>
    <style:style style:name="P616" style:parent-style-name="Обычный" style:family="paragraph">
      <style:paragraph-properties fo:text-align="justify" fo:text-indent="0.4916in" fo:background-color="#FFFFFF"/>
      <style:text-properties fo:color="#000000" fo:font-size="8pt" style:font-size-asian="8pt" style:font-size-complex="8pt"/>
    </style:style>
    <style:style style:name="P617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618" style:parent-style-name="Standard" style:family="paragraph">
      <style:paragraph-properties style:text-autospace="none"/>
    </style:style>
    <style:style style:name="T619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0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2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623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62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6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7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28" style:parent-style-name="ConsTitle" style:family="paragraph">
      <style:paragraph-properties fo:widows="2" fo:orphans="2" fo:text-align="justify"/>
      <style:text-properties style:font-name="Times New Roman" style:font-name-complex="Times New Roman" fo:color="#000000" fo:font-size="8pt" style:font-size-asian="8pt" style:font-size-complex="8pt"/>
    </style:style>
    <style:style style:name="P629" style:parent-style-name="Textbody" style:family="paragraph">
      <style:paragraph-properties fo:text-align="center" fo:margin-bottom="0in"/>
    </style:style>
    <style:style style:name="T63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3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632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633" style:parent-style-name="Textbody" style:family="paragraph">
      <style:paragraph-properties fo:border-top="none" fo:border-left="none" fo:border-bottom="0.0138in solid #000000" fo:border-right="none" fo:padding="0in" style:shadow="none" fo:margin-bottom="0in"/>
      <style:text-properties fo:font-size="8pt" style:font-size-asian="8pt" style:font-size-complex="8pt" fo:language="ru" fo:country="RU"/>
    </style:style>
    <style:style style:name="P63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635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636" style:parent-style-name="Textbody" style:family="paragraph">
      <style:paragraph-properties fo:text-align="justify" fo:margin-bottom="0in"/>
    </style:style>
    <style:style style:name="T63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63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3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640" style:parent-style-name="Основнойшрифтабзаца" style:family="text">
      <style:text-properties fo:font-weight="bold" style:font-weight-asian="bold" fo:color="#FF0000" fo:font-size="8pt" style:font-size-asian="8pt" style:font-size-complex="8pt" fo:language="ru" fo:country="RU"/>
    </style:style>
    <style:style style:name="T64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64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4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64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4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646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4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650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651" style:parent-style-name="Обычный" style:family="paragraph">
      <style:paragraph-properties fo:text-align="justify" fo:text-indent="0.4923in" fo:background-color="#FFFFFF"/>
    </style:style>
    <style:style style:name="T652" style:parent-style-name="Основнойшрифтабзаца" style:family="text">
      <style:text-properties fo:color="#000000" fo:font-size="8pt" style:font-size-asian="8pt" style:font-size-complex="8pt"/>
    </style:style>
    <style:style style:name="T653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654" style:parent-style-name="Основнойшрифтабзаца" style:family="text">
      <style:text-properties fo:font-size="8pt" style:font-size-asian="8pt" style:font-size-complex="8pt"/>
    </style:style>
    <style:style style:name="T65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656" style:parent-style-name="Основнойшрифтабзаца" style:family="text">
      <style:text-properties fo:color="#000000" fo:font-size="8pt" style:font-size-asian="8pt" style:font-size-complex="8pt"/>
    </style:style>
    <style:style style:name="P657" style:parent-style-name="Обычный" style:family="paragraph">
      <style:paragraph-properties fo:text-align="justify" fo:text-indent="0.4923in" fo:background-color="#FFFFFF"/>
    </style:style>
    <style:style style:name="T658" style:parent-style-name="Основнойшрифтабзаца" style:family="text">
      <style:text-properties fo:color="#000000" fo:font-size="8pt" style:font-size-asian="8pt" style:font-size-complex="8pt"/>
    </style:style>
    <style:style style:name="P659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60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61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6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63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664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665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666" style:parent-style-name="Standard" style:family="paragraph">
      <style:paragraph-properties style:text-autospace="none"/>
    </style:style>
    <style:style style:name="T667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68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69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70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67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7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7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7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675" style:parent-style-name="Базовый" style:family="paragraph">
      <style:text-properties style:font-name="Calibri" fo:font-size="8pt" style:font-size-asian="8pt" style:font-size-complex="8pt" fo:language="ru" fo:country="RU"/>
    </style:style>
    <style:style style:name="P676" style:parent-style-name="Основнойтекст" style:family="paragraph">
      <style:text-properties style:font-size-complex="14pt"/>
    </style:style>
    <style:style style:name="P677" style:parent-style-name="Обычный" style:family="paragraph">
      <style:text-properties fo:color="#000000"/>
    </style:style>
    <style:style style:name="TableColumn679" style:family="table-column">
      <style:table-column-properties style:column-width="1.8409in" style:use-optimal-column-width="false"/>
    </style:style>
    <style:style style:name="TableColumn680" style:family="table-column">
      <style:table-column-properties style:column-width="1.8409in" style:use-optimal-column-width="false"/>
    </style:style>
    <style:style style:name="TableColumn681" style:family="table-column">
      <style:table-column-properties style:column-width="1.8409in" style:use-optimal-column-width="false"/>
    </style:style>
    <style:style style:name="TableColumn682" style:family="table-column">
      <style:table-column-properties style:column-width="1.8416in" style:use-optimal-column-width="false"/>
    </style:style>
    <style:style style:name="Table678" style:family="table">
      <style:table-properties style:width="7.364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8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6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6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0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03" style:parent-style-name="TableContents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0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70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0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71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11" style:parent-style-name="TableContents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1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715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1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23" style:parent-style-name="Обычный" style:family="paragraph">
      <style:text-properties fo:font-size="10pt" style:font-size-asian="10pt" style:font-size-complex="10pt"/>
    </style:style>
    <style:style style:name="P724" style:parent-style-name="Обычный" style:family="paragraph">
      <style:text-properties fo:font-size="10pt" style:font-size-asian="10pt" style:font-size-complex="10pt"/>
    </style:style>
    <style:style style:name="P725" style:parent-style-name="Обычный" style:family="paragraph">
      <style:text-properties fo:font-size="10pt" style:font-size-asian="10pt" style:font-size-complex="10pt"/>
    </style:style>
    <style:style style:name="T726" style:parent-style-name="Основнойшрифтабзаца" style:family="text">
      <style:text-properties fo:font-size="10pt" style:font-size-asian="10pt" style:font-size-complex="10pt"/>
    </style:style>
    <style:style style:name="P727" style:parent-style-name="Standard" style:family="paragraph">
      <style:text-properties fo:font-size="10pt" style:font-size-asian="10pt" style:font-size-complex="10pt"/>
    </style:style>
    <style:style style:name="T728" style:parent-style-name="Основнойшрифтабзаца" style:family="text">
      <style:text-properties fo:font-size="10pt" style:font-size-asian="10pt" style:font-size-complex="10pt"/>
    </style:style>
    <style:style style:name="P7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0" style:parent-style-name="Обычный" style:family="paragraph">
      <style:text-properties fo:font-size="10pt" style:font-size-asian="10pt" style:font-size-complex="10pt"/>
    </style:style>
    <style:style style:name="P731" style:parent-style-name="Обычный" style:family="paragraph">
      <style:text-properties fo:font-size="10pt" style:font-size-asian="10pt" style:font-size-complex="10pt"/>
    </style:style>
    <style:style style:name="T732" style:parent-style-name="Основнойшрифтабзаца" style:family="text">
      <style:text-properties fo:font-size="10pt" style:font-size-asian="10pt" style:font-size-complex="10pt"/>
    </style:style>
    <style:style style:name="T733" style:parent-style-name="Основнойшрифтабзаца" style:family="text">
      <style:text-properties fo:font-size="8pt" style:font-size-asian="8pt" style:font-size-complex="8pt"/>
    </style:style>
    <style:style style:name="P734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3" draw:name="WordArt 1" text:anchor-type="as-char"><svg:desc/><text:p text:style-name="a1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<text:s/></text:span><text:span text:style-name="T9">(</text:span><text:span text:style-name="T10">372</text:span><text:span text:style-name="T11">),</text:span><text:span text:style-name="T12"><text:s/>четверг</text:span><text:span text:style-name="T13">,<text:s/></text:span><text:span text:style-name="T14">20 января<text:s/></text:span><text:span text:style-name="T15">202</text:span><text:span text:style-name="T16">2</text:span><text:span text:style-name="T17"><text:s/>год</text:span><text:span text:style-name="T18">а</text:span></text:p>
      <text:p text:style-name="P19"><text:span text:style-name="T20">РОССИЙСКАЯ ФЕДЕРАЦИЯ</text:span></text:p>
      <text:p text:style-name="P21">САМАРСКАЯ ОБЛАСТЬ, АДМИНИСТРАЦИЯ</text:p>
      <text:p text:style-name="P22">СЕЛЬСКОГО ПОСЕЛЕНИЯ БАЙТУГАН МУНИЦИПАЛЬНОГО<text:s/>РАЙОНА КАМЫШЛИНСКИЙ САМАРСКОЙ ОБЛАСТИ</text:p>
      <text:p text:style-name="P23"/>
      <text:p text:style-name="P24">ПОСТАНОВЛЕНИЕ</text:p>
      <text:p text:style-name="P25"/>
      <text:p text:style-name="P26"><text:span text:style-name="T27"><text:s text:c="17"/></text:span><text:span text:style-name="T28">о</text:span><text:span text:style-name="T29">т</text:span><text:span text:style-name="T30"><text:s/>12 января<text:s/></text:span><text:span text:style-name="T31"><text:s text:c="2"/>202</text:span><text:span text:style-name="T32">2</text:span><text:span text:style-name="T33"><text:s/>года <text:s text:c="50"/>№<text:s/></text:span><text:span text:style-name="T34">3</text:span></text:p>
      <text:p text:style-name="P35"/>
      <text:p text:style-name="P36"/>
      <text:p text:style-name="P37"><text:span text:style-name="T38">Об утверждении Положения</text:span></text:p>
      <text:p text:style-name="P39"><text:span text:style-name="T40">о проверке достоверности и полноты сведений, о доходах, об имуществе и<text:s/></text:span><text:span text:style-name="T41">обязательствах имущественного характера, представля</text:span><text:span text:style-name="T42">е</text:span><text:span text:style-name="T43">мых гражданами, претендующими на должности руководителей муниципальных учреждений и руководителями муниципальных учреждений муниципального образования сельс</text:span><text:bookmark-start text:name="_GoBack"/><text:bookmark-end text:name="_GoBack"/><text:span text:style-name="T44">кое поселение Байтуган</text:span></text:p>
      <text:p text:style-name="P45"><text:span text:style-name="T46"><text:s text:c="25"/></text:span><text:span text:style-name="T47"><text:s text:c="20"/></text:span><text:span text:style-name="T48">ПОСТАНОВЛЯЕТ:</text:span></text:p>
      <text:p text:style-name="P49"><text:span text:style-name="T50">1.Утвердить <text:s/></text:span><text:span text:style-name="T51">Положение</text:span><text:span text:style-name="T52"><text:s/></text:span><text:span text:style-name="T53">о проверке достоверности и полноты сведений, о доходах, об имуществе и обязательствах имущественного хара</text:span><text:span text:style-name="T54">к</text:span><text:span text:style-name="T55">тера, представляемых гражданами, претендующими на должности руководителей муниципальных учреж</text:span><text:span text:style-name="T56">дений и руководителями муниц</text:span><text:span text:style-name="T57">и</text:span><text:span text:style-name="T58">пальных учреждений муниципального образования сельское поселение Байтуган</text:span></text:p>
      <text:p text:style-name="P59"><text:span text:style-name="T60">2.</text:span><text:span text:style-name="T61"><text:s/>Признать утратившим силу постановление от 06.03.2013г. №10 «Об утверждении Положения<text:s/></text:span><text:span text:style-name="T62">«О</text:span><text:span text:style-name="T63"><text:s/>представлении лицом, поступающим на работу на должность руково</text:span><text:span text:style-name="T64">дителя муниципального учреждения , а так же</text:span><text:span text:style-name="T65"><text:s/>руководителем муниципального учреждения сельского поселения Байтуган муниципального района Камышлинский Самарской области сведений о своих доходах, об имуществе и обязательствах имущественного характера и о доход</text:span><text:span text:style-name="T66">ах, об имуществе и обязательствах имущественного характера супруги (супруга) и несовершеннолетних детей».</text:span></text:p>
      <text:p text:style-name="P67">3. Настоящее постановление разместить на официальном сайте администрации сельского поселения Байтуган и опубликовать в «Вестнике <text:s/>сельского поселения<text:s/>Байтуган ».</text:p>
      <text:p text:style-name="P68">4. Настоящее постановление вступает в силу со дня его подписания<text:s/></text:p>
      <text:p text:style-name="P69">5. Контроль за исполнением настоящего постановления оставляю за собой.</text:p>
      <text:p text:style-name="P70"><text:s text:c="5"/>Глава <text:s/>сельского поселения Байтуган <text:s text:c="41"/>З.А.Кашапов</text:p>
      <text:p text:style-name="P71"/>
      <text:p text:style-name="P72"><text:span text:style-name="T73">РОССИЙСКАЯ<text:s/></text:span><text:span text:style-name="T74">ФЕДЕРАЦИЯ</text:span></text:p>
      <text:p text:style-name="P75">САМАРСКАЯ ОБЛАСТЬ, АДМИНИСТРАЦИЯ</text:p>
      <text:p text:style-name="P76">СЕЛЬСКОГО ПОСЕЛЕНИЯ БАЙТУГАН МУНИЦИПАЛЬНОГО РАЙОНА КАМЫШЛИНСКИЙ САМАРСКОЙ ОБЛАСТИ</text:p>
      <text:p text:style-name="P77"/>
      <text:p text:style-name="P78">ПОСТАНОВЛЕНИЕ</text:p>
      <text:p text:style-name="P79"/>
      <text:p text:style-name="P80"><text:span text:style-name="T81"><text:s text:c="17"/></text:span><text:span text:style-name="T82">о</text:span><text:span text:style-name="T83">т</text:span><text:span text:style-name="T84"><text:s/>12 января<text:s/></text:span><text:span text:style-name="T85"><text:s text:c="2"/>202</text:span><text:span text:style-name="T86">2</text:span><text:span text:style-name="T87"><text:s/>года <text:s text:c="50"/>№<text:s/></text:span><text:span text:style-name="T88">4</text:span></text:p>
      <text:p text:style-name="P89"/>
      <text:p text:style-name="P90"><text:span text:style-name="T91"><text:s/></text:span><text:span text:style-name="T92">Об утверждении<text:s/></text:span><text:span text:style-name="T93"><text:s/></text:span><text:span text:style-name="T94">Порядка</text:span></text:p>
      <text:p text:style-name="P95"><text:span text:style-name="T96">применения к муниципальным служащим сельского поселения<text:s/></text:span><text:span text:style-name="T97">Байтуган<text:s/></text:span><text:span text:style-name="T98">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</text:span><text:span text:style-name="T99">вия коррупции</text:span></text:p>
      <text:p text:style-name="P100"/>
      <text:p text:style-name="P101"><text:span text:style-name="T102"><text:s text:c="45"/></text:span><text:span text:style-name="T103">ПОСТАНОВЛЯЕТ:</text:span></text:p>
      <text:p text:style-name="P104"/>
      <text:p text:style-name="Обычный"><text:span text:style-name="T105">1. Утвердить <text:s/>Порядок применения к муниципальным служащим сельского поселения<text:s/></text:span><text:span text:style-name="T106">Байтуган<text:s/></text:span><text:span text:style-name="T107">взысканий за несоблюдение ограничений и запретов, требований о предотвращении или об урегулиро</text:span><text:span text:style-name="T108">вании конфликта интересов и неисполнение обязанностей, установленных в целях противодействия коррупции</text:span></text:p>
      <text:p text:style-name="P109"><text:span text:style-name="T110">2.</text:span><text:span text:style-name="T111"><text:s text:c="2"/>Признать <text:s/>утратившим силу постановление от 24.05.2013г. 31</text:span><text:span text:style-name="T112"><text:s/></text:span><text:span text:style-name="T113">«Об утверждении порядка увольнения (освобождения от должности )</text:span></text:p>
      <text:p text:style-name="P114"><text:span text:style-name="T115">лиц, замещающих<text:s/></text:span><text:span text:style-name="T116">муниципальные <text:s/>должности <text:s/>администрации <text:s/>сельского поселения Байтуган муниципального района Камышлинский Самарской области в связи с утратой доверия»</text:span></text:p>
      <text:p text:style-name="P117">3. <text:s/>Настоящее постановление разместить на официальном сайте администрации сельского поселения Байтуган и опубликовать в «Вестнике <text:s/>сельского поселения Байтуган ».</text:p>
      <text:p text:style-name="P118">4. <text:s/>Настоящее постановление вступает в силу со дня его подписания<text:s/></text:p>
      <text:p text:style-name="P119">5. <text:s/>Контроль за исполнением настоящего постановления оставляю за собой.</text:p>
      <text:p text:style-name="P120"><text:s text:c="5"/>Глава <text:s/>сельского поселения Байтуган <text:s text:c="19"/><text:s text:c="22"/>З.А.Кашапов</text:p>
      <text:p text:style-name="P121"/>
      <text:p text:style-name="Базовый"><text:span text:style-name="T122">СОБРАНИЕ ПРЕДСТАВИТЕЛЕЙ</text:span></text:p>
      <text:p text:style-name="Базовый"><text:span text:style-name="T123"><text:s text:c="4"/>СЕЛЬСКОГО ПОСЕЛЕНИЯ</text:span></text:p>
      <text:p text:style-name="Базовый"><text:span text:style-name="T124"><text:s text:c="15"/>БАЙТУГАН</text:span></text:p>
      <text:p text:style-name="Базовый"><text:span text:style-name="T125">муниципального района</text:span></text:p>
      <text:p text:style-name="Базовый"><text:span text:style-name="T126"><text:s text:c="9"/>Камышлинский</text:span></text:p>
      <text:p text:style-name="Базовый"><text:span text:style-name="T127"><text:s text:c="3"/>Самарской области</text:span></text:p>
      <text:p text:style-name="Базовый"><text:span text:style-name="T128"><text:s text:c="6"/>ЧЕТВЕРТОГО СОЗЫВА</text:span></text:p>
      <text:p text:style-name="P129"/>
      <text:p text:style-name="P130"><text:span text:style-name="T131"><text:s text:c="20"/>РЕШЕНИЕ</text:span></text:p>
      <text:p text:style-name="P132"><text:span text:style-name="T133"><text:s text:c="15"/>20.01.2022 г. №<text:s/></text:span><text:span text:style-name="T134">63</text:span></text:p>
      <text:p text:style-name="P135">О внесении изменений в Решение «О бюджете сельского поселения Байтуган муниципального района Камышлинский Самарской области на 2022 год и на плановый период 2023 и 2024 годов».</text:p>
      <text:p text:style-name="P136"/>
      <text:p text:style-name="P137"><text:tab/>Собрание представителей сельского поселения Байтуган муниципального района<text:s/>Камышлинский Самарской области, РЕШИЛО:</text:p>
      <text:p text:style-name="P138"><text:span text:style-name="T139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</text:span><text:span text:style-name="T140">инский Самарской <text:s/>области на 2022 и на плановый период 2023 и 2024 годов» (далее – Решение)</text:span><text:span text:style-name="T141"><text:s/></text:span><text:span text:style-name="T142">(опубликованное в газете «Камышлинские известия» <text:s/>от 28.12.2021 г.. № 94(9969), следующие изменения:<text:s/></text:span></text:p>
      <text:p text:style-name="P143"><text:span text:style-name="T144">1.<text:s/></text:span><text:span text:style-name="T145">В пункте 1 Решения</text:span><text:span text:style-name="T146">:</text:span></text:p>
      <text:p text:style-name="P147"><text:span text:style-name="T148">в абзаце втором «</text:span><text:span text:style-name="T149">общий объем доходов»<text:s/></text:span><text:span text:style-name="T150">сумму</text:span><text:span text:style-name="T151"><text:s text:c="2"/>«6 386,195» заменить суммой «6 481,365»;</text:span><text:span text:style-name="T152"><text:s/></text:span></text:p>
      <text:p text:style-name="P153">в абзаце третьем «общий объем расходов» сумму «6 386,195» заменить суммой «6 481,365»;</text:p>
      <text:p text:style-name="P154"><text:span text:style-name="T155">2.<text:s/></text:span><text:span text:style-name="T156">В пункте 2 Решения</text:span><text:span text:style-name="T157">:</text:span></text:p>
      <text:p text:style-name="P158"><text:span text:style-name="T159">в абзаце втором «</text:span><text:span text:style-name="T160">общий объем доходов» сумму</text:span><text:span text:style-name="T161"><text:s text:c="2"/>«2 947,625» заменить суммой «3045,875»;</text:span><text:span text:style-name="T162"><text:s/></text:span></text:p>
      <text:p text:style-name="P163">в абзаце третьем «общий объем расходов» сумму «2 947,625» заменить суммой «3045,875»;</text:p>
      <text:p text:style-name="P164"><text:span text:style-name="T165">3.<text:s/></text:span><text:span text:style-name="T166">В пункте 3 Решения</text:span><text:span text:style-name="T167">:</text:span></text:p>
      <text:p text:style-name="P168"><text:span text:style-name="T169">в абзаце втором «</text:span><text:span text:style-name="T170">общий объем доходов» сумму</text:span><text:span text:style-name="T171"><text:s text:c="2"/>«8679,059» заменить суммой «18 813,587»;</text:span><text:span text:style-name="T172"><text:s/></text:span></text:p>
      <text:p text:style-name="P173">в абзаце третьем «общий объем расходов» сумму «8679,059» заменить суммой «18 813,587»;</text:p>
      <text:p text:style-name="P174"><text:tab/>4. В пункте 6 Решения:</text:p>
      <text:p text:style-name="P175"><text:span text:style-name="T176">в абзаце втором в 2022 году<text:s/></text:span><text:span text:style-name="T177"><text:s/>сумму «0,00</text:span><text:span text:style-name="T178">» заменить суммой «95,170»;</text:span></text:p>
      <text:p text:style-name="P179"><text:span text:style-name="T180">в абзаце третьем в 2023 году<text:s/></text:span><text:span text:style-name="T181"><text:s/>сумму «0,00</text:span><text:span text:style-name="T182">» заменить суммой «98,250»;</text:span><text:span text:style-name="T183"><text:s/></text:span></text:p>
      <text:p text:style-name="P184"><text:span text:style-name="T185">в абзаце четвертом в 2024 году<text:s/></text:span><text:span text:style-name="T186"><text:s/>сумму «0,00</text:span><text:span text:style-name="T187">» заменить суммой «101,580»;</text:span></text:p>
      <text:p text:style-name="P188"><text:tab/>5. В<text:s/>пункте 7 Решения:</text:p>
      <text:p text:style-name="P189"><text:span text:style-name="T190">в абзаце втором в 2022 году<text:s/></text:span><text:span text:style-name="T191"><text:s/>сумму «3 518,592</text:span><text:span text:style-name="T192">» заменить суммой «3 613,762»;</text:span></text:p>
      <text:p text:style-name="P193"><text:span text:style-name="T194">в абзаце третьем в 2023 году<text:s/></text:span><text:span text:style-name="T195"><text:s/>сумму «0,000</text:span><text:span text:style-name="T196">» заменить суммой «98,250»;</text:span><text:span text:style-name="T197"><text:s/></text:span></text:p>
      <text:p text:style-name="P198"><text:span text:style-name="T199">в абзаце четвертом в 2024 году<text:s/></text:span><text:span text:style-name="T200"><text:s/>сумму «5 644,000</text:span><text:span text:style-name="T201">» заменить суммой «15778,528»;</text:span></text:p>
      <text:p text:style-name="P202"><text:tab/>6. В пункте<text:s/>11 Решения:</text:p>
      <text:p text:style-name="P203"><text:span text:style-name="T204">в абзаце втором в 2022 году<text:s/></text:span><text:span text:style-name="T205"><text:s/>сумму «2905,452</text:span><text:span text:style-name="T206">» заменить суммой «2942,452»;</text:span></text:p>
      <text:p text:style-name="P207"><text:span text:style-name="T208">в абзаце третьем в 2023 году<text:s/></text:span><text:span text:style-name="T209"><text:s/>сумму «2,392</text:span><text:span text:style-name="T210">» заменить суммой «39,392»;</text:span><text:span text:style-name="T211"><text:s/></text:span></text:p>
      <text:p text:style-name="P212"><text:span text:style-name="T213">в абзаце четвертом в 2024 году<text:s/></text:span><text:span text:style-name="T214"><text:s/>сумму «2,392</text:span><text:span text:style-name="T215">» заменить суммой «39,392»;</text:span></text:p>
      <text:p text:style-name="P216"><text:tab/>7. В пункте 12 Решения:</text:p>
      <text:p text:style-name="P217"><text:span text:style-name="T218">в</text:span><text:span text:style-name="T219"><text:s/>абзаце втором в 2022 году<text:s/></text:span><text:span text:style-name="T220"><text:s/>сумму «42,0</text:span><text:span text:style-name="T221">» заменить суммой «5,0»;</text:span></text:p>
      <text:p text:style-name="P222"><text:span text:style-name="T223">в абзаце третьем в 2023 году<text:s/></text:span><text:span text:style-name="T224"><text:s/>сумму «42,0</text:span><text:span text:style-name="T225">» заменить суммой «5,0»;</text:span><text:span text:style-name="T226"><text:s/></text:span></text:p>
      <text:p text:style-name="P227"><text:span text:style-name="T228">в абзаце четвертом в 2024 году<text:s/></text:span><text:span text:style-name="T229"><text:s/>сумму «42,0</text:span><text:span text:style-name="T230">» заменить суммой «5,0»;</text:span></text:p>
      <text:p text:style-name="P231"><text:s text:c="11"/>8. Приложение № 1 к Решению «Ведомственная структура расходов бюджета сельского поселения Байтуган муниципального района Камышлинский Самарской области на 2022 год» изложить в следующей редакции согласно приложению №1.</text:p>
      <text:p text:style-name="P232"><text:span text:style-name="T233"><text:tab/>9. Приложение № 3 к<text:s/></text:span><text:span text:style-name="T234">Решению<text:s/></text:span><text:span text:style-name="T235">«Распределение бюджетных ассигнований по целевым стать</text:span><text:span text:style-name="T236">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йтуган муниципального района Камышлинский Самарской области на 2022 год»<text:s/></text:span><text:span text:style-name="T237">изложить в следующей<text:s/></text:span><text:span text:style-name="T238">редакции согласно приложению № 2.</text:span></text:p>
      <text:p text:style-name="P239"><text:span text:style-name="T240"><text:s/></text:span><text:span text:style-name="T241">. <text:s/></text:span><text:span text:style-name="T242"><text:tab/></text:span><text:span text:style-name="T243">10. Приложение № 2 к<text:s/></text:span><text:span text:style-name="T244">Решению «Ведомственная структура расходов бюджета сельского поселения Байтуган муниципального района Камышлинский Самарской области на плановый период 2023 и 2024 <text:s/>годов</text:span><text:span text:style-name="T245">» изложить в следующей реда</text:span><text:span text:style-name="T246">кции согласно приложению №3</text:span><text:span text:style-name="T247">.</text:span></text:p>
      <text:p text:style-name="P248"><text:span text:style-name="T249"><text:tab/>11.</text:span><text:span text:style-name="T250"><text:s/>Приложение № 4 к Решению</text:span><text:span text:style-name="T251"><text:s/></text:span><text:span text:style-name="T252">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</text:span><text:span text:style-name="T253">ьского<text:s/></text:span><text:soft-page-break/><text:span text:style-name="T254">поселения Байтуган муниципального района Камышлинский Самарской области на 2023 и на 2024 годы»<text:s/></text:span><text:span text:style-name="T255">изложить в следующей редакции согласно приложению № 4.</text:span></text:p>
      <text:p text:style-name="P256"><text:span text:style-name="T257"><text:tab/>12.<text:s/></text:span><text:span text:style-name="T258">Приложение № 5 к Решению<text:s/></text:span><text:span text:style-name="T259">«Источники внутреннего финансирования дефицита бюджета сельского<text:s/></text:span><text:span text:style-name="T260">поселения Байтуган муниципального района Камышлинский Самарской области на 2022 год и на плановый период 2023 и 2024 годов» изложить в следующей редакции согласно приложению № 5.</text:span></text:p>
      <text:p text:style-name="P261"/>
      <text:p text:style-name="P262"><text:span text:style-name="T263"><text:tab/>13</text:span><text:span text:style-name="T264">. Опубликовать настоящее Решение в газете «Вестник сельского поселения Ба</text:span><text:span text:style-name="T265">йтуган».</text:span></text:p>
      <text:p text:style-name="P266"><text:span text:style-name="T267"><text:s text:c="10"/>14. Настоящее Решение вступает в силу со дня его официального опубликования.</text:span></text:p>
      <text:p text:style-name="Базовый"><text:span text:style-name="T268">Глава сельского поселения Байтуган <text:s text:c="64"/>З.А. Кашапов</text:span></text:p>
      <text:p text:style-name="P269"/>
      <text:p text:style-name="P270">Председатель Собрания Представителей</text:p>
      <text:p text:style-name="Базовый"><text:span text:style-name="T271">сельского<text:s/></text:span><text:span text:style-name="T272">поселения Байтуган <text:s text:c="74"/>Ф.Г. Шакуров</text:span></text:p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СОБРАНИЕ ПРЕДСТАВИТЕЛЕЙ</text:p>
            <text:p text:style-name="P284">СЕЛЬСКОГО ПОСЕЛЕНИЯ БАЙТУГАН</text:p>
            <text:p text:style-name="P285"><text:span text:style-name="T286">МУНИЦИПАЛЬНОГО РАЙОНА КАМЫШЛИНСКИЙ<text:s/></text:span><text:span text:style-name="T287"><text:line-break/></text:span><text:span text:style-name="T288">САМАРСКОЙ ОБЛАСТИ</text:span></text:p>
            <text:p text:style-name="P289"/>
            <text:p text:style-name="P290">РЕШЕНИЕ</text:p>
            <text:p text:style-name="P291"/>
            <text:p text:style-name="P292">20.01.2022г.№ 6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tab/><text:tab/></text:p>
      <text:p text:style-name="P298">О<text:s/>передаче Контрольно-счетной палате муниципального района<text:s/></text:p>
      <text:p text:style-name="P299">Камышлинский Самарской области полномочий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<text:s/>финансового контроля</text:p>
      <text:p text:style-name="P300"/>
      <text:p text:style-name="P301">Руководствуясь пунктом 4 статьи 15 Федерального закона от 06.10.2003 № 131-ФЗ «Об общих принципах местного самоуправления в Российской Федерации», пунктом 11 статьи 3 Федерального закона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пунктом 1 статьи 9 Устава сельского <text:s/>поселения Байтуган муниципального района Камышлинский Самарской области, Собрание представителей сельского <text:s/>поселения Байтуган муниципального района Камышлинский Самарской области РЕШИЛО:</text:p>
      <text:p text:style-name="P302"><text:s text:c="6"/></text:p>
      <text:p text:style-name="P303">1. Передать полномочия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 Контрольно-счетной палате муниципального района Камышлинский Самарской области.</text:p>
      <text:p text:style-name="P304"><text:s text:c="9"/>2. Одобрить прилагаемый проект Соглашения о передаче Контрольно-счетной палате муниципального района Камышлинский Самарской области полномочий<text:s/>контрольно-счетного органа сельского поселения Байтуган муниципального района Камышлинский Самарской области по осуществлению внешнего муниципального финансового контроля (согласно приложению №1).</text:p>
      <text:p text:style-name="P305"><text:tab/>3. Установить объем межбюджетных трансфертов,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<text:s/>Самарской области на осуществление полномочий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 на 2022 год в сумме 37,0 тыс.руб.</text:p>
      <text:p text:style-name="P306">4. Опубликовать настоящее Решение в <text:s/>газете «Камышлинские известия».</text:p>
      <text:p text:style-name="P307">5. Настоящее Решение вступает в силу со дня его официального опубликования.</text:p>
      <text:p text:style-name="P308"/>
      <text:p text:style-name="P309">Глава поселения Байтуган <text:s text:c="50"/>З.А. Кашапов</text:p>
      <text:p text:style-name="P310"/>
      <text:p text:style-name="P311">Председатель<text:s/></text:p>
      <text:p text:style-name="P312">Собрания представителей<text:s/></text:p>
      <text:p text:style-name="P313">сельского <text:s/>поселения Байтуган <text:s text:c="42"/>Ф.Г. Шакуров <text:s text:c="6"/></text:p>
      <text:p text:style-name="P314"><text:span text:style-name="T315">РОССИЙСК</text:span><text:span text:style-name="T316">АЯ ФЕДЕРАЦИЯ</text:span></text:p>
      <text:p text:style-name="P317">САМАРСКАЯ ОБЛАСТЬ, СОБРАНИЕ ПРЕДСТАВИТЕЛЕЙ</text:p>
      <text:p text:style-name="P318">СЕЛЬСКОГО ПОСЕЛЕНИЯ БАЙТУГАН МУНИЦИПАЛЬНОГО РАЙОНА КАМЫШЛИНСКИЙ САМАРСКОЙ ОБЛАСТИ</text:p>
      <text:p text:style-name="P319">Четвертого созыва</text:p>
      <text:p text:style-name="P320"/>
      <text:p text:style-name="P321">РЕШЕНИЕ</text:p>
      <text:p text:style-name="P322"/>
      <text:p text:style-name="P323"><text:span text:style-name="T324"><text:s text:c="8"/></text:span><text:span text:style-name="T325">от<text:s/></text:span><text:span text:style-name="T326">20 января <text:s/></text:span><text:span text:style-name="T327">202</text:span><text:span text:style-name="T328">2</text:span><text:span text:style-name="T329"><text:s/>года <text:s text:c="56"/>№<text:s/></text:span><text:span text:style-name="T330">65</text:span></text:p>
      <text:p text:style-name="P331"/>
      <text:p text:style-name="P332"><text:span text:style-name="T333">О внесении изменений в Решение Собрания представителей<text:s/></text:span><text:span text:style-name="T334">сельского поселения Байтуган</text:span><text:span text:style-name="T335"><text:s/></text:span><text:span text:style-name="T336">муниципального района Камышлинский Самарской области от 25.04.2012</text:span><text:span text:style-name="T337">г</text:span><text:span text:style-name="T338">.</text:span><text:span text:style-name="T339">№ 9 «Об утверждении Положения о денежном вознаграждении выборных должностных лиц органов</text:span><text:span text:style-name="T340"><text:s/></text:span><text:span text:style-name="T341">местного са</text:span><text:span text:style-name="T342">моуправления<text:s/></text:span><text:span text:style-name="T343">сельского поселения Байтуган</text:span><text:span text:style-name="T344"><text:s/></text:span><text:span text:style-name="T345">муниципального района Камышлинский Самарской области</text:span><text:span text:style-name="T346">,<text:s/></text:span><text:span text:style-name="T347">осуществляющих свои полномочия на постоянной основе</text:span><text:span text:style-name="T348">»</text:span></text:p>
      <text:p text:style-name="P349"><text:span text:style-name="T350"><text:tab/></text:span><text:span text:style-name="T351"><text:tab/>Руководствуясь Федеральным законом от 06.10.2003 № 131-ФЗ «Об общих принципах организации местного<text:s/></text:span><text:span text:style-name="T352">самоуправления в Российской Федерации»,<text:s/></text:span><text:span text:style-name="T353">Законом Самарской области от 10.07.2008 № 67-ГД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Самарской области»</text:span><text:span text:style-name="T354">, Уставом<text:s/></text:span><text:span text:style-name="T355">сельского поселения Байтуган<text:s/></text:span><text:span text:style-name="T356">муниципального района Камышлинский Самарской области, а также в целях обеспечения мер по повышению уровня реального содержания заработной платы Собрание представителей<text:s/></text:span><text:span text:style-name="T357">сельского поселения</text:span><text:span text:style-name="T358"><text:s/></text:span><text:span text:style-name="T359">Байтуган</text:span><text:span text:style-name="T360"><text:s/>муниципального район</text:span><text:span text:style-name="T361">а Камышлинский Самарской области РЕШИЛО:</text:span></text:p>
      <text:soft-page-break/>
      <text:p text:style-name="P362"><text:span text:style-name="T363">1.<text:s/></text:span><text:span text:style-name="T364">Повысить с 1<text:s/></text:span><text:span text:style-name="T365">января</text:span><text:span text:style-name="T366"><text:s/>202</text:span><text:span text:style-name="T367">2</text:span><text:span text:style-name="T368"><text:s/>г. в<text:s/></text:span><text:span text:style-name="T369">2,75 раза</text:span><text:span text:style-name="T370"><text:s/>должностной оклад выборного должностного лица органа местного самоуправления<text:s/></text:span><text:span text:style-name="T371">сельского поселения Байтуган</text:span><text:span text:style-name="T372"><text:s/></text:span><text:span text:style-name="T373">муниципального района Камышлинский Самарской области, осуществляющ</text:span><text:span text:style-name="T374">его свои полномочия на постоянной основе.</text:span></text:p>
      <text:p text:style-name="P375"><text:span text:style-name="T376">Внести в Решение Собрания представителей</text:span><text:span text:style-name="T377"><text:s/></text:span><text:span text:style-name="T378">сельского поселения Байтуган</text:span><text:span text:style-name="T379"><text:s/>муниципального района Камышлинский Самарской области от 25.04.2012 № 9 «Об утверждении Положения о денежном вознаграждении выборных должностных<text:s/></text:span><text:span text:style-name="T380">лиц органов</text:span><text:span text:style-name="T381"><text:s/></text:span><text:span text:style-name="T382">местного самоуправления</text:span><text:span text:style-name="T383"><text:s/></text:span><text:span text:style-name="T384">сельского поселения Байтуган</text:span><text:span text:style-name="T385"><text:s/>муниципального района Камышлинский Самарской области</text:span><text:span text:style-name="T386">,<text:s/></text:span><text:span text:style-name="T387">осуществляющих свои полномочия на постоянной основе</text:span><text:span text:style-name="T388">» (далее - Решение) следующее изменение:</text:span></text:p>
      <text:p text:style-name="P389"><text:span text:style-name="T390">- Приложение к Положению изложить в новой ред</text:span><text:span text:style-name="T391">акции,<text:s/></text:span><text:span text:style-name="T392">согласно приложению к настоящему Решению.</text:span></text:p>
      <text:p text:style-name="ListHeading"><text:span text:style-name="T393">2. Опубликовать настоящее Решение в газете «Вест</text:span><text:span text:style-name="T394">ник</text:span><text:span text:style-name="T395"><text:s/>сельского поселения Байтуган»</text:span></text:p>
      <text:p text:style-name="ListHeading"><text:span text:style-name="T396">3. Настоящее Решение вступает в с</text:span><text:span text:style-name="T397">илу после его официального опубликования и распространяет свои действия на правоотношения во</text:span><text:span text:style-name="T398">зникшие с 01 января <text:s/>2022 года</text:span></text:p>
      <text:p text:style-name="P399"/>
      <text:p text:style-name="P400">Глава сельского поселения Байтуган</text:p>
      <text:p text:style-name="P401">муниципального района Камышлинский</text:p>
      <text:p text:style-name="P402">Самарской области <text:s text:c="62"/>Кашапов З.А.</text:p>
      <text:p text:style-name="P403"/>
      <text:p text:style-name="P404">Председатель Собрания представителей</text:p>
      <text:p text:style-name="P405">сельского поселения Байтуган</text:p>
      <text:p text:style-name="P406">муниципального района Камышлинский</text:p>
      <text:p text:style-name="P407">Самарской области <text:s text:c="61"/>Шакуров Ф.Г.</text:p>
      <text:p text:style-name="P408"/>
      <text:p text:style-name="P409"><text:span text:style-name="T410">РОССИЙСКАЯ ФЕДЕРАЦИЯ</text:span></text:p>
      <text:p text:style-name="P411">САМАРСКАЯ ОБЛАСТЬ, СОБРАНИЕ ПРЕДСТАВИТЕЛЕЙ</text:p>
      <text:p text:style-name="P412">СЕЛЬСКОГО ПОСЕЛЕНИЯ БАЙТУГАН МУНИЦИПАЛЬНОГО РАЙОНА КАМЫШЛИНСКИЙ САМАРСКОЙ ОБЛАСТИ</text:p>
      <text:p text:style-name="P413">Четвертого созыва</text:p>
      <text:p text:style-name="P414"/>
      <text:p text:style-name="P415">РЕШЕНИЕ</text:p>
      <text:p text:style-name="P416"/>
      <text:p text:style-name="P417"><text:span text:style-name="T418"><text:s text:c="7"/></text:span><text:span text:style-name="T419">от<text:s/></text:span><text:span text:style-name="T420">20 января <text:s/></text:span><text:span text:style-name="T421">202</text:span><text:span text:style-name="T422">2</text:span><text:span text:style-name="T423"><text:s/>года <text:s text:c="52"/>№<text:s/></text:span><text:span text:style-name="T424">66</text:span></text:p>
      <text:p text:style-name="P425"/>
      <text:p text:style-name="Standard"><text:span text:style-name="T426">О внесении изменений в Решение<text:s/></text:span><text:span text:style-name="T427">Собрания представителей сельского поселения Байтуган<text:s/></text:span><text:span text:style-name="T428">муниципального района Камышлинский Самарской области</text:span><text:span text:style-name="T429"><text:s/>от 13.11.2017 <text:s/>№ 82 «Об утверждении Положения об оплате труда муниципальных <text:s/>служащих органов местного самоуправления сельского поселения Байтуган</text:span><text:span text:style-name="T430"><text:s/></text:span><text:span text:style-name="T431">муниципального района Камышлинский Самарской области»</text:span></text:p>
      <text:p text:style-name="P432"/>
      <text:p text:style-name="P433"><text:span text:style-name="T434">В целях обеспечения мер по повышению уровня реального содержания заработной платы, в соответствии со ст. 130, ст. 134 Трудового кодекса Российской Федерации,<text:s/></text:span><text:span text:style-name="T435">Федеральным</text:span><text:span text:style-name="T436"><text:s/>законом от 06.10.2003 № 131-ФЗ «Об общих принципах организации местного самоуправления в Российской Федерации»,<text:s/></text:span><text:span text:style-name="T437">Федеральным законом от 02.03.2007 № 25-ФЗ «О муниципальной службе в РФ»,<text:s/></text:span><text:span text:style-name="T438">законом Самарской области от 09.10.2007 № 96-ГД «О муниципальной службе в Самарской области»</text:span><text:span text:style-name="T439">, Уставом сельского поселения Байтуган муниципального района Камышлинский Самарской <text:s/>области</text:span><text:span text:style-name="T440">, Собрание представителей сельского поселения Байтуган муниципального района Камышлинский Самарской области РЕШИЛО:</text:span></text:p>
      <text:p text:style-name="P441"><text:span text:style-name="T442">1. Повысить с 1<text:s/></text:span><text:span text:style-name="T443">января<text:s/></text:span><text:span text:style-name="T444">202</text:span><text:span text:style-name="T445">2</text:span><text:span text:style-name="T446"><text:s/>г.<text:s/></text:span><text:span text:style-name="T447">в<text:s/></text:span><text:span text:style-name="T448">2,75</text:span><text:span text:style-name="T449"><text:s/>раза</text:span><text:span text:style-name="T450"><text:s/>должностные оклады</text:span><text:span text:style-name="T451"><text:s/>муниципальных служащих органов местного самоуправления сельского поселения Байтуган</text:span><text:span text:style-name="T452"><text:s/></text:span><text:span text:style-name="T453">муниципального района Камышлинский Самарской области</text:span><text:span text:style-name="T454">.</text:span></text:p>
      <text:p text:style-name="P455"><text:span text:style-name="T456">Внести в<text:s/></text:span><text:span text:style-name="T457">Решение Собрания представителей сельского поселения Байтуган<text:s/></text:span><text:span text:style-name="T458">муниципального района Камышлинский Самарской области<text:s/></text:span><text:span text:style-name="T459">от 13.11.2017 <text:s/>№ 82 «Об утверждении Положения об оплате труда муниципальных служащих органов местного самоуправления</text:span><text:span text:style-name="T460"><text:s/></text:span><text:span text:style-name="T461">сельского поселения Байтуган</text:span><text:span text:style-name="T462"><text:s/></text:span><text:span text:style-name="T463">муниципального района Камышлинский Самарской области» (далее — Решение) следующее изменение</text:span><text:span text:style-name="T464">:</text:span></text:p>
      <text:p text:style-name="P465"><text:span text:style-name="T466">приложение № 1<text:s/></text:span><text:span text:style-name="T467">к Положению об оплате труда муниципальных служащих органов местного самоуправления сельского поселения Байтуган муниципального района</text:span><text:span text:style-name="T468"><text:s/>Камышлинский Самарской области</text:span><text:span text:style-name="T469"><text:s/>изложить в новой редакции, согласно приложению к настоящему Решению.</text:span></text:p>
      <text:p text:style-name="ListHeading"><text:span text:style-name="T470">2. Опубликовать настоящее Решение в газете «Вест</text:span><text:span text:style-name="T471">ник</text:span><text:span text:style-name="T472"><text:s/>сельского поселения Байтуган»</text:span></text:p>
      <text:p text:style-name="ListHeading"><text:span text:style-name="T473">3. <text:s/>Настоящее Решение вступает в с</text:span><text:span text:style-name="T474">илу после его официального опубликования и распространяет свои действия на правоотношения возникшие с 01 января 2022 года</text:span></text:p>
      <text:p text:style-name="P475"/>
      <text:p text:style-name="P476">Глава сельского поселения Байтуган</text:p>
      <text:p text:style-name="P477">муниципального района Камышлинский</text:p>
      <text:p text:style-name="P478">Самарской области <text:s text:c="55"/>Кашапов З.А.</text:p>
      <text:p text:style-name="P479"/>
      <text:p text:style-name="P480">Председатель Собрания представителей</text:p>
      <text:p text:style-name="P481">сельского поселения Байтуган</text:p>
      <text:p text:style-name="P482">муниципального района Камышлинский</text:p>
      <text:p text:style-name="P483">Самарской области <text:s text:c="55"/>Шакуров Ф.Г.</text:p>
      <text:p text:style-name="P484"/>
      <text:p text:style-name="P485"><text:span text:style-name="T486">РОССИЙСКАЯ ФЕДЕРАЦИЯ</text:span></text:p>
      <text:p text:style-name="P487">САМАРСКАЯ ОБЛАСТЬ, СОБРАНИЕ ПРЕДСТАВИТЕЛЕЙ</text:p>
      <text:p text:style-name="P488">СЕЛЬСКОГО ПОСЕЛЕНИЯ БАЙТУГАН МУНИЦИПАЛЬНОГО РАЙОНА КАМЫШЛИНСКИЙ САМАРСКОЙ ОБЛАСТИ</text:p>
      <text:p text:style-name="P489"/>
      <text:p text:style-name="P490">РЕШЕНИЕ</text:p>
      <text:p text:style-name="P491"/>
      <text:p text:style-name="P492"><text:span text:style-name="T493"><text:s text:c="8"/></text:span><text:span text:style-name="T494">от<text:s/></text:span><text:span text:style-name="T495"><text:s/>20 января</text:span><text:span text:style-name="T496"><text:s/></text:span><text:span text:style-name="T497"><text:s/></text:span><text:span text:style-name="T498">202</text:span><text:span text:style-name="T499">2</text:span><text:span text:style-name="T500"><text:s/>года <text:s text:c="47"/>№</text:span><text:span text:style-name="T501"><text:s/>67</text:span></text:p>
      <text:p text:style-name="P502"/>
      <text:p text:style-name="P503"><text:span text:style-name="T504">О внесении изменений в Положение<text:s/></text:span><text:bookmark-start text:name="_Hlk77671647"/><text:span text:style-name="T505">о муниципальном жилищном контроле<text:s/></text:span><text:bookmark-start text:name="_Hlk77686366"/><text:span text:style-name="T506"><text:line-break/>в<text:s/></text:span><text:bookmark-end text:name="_Hlk77671647"/><text:bookmark-end text:name="_Hlk77686366"/><text:span text:style-name="T507">сельском поселении Байтуган муниципального района Камышлинский Самарской области, утвержденное Решением Собрания представителей <text:s/>сельского поселения Байтуган муниципального района Камышлинский Самарской области от 25.08.2021 № 41</text:span></text:p>
      <text:p text:style-name="P508"/>
      <text:p text:style-name="P509"><text:span text:style-name="T510">Рассмотрев протест прокуратуры от 19.01.2022 № 07-03-2022/Прдп54-22-230, в соответствии<text:s/></text:span><text:bookmark-start text:name="_Hlk79501936"/><text:span text:style-name="T511">с Федеральным законом от 31.07.2020 № 248-ФЗ «О государственном контроле (надзоре) и муниципальном контроле в Российской Федерации»,<text:s/></text:span><text:bookmark-end text:name="_Hlk79501936"/><text:span text:style-name="T512">Уставом сельского<text:s/></text:span><text:soft-page-break/><text:span text:style-name="T513">поселения Байтуган,<text:s/></text:span><text:span text:style-name="T514"><text:s/></text:span><text:span text:style-name="T515">Собрание представителей<text:s/></text:span><text:span text:style-name="T516"><text:s/></text:span><text:span text:style-name="T517">сельского поселения Байтуган муниципального района Камышлинский Самарской области</text:span></text:p>
      <text:p text:style-name="P518"><text:span text:style-name="T519"><text:s text:c="53"/>РЕШИЛО:</text:span></text:p>
      <text:p text:style-name="P520"><text:span text:style-name="T521">1. Внести<text:s/></text:span><text:span text:style-name="T522">в Положение о муниципальном жилищном контроле<text:s/></text:span><text:span text:style-name="T523"><text:line-break/>в сельском поселении Байтуган муниципального района Камышлинский Самарской области, утвержденное Решением Собрания представителей <text:s/>сельского поселения Байтуган муниципального района Камышлинский Самарской области от 25.08.2021 № 41 (далее - Положение) следующие изменения:</text:span></text:p>
      <text:p text:style-name="P524">1.1. Пункт 1.2. раздела 1 Положения дополнить новым абзацем следующего содержания:</text:p>
      <text:p text:style-name="P525">«Предметом муниципального жилищного контроля является также исполнение решений, принимаемых по результатам контрольных мероприятий.».</text:p>
      <text:p text:style-name="P526">1.2. Абзац третий пункта 3.12. раздела 3 Положения признать утратившим силу.</text:p>
      <text:p text:style-name="P527"><text:span text:style-name="T528">2. Настоящее решение вступает в силу со дня его официального опубликования и распространяется на правоотношения, возникшие с <text:s/>1 января 2022 года.<text:s/></text:span></text:p>
      <text:p text:style-name="P529"><text:span text:style-name="T530">Глава сельского поселения Байтуган</text:span></text:p>
      <text:p text:style-name="P531">муниципального района Камышлинский <text:s text:c="44"/>Кашапов З.А.</text:p>
      <text:p text:style-name="P532">Самарской области</text:p>
      <text:p text:style-name="P533">Председатель Собрания представителей</text:p>
      <text:p text:style-name="P534">сельского поселения Байтуган</text:p>
      <text:p text:style-name="P535">муниципального района Камышлинский <text:s text:c="42"/>Шакуров Ф.Г.</text:p>
      <text:p text:style-name="P536">Самарской области</text:p>
      <text:p text:style-name="P537"/>
      <text:p text:style-name="P538"><text:span text:style-name="T539">РОССИЙСКАЯ ФЕДЕРАЦИЯ</text:span></text:p>
      <text:p text:style-name="P540">САМАРСКАЯ ОБЛАСТЬ, СОБРАНИЕ ПРЕДСТАВИТЕЛЕЙ</text:p>
      <text:p text:style-name="P541">СЕЛЬСКОГО ПОСЕЛЕНИЯ БАЙТУГАН МУНИЦИПАЛЬНОГО РАЙОНА КАМЫШЛИНСКИЙ САМАРСКОЙ ОБЛАСТИ</text:p>
      <text:p text:style-name="P542"/>
      <text:p text:style-name="P543">РЕШЕНИЕ</text:p>
      <text:p text:style-name="P544"/>
      <text:p text:style-name="P545"><text:span text:style-name="T546"><text:s text:c="18"/></text:span><text:span text:style-name="T547">от<text:s/></text:span><text:span text:style-name="T548">20 января</text:span><text:span text:style-name="T549"><text:s/></text:span><text:span text:style-name="T550"><text:s/></text:span><text:span text:style-name="T551">202</text:span><text:span text:style-name="T552">2</text:span><text:span text:style-name="T553"><text:s/>года <text:s text:c="47"/>№</text:span><text:span text:style-name="T554"><text:s/>68</text:span></text:p>
      <text:p text:style-name="P555"/>
      <text:p text:style-name="P556"><text:span text:style-name="T557">О внесении изменений в Положение о муниципальном контроле в сфере благоустройства на территории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2</text:span></text:p>
      <text:p text:style-name="P558"/>
      <text:p text:style-name="P559"><text:span text:style-name="T560">Рассмотрев протест прокуратуры от 19.01.2022 № 07-03-2022/Прдп55-22-230, в соответствии с Федеральным законом от 31.07.2020 № 248-ФЗ «О государственном<text:s/></text:span><text:span text:style-name="T561">контроле (надзоре) и муниципальном контроле в Российской Федерации», Уставом сельского поселения Байтуган, Собрание представителей сельского поселения Байтуган муниципального района Камышлинский Самарской области</text:span></text:p>
      <text:p text:style-name="P562"><text:s text:c="49"/>РЕШИЛО:</text:p>
      <text:p text:style-name="P563">1. Внести в Положение о муниципальном контроле в сфере благоустройства на территории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2 (далее - Положение) следующие изменения:</text:p>
      <text:p text:style-name="P564">1.1. Пункт 1.2. раздела 1 Положения дополнить новым абзацем следующего содержания:</text:p>
      <text:p text:style-name="P565">«Предметом контроль в сфере благоустройства является также исполнение решений, принимаемых по результатам контрольных мероприятий.»;</text:p>
      <text:p text:style-name="P566">1.2. Абзац третий пункта 3.12. раздела 3 Положения признать утратившим силу.</text:p>
      <text:p text:style-name="P567">2. Настоящее решение вступает в силу со дня его официального опубликования и распространяется на правоотношения, возникшие с <text:s/>1 января 2022 года.</text:p>
      <text:p text:style-name="P568"><text:span text:style-name="T569">Глава сельского поселения Байтуган</text:span></text:p>
      <text:p text:style-name="P570">муниципального района Камышлинский <text:s text:c="44"/>Кашапов З.А.</text:p>
      <text:p text:style-name="P571">Самарской области</text:p>
      <text:p text:style-name="P572">Председатель Собрания представителей</text:p>
      <text:p text:style-name="P573">сельского поселения Байтуган</text:p>
      <text:p text:style-name="P574">муниципального района Камышлинский <text:s text:c="42"/>Шакуров Ф.Г.</text:p>
      <text:p text:style-name="P575">Самарской области</text:p>
      <text:p text:style-name="P576"><text:span text:style-name="T577">РОССИЙСКАЯ ФЕДЕРАЦИЯ</text:span></text:p>
      <text:p text:style-name="P578">САМАРСКАЯ ОБЛАСТЬ, СОБРАНИЕ ПРЕДСТАВИТЕЛЕЙ</text:p>
      <text:p text:style-name="P579"><text:span text:style-name="T580">СЕЛЬСКОГО ПОСЕЛЕНИЯ БАЙТУГАН МУНИЦИПАЛЬНОГО РАЙОНА КАМЫШЛИНСКИЙ САМАРСКОЙ ОБЛАСТИ</text:span></text:p>
      <text:p text:style-name="P581"/>
      <text:p text:style-name="P582">РЕШЕНИЕ</text:p>
      <text:p text:style-name="P583"/>
      <text:p text:style-name="P584"><text:span text:style-name="T585"><text:s text:c="8"/></text:span><text:span text:style-name="T586">от<text:s/></text:span><text:span text:style-name="T587"><text:s/>20 января<text:s/></text:span><text:span text:style-name="T588">202</text:span><text:span text:style-name="T589">2</text:span><text:span text:style-name="T590"><text:s/>года <text:s text:c="47"/>№</text:span><text:span text:style-name="T591"><text:s/>69</text:span></text:p>
      <text:p text:style-name="P592"/>
      <text:p text:style-name="P593"><text:span text:style-name="T594">О внесении изменений в Положение о муниципальном земельном контроле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4</text:span></text:p>
      <text:p text:style-name="P595"/>
      <text:p text:style-name="P596"><text:span text:style-name="T597">Рассмотрев протест прокуратуры от 19.01.2022 № 07-03-2022/Прдп56-22-230, в соответствии с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598"><text:s/></text:span><text:span text:style-name="T599">сельского</text:span><text:span text:style-name="T600"><text:s/></text:span><text:span text:style-name="T601">поселения Байтуган,</text:span><text:span text:style-name="T602"><text:s/></text:span><text:span text:style-name="T603">Собрание представителей сельского поселения Байтуган муниципального района Камышлинский Самарской области</text:span></text:p>
      <text:p text:style-name="P604"><text:s text:c="7"/></text:p>
      <text:p text:style-name="P605"><text:span text:style-name="T606"><text:s text:c="48"/>РЕШИЛО:</text:span></text:p>
      <text:p text:style-name="P607"/>
      <text:p text:style-name="P608">1. Внести в Положение о муниципальном земельном контроле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4 (далее – Положение) следующие изменения:</text:p>
      <text:p text:style-name="P609"><text:span text:style-name="T610">1.1. Пункт 1.2. раздела 1 Положения изложить в новой редакции:</text:span></text:p>
      <text:p text:style-name="P611">«1.2. Предметом муниципального земельного контроля является соблюдение юридическими лицами, индивидуальными предпринимателями, гражданами (далее – контролируемые лица) обязательных требований земельного законодательства в отношении объектов земельных отношений, за нарушение которых законодательством предусмотрена административная ответственность.</text:p>
      <text:p text:style-name="P612">Предметом муниципального земельного контроля является также исполнение решений, принимаемых по результатам<text:s/><text:soft-page-break/>контрольных мероприятий.</text:p>
      <text:p text:style-name="P613">Объектами земельных отношений являются земли, земельные участки или части земельных участков в границах сельского поселения Байтуган муниципального района Камышлинский Самарской области.</text:p>
      <text:p text:style-name="P614">Учет объектов муниципального земельного контроля осуществляется путем отнесения земельных участков к определенной категории риска в соответствии с Федеральным законом от 31.07.2020 № 248-ФЗ «О государственном контроле (надзоре) и муниципальном контроле в Российской Федерации» и настоящим Положением.»;</text:p>
      <text:p text:style-name="P615">1.2. Абзац третий пункта 4.15. раздела 4 Положения признать утратившим силу.</text:p>
      <text:p text:style-name="P616">2. Настоящее решение вступает в силу со дня его официального опубликования и распространяется на правоотношения, возникшие с <text:s/>1 января 2022 года.</text:p>
      <text:p text:style-name="P617"/>
      <text:p text:style-name="P618"><text:span text:style-name="T619">Глава сельского поселения Байтуган</text:span></text:p>
      <text:p text:style-name="P620">муниципального района Камышлинский <text:s text:c="44"/>Кашапов З.А.</text:p>
      <text:p text:style-name="P621">Самарской области</text:p>
      <text:p text:style-name="P622"/>
      <text:p text:style-name="P623"/>
      <text:p text:style-name="P624">Председатель Собрания представителей</text:p>
      <text:p text:style-name="P625">сельского поселения Байтуган</text:p>
      <text:p text:style-name="P626">муниципального района Камышлинский <text:s text:c="42"/>Шакуров Ф.Г.</text:p>
      <text:p text:style-name="P627">Самарской области</text:p>
      <text:p text:style-name="P628"/>
      <text:p text:style-name="P629"><text:span text:style-name="T630">РОССИЙСКАЯ ФЕДЕРАЦИЯ</text:span></text:p>
      <text:p text:style-name="P631">САМАРСКАЯ ОБЛАСТЬ, СОБРАНИЕ ПРЕДСТАВИТЕЛЕЙ</text:p>
      <text:p text:style-name="P632">СЕЛЬСКОГО ПОСЕЛЕНИЯ БАЙТУГАН МУНИЦИПАЛЬНОГО РАЙОНА КАМЫШЛИНСКИЙ САМАРСКОЙ ОБЛАСТИ</text:p>
      <text:p text:style-name="P633"/>
      <text:p text:style-name="P634">РЕШЕНИЕ</text:p>
      <text:p text:style-name="P635"/>
      <text:p text:style-name="P636"><text:span text:style-name="T637"><text:s text:c="18"/></text:span><text:span text:style-name="T638">от<text:s/></text:span><text:span text:style-name="T639"><text:s/>20 января</text:span><text:span text:style-name="T640"><text:s/></text:span><text:span text:style-name="T641"><text:s/></text:span><text:span text:style-name="T642">202</text:span><text:span text:style-name="T643">2</text:span><text:span text:style-name="T644"><text:s/>года <text:s text:c="47"/>№</text:span><text:span text:style-name="T645"><text:s/>70</text:span></text:p>
      <text:p text:style-name="P646"/>
      <text:p text:style-name="P647"><text:span text:style-name="T648">О внесении изменений в Положение о муниципальном контроле<text:s/></text:span><text:span text:style-name="T649"><text:line-break/>на автомобильном транспорте, городском наземном электрическом транспорте и в дорожном хозяйстве вне границ населенных пунктов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3</text:span></text:p>
      <text:p text:style-name="P650"/>
      <text:p text:style-name="P651"><text:span text:style-name="T652">Рассмотрев протест прокуратуры от 19.01.2022 № 07-03-2022/Прдп57-22-230, в соответствии с Федеральным законом от 31.07.2020 № 248-ФЗ «О государственном контроле (надзоре) и муниципальном контроле в Российской Федерации», Уставом сельского поселения Байтуган,<text:s/></text:span><text:span text:style-name="T653"><text:s/></text:span><text:span text:style-name="T654">Собрание представителей<text:s/></text:span><text:span text:style-name="T655">сельского поселения Байтуган муниципального района Камышлинский Самарской области</text:span><text:span text:style-name="T656"><text:s/></text:span></text:p>
      <text:p text:style-name="P657"><text:span text:style-name="T658"><text:s text:c="53"/>РЕШИЛО:</text:span></text:p>
      <text:p text:style-name="P659"/>
      <text:p text:style-name="P660">1. Внести в Положение о муниципальном контроле на автомобильном транспорте, городском наземном электрическом транспорте и в дорожном хозяйстве вне границ населенных пунктов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3 (далее - Положение) следующие изменения:</text:p>
      <text:p text:style-name="P661">1.1. Пункт 1.2. раздела 1 Положения дополнить новым абзацем следующего содержания:</text:p>
      <text:p text:style-name="P662">«Предметом муниципального контроля на автомобильном транспорте является также исполнение решений, принимаемых по результатам контрольных мероприятий.»;</text:p>
      <text:p text:style-name="P663">1.2. Абзац третий пункта 3.12. раздела 3 Положения признать утратившим силу.</text:p>
      <text:p text:style-name="P664">2. Настоящее решение вступает в силу со дня его официального опубликования и распространяется на правоотношения, возникшие с <text:s/>1 января 2022 года.</text:p>
      <text:p text:style-name="P665"/>
      <text:p text:style-name="P666"><text:span text:style-name="T667">Глава сельского поселения Байтуган</text:span></text:p>
      <text:p text:style-name="P668">муниципального района Камышлинский <text:s text:c="44"/>Кашапов З.А.</text:p>
      <text:p text:style-name="P669">Самарской области</text:p>
      <text:p text:style-name="P670"/>
      <text:p text:style-name="P671">Председатель Собрания представителей</text:p>
      <text:p text:style-name="P672">сельского поселения Байтуган</text:p>
      <text:p text:style-name="P673">муниципального района Камышлинский <text:s text:c="42"/>Шакуров Ф.Г.</text:p>
      <text:p text:style-name="P674">Самарской области</text:p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Соучредители:</text:p>
            <text:p text:style-name="P687"><text:s text:c="5"/>Администрация сельского поселения Байтуган муниципального района Камышлинский Самарской<text:s/>области</text:p>
            <text:p text:style-name="P688"/>
            <text:p text:style-name="P68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690">
            <text:p text:style-name="P691"/>
            <text:p text:style-name="P692"/>
            <text:p text:style-name="P693"/>
            <text:p text:style-name="P694">Главный редактор:</text:p>
            <text:p text:style-name="P695">З.А. Кашапов</text:p>
            <text:p text:style-name="P696"/>
            <text:p text:style-name="P697">Вёрстка:</text:p>
            <text:p text:style-name="P698">М.В. Фатина</text:p>
          </table:table-cell>
          <table:table-cell table:style-name="TableCell699">
            <text:p text:style-name="P700"/>
            <text:p text:style-name="P701">Адрес редакции:</text:p>
            <text:p text:style-name="P702">446972, Самарская область, Камышлинский район, с.Русский Байтуган, ул. Победы, д. 10А.</text:p>
            <text:p text:style-name="P703"><text:span text:style-name="T704">Конт</text:span><text:span text:style-name="T705">.</text:span><text:span text:style-name="T706">тел</text:span><text:span text:style-name="T707">.: 88466439348</text:span></text:p>
            <text:p text:style-name="P708"><text:span text:style-name="T709">e-mail:<text:s/></text:span><text:a xlink:href="mailto:baitugan.s@yandex.ru" office:target-frame-name="_top" xlink:show="replace"><text:span text:style-name="T710">baitugan.s@yandex.ru</text:span></text:a></text:p>
            <text:p text:style-name="P711"><text:span text:style-name="T712">сайт:<text:s/></text:span><text:span text:style-name="T713">kamadm.ru</text:span></text:p>
            <text:p text:style-name="P714"/>
          </table:table-cell>
          <table:table-cell table:style-name="TableCell715">
            <text:p text:style-name="P716"/>
            <text:p text:style-name="P717">Издатель:</text:p>
            <text:p text:style-name="P718">Администрация сельского поселения<text:s/>Байтуган муниципального района Камышлинский Самарской области</text:p>
            <text:p text:style-name="P719"/>
            <text:p text:style-name="P720">Реализуется «бесплатно»</text:p>
            <text:p text:style-name="P721"/>
            <text:p text:style-name="P722">Тираж 50 экз.</text:p>
          </table:table-cell>
        </table:table-row>
      </table:table>
      <text:p text:style-name="P723"/>
      <text:p text:style-name="P724"/>
      <text:p text:style-name="P725"/>
      <text:p text:style-name="Standard"><text:span text:style-name="T726"><text:s text:c="59"/></text:span></text:p>
      <text:p text:style-name="P727"/>
      <text:p text:style-name="Standard"><text:span text:style-name="T728"><text:s text:c="46"/></text:span></text:p>
      <text:p text:style-name="P729"/>
      <text:p text:style-name="P730"/>
      <text:p text:style-name="P731"/>
      <text:p text:style-name="Standard"><text:span text:style-name="T732"><text:s/></text:span></text:p>
      <text:p text:style-name="Standard"><text:span text:style-name="T733"><text:s text:c="5"/></text:span></text:p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2-03T10:35:00Z</dc:date>
    <meta:print-date>2022-02-03T10:35:00Z</meta:print-date>
    <meta:template xlink:href="Normal" xlink:type="simple"/>
    <meta:editing-cycles>81</meta:editing-cycles>
    <meta:editing-duration>PT22380S</meta:editing-duration>
    <meta:user-defined meta:name="Info 1"/>
    <meta:user-defined meta:name="Info 2"/>
    <meta:user-defined meta:name="Info 3"/>
    <meta:user-defined meta:name="Info 4"/>
    <meta:document-statistic meta:page-count="7" meta:paragraph-count="51" meta:word-count="3877" meta:character-count="25929" meta:row-count="184" meta:non-whitespace-character-count="22103"/>
  </office:meta>
</office:document-meta>
</file>