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fo:font-size="13pt" style:font-size-asian="13pt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3pt" style:font-size-asian="13pt" fo:language="ru" fo:country="RU"/>
    </style:style>
    <style:style style:name="P6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language="ru" fo:country="RU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" style:parent-style-name="Textbody" style:family="paragraph">
      <style:paragraph-properties fo:text-align="justify" fo:margin-bottom="0in"/>
    </style:style>
    <style:style style:name="P9" style:parent-style-name="Textbody" style:family="paragraph">
      <style:paragraph-properties fo:text-align="justify" fo:margin-bottom="0in"/>
    </style:style>
    <style:style style:name="T1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/>
    </style:style>
    <style:style style:name="T17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P20" style:parent-style-name="Standard" style:family="paragraph">
      <style:paragraph-properties style:text-autospace="none" fo:text-align="justify"/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P21" style:parent-style-name="Standard" style:family="paragraph">
      <style:paragraph-properties style:text-autospace="none" fo:text-align="justify" fo:text-indent="0.4916in"/>
    </style:style>
    <style:style style:name="T22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23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25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26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27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T32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T34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P36" style:parent-style-name="Standard" style:family="paragraph">
      <style:paragraph-properties style:text-autospace="none" fo:text-align="justify"/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P37" style:parent-style-name="Standard" style:family="paragraph">
      <style:paragraph-properties style:text-autospace="none" fo:text-align="justify" fo:text-indent="0.4916in"/>
    </style:style>
    <style:style style:name="T38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40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42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44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46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49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50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P51" style:parent-style-name="Standard" style:family="paragraph">
      <style:paragraph-properties style:text-autospace="none" fo:text-align="justify" fo:text-indent="0.4916in"/>
    </style:style>
    <style:style style:name="T52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54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55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56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63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65" style:parent-style-name="Основнойшрифтабзаца" style:family="text">
      <style:text-properties style:font-name="Calibri" style:font-name-asian="Times New Roman CYR" style:font-name-complex="Times New Roman CYR" fo:font-size="13.5pt" style:font-size-asian="13.5pt" style:font-size-complex="13.5pt" fo:language="ru" fo:country="RU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P67" style:parent-style-name="Standard" style:family="paragraph">
      <style:paragraph-properties style:text-autospace="none" fo:text-align="justify" fo:text-indent="0.4916in"/>
    </style:style>
    <style:style style:name="T68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T74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 fo:font-size="13.5pt" style:font-size-asian="13.5pt" style:font-size-complex="13.5pt" fo:language="ru" fo:country="RU"/>
    </style:style>
    <style:style style:name="P82" style:parent-style-name="Standard" style:family="paragraph">
      <style:paragraph-properties style:text-autospace="none" fo:text-align="justify" fo:text-indent="0.4916in"/>
      <style:text-properties style:font-name-asian="Times New Roman" style:font-name-complex="Times New Roman" fo:font-size="13.5pt" style:font-size-asian="13.5pt" style:font-size-complex="13.5pt" fo:language="ru" fo:country="RU"/>
    </style:style>
    <style:style style:name="P83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000000" fo:font-size="13.5pt" style:font-size-asian="13.5pt" style:font-size-complex="13.5pt" fo:language="ru" fo:country="RU"/>
    </style:style>
    <style:style style:name="P8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000000" fo:font-size="13.5pt" style:font-size-asian="13.5pt" style:font-size-complex="13.5pt" fo:language="ru" fo:country="RU"/>
    </style:style>
    <style:style style:name="P8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000000" fo:font-size="13.5pt" style:font-size-asian="13.5pt" style:font-size-complex="13.5pt" fo:language="ru" fo:country="RU"/>
    </style:style>
    <style:style style:name="P87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000000" fo:font-size="13.5pt" style:font-size-asian="13.5pt" style:font-size-complex="13.5pt" fo:language="ru" fo:country="RU"/>
    </style:style>
    <style:style style:name="P88" style:parent-style-name="ConsNormal" style:family="paragraph">
      <style:text-properties style:font-name="Times New Roman" fo:font-size="12pt" style:font-size-asian="12pt" style:font-size-complex="12pt" fo:language="de" fo:country="DE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САМАРСКАЯ ОБЛАСТЬ, СОБРАНИЕ ПРЕДСТАВИТЕЛЕЙ</text:p>
      <text:p text:style-name="P4">СЕЛЬСКОГО ПОСЕЛЕНИЯ БАЙТУГАН МУНИЦИПАЛЬНОГО РАЙОНА КАМЫШЛИНСКИЙ САМАРСКОЙ ОБЛАСТИ</text:p>
      <text:p text:style-name="P5">Четвертого созыва</text:p>
      <text:p text:style-name="P6"/>
      <text:p text:style-name="P7">РЕШЕНИЕ</text:p>
      <text:p text:style-name="P8"/>
      <text:p text:style-name="P9"><text:span text:style-name="T10"><text:s text:c="11"/></text:span><text:span text:style-name="T11"><text:s text:c="7"/>От 23 д</text:span><text:span text:style-name="T12">екабря <text:s/>2021 года <text:s text:c="27"/>№</text:span><text:span text:style-name="T13">57</text:span></text:p>
      <text:p text:style-name="P14"/>
      <text:p text:style-name="P15"><text:span text:style-name="T16">О внесении изменений в решение Собрания представителей от 24.11.2014 № 24<text:s/></text:span><text:span text:style-name="T17">«</text:span><text:span text:style-name="T18">О налоге на имущество физических лиц</text:span><text:span text:style-name="T19">»</text:span></text:p>
      <text:p text:style-name="P20"/>
      <text:p text:style-name="P21"><text:span text:style-name="T22">Рассмотрев протест прокуратуры Камышлинского района Самарской области от 2</text:span><text:span text:style-name="T23">2</text:span><text:span text:style-name="T24">.</text:span><text:span text:style-name="T25">11</text:span><text:span text:style-name="T26">.20</text:span><text:span text:style-name="T27">21</text:span><text:span text:style-name="T28"><text:s/>№ 07-</text:span><text:span text:style-name="T29">03-2021/Прдп 338-21-20360031</text:span><text:span text:style-name="T30">, в соответствии с Налоговым кодексом Российской Федерации, Федеральными законами от 06.10.2003 № 131-ФЗ<text:s/></text:span><text:span text:style-name="T31">«</text:span><text:span text:style-name="T32">Об общих принципах организации местного самоуправления в Российской Федерации</text:span><text:span text:style-name="T33">», <text:s/></text:span><text:span text:style-name="T34">Уставом сельского поселения Ба</text:span><text:span text:style-name="T35">йтуган муниципального района Камышлинский Самарской области, Собрание представителей сельского поселения Байтуган муниципального района Камышлинский Самарской области, РЕШИЛО:</text:span></text:p>
      <text:p text:style-name="P36"/>
      <text:p text:style-name="P37"><text:span text:style-name="T38">1.<text:s/></text:span><text:span text:style-name="T39">Протест прокуратуры Камышлинского района Самарской области о</text:span><text:span text:style-name="T40">т</text:span><text:span text:style-name="T41">2</text:span><text:span text:style-name="T42">2</text:span><text:span text:style-name="T43">.</text:span><text:span text:style-name="T44">11</text:span><text:span text:style-name="T45">.20</text:span><text:span text:style-name="T46">21</text:span><text:span text:style-name="T47"><text:s/>№<text:s/></text:span><text:span text:style-name="T48">07-</text:span><text:span text:style-name="T49">03-2021/Прдп 338-21-20360031</text:span><text:span text:style-name="T50"><text:s/>удовлетворить.</text:span></text:p>
      <text:p text:style-name="P51"><text:span text:style-name="T52">2.<text:s/></text:span><text:span text:style-name="T53">Внести в решение Собрания представителей сельского поселения Ба</text:span><text:span text:style-name="T54">йтуган<text:s/></text:span><text:span text:style-name="T55">муниципального района Камышлинский Самарской области от 24.11.2014 № 2</text:span><text:span text:style-name="T56">4</text:span><text:span text:style-name="T57"><text:s/></text:span><text:span text:style-name="T58">«</text:span><text:span text:style-name="T59">О налоге на имущество физических лиц</text:span><text:span text:style-name="T60">» (</text:span><text:span text:style-name="T61">с изменениями от 29.01.2</text:span><text:span text:style-name="T62">016 № 34,</text:span><text:span text:style-name="T63"><text:s/>от 22.12.2016г;<text:s/></text:span><text:span text:style-name="T64"><text:s/>29.06. 2018 № 108</text:span><text:span text:style-name="T65">;<text:s/></text:span><text:span text:style-name="T66">) (далее - Решение) следующие изменения:</text:span></text:p>
      <text:p text:style-name="P67"><text:span text:style-name="T68">-<text:s/></text:span><text:span text:style-name="T69">в</text:span><text:span text:style-name="T70"><text:s/>п. 3 решения слова «</text:span><text:span text:style-name="T71">исходя из кадастровой стоимости <text:s text:c="2"/>объекта налогообложения» исключить.</text:span></text:p>
      <text:p text:style-name="P72"><text:span text:style-name="T73"><text:tab/>3.<text:s/></text:span><text:span text:style-name="T74">Настоящее решение опубликовать в газете<text:s/></text:span><text:span text:style-name="T75">«</text:span><text:span text:style-name="T76">Вестник сельского поселения Ба</text:span><text:span text:style-name="T77">йтуган</text:span><text:span text:style-name="T78">».</text:span></text:p>
      <text:p text:style-name="P79"><text:span text:style-name="T80"><text:tab/>4.<text:s/></text:span><text:span text:style-name="T81">Настоящее решение вступает в силу после его официального опубликования.</text:span></text:p>
      <text:p text:style-name="P82"/>
      <text:p text:style-name="P83">Глава сельского поселения Байтуган <text:s text:c="38"/>З.А.Кашапов</text:p>
      <text:p text:style-name="P84"/>
      <text:p text:style-name="P85">Председатель</text:p>
      <text:p text:style-name="P86">Собрания представителей</text:p>
      <text:p text:style-name="P87">сельского поселения Байтуган<text:s/><text:s text:c="48"/>Ф.Г.Шакуров</text:p>
      <text:p text:style-name="Standard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1-10T09:55:00Z</dc:date>
    <meta:print-date>2022-01-10T09:55:00Z</meta:print-date>
    <meta:template xlink:href="Normal" xlink:type="simple"/>
    <meta:editing-cycles>7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760" meta:row-count="12" meta:non-whitespace-character-count="1500"/>
  </office:meta>
</office:document-meta>
</file>