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istContents" style:master-page-name="MP0" style:family="paragraph">
      <style:paragraph-properties fo:break-before="page" fo:text-align="justify" fo:margin-bottom="0.1965in" fo:margin-left="0in">
        <style:tab-stops/>
      </style:paragraph-properties>
    </style:style>
    <style:style style:name="P2" style:parent-style-name="Textbody" style:family="paragraph">
      <style:paragraph-properties fo:text-align="center" fo:margin-bottom="0in"/>
    </style:style>
    <style:style style:name="T3" style:parent-style-name="Основнойшрифтабзаца" style:family="text"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fo:font-size="14pt" style:font-size-asian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24" style:parent-style-name="Основнойшрифтабзаца" style:family="text">
      <style:text-properties style:font-name-asian="Lucida Sans Unicode" style:font-name-complex="Times New Roman" fo:color="#000000"/>
    </style:style>
    <style:style style:name="T25" style:parent-style-name="Основнойшрифтабзаца" style:family="text">
      <style:text-properties style:font-name-asian="Lucida Sans Unicode" style:font-name-complex="Times New Roman"/>
    </style:style>
    <style:style style:name="T26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27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/>
    </style:style>
    <style:style style:name="T29" style:parent-style-name="Основнойшрифтабзаца" style:family="text">
      <style:text-properties style:font-name-asian="Times New Roman" style:font-name-complex="Times New Roman" fo:letter-spacing="-0.0055in"/>
    </style:style>
    <style:style style:name="P30" style:parent-style-name="Standard" style:family="paragraph"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Times New Roman" fo:color="#000000"/>
    </style:style>
    <style:style style:name="T33" style:parent-style-name="Основнойшрифтабзаца" style:family="text">
      <style:text-properties style:font-name-asian="Times New Roman" style:font-name-complex="Times New Roman" fo:color="#000000"/>
    </style:style>
    <style:style style:name="T34" style:parent-style-name="Основнойшрифтабзаца" style:family="text">
      <style:text-properties style:font-name-asian="Arial" style:font-name-complex="Times New Roman" fo:color="#000000"/>
    </style:style>
    <style:style style:name="T35" style:parent-style-name="Основнойшрифтабзаца" style:family="text">
      <style:text-properties style:font-name-asian="Arial" style:font-name-complex="Times New Roman"/>
    </style:style>
    <style:style style:name="T36" style:parent-style-name="Основнойшрифтабзаца" style:family="text">
      <style:text-properties style:font-name-asian="Times New Roman" style:font-name-complex="Times New Roman"/>
    </style:style>
    <style:style style:name="T37" style:parent-style-name="Основнойшрифтабзаца" style:family="text">
      <style:text-properties style:font-name-asian="Times New Roman" style:font-name-complex="Times New Roman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asian="Times New Roman" style:font-name-complex="Times New Roman"/>
    </style:style>
    <style:style style:name="T41" style:parent-style-name="Основнойшрифтабзаца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asian="Times New Roman" style:font-name-complex="Times New Roman" fo:color="#000000"/>
    </style:style>
    <style:style style:name="T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color="#000000"/>
    </style:style>
    <style:style style:name="T46" style:parent-style-name="Основнойшрифтабзаца" style:family="text">
      <style:text-properties style:font-name-asian="Times New Roman" style:font-name-complex="Times New Roman" fo:color="#000000"/>
    </style:style>
    <style:style style:name="T47" style:parent-style-name="Основнойшрифтабзаца" style:family="text">
      <style:text-properties style:font-name-asian="Times New Roman" style:font-name-complex="Times New Roman" fo:color="#000000"/>
    </style:style>
    <style:style style:name="T48" style:parent-style-name="Основнойшрифтабзаца" style:family="text">
      <style:text-properties style:font-name-asian="Times New Roman" style:font-name-complex="Times New Roman" fo:color="#000000" fo:letter-spacing="-0.0055in"/>
    </style:style>
    <style:style style:name="T49" style:parent-style-name="Основнойшрифтабзаца" style:family="text">
      <style:text-properties style:font-name-asian="Times New Roman" style:font-name-complex="Times New Roman" fo:color="#000000" fo:letter-spacing="-0.0055in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-0.0055in"/>
    </style:style>
    <style:style style:name="T51" style:parent-style-name="Основнойшрифтабзаца" style:family="text">
      <style:text-properties style:font-name-asian="Times New Roman" style:font-name-complex="Times New Roman" fo:color="#000000" fo:letter-spacing="-0.0055in"/>
    </style:style>
    <style:style style:name="T52" style:parent-style-name="Основнойшрифтабзаца" style:family="text">
      <style:text-properties style:font-name-asian="Times New Roman" style:font-name-complex="Times New Roman" fo:color="#000000" fo:letter-spacing="-0.0055in"/>
    </style:style>
    <style:style style:name="T53" style:parent-style-name="Основнойшрифтабзаца" style:family="text">
      <style:text-properties style:font-name-asian="Times New Roman" style:font-name-complex="Times New Roman" fo:color="#000000" fo:letter-spacing="-0.0055in"/>
    </style:style>
    <style:style style:name="T54" style:parent-style-name="Основнойшрифтабзаца" style:family="text">
      <style:text-properties style:font-name-complex="Times New Roman" fo:color="#000000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asian="Lucida Sans Unicode" style:font-name-complex="Times New Roman" fo:color="#000000"/>
    </style:style>
    <style:style style:name="T58" style:parent-style-name="Основнойшрифтабзаца" style:family="text">
      <style:text-properties style:font-name-asian="Lucida Sans Unicode" style:font-name-complex="Times New Roman"/>
    </style:style>
    <style:style style:name="T59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60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/>
    </style:style>
    <style:style style:name="T62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fo:letter-spacing="-0.0055in"/>
    </style:style>
    <style:style style:name="T64" style:parent-style-name="Основнойшрифтабзаца" style:family="text">
      <style:text-properties style:font-name-asian="Times New Roman" style:font-name-complex="Times New Roman" fo:letter-spacing="-0.0055in"/>
    </style:style>
    <style:style style:name="T65" style:parent-style-name="Основнойшрифтабзаца" style:family="text">
      <style:text-properties style:font-name-asian="Lucida Sans Unicode" style:font-name-complex="Times New Roman" fo:color="#000000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fo:color="#000000"/>
    </style:style>
    <style:style style:name="T68" style:parent-style-name="Основнойшрифтабзаца" style:family="text">
      <style:text-properties style:font-name-asian="Arial" style:font-name-complex="Times New Roman" fo:color="#000000"/>
    </style:style>
    <style:style style:name="T69" style:parent-style-name="Основнойшрифтабзаца" style:family="text">
      <style:text-properties style:font-name-asian="Arial" style:font-name-complex="Times New Roman" fo:color="#000000"/>
    </style:style>
    <style:style style:name="T70" style:parent-style-name="Основнойшрифтабзаца" style:family="text">
      <style:text-properties style:font-name-asian="Times New Roman" style:font-name-complex="Times New Roman" fo:color="#000000" fo:letter-spacing="-0.0055in"/>
    </style:style>
    <style:style style:name="T71" style:parent-style-name="Основнойшрифтабзаца" style:family="text">
      <style:text-properties style:font-name-asian="Arial" style:font-name-complex="Times New Roman" fo:color="#000000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ListHeading" style:family="paragraph">
      <style:paragraph-properties fo:margin-bottom="0.1965in"/>
    </style:style>
    <style:style style:name="P76" style:parent-style-name="Standard" style:family="paragraph">
      <style:paragraph-properties fo:widows="2" fo:orphans="2" fo:text-align="end" fo:line-height="115%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widows="2" fo:orphans="2" fo:text-align="end" fo:line-height="115%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fo:widows="2" fo:orphans="2" fo:text-align="end" fo:line-height="115%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P81" style:parent-style-name="Standard" style:family="paragraph">
      <style:paragraph-properties fo:widows="2" fo:orphans="2" fo:text-align="end" fo:line-height="115%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P82" style:parent-style-name="Standard" style:family="paragraph">
      <style:paragraph-properties fo:widows="2" fo:orphans="2" fo:text-align="end" fo:line-height="115%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8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89" style:parent-style-name="Standard" style:family="paragraph">
      <style:paragraph-properties fo:widows="2" fo:orphans="2" fo:text-align="end" fo:line-height="115%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P90" style:parent-style-name="Standard" style:family="paragraph">
      <style:paragraph-properties fo:widows="2" fo:orphans="2" fo:text-align="end" fo:line-height="115%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fo:widows="2" fo:orphans="2" fo:text-align="end" fo:line-height="115%"/>
      <style:text-properties style:font-name-asian="Calibri" style:font-name-complex="Times New Roman" fo:font-size="11pt" style:font-size-asian="11pt" style:font-size-complex="11pt" style:language-asian="en" style:country-asian="US" fo:hyphenate="true"/>
    </style:style>
    <style:style style:name="P93" style:parent-style-name="Standard" style:family="paragraph">
      <style:paragraph-properties fo:widows="2" fo:orphans="2" fo:text-align="end" fo:line-height="115%"/>
      <style:text-properties fo:hyphenate="true"/>
    </style:style>
    <style:style style:name="T94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95" style:parent-style-name="Standard" style:family="paragraph">
      <style:paragraph-properties fo:widows="2" fo:orphans="2" fo:text-align="center" fo:line-height="115%"/>
      <style:text-properties fo:hyphenate="true"/>
    </style:style>
    <style:style style:name="T96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widows="2" fo:orphans="2" fo:text-align="end" fo:line-height="115%"/>
      <style:text-properties style:font-name-asian="Calibri" style:font-name-complex="Times New Roman" style:font-size-complex="10pt" style:language-asian="en" style:country-asian="US" fo:hyphenate="true"/>
    </style:style>
    <style:style style:name="P99" style:parent-style-name="Standard" style:family="paragraph">
      <style:paragraph-properties fo:widows="2" fo:orphans="2" fo:text-align="center" fo:line-height="115%"/>
      <style:text-properties style:font-name-asian="Calibri" style:font-name-complex="Times New Roman" fo:color="#000000" fo:font-size="13pt" style:font-size-asian="13pt" style:font-size-complex="13pt" style:language-asian="en" style:country-asian="US" fo:hyphenate="true"/>
    </style:style>
    <style:style style:name="P100" style:parent-style-name="Standard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language-asian="en" style:country-asian="US" fo:hyphenate="true"/>
    </style:style>
    <style:style style:name="TableColumn102" style:family="table-column">
      <style:table-column-properties style:column-width="0.6659in" style:use-optimal-column-width="false"/>
    </style:style>
    <style:style style:name="TableColumn103" style:family="table-column">
      <style:table-column-properties style:column-width="3.7638in" style:use-optimal-column-width="false"/>
    </style:style>
    <style:style style:name="TableColumn104" style:family="table-column">
      <style:table-column-properties style:column-width="2.2229in" style:use-optimal-column-width="false"/>
    </style:style>
    <style:style style:name="Table101" style:family="table">
      <style:table-properties style:width="6.6527in" fo:margin-left="-0.078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P112" style:parent-style-name="Standard" style:family="paragraph">
      <style:paragraph-properties fo:widows="2" fo:orphans="2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TableRow113" style:family="table-row">
      <style:table-row-properties style:min-row-height="0.179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Основнойшрифтабзаца" style:family="text">
      <style:text-properties fo:language="ru" fo:country="RU"/>
    </style:style>
    <style:style style:name="TableRow120" style:family="table-row">
      <style:table-row-properties style:min-row-height="0.348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line-height="115%"/>
      <style:text-properties style:font-name-asian="Calibri" style:font-name-complex="Times New Roman" style:font-size-complex="11pt" style:language-asian="en" style:country-asian="US" fo:hyphenate="tru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 fo:line-height="150%"/>
      <style:text-properties style:font-name-asian="Calibri" style:font-name-complex="Times New Roman" style:font-size-complex="11pt" style:language-asian="en" style:country-asian="US" fo:hyphenate="true"/>
    </style:style>
    <style:style style:name="P127" style:parent-style-name="Standard" style:family="paragraph">
      <style:paragraph-properties fo:widows="2" fo:orphans="2" fo:text-align="center" fo:line-height="115%"/>
      <style:text-properties style:font-name-asian="Calibri" style:font-name-complex="Times New Roman" fo:font-weight="bold" style:font-weight-asian="bold" style:language-asian="en" style:country-asian="US" fo:hyphenate="true"/>
    </style:style>
  </office:automatic-styles>
  <office:body>
    <office:text text:use-soft-page-breaks="true">
      <text:p text:style-name="P1"/>
      <text:p text:style-name="P2"><text:span text:style-name="T3">РОССИЙСКАЯ ФЕДЕРАЦИЯ</text:span></text:p>
      <text:p text:style-name="P4">САМАРСКАЯ ОБЛАСТЬ, СОБРАНИЕ ПРЕДСТАВИТЕЛЕЙ</text:p>
      <text:p text:style-name="P5">СЕЛЬСКОГО ПОСЕЛЕНИЯ БАЙТУГАН МУНИЦИПАЛЬНОГО РАЙОНА КАМЫШЛИНСКИЙ САМАРСКОЙ ОБЛАСТИ</text:p>
      <text:p text:style-name="P6">Четвертого созыва</text:p>
      <text:p text:style-name="P7"/>
      <text:p text:style-name="P8">РЕШЕНИЕ</text:p>
      <text:p text:style-name="P9"/>
      <text:p text:style-name="P10"><text:span text:style-name="T11"><text:s text:c="7"/></text:span><text:span text:style-name="T12">от<text:s/></text:span><text:span text:style-name="T13">26<text:s/></text:span><text:span text:style-name="T14"><text:s/></text:span><text:span text:style-name="T15">октября <text:s/></text:span><text:span text:style-name="T16">202</text:span><text:span text:style-name="T17">1</text:span><text:span text:style-name="T18"><text:s/>года <text:s text:c="40"/></text:span><text:span text:style-name="T19"><text:s text:c="7"/></text:span><text:span text:style-name="T20"><text:s text:c="5"/>№<text:s/></text:span><text:span text:style-name="T21">48</text:span></text:p>
      <text:p text:style-name="P22"/>
      <text:p text:style-name="Standard"><text:span text:style-name="T23">О внесении изменений в Решение<text:s/></text:span><text:span text:style-name="T24">Собрания представителей сельского поселения Байтуган<text:s/></text:span><text:span text:style-name="T25">муниципального района Камышлинский Самарской области</text:span><text:span text:style-name="T26"><text:s/>от 13.11.2017 <text:s/>№<text:s/></text:span><text:span text:style-name="T27">82 «Об утверждении Положения об оплате труда муниципальных <text:s/>служащих органов местного самоуправления сельского поселения Байтуган</text:span><text:span text:style-name="T28"><text:s/></text:span><text:span text:style-name="T29">муниципального района Камышлинский Самарской области»</text:span></text:p>
      <text:p text:style-name="P30"/>
      <text:p text:style-name="P31"><text:span text:style-name="T32">В целях обеспечения мер по повышению уровня реального содержания зарабо</text:span><text:span text:style-name="T33">тной платы, в соответствии со ст. 130, ст. 134 Трудового кодекса Российской Федерации,<text:s/></text:span><text:span text:style-name="T34">Федеральным</text:span><text:span text:style-name="T35"><text:s/>законом от 06.10.2003 № 131-ФЗ «Об общих принципах организации местного самоуправления в Российской Федерации»,<text:s/></text:span><text:span text:style-name="T36">Федеральным законом от 02.03.2007 № 25-ФЗ «О<text:s/></text:span><text:span text:style-name="T37">муниципальной службе в РФ»,<text:s/></text:span><text:span text:style-name="T38">законом Самарской области от 09.10.2007 № 96-ГД «О муниципальной службе в Самарской области»</text:span><text:span text:style-name="T39">, Уставом сельского поселения Байтуган муниципального района Камышлинский Самарской <text:s/>области</text:span><text:span text:style-name="T40">, Собрание представителей сельского<text:s/></text:span><text:span text:style-name="T41">поселения Байтуган муниципального района Камышлинский Самарской области РЕШИЛО:</text:span></text:p>
      <text:p text:style-name="P42"><text:span text:style-name="T43">1. Повысить с 1 октября 202</text:span><text:span text:style-name="T44">1</text:span><text:span text:style-name="T45"><text:s/>г.<text:s/></text:span>в 1,037<text:span text:style-name="T46"><text:s/></text:span><text:span text:style-name="T47">раза должностные оклады</text:span><text:span text:style-name="T48"><text:s/>муниципальных<text:s/></text:span><text:span text:style-name="T49">служащих органов местного самоуправления сельского поселения Байтуган</text:span><text:span text:style-name="T50"><text:s/></text:span><text:span text:style-name="T51">муниципального района</text:span><text:span text:style-name="T52"><text:s/>Камышли</text:span><text:span text:style-name="T53">нский Самарской области</text:span><text:span text:style-name="T54">.</text:span></text:p>
      <text:p text:style-name="P55"><text:span text:style-name="T56">Внести в<text:s/></text:span><text:span text:style-name="T57">Решение Собрания представителей сельского поселения Байтуган<text:s/></text:span><text:span text:style-name="T58">муниципального района Камышлинский Самарской области<text:s/></text:span><text:span text:style-name="T59">от 13.11.2017 <text:s/>№ 82 «Об утверждении Положения об оплате труда муниципальных служащих органов местного самоуп</text:span><text:span text:style-name="T60">равления</text:span><text:span text:style-name="T61"><text:s/></text:span><text:span text:style-name="T62">сельского поселения Байтуган</text:span><text:span text:style-name="T63"><text:s/></text:span><text:span text:style-name="T64">муниципального района Камышлинский Самарской области» (далее — Решение) следующее изменение</text:span><text:span text:style-name="T65">:</text:span></text:p>
      <text:p text:style-name="P66"><text:span text:style-name="T67">приложение № 1<text:s/></text:span><text:span text:style-name="T68">к Положению об оплате труда муниципальных служащих органов местного самоуправления сельского поселения Байтуга</text:span><text:span text:style-name="T69">н муниципального района</text:span><text:span text:style-name="T70"><text:s/>Камышлинский Самарской области</text:span><text:span text:style-name="T71"><text:s/>изложить в новой редакции, согласно приложению к настоящему Решению.</text:span></text:p>
      <text:p text:style-name="ListHeading">2. Опубликовать настоящее Решение в газете «Вест<text:span text:style-name="T72">ник</text:span><text:s/>сельского поселения Байтуган»</text:p>
      <text:p text:style-name="ListHeading">3. <text:s/>Настоящее Решение вступает в с<text:span text:style-name="T73">илу после его оф</text:span><text:span text:style-name="T74">ициального опубликования и распространяет свои действия на правоотношения возникшие с 01 октября 2021 года</text:span></text:p>
      <text:p text:style-name="ListHeading"/>
      <text:p text:style-name="ListHeading">Глава сельского поселения Байтуган</text:p>
      <text:p text:style-name="ListHeading">муниципального района Камышлинский</text:p>
      <text:p text:style-name="ListHeading">Самарской области <text:s text:c="55"/>Кашапов З.А.</text:p>
      <text:p text:style-name="ListContents"/>
      <text:p text:style-name="ListHeading">Председатель Собрания представителей</text:p>
      <text:p text:style-name="ListHeading">сельского поселения Байтуган</text:p>
      <text:p text:style-name="ListHeading">муниципального района Камышлинский</text:p>
      <text:p text:style-name="P75">Самарской области <text:s text:c="55"/>Шакуров Ф.Г.</text:p>
      <text:soft-page-break/>
      <text:p text:style-name="P76"><text:span text:style-name="T77">Приложение</text:span></text:p>
      <text:p text:style-name="P78"><text:span text:style-name="T79">к Решению Собрания представителей</text:span></text:p>
      <text:p text:style-name="P80">сельского<text:s/>поселения Байтуган</text:p>
      <text:p text:style-name="P81">муниципального района Камышлинский</text:p>
      <text:p text:style-name="P82"><text:span text:style-name="T83">Самарской области от<text:s/></text:span><text:span text:style-name="T84">26</text:span><text:span text:style-name="T85">.10.202</text:span><text:span text:style-name="T86">1</text:span><text:span text:style-name="T87"><text:s/>№<text:s/></text:span><text:span text:style-name="T88">48</text:span></text:p>
      <text:p text:style-name="P89"/>
      <text:p text:style-name="P90"><text:span text:style-name="T91">Приложение № 1</text:span></text:p>
      <text:p text:style-name="P92">к Положению об оплате труда муниципальных служащих</text:p>
      <text:p text:style-name="P93"><text:span text:style-name="T94">органов местного самоуправления сельского поселения Байтуган</text:span></text:p>
      <text:p text:style-name="P95"><text:span text:style-name="T96"><text:s text:c="37"/></text:span><text:span text:style-name="T97"><text:s text:c="13"/>муниципального района Камышлинский Самарской области</text:span></text:p>
      <text:p text:style-name="P98"/>
      <text:p text:style-name="P99">Размеры должностных окладов муниципальных служащих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№ п/п</text:p>
          </table:table-cell>
          <table:table-cell table:style-name="TableCell108">
            <text:p text:style-name="P109">Наименование должности</text:p>
          </table:table-cell>
          <table:table-cell table:style-name="TableCell110">
            <text:p text:style-name="P111">Должностной оклад</text:p>
            <text:p text:style-name="P112">( рублей в месяц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Главная должность муниципальной службы</text:p>
          </table:table-cell>
          <table:table-cell table:style-name="TableCell118">
            <text:p text:style-name="Обычный"><text:span text:style-name="T119"><text:s text:c="15"/></text:span>11475,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1-10-21T10:44:00Z</dc:date>
    <meta:print-date>2021-10-21T10:44:00Z</meta:print-date>
    <meta:template xlink:href="Normal" xlink:type="simple"/>
    <meta:editing-cycles>2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1" meta:character-count="3218" meta:row-count="22" meta:non-whitespace-character-count="2743"/>
  </office:meta>
</office:document-meta>
</file>