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Основнойшрифтабзаца" style:family="text">
      <style:text-properties fo:font-weight="bold" style:font-weight-asian="bold" fo:font-size="13pt" style:font-size-asian="13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7" style:parent-style-name="Standard" style:family="paragraph">
      <style:text-properties fo:font-size="13pt" style:font-size-asian="13pt" style:font-size-complex="13pt" fo:language="ru" fo:country="RU"/>
    </style:style>
    <style:style style:name="P18" style:parent-style-name="Standard" style:family="paragraph">
      <style:paragraph-properties style:text-autospace="none" fo:text-align="center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 fo:text-align="center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 fo:text-align="justify" fo:line-height="150%" fo:text-indent="0.4923in"/>
    </style:style>
    <style:style style:name="T2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language="ru" fo:country="RU"/>
    </style:style>
    <style:style style:name="T2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language="ru" fo:country="RU"/>
    </style:style>
    <style:style style:name="T4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1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3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5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7" style:parent-style-name="Standard" style:list-style-name="LFO1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center" fo:line-height="150%"/>
    </style:style>
    <style:style style:name="T8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56"/><text:span text:style-name="T2"><text:s text:c="128"/></text:span><text:span text:style-name="T3"><text:s text:c="22"/></text:span></text:p>
      <text:p text:style-name="P4"><text:span text:style-name="T5">РОССИЙСКАЯ ФЕДЕРАЦИЯ</text:span></text:p>
      <text:p text:style-name="P6">САМАРСКАЯ ОБЛАСТЬ, АДМИНИСТРАЦИЯ</text:p>
      <text:p text:style-name="P7">СЕЛЬСКОГО ПОСЕЛЕНИЯ БАЙТУГАН МУНИЦИПАЛЬНОГО РАЙОНА КАМЫШЛИНСКИЙ САМАРСКОЙ ОБЛАСТИ</text:p>
      <text:p text:style-name="P8"/>
      <text:p text:style-name="P9">ПОСТАНОВЛЕНИЕ</text:p>
      <text:p text:style-name="P10"/>
      <text:p text:style-name="P11"><text:span text:style-name="T12"><text:s text:c="17"/>от<text:s/></text:span><text:span text:style-name="T13"><text:s/>16 июля<text:s/></text:span><text:span text:style-name="T14"><text:s text:c="2"/>2021 года <text:s text:c="40"/></text:span><text:span text:style-name="T15"><text:s text:c="9"/>№</text:span><text:span text:style-name="T16"><text:s/>28<text:s/></text:span></text:p>
      <text:p text:style-name="P17"/>
      <text:p text:style-name="P18">О подготовке проекта планировки <text:s/>и <text:s/>проекта межевания территории по объекту <text:s/>«Обустройство Байтуганского нефтяного месторождения.</text:p>
      <text:p text:style-name="P19"><text:span text:style-name="T20"><text:s/></text:span><text:span text:style-name="T21">IX</text:span><text:span text:style-name="T22"><text:s/>очередь.</text:span></text:p>
      <text:p text:style-name="P23"/>
      <text:p text:style-name="P24"><text:span text:style-name="T25">Рассмотрев предложение ООО «ОренбургНИПИнефть»</text:span><text:span text:style-name="T26"><text:s/></text:span><text:span text:style-name="T27">от 12.07.2021 года <text:s/>№899 <text:s/>О подготовке проекта пл</text:span><text:span text:style-name="T28">анировки <text:s/>и <text:s/>проекта межевания территории по объекту <text:s/>«Обустройство Байтуганского нефтяного месторождения.</text:span></text:p>
      <text:p text:style-name="P29"><text:span text:style-name="T30"><text:s/></text:span><text:span text:style-name="T31">IX</text:span><text:span text:style-name="T32"><text:s/>очередь, в соответствии со статьей <text:s text:c="2"/>45 Градостроительного кодекса Российской Федерации, Постановляю:</text:span></text:p>
      <text:p text:style-name="P33"><text:span text:style-name="T34">1.<text:s/></text:span><text:span text:style-name="T35">Подготовить проект планировки <text:s/>и <text:s/>проект</text:span><text:span text:style-name="T36"><text:s/>межевания территории по объекту <text:s/>«Обустройство Байтуганского нефтяного месторождения. <text:s/></text:span><text:span text:style-name="T37">IX</text:span><text:span text:style-name="T38"><text:s/>очередь, расположенного на землях сельского поселения Байтуган муниципального района Камышлинский Самарской области, <text:s text:c="2"/>в срок <text:s/>проведения работ по подготовке докумен</text:span><text:span text:style-name="T39">тации по планировке территории —с 16.07.2021г. <text:s/></text:span></text:p>
      <text:p text:style-name="P40"><text:span text:style-name="T41">по 30.12</text:span><text:span text:style-name="T42">. 2021 года.</text:span></text:p>
      <text:p text:style-name="P43"><text:span text:style-name="T44">В указанный в настоящем пункте срок ООО «ОренбургНИПИнефть»</text:span><text:span text:style-name="T45"><text:s/></text:span><text:span text:style-name="T46">обеспечить представление в администрацию сельского поселения Байтуган муниципального района Камышлинский Самарской области,<text:s/></text:span><text:span text:style-name="T47">подготовленный проект планировки <text:s/>и <text:s/>проект межевания территории по объекту <text:s/>«Обустройство Байтуганского нефтяного месторождения. <text:s/></text:span><text:span text:style-name="T48">IX</text:span><text:span text:style-name="T49"><text:s/>очередь.</text:span></text:p>
      <text:p text:style-name="P50"><text:span text:style-name="T51">2.<text:s/></text:span><text:span text:style-name="T52">Установить срок подачи физическими и (или) юридическими лицами предложений, касающихся порядка, сроков подгото</text:span><text:span text:style-name="T53">вки и содержания документации по планировке территории, указанной в пункте 1 нас</text:span><text:span text:style-name="T54">тоящего Постановления, до <text:s/>30</text:span><text:span text:style-name="T55">.</text:span><text:span text:style-name="T56">12.<text:s/></text:span><text:span text:style-name="T57">2021 года.</text:span></text:p>
      <text:p text:style-name="P58"><text:span text:style-name="T59">3.<text:s/></text:span><text:span text:style-name="T60">Опубликовать настоящее постановление в газете <text:s/></text:span><text:span text:style-name="T61">«</text:span><text:span text:style-name="T62">Вестник сельского<text:s/></text:span><text:soft-page-break/><text:span text:style-name="T63">поселения Байтуган</text:span><text:span text:style-name="T64">»,<text:s/></text:span><text:span text:style-name="T65">а так же разместить на <text:s/>официальном сайте<text:s/></text:span><text:span text:style-name="T66">Администрации сельского поселения Байтуган муниципального района Камышлинский Самарской области в информационно-телекоммуникационной сети<text:s/></text:span><text:span text:style-name="T67">«</text:span><text:span text:style-name="T68">Интернет</text:span><text:span text:style-name="T69">» - <text:s text:c="3"/></text:span><text:a xlink:href="http://staroe-usmanovo.ru/" office:target-frame-name="_top" xlink:show="replace"><text:span text:style-name="T70">http</text:span><text:span text:style-name="T71">://</text:span><text:span text:style-name="T72">rusbaitugan</text:span><text:span text:style-name="T73">.</text:span><text:span text:style-name="T74">ru</text:span><text:span text:style-name="T75">/</text:span></text:a><text:span text:style-name="T76">.</text:span></text:p>
      <text:list text:style-name="LFO1" text:continue-numbering="true">
        <text:list-item>
          <text:list>
            <text:list-item>
              <text:list>
                <text:list-item>
                  <text:p text:style-name="P77">Настоящее Постановление вступает в<text:s/>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78"/>
      <text:p text:style-name="P79"><text:span text:style-name="T80">Глава сельского поселения Байтуган <text:s text:c="16"/>З.А. Кашап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1-07-20T10:28:00Z</dc:date>
    <meta:print-date>2021-07-20T10:27:00Z</meta:print-date>
    <meta:template xlink:href="Normal" xlink:type="simple"/>
    <meta:editing-cycles>12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9" meta:character-count="2337" meta:row-count="16" meta:non-whitespace-character-count="1992"/>
  </office:meta>
</office:document-meta>
</file>