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ListContents" style:master-page-name="MP0" style:family="paragraph">
      <style:paragraph-properties fo:break-before="page" fo:text-align="justify" fo:margin-bottom="0.1965in" fo:margin-left="0in">
        <style:tab-stops/>
      </style:paragraph-properties>
    </style:style>
    <style:style style:name="P2" style:parent-style-name="Textbody" style:family="paragraph">
      <style:paragraph-properties fo:text-align="center" fo:margin-bottom="0in"/>
    </style:style>
    <style:style style:name="T3" style:parent-style-name="Основнойшрифтабзаца" style:family="text">
      <style:text-properties fo:font-weight="bold" style:font-weight-asian="bold" fo:font-size="13pt" style:font-size-asian="13pt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5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 fo:font-size="13pt" style:font-size-asian="13pt" fo:language="ru" fo:country="RU"/>
    </style:style>
    <style:style style:name="P7" style:parent-style-name="Textbody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9" style:parent-style-name="Textbody" style:family="paragraph">
      <style:paragraph-properties fo:text-align="justify" fo:margin-bottom="0in"/>
    </style:style>
    <style:style style:name="P10" style:parent-style-name="Textbody" style:family="paragraph">
      <style:paragraph-properties fo:text-align="justify" fo:margin-bottom="0in"/>
    </style:style>
    <style:style style:name="T11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/>
    </style:style>
    <style:style style:name="T13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4" style:parent-style-name="Основнойшрифтабзаца" style:family="text">
      <style:text-properties fo:font-weight="bold" style:font-weight-asian="bold" fo:font-size="14pt" style:font-size-asian="14pt"/>
    </style:style>
    <style:style style:name="T15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16" style:parent-style-name="Основнойшрифтабзаца" style:family="text">
      <style:text-properties fo:font-weight="bold" style:font-weight-asian="bold" fo:font-size="14pt" style:font-size-asian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P18" style:parent-style-name="Textbody" style:family="paragraph">
      <style:paragraph-properties fo:text-align="justify" fo:margin-bottom="0in"/>
      <style:text-properties fo:font-weight="bold" style:font-weight-asian="bold" fo:font-size="13pt" style:font-size-asian="13pt" fo:language="ru" fo:country="RU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</style:style>
    <style:style style:name="T34" style:parent-style-name="Основнойшрифтабзаца" style:family="text">
      <style:text-properties fo:font-size="14pt" style:font-size-asian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fo:font-size="14pt" style:font-size-asian="14pt"/>
    </style:style>
    <style:style style:name="T38" style:parent-style-name="Основнойшрифтабзаца" style:family="text">
      <style:text-properties fo:font-size="14pt" style:font-size-asian="14pt" fo:language="ru" fo:country="RU"/>
    </style:style>
    <style:style style:name="T39" style:parent-style-name="Основнойшрифтабзаца" style:family="text">
      <style:text-properties fo:font-size="14pt" style:font-size-asian="14pt"/>
    </style:style>
    <style:style style:name="P40" style:parent-style-name="Обычный" style:family="paragraph">
      <style:paragraph-properties fo:text-align="justify"/>
      <style:text-properties fo:font-size="14pt" style:font-size-asian="14pt"/>
    </style:style>
    <style:style style:name="P41" style:parent-style-name="Обычный" style:family="paragraph">
      <style:paragraph-properties fo:text-align="justify"/>
      <style:text-properties style:font-name-asian="Times New Roman" style:font-name-complex="Times New Roman CYR" fo:letter-spacing="-0.0055in" fo:font-size="13pt" style:font-size-asian="13pt" style:font-size-complex="13pt"/>
    </style:style>
    <style:style style:name="P42" style:parent-style-name="Standard" style:family="paragraph">
      <style:paragraph-properties style:text-autospace="none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45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46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47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8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49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50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51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52" style:parent-style-name="Standard" style:family="paragraph">
      <style:paragraph-properties style:text-autospace="none"/>
      <style:text-properties style:font-name-asian="Times New Roman CYR" style:font-name-complex="Times New Roman"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54" style:parent-style-name="Обычный" style:family="paragraph">
      <style:paragraph-properties fo:text-align="justify"/>
      <style:text-properties fo:color="#000000" fo:font-size="13pt" style:font-size-asian="13pt" style:font-size-complex="13pt"/>
    </style:style>
    <style:style style:name="P55" style:parent-style-name="Обычный" style:family="paragraph">
      <style:paragraph-properties fo:text-align="justify" style:line-height-at-least="0.0694in" fo:margin-right="0.0312in">
        <style:tab-stops>
          <style:tab-stop style:type="left" style:position="0.4791in"/>
        </style:tab-stops>
      </style:paragraph-properties>
      <style:text-properties fo:color="#000000" fo:font-size="13pt" style:font-size-asian="13pt" style:font-size-complex="13pt"/>
    </style:style>
    <style:style style:name="P56" style:parent-style-name="Обычный" style:family="paragraph">
      <style:paragraph-properties fo:text-align="justify" style:line-height-at-least="0.0694in" fo:margin-right="0.0312in">
        <style:tab-stops>
          <style:tab-stop style:type="left" style:position="0.4791in"/>
        </style:tab-stops>
      </style:paragraph-properties>
      <style:text-properties fo:color="#000000" fo:font-size="13pt" style:font-size-asian="13pt" style:font-size-complex="13pt"/>
    </style:style>
    <style:style style:name="P57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14pt" style:font-size-asian="14pt" style:font-size-complex="14pt"/>
    </style:style>
    <style:style style:name="P58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14pt" style:font-size-asian="14pt" style:font-size-complex="14pt"/>
    </style:style>
    <style:style style:name="P59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14pt" style:font-size-asian="14pt" style:font-size-complex="14pt" fo:language="ru" fo:country="RU"/>
    </style:style>
    <style:style style:name="TableColumn61" style:family="table-column">
      <style:table-column-properties style:column-width="3.4486in"/>
    </style:style>
    <style:style style:name="Table60" style:family="table">
      <style:table-properties style:width="3.4486in" fo:margin-left="3.2541in" table:align="left"/>
    </style:style>
    <style:style style:name="TableRow62" style:family="table-row">
      <style:table-row-properties style:min-row-height="1.5118in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T64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65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P68" style:parent-style-name="Обычный" style:family="paragraph">
      <style:paragraph-properties fo:text-align="end"/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69" style:parent-style-name="Обычный" style:family="paragraph">
      <style:paragraph-properties fo:text-align="end"/>
      <style:text-properties style:font-name-asian="Times New Roman" fo:font-size="11pt" style:font-size-asian="11pt" style:font-size-complex="11pt" style:language-asian="ru" style:country-asian="RU"/>
    </style:style>
    <style:style style:name="P70" style:parent-style-name="Обычный" style:family="paragraph">
      <style:paragraph-properties fo:text-align="end"/>
    </style:style>
    <style:style style:name="T71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72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73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74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T75" style:parent-style-name="Основнойшрифтабзаца" style:family="text">
      <style:text-properties style:font-name-asian="Times New Roman" fo:font-size="11pt" style:font-size-asian="11pt" style:font-size-complex="11pt" style:language-asian="ru" style:country-asian="RU"/>
    </style:style>
    <style:style style:name="T76" style:parent-style-name="Основнойшрифтабзаца" style:family="text">
      <style:text-properties style:font-name-asian="Times New Roman" fo:font-size="11pt" style:font-size-asian="11pt" style:font-size-complex="11pt" fo:language="ru" fo:country="RU" style:language-asian="ru" style:country-asian="RU"/>
    </style:style>
    <style:style style:name="P77" style:parent-style-name="Обычный" style:family="paragraph">
      <style:paragraph-properties fo:text-align="center"/>
      <style:text-properties style:font-name-asian="Times New Roman" style:font-weight-complex="bold" fo:font-size="14pt" style:font-size-asian="14pt" style:font-size-complex="14pt" fo:language="ru" fo:country="RU" style:language-asian="ru" style:country-asian="RU"/>
    </style:style>
    <style:style style:name="P78" style:parent-style-name="Обычный" style:family="paragraph">
      <style:paragraph-properties fo:text-align="center"/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P79" style:parent-style-name="Обычный" style:family="paragraph">
      <style:paragraph-properties fo:text-align="center"/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P80" style:parent-style-name="Обычный" style:family="paragraph">
      <style:paragraph-properties fo:text-align="center"/>
    </style:style>
    <style:style style:name="T81" style:parent-style-name="Основнойшрифтабзаца" style:family="text">
      <style:text-properties style:font-name-asian="Times New Roman" style:font-weight-complex="bold" fo:font-size="14pt" style:font-size-asian="14pt" style:font-size-complex="14pt" style:language-asian="ru" style:country-asian="RU"/>
    </style:style>
    <style:style style:name="P8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83" style:parent-style-name="Обычный" style:family="paragraph">
      <style:paragraph-properties fo:text-align="justify"/>
    </style:style>
    <style:style style:name="T84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5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87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89" style:parent-style-name="Основнойшрифтабзаца" style:family="text">
      <style:text-properties style:font-name-asian="Times New Roman" fo:font-size="14pt" style:font-size-asian="14pt" style:font-size-complex="14pt" fo:language="ru" fo:country="RU" style:language-asian="ru" style:country-asian="RU"/>
    </style:style>
    <style:style style:name="T90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P91" style:parent-style-name="Обычный" style:family="paragraph">
      <style:paragraph-properties fo:text-align="justify"/>
    </style:style>
    <style:style style:name="T92" style:parent-style-name="Основнойшрифтабзаца" style:family="text">
      <style:text-properties style:language-asian="ru" style:country-asian="RU"/>
    </style:style>
    <style:style style:name="T9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4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9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9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text-align="justify" fo:text-indent="0.4916in"/>
    </style:style>
    <style:style style:name="T1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2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03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05" style:parent-style-name="Обычный" style:family="paragraph">
      <style:paragraph-properties fo:text-align="justify" fo:text-indent="0.4916in"/>
    </style:style>
    <style:style style:name="T10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 style:language-asian="ru" style:country-asian="RU"/>
    </style:style>
    <style:style style:name="T10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0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110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14pt" style:font-size-asian="14pt" style:font-size-complex="14pt"/>
    </style:style>
    <style:style style:name="P111" style:parent-style-name="Обычный" style:family="paragraph">
      <style:paragraph-properties style:text-autospace="none" style:snap-to-layout-grid="false" fo:text-align="justify" style:line-height-at-least="0.0694in"/>
      <style:text-properties style:font-name-asian="Times New Roman" style:font-name-complex="Times New Roman CYR" fo:font-size="14pt" style:font-size-asian="14pt" style:font-size-complex="14pt"/>
    </style:style>
    <style:style style:name="P112" style:parent-style-name="Обычный" style:family="paragraph">
      <style:paragraph-properties style:text-autospace="none" style:snap-to-layout-grid="false" fo:text-align="justify" style:line-height-at-least="0.0694in"/>
      <style:text-properties fo:font-size="14pt" style:font-size-asian="14pt" style:font-size-complex="14pt"/>
    </style:style>
    <style:style style:name="P113" style:parent-style-name="Textbody" style:family="paragraph">
      <style:paragraph-properties fo:text-align="center"/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<text:span text:style-name="T3">РОССИЙСКАЯ ФЕДЕРАЦИЯ</text:span></text:p>
      <text:p text:style-name="P4">САМАРСКАЯ ОБЛАСТЬ, СОБРАНИЕ ПРЕДСТАВИТЕЛЕЙ</text:p>
      <text:p text:style-name="P5">СЕЛЬСКОГО ПОСЕЛЕНИЯ БАЙТУГАН МУНИЦИПАЛЬНОГО РАЙОНА КАМЫШЛИНСКИЙ САМАРСКОЙ ОБЛАСТИ</text:p>
      <text:p text:style-name="P6">Четвертого созыва</text:p>
      <text:p text:style-name="P7"/>
      <text:p text:style-name="P8">РЕШЕНИЕ</text:p>
      <text:p text:style-name="P9"/>
      <text:p text:style-name="P10"><text:span text:style-name="T11"><text:s text:c="14"/></text:span><text:span text:style-name="T12">от<text:s/></text:span><text:span text:style-name="T13">29 июля <text:s/></text:span><text:span text:style-name="T14">202</text:span><text:span text:style-name="T15">1</text:span><text:span text:style-name="T16"><text:s/>года <text:s text:c="38"/>№<text:s/></text:span><text:span text:style-name="T17">35</text:span></text:p>
      <text:p text:style-name="P18"/>
      <text:p text:style-name="P19"><text:span text:style-name="T20">Об утверждении Порядка ведения перечня видов муниципального контроля</text:span><text:s/><text:span text:style-name="T21">и органов местного самоуправления, уполномоченных на их осуществление</text:span></text:p>
      <text:p text:style-name="P22"/>
      <text:p text:style-name="P23"><text:span text:style-name="T24"><text:tab/>В соответствии с Федеральным законо</text:span><text:span text:style-name="T25">м Российской Федерации от 06.10.2003 № 131-ФЗ «Об общих принципах организации местного самоуправления в Российской Федерации», <text:s/>п.п. 1 п. 2 ст. 6 Федерального закона от 26.12.2008 №294-ФЗ «О защите прав юридических лиц и индивидуальных предпринимателей при</text:span><text:span text:style-name="T26"><text:s/>осуществлении государственного контроля (надзора) и муниципального контроля», руководствуясь Уставом<text:s/></text:span><text:span text:style-name="T27">сельского поселения Байтуган<text:s/></text:span><text:span text:style-name="T28">муниципального района Камышлинский Самарской области, Собрание представителей</text:span><text:span text:style-name="T29"><text:s/>сельского поселения Байтуган</text:span><text:span text:style-name="T30"><text:s/>муниципального рай</text:span><text:span text:style-name="T31">она Камышлинский Самарской области РЕШИЛО:</text:span></text:p>
      <text:p text:style-name="P32"/>
      <text:p text:style-name="P33"><text:span text:style-name="T34"><text:s text:c="9"/>1.Утвердить Порядок ведения перечня видов муниципального контроля</text:span><text:span text:style-name="T35">, согласно приложению к настоящему решению.</text:span></text:p>
      <text:p text:style-name="P36"><text:span text:style-name="T37"><text:s text:c="9"/>2. Опубликовать настоящее решение в газете «</text:span><text:span text:style-name="T38">Вестник сельского поселения Байтуган</text:span><text:span text:style-name="T39">».</text:span></text:p>
      <text:p text:style-name="P40"><text:s text:c="2"/><text:s text:c="7"/>3. Настоящее решение вступает в силу со дня его официального опубликования.</text:p>
      <text:p text:style-name="P41"/>
      <text:p text:style-name="P42"><text:span text:style-name="T43"><text:tab/></text:span><text:span text:style-name="T44">Глава сельского поселения Байтуган</text:span></text:p>
      <text:p text:style-name="P45">муниципального района Камышлинский <text:s text:c="44"/>Кашапов З.А.</text:p>
      <text:p text:style-name="P46">Самарской области</text:p>
      <text:p text:style-name="P47"/>
      <text:p text:style-name="P48"/>
      <text:p text:style-name="P49">Председатель Собрания<text:s/>представителей</text:p>
      <text:p text:style-name="P50">сельского поселения Байтуган</text:p>
      <text:p text:style-name="P51">муниципального района Камышлинский <text:s text:c="42"/>Шакуров Ф.Г.</text:p>
      <text:p text:style-name="P52">Самарской области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Обычный"><text:span text:style-name="T64"><text:s text:c="52"/></text:span><text:span text:style-name="T65">Приложение</text:span></text:p>
            <text:p text:style-name="P66"><text:span text:style-name="T67">к решению Собрания Представителей<text:s/></text:span></text:p>
            <text:p text:style-name="P68">сельского поселения Байтуган</text:p>
            <text:p text:style-name="P69">муниципального района Камышлинский Самарской области<text:s/></text:p>
            <text:p text:style-name="P70"><text:span text:style-name="T71"><text:s text:c="4"/>от 2</text:span><text:span text:style-name="T72">9</text:span><text:span text:style-name="T73">.07. 20</text:span><text:span text:style-name="T74">21</text:span><text:span text:style-name="T75"><text:s text:c="2"/>№<text:s/></text:span><text:span text:style-name="T76">35</text:span></text:p>
          </table:table-cell>
        </table:table-row>
      </table:table>
      <text:p text:style-name="P77"/>
      <text:p text:style-name="P78"/>
      <text:p text:style-name="P79">Порядок</text:p>
      <text:p text:style-name="P80"><text:span text:style-name="T81">ведения перечня видов муниципального контроля и органов местного самоуправления, уполномоченных на их осуществление</text:span></text:p>
      <text:p text:style-name="P82"/>
      <text:p text:style-name="P83"><text:span text:style-name="T84"><text:tab/>1.<text:s/></text:span><text:span text:style-name="T85">Утверждение видов муниципального контроля и список предлагаемых муниципальных учреждений</text:span><text:span text:style-name="T86">сельского поселения Байтуган</text:span><text:span text:style-name="T87"><text:s/>муниципального района Камышлинский Самарской области, уполномоченных на их осуществление, осуществляется постановлением Администрации<text:s/></text:span><text:span text:style-name="T88">сельс</text:span><text:span text:style-name="T89">кого поселения Байтуган<text:s/></text:span><text:span text:style-name="T90">муниципального района Камышлинский Самарской области (далее по тексту – Администрация).</text:span></text:p>
      <text:p text:style-name="P91"><text:span text:style-name="T92"><text:tab/></text:span><text:span text:style-name="T93">2. Постановление Администрации принимается в течение 10 дней со дня вступления в силу решения Собрания Представителей</text:span><text:span text:style-name="T94"><text:s/>сельского поселения Байту</text:span><text:span text:style-name="T95">ган</text:span><text:span text:style-name="T96"><text:s/>муниципального района Камышлинский Самарской области «Об утверждении Порядка ведения перечня видов муниципального контроля</text:span><text:s/><text:span text:style-name="T97">и органов местного самоуправления, уполномоченных на их осуществление».</text:span></text:p>
      <text:p text:style-name="P98"><text:tab/>3. Постановление Администрации подлежит опубликованию в<text:s/>официальных источниках, в том числе в информационно-телекоммуникационной сети «Интернет» на официальном сайте муниципального образования.</text:p>
      <text:p text:style-name="P99"><text:tab/>4. Обновление перечня видов муниципального контроля осуществляется Администрацией по мере необходимости путем издания<text:s/>соответствующего постановления.</text:p>
      <text:p text:style-name="P100"><text:span text:style-name="T101">5. Ведение и контроль актуальности сведений перечня видов муниципального контроля осуществляет назначенное Главой</text:span><text:span text:style-name="T102"><text:s/>сельского поселения Байтуган</text:span><text:span text:style-name="T103"><text:s/>муниципального района Камышлинский Самарской области структурное подразделение<text:s/></text:span><text:span text:style-name="T104">Администрации.</text:span></text:p>
      <text:p text:style-name="P105"><text:span text:style-name="T106">6. Проверка актуальности перечня видов муниципального контроля проводится назначенным структурным подразделением Администрации не реже 1 раза в полугодие. О результатах докладывается Главе</text:span><text:span text:style-name="T107"><text:s/>сельского поселения Байтуган</text:span><text:span text:style-name="T108"><text:s/>муниципального района К</text:span><text:span text:style-name="T109">амышлинский Самарской области с предложениями о необходимости внесения изменений.</text:span></text:p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Times New Roman CYR" svg:font-family="Times New Roman CYR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09-04-16T11:32:00Z</meta:creation-date>
    <dc:date>2021-08-02T05:52:00Z</dc:date>
    <meta:print-date>2020-11-06T13:02:00Z</meta:print-date>
    <meta:template xlink:href="Normal" xlink:type="simple"/>
    <meta:editing-cycles>2</meta:editing-cycles>
    <meta:editing-duration>PT360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32" meta:character-count="3564" meta:row-count="25" meta:non-whitespace-character-count="3039"/>
  </office:meta>
</office:document-meta>
</file>