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 fo:font-size="13pt" style:font-size-asian="13pt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3pt" style:font-size-asian="13pt" fo:language="ru" fo:country="RU"/>
    </style:style>
    <style:style style:name="P6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language="ru" fo:country="RU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8" style:parent-style-name="Textbody" style:family="paragraph">
      <style:paragraph-properties fo:text-align="justify" fo:margin-bottom="0in"/>
    </style:style>
    <style:style style:name="P9" style:parent-style-name="Textbody" style:family="paragraph">
      <style:paragraph-properties fo:text-align="justify" fo:margin-bottom="0in"/>
    </style:style>
    <style:style style:name="T10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2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3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4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5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6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7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8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ConsNormal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Cons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ConsNormal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" style:parent-style-name="ConsNormal" style:family="paragraph">
      <style:text-properties style:font-name="Times New Roman" fo:font-size="12pt" style:font-size-asian="12pt" style:font-size-complex="12pt"/>
    </style:style>
    <style:style style:name="P52" style:parent-style-name="ConsNormal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" style:parent-style-name="ConsNormal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" style:parent-style-name="Cons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text-indent="0.4923in"/>
    </style:style>
    <style:style style:name="T83" style:parent-style-name="Основнойшрифтабзаца" style:family="text">
      <style:text-properties style:font-name-asian="Calibri"/>
    </style:style>
    <style:style style:name="T84" style:parent-style-name="Основнойшрифтабзаца" style:family="text">
      <style:text-properties style:font-name-asian="Calibri"/>
    </style:style>
    <style:style style:name="P85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86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87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88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89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90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91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92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93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94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95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96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97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98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99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100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101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102" style:parent-style-name="Обычный" style:family="paragraph">
      <style:paragraph-properties style:text-autospace="none" fo:text-align="justify" fo:text-indent="0.4923in"/>
    </style:style>
    <style:style style:name="T103" style:parent-style-name="Основнойшрифтабзаца" style:family="text">
      <style:text-properties style:font-name-asian="Calibri"/>
    </style:style>
    <style:style style:name="P104" style:parent-style-name="ConsNormal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" style:parent-style-name="ConsNormal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" style:parent-style-name="ConsNormal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2" style:parent-style-name="ConsNormal" style:family="paragraph">
      <style:text-properties style:font-name="Times New Roman" fo:font-size="12pt" style:font-size-asian="12pt" style:font-size-complex="12pt"/>
    </style:style>
    <style:style style:name="P123" style:parent-style-name="ConsNormal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124" style:parent-style-name="ConsNormal" style:family="paragraph">
      <style:paragraph-properties fo:text-indent="0.1972in"/>
      <style:text-properties style:font-name="Times New Roman" fo:font-size="12pt" style:font-size-asian="12pt" style:font-size-complex="12pt"/>
    </style:style>
    <style:style style:name="P125" style:parent-style-name="ConsNormal" style:family="paragraph">
      <style:paragraph-properties fo:text-indent="0.1972in"/>
      <style:text-properties style:font-name="Times New Roman" fo:font-size="12pt" style:font-size-asian="12pt" style:font-size-complex="12pt"/>
    </style:style>
    <style:style style:name="P126" style:parent-style-name="ConsNormal" style:family="paragraph">
      <style:paragraph-properties fo:text-align="justify"/>
      <style:text-properties fo:font-size="12pt" style:font-size-asian="12pt" style:font-size-complex="12pt"/>
    </style:style>
    <style:style style:name="P127" style:parent-style-name="ConsNormal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128" style:parent-style-name="ConsNormal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129" style:parent-style-name="ConsNormal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130" style:parent-style-name="ConsNormal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131" style:parent-style-name="ConsNormal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132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РОССИЙСКАЯ ФЕДЕРАЦИЯ</text:span></text:p>
      <text:p text:style-name="P3">САМАРСКАЯ ОБЛАСТЬ, СОБРАНИЕ ПРЕДСТАВИТЕЛЕЙ</text:p>
      <text:p text:style-name="P4">СЕЛЬСКОГО ПОСЕЛЕНИЯ БАЙТУГАН МУНИЦИПАЛЬНОГО РАЙОНА КАМЫШЛИНСКИЙ САМАРСКОЙ ОБЛАСТИ</text:p>
      <text:p text:style-name="P5">Четвертого созыва</text:p>
      <text:p text:style-name="P6"/>
      <text:p text:style-name="P7">РЕШЕНИЕ</text:p>
      <text:p text:style-name="P8"/>
      <text:p text:style-name="P9"><text:span text:style-name="T10"><text:s text:c="11"/></text:span><text:span text:style-name="T11"><text:s text:c="7"/></text:span><text:span text:style-name="T12">от 29 марта 2021 года</text:span><text:span text:style-name="T13"><text:s text:c="13"/></text:span><text:span text:style-name="T14"><text:s text:c="6"/></text:span><text:span text:style-name="T15"><text:s text:c="2"/></text:span><text:span text:style-name="T16"><text:s text:c="4"/></text:span><text:span text:style-name="T17"><text:s text:c="3"/></text:span><text:span text:style-name="T18">№30</text:span></text:p>
      <text:p text:style-name="P19"/>
      <text:p text:style-name="P20"><text:span text:style-name="T21">О внесении изменений в решение Собрания представителей сельск</text:span><text:span text:style-name="T22">о</text:span><text:span text:style-name="T23">го поселения <text:s/>Байтуган муниципального района Камышлинский Сама</text:span><text:span text:style-name="T24">р</text:span><text:span text:style-name="T25">ской области от<text:s/></text:span><text:span text:style-name="T26">31.10.2017 г № 78<text:s/></text:span><text:span text:style-name="T27">«Об утверж</text:span><text:span text:style-name="T28">дении Правил благоустройс</text:span><text:span text:style-name="T29">т</text:span><text:span text:style-name="T30">ва территории сельского поселения Ба</text:span><text:span text:style-name="T31">й</text:span><text:span text:style-name="T32">туган муниципального района К</text:span><text:span text:style-name="T33">а</text:span><text:span text:style-name="T34">мышлинский Самарской области»</text:span></text:p>
      <text:p text:style-name="P35"/>
      <text:p text:style-name="P36"><text:span text:style-name="T37">В соответствии со статьей 14 <text:s/>Федерального закона от 6 октября 2003 г</text:span><text:span text:style-name="T38">о</text:span><text:span text:style-name="T39">да № 131-ФЗ «Об общих принципах организации местного самоуправ</text:span><text:span text:style-name="T40">ления в Российской Федерации», р</text:span><text:span text:style-name="T41">у</text:span><text:span text:style-name="T42">ководствуясь Уставом сельского поселения Байт</text:span><text:span text:style-name="T43">у</text:span><text:span text:style-name="T44">ган муниципального района Камышли</text:span><text:span text:style-name="T45">н</text:span><text:span text:style-name="T46">ский Самарской области, Собрание представителей сельского поселения Байтуган муниц</text:span><text:span text:style-name="T47">и</text:span><text:span text:style-name="T48">пального района К</text:span><text:span text:style-name="T49">а</text:span><text:span text:style-name="T50">мышлинский Самарской области</text:span></text:p>
      <text:p text:style-name="P51"><text:s text:c="13"/><text:s text:c="37"/>РЕШИЛО:<text:s/></text:p>
      <text:p text:style-name="P52"><text:span text:style-name="T53"><text:s text:c="5"/>1. Внести в решение Собрания представителей сельского поселения <text:s/>Байтуган м</text:span><text:span text:style-name="T54">у</text:span><text:span text:style-name="T55">ниципального района Камышлинский Самарской области от<text:s/></text:span><text:span text:style-name="T56">31.10.2017 г № 78<text:s/></text:span><text:span text:style-name="T57">«Об утве</text:span><text:span text:style-name="T58">р</text:span><text:span text:style-name="T59">ждении Правил благоустройства территории сел</text:span><text:span text:style-name="T60">ь</text:span><text:span text:style-name="T61">ско</text:span><text:span text:style-name="T62">го поселения Байтуган муниципального района Камышлинский Самарской области» (далее – Решение), а именно в <text:s/>Правила благ</text:span><text:span text:style-name="T63">о</text:span><text:span text:style-name="T64">устройства территории сельского поселения Байтуган муниципального района Камышли</text:span><text:span text:style-name="T65">н</text:span><text:span text:style-name="T66">ский Сама</text:span><text:span text:style-name="T67">р</text:span><text:span text:style-name="T68">ской области, утвержденные Решением (далее –<text:s/></text:span><text:span text:style-name="T69">Правила благоустройства) сл</text:span><text:span text:style-name="T70">е</text:span><text:span text:style-name="T71">дующие изменения:</text:span></text:p>
      <text:p text:style-name="P72"><text:span text:style-name="T73">1) в п. 1.1. слова «методическими рекомендациями для подготовки правил благоус</text:span><text:span text:style-name="T74">т</text:span><text:span text:style-name="T75">ройства территорий поселений, городских округов, внутригородских районов, утверждё</text:span><text:span text:style-name="T76">н</text:span><text:span text:style-name="T77">ными Приказом Министерства строительства и жилищ</text:span><text:span text:style-name="T78">но-коммунального хозяйства Росси</text:span><text:span text:style-name="T79">й</text:span><text:span text:style-name="T80">ской Федерации от 13 апреля 2017 года № 711/пр» исключить;</text:span></text:p>
      <text:p text:style-name="P81">2) в абзаце 2 подпункта 2 пункта 1.2. слово «дачных» исключить;</text:p>
      <text:p text:style-name="P82">3) абзац 4 <text:s/>пункта 7.4 изложить в новой редакции: «<text:span text:style-name="T83">Под земляными работами понимаются работы, связанн</text:span><text:span text:style-name="T84">ые с разрытием грунта или вскрытием дорожных и иных искусственных покрытий.»;</text:span></text:p>
      <text:p text:style-name="P85">4) в п. 9.1. подпункты 2, 5 признать утратившими силу;</text:p>
      <text:p text:style-name="P86">5) п. 9.2. изложить в новой редакции:</text:p>
      <text:p text:style-name="P87">«Вырубка зеленых насаждений может быть разрешена в случае получения порубочного<text:s/>билета и (или) разрешения на пересадку деревьев и кустарников заинтересованными лицами для строительства (реконструкции) объекта капитального строительства либо для целей, не связанных со строительством (реконструкцией) объектов капитального строительства,<text:s/>в том числе в целях:</text:p>
      <text:p text:style-name="P88">1) удаления аварийных, больных деревьев и кустарников;</text:p>
      <text:p text:style-name="P89">2) обеспечения санитарно-эпидемиологических требований к освещенности и инсоляции жилых и иных помещений, зданий;</text:p>
      <text:p text:style-name="P90">3) организации парковок (парковочных мест);</text:p>
      <text:p text:style-name="P91">4) проведения работ по ремонту и реконструкции в охранной зоне сетей инженерно-технического обеспечения (в том числе сооружений и устройств, обеспечивающих их эксплуатацию), не связанных с расширением существующих сетей, а также работ по содержанию автомобильных дорог и сетей<text:s/>инженерно-технического обеспечения в их охранных зонах;</text:p>
      <text:soft-page-break/>
      <text:p text:style-name="P92">5) предотвращения угрозы разрушения корневой системой деревьев и кустарников фундаментов зданий, строений, сооружений, асфальтового покрытия тротуаров и проезжей части.»;</text:p>
      <text:p text:style-name="P93">6) п. 9.4 признать утратившим<text:s/>силу;</text:p>
      <text:p text:style-name="P94">7) п. 9.6. изложить в новой редакции: «В случае удаления аварийных, больных деревьев и кустарников предоставление порубочного билета и (или) разрешения на пересадку деревьев и кустарников может осуществляться после удаления деревьев и кустарников.»;</text:p>
      <text:p text:style-name="P95">8) п. 9.7. изложить в новой редакции: «Процедура предоставления порубочного билета и (или) разрешения на пересадку деревьев и кустарников осуществляется за плату, за исключением случаев:</text:p>
      <text:p text:style-name="P96">1) обеспечения санитарно-эпидемиологических требований к освещенности и инсоляции жилых и иных помещений, зданий в соответствии с предписанием органа государственного санитарно-эпидемиологического надзора об обеспечении санитарно-эпидемиологических требований к освещенности и инсоляции жилых и иных помещений, зданий;</text:p>
      <text:p text:style-name="P97">2) удаления аварийных, больных деревьев и кустарников;</text:p>
      <text:p text:style-name="P98">3) пересадки деревьев и кустарников;</text:p>
      <text:p text:style-name="P99">4) проведения работ по ремонту и реконструкции в охранной зоне сетей инженерно-технического обеспечения (в том числе сооружений и устройств, обеспечивающих их эксплуатацию), не связанных с расширением существующих сетей, а также работ по содержанию автомобильных дорог и сетей инженерно-технического обеспечения в их охранных зонах;</text:p>
      <text:p text:style-name="P100">5) при работах, финансируемых за счет средств консолидированного бюджета Российской Федерации.</text:p>
      <text:p text:style-name="P101">Платой является восстановительная стоимость, зачисляемая на бюджетный счет муниципального образования. Порядок определения восстановительной стоимости определяется муниципальным правовым актом.»;</text:p>
      <text:p text:style-name="P102"><text:span text:style-name="T103">9) пункт 10.5 признать утратившим силу.</text:span></text:p>
      <text:p text:style-name="P104"><text:span text:style-name="T105">2. Опубликовать н</text:span><text:span text:style-name="T106">астоящее Решение в газете «Вестник сельского посел</text:span><text:span text:style-name="T107">е</text:span><text:span text:style-name="T108">ния Байт</text:span><text:span text:style-name="T109">у</text:span><text:span text:style-name="T110">ган».</text:span></text:p>
      <text:p text:style-name="P111"><text:span text:style-name="T112">3. Разместить настоящее Решение на официальном сайте Администрации сельского поселения Байтуган муниципального района Камышлинский Сама</text:span><text:span text:style-name="T113">р</text:span><text:span text:style-name="T114">ской области в сети «И</text:span><text:span text:style-name="T115">н</text:span><text:span text:style-name="T116">тернет» /http://</text:span><text:span text:style-name="T117"><text:s/></text:span><text:span text:style-name="T118">http://novoe-u</text:span><text:span text:style-name="T119">smanovo.ru.</text:span></text:p>
      <text:p text:style-name="P120"><text:span text:style-name="T121">4. Настоящее Решение вступает в силу после его подписания.</text:span></text:p>
      <text:p text:style-name="P122"/>
      <text:p text:style-name="P123">Глава сельского <text:s/>поселения Байтуган<text:s/></text:p>
      <text:p text:style-name="P124">муниципального района Камышлинский<text:s/></text:p>
      <text:p text:style-name="P125">Самарской области <text:s text:c="58"/>З,А.Кашапов <text:s text:c="4"/></text:p>
      <text:p text:style-name="P126"/>
      <text:p text:style-name="P127"/>
      <text:p text:style-name="P128">Председатель<text:s/>Собрания представителей</text:p>
      <text:p text:style-name="P129">сельского <text:s/>поселения Байтуган<text:s/></text:p>
      <text:p text:style-name="P130">муниципального района Камышлинский <text:s text:c="18"/>Ф.Г.Шакуров</text:p>
      <text:p text:style-name="P131">Самарской области <text:s text:c="67"/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1-04-02T04:11:00Z</dc:date>
    <meta:print-date>2021-04-02T04:10:00Z</meta:print-date>
    <meta:template xlink:href="Normal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817" meta:character-count="5468" meta:row-count="38" meta:non-whitespace-character-count="4661"/>
  </office:meta>
</office:document-meta>
</file>