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fo:font-size="13pt" style:font-size-asian="13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7" style:parent-style-name="Textbody" style:family="paragraph">
      <style:paragraph-properties fo:text-align="justify" fo:margin-bottom="0in"/>
    </style:style>
    <style:style style:name="P8" style:parent-style-name="Textbody" style:family="paragraph">
      <style:paragraph-properties fo:text-align="justify" fo:margin-bottom="0in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Обычный" style:family="paragraph">
      <style:text-properties style:font-name-asian="Arial CYR" style:font-name-complex="Arial CYR" fo:font-size="14pt" style:font-size-asian="14pt" style:font-size-complex="14pt" fo:language="ru" fo:country="RU"/>
    </style:style>
    <style:style style:name="P18" style:parent-style-name="Обычный" style:family="paragraph">
      <style:text-properties style:font-name-asian="Arial CYR" style:font-name-complex="Arial CYR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7" style:parent-style-name="Основнойтекстсотступом" style:family="paragraph">
      <style:paragraph-properties fo:text-align="justify" fo:margin-bottom="0in" fo:margin-left="0in" fo:text-indent="0.5909in">
        <style:tab-stops/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Обычный" style:family="paragraph">
      <style:text-properties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Arial CYR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1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style:font-name-asian="SimSun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 fo:language="ru" fo:country="RU"/>
    </style:style>
    <style:style style:name="P101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3937in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5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5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60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6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62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6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64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6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66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fo:font-size="18pt" style:font-size-asian="18pt" style:font-size-complex="18pt"/>
    </style:style>
    <style:style style:name="P173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9" style:parent-style-name="Обычный" style:family="paragraph">
      <style:paragraph-properties fo:widows="2" fo:orphans="2" fo:text-align="justify" fo:text-indent="0.3937in"/>
      <style:text-properties fo:hyphenate="true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90" style:parent-style-name="Обычный" style:family="paragraph">
      <style:paragraph-properties fo:widows="2" fo:orphans="2" fo:text-align="justify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91" style:parent-style-name="Обычный" style:family="paragraph">
      <style:paragraph-properties fo:widows="2" fo:orphans="2" fo:text-align="justify"/>
      <style:text-properties style:font-name-asian="Times New Roman" fo:font-size="9pt" style:font-size-asian="9pt" style:font-size-complex="9pt" fo:language="ru" fo:country="RU" style:language-asian="ar" style:country-asian="SA"/>
    </style:style>
    <style:style style:name="P192" style:parent-style-name="Обычный" style:family="paragraph">
      <style:text-properties fo:font-size="14pt" style:font-size-asian="14pt" style:font-size-complex="14pt" fo:language="ru" fo:country="RU"/>
    </style:style>
    <style:style style:name="TableColumn194" style:family="table-column">
      <style:table-column-properties style:column-width="4.6034in"/>
    </style:style>
    <style:style style:name="Table193" style:family="table">
      <style:table-properties style:width="4.6034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 fo:language="de" fo:country="DE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САМАРСКАЯ ОБЛАСТЬ, АДМИНИСТРАЦИЯ</text:p>
      <text:p text:style-name="P4">СЕЛЬСКОГО ПОСЕЛЕНИЯ БАЙТУГАН МУНИЦИПАЛЬНОГО РАЙОНА КАМЫШЛИНСКИЙ САМАРСКОЙ ОБЛАСТИ</text:p>
      <text:p text:style-name="P5"/>
      <text:p text:style-name="P6">ПОСТАНОВЛЕНИЕ</text:p>
      <text:p text:style-name="P7"/>
      <text:p text:style-name="P8"><text:span text:style-name="T9"><text:s text:c="17"/></text:span><text:span text:style-name="T10">о</text:span><text:span text:style-name="T11">т</text:span><text:span text:style-name="T12"><text:s/>05 марта</text:span><text:span text:style-name="T13"><text:s text:c="3"/>2021<text:s/></text:span><text:span text:style-name="T14">года <text:s text:c="68"/>№<text:s/></text:span><text:span text:style-name="T15">12</text:span></text:p>
      <text:p text:style-name="P16"/>
      <text:p text:style-name="P17">О внесении изменений в постановление Администрации <text:s/>сельского поселения</text:p>
      <text:p text:style-name="P18">Байтуган муниципального района Камышлинский Самарской области от</text:p>
      <text:p text:style-name="Обычный"><text:span text:style-name="T19">13.10.2020 года № 52-1 «</text:span><text:span text:style-name="T20">Об имущественной</text:span><text:span text:style-name="T21"><text:s/>поддержке субъектов малого и</text:span><text:span text:style-name="T22"><text:s/>среднего предпринмательства и организаций, образующих инфраструктуру поддержки субъектов малого и среднего предпринмательства, при предоставлении<text:s/></text:span><text:span text:style-name="T23">имущества сельского поселения Ба</text:span><text:span text:style-name="T24">йтуган муниципального района Камышлинский Самарс</text:span><text:span text:style-name="T25">кой области»</text:span></text:p>
      <text:p text:style-name="P26"/>
      <text:p text:style-name="P27"><text:span text:style-name="T28">В</text:span><text:span text:style-name="T29">о исполнении Федерального закона от 24.07.2007 № 209-ФЗ «О развитии малого и среднего предпринимательства в Российской Федерации», в<text:s/></text:span><text:span text:style-name="T30">соответствии с</text:span><text:span text:style-name="T31"><text:s/></text:span><text:span text:style-name="T32">Федеральным законом от 06.10.2003 № 131-ФЗ «Об общих принципах организации местного самоуправ</text:span><text:span text:style-name="T33">ления в Российской Федерации»,</text:span><text:span text:style-name="T34"><text:s/>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35"/>
      <text:p text:style-name="P36"><text:span text:style-name="T37">ПОСТАНОВЛЯ</text:span><text:span text:style-name="T38">ЕТ</text:span><text:span text:style-name="T39">:</text:span></text:p>
      <text:p text:style-name="P40"/>
      <text:p text:style-name="P41"><text:span text:style-name="T42">1.</text:span><text:span text:style-name="T43"><text:s/></text:span><text:span text:style-name="T44">Внести в постановление Администрации сельского поселения Байтуган муниципального района Камышлинский Самарской области от 13.10.2020 года № 52-1 «</text:span><text:span text:style-name="T45">Об имущественной поддержке субъектов малого и среднего предпринимательства и организаций, образующих инфрастру</text:span><text:span text:style-name="T46">ктуру поддержки субъектов малого и среднего предпринимательства, при предоставлении имущества</text:span><text:span text:style-name="T47"><text:s/>сельского поселения Байтуган</text:span><text:span text:style-name="T48"><text:s/>муниципального района Камышлинский Самарской области</text:span><text:span text:style-name="T49">» (далее – Постановление) следующие изменения:</text:span></text:p>
      <text:p text:style-name="P50"><text:span text:style-name="T51">в подпункте 2.2 Постановления, в<text:s/></text:span><text:span text:style-name="T52">названии и далее по тексту<text:s/></text:span><text:span text:style-name="T53">Порядка<text:s/></text:span><text:span text:style-name="T54">и услови</text:span><text:span text:style-name="T55">й</text:span><text:span text:style-name="T56"><text:s/>предоставления в аренду имущества, находящегося в собственности<text:s/></text:span><text:span text:style-name="T57">сельского поселения Байтуган<text:s/></text:span><text:span text:style-name="T58">муниципального района Камышлинский Самарской области (за исключением земельных участков), включенного в перечень имуще</text:span><text:span text:style-name="T59">ства</text:span><text:span text:style-name="T60"><text:s/>сельского поселения Байтуган<text:s/></text:span><text:span text:style-name="T61"><text:s/>муниципального района Камышлинский Самарской области, свободного от прав третьих лиц (за исключением имущественных прав субъектов малого и среднего предпринимательства), в целях предоставления имущества<text:s/></text:span><text:span text:style-name="T62">сельского поселени</text:span><text:span text:style-name="T63">я Байтуган<text:s/></text:span><text:span text:style-name="T64">муниципального района Камышлинский Самарской области во владение и (или) в пользование на долгосрочной основе (в том числе по льготным ставкам арендной платы) субъектам малого и среднего<text:s/></text:span><text:soft-page-break/><text:span text:style-name="T65">предпринимательства и организациям, образующим инфраструкт</text:span><text:span text:style-name="T66">уру поддержки субъектов малого и среднего предпринимательства</text:span><text:span text:style-name="T67"><text:s/>(далее – Порядок) исключить слова «(</text:span><text:span text:style-name="T68">за исключением земельных участков)</text:span><text:span text:style-name="T69">»;</text:span></text:p>
      <text:p text:style-name="P70"><text:span text:style-name="T71">в пункте 2 Порядка<text:s/></text:span><text:span text:style-name="T72">после слов «(в том числе по льготным ставкам арендной платы) субъектам МСП» дополнить словами «, а так</text:span><text:span text:style-name="T73">же физическим лицам, применяющим специальный налоговый режим<text:s/></text:span><text:span text:style-name="T74">«Налог на профессиональный доход» (далее – физические лица, применяющие специальный налоговый режим)</text:span><text:span text:style-name="T75">»;</text:span></text:p>
      <text:p text:style-name="P76"><text:span text:style-name="T77">в пункте 5 Порядка после слов «</text:span><text:span text:style-name="T78">Муниципальное имущество, включенное в Перечень, предоставляет</text:span><text:span text:style-name="T79">ся в аренду субъектам МСП</text:span><text:span text:style-name="T80">» дополнить словами «</text:span><text:span text:style-name="T81">, а также физически</text:span><text:span text:style-name="T82">м</text:span><text:span text:style-name="T83"><text:s/>лиц</text:span><text:span text:style-name="T84">ам</text:span><text:span text:style-name="T85">, применяющи</text:span><text:span text:style-name="T86">м</text:span><text:span text:style-name="T87"><text:s/>специальный налоговый режим</text:span><text:span text:style-name="T88">»;</text:span></text:p>
      <text:p text:style-name="P89"><text:span text:style-name="T90">в пункте 8 Порядка после слов «</text:span><text:span text:style-name="T91">на основании заявлений субъектов МСП,</text:span><text:span text:style-name="T92">» дополнить словами «</text:span><text:span text:style-name="T93">а также физически</text:span><text:span text:style-name="T94">х</text:span><text:span text:style-name="T95"><text:s/>лиц, применяющи</text:span><text:span text:style-name="T96">х</text:span><text:span text:style-name="T97"><text:s/>специальный нал</text:span><text:span text:style-name="T98">оговый режим</text:span><text:span text:style-name="T99">,»;</text:span></text:p>
      <text:p text:style-name="P100">абзац первый пункта 11 Порядка изложить в следующей редакции:</text:p>
      <text:p text:style-name="P101">«11. В случаях, когда проведение конкурса или аукциона на право заключения договора аренды Муниципального имущества, включенного в Перечень, не требуется, субъект МСП или физическое лицо, применяющее специальный налоговый режим представляет в уполномоченный орган следующие документы:»;</text:p>
      <text:p text:style-name="P102">абзац пятый пункта 11 Порядка изложить в следующей редакции:</text:p>
      <text:p text:style-name="P103"><text:span text:style-name="T104">«</text:span><text:span text:style-name="T105">копию всех листов документа, удостоверяющего личность (для индивидуальных предпринима</text:span><text:span text:style-name="T106">телей</text:span><text:span text:style-name="T107">,<text:s/></text:span><text:span text:style-name="T108">а также физически</text:span><text:span text:style-name="T109">х</text:span><text:span text:style-name="T110"><text:s/>лиц, применяющи</text:span><text:span text:style-name="T111">х</text:span><text:span text:style-name="T112"><text:s/>специальный налоговый режим).</text:span><text:span text:style-name="T113">»;</text:span></text:p>
      <text:p text:style-name="P114">абзац третий пункта 12 Порядка изложить в следующей редакции:</text:p>
      <text:p text:style-name="P115"><text:span text:style-name="T116">«</text:span><text:span text:style-name="T117">фамилию, имя, отчество (при наличии), паспортные данные, адрес места жительства заявителя, идентификационный номер<text:s/></text:span><text:span text:style-name="T118">налогоплательщика (для индивидуального предпринимателя</text:span><text:span text:style-name="T119">,<text:s/></text:span><text:span text:style-name="T120">а также физическ</text:span><text:span text:style-name="T121">ого</text:span><text:span text:style-name="T122"><text:s/>лиц</text:span><text:span text:style-name="T123">а</text:span><text:span text:style-name="T124">, применяющ</text:span><text:span text:style-name="T125">его</text:span><text:span text:style-name="T126"><text:s/>специальный налоговый режим);</text:span><text:span text:style-name="T127">»;</text:span></text:p>
      <text:p text:style-name="P128"><text:span text:style-name="T129">в абзаце первом пункта 13 Порядка после слов «</text:span><text:span text:style-name="T130">При заключении с субъектами МСП</text:span><text:span text:style-name="T131">» дополнить словами «,<text:s/></text:span><text:span text:style-name="T132">а также физически</text:span><text:span text:style-name="T133">ми</text:span><text:span text:style-name="T134"><text:s/>лиц</text:span><text:span text:style-name="T135">ами</text:span><text:span text:style-name="T136">, п</text:span><text:span text:style-name="T137">рименяющи</text:span><text:span text:style-name="T138">ми</text:span><text:span text:style-name="T139"><text:s/>специальный налоговый режим</text:span><text:span text:style-name="T140">»;</text:span></text:p>
      <text:p text:style-name="P141"><text:span text:style-name="T142">в пункте 14 Порядка после слов «</text:span><text:span text:style-name="T143">арендатор – субъект</text:span><text:span text:style-name="T144"><text:s/></text:span><text:span text:style-name="T145">МСП</text:span><text:span text:style-name="T146">» дополнить словами «или</text:span><text:span text:style-name="T147"><text:s/>физическ</text:span><text:span text:style-name="T148">ое</text:span><text:span text:style-name="T149"><text:s/>лиц</text:span><text:span text:style-name="T150">о</text:span><text:span text:style-name="T151">, применяющ</text:span><text:span text:style-name="T152">ее</text:span><text:span text:style-name="T153"><text:s/>специальный налоговый режим</text:span><text:span text:style-name="T154">».</text:span></text:p>
      <text:p text:style-name="P155"><text:span text:style-name="T156">2.<text:s/></text:span><text:span text:style-name="T157">Разместить настоящее Постановление на официальном сайте Администрации</text:span><text:span text:style-name="T158"><text:s/>се</text:span><text:span text:style-name="T159">льского поселения Байтуган</text:span><text:span text:style-name="T160"><text:s/>муниципального района Камышлинский Самарской области в<text:s/></text:span><text:span text:style-name="T161">информационно-телекоммуникационной<text:s/></text:span><text:span text:style-name="T162">сети<text:s/></text:span><text:span text:style-name="T163">«</text:span><text:span text:style-name="T164">Интернет</text:span><text:span text:style-name="T165">»</text:span><text:span text:style-name="T166"><text:s/></text:span><text:span text:style-name="T167">http</text:span><text:span text:style-name="T168">://</text:span><text:span text:style-name="T169">rusbaitugan</text:span><text:span text:style-name="T170">.</text:span><text:span text:style-name="T171">ru</text:span><text:span text:style-name="T172"><text:s text:c="2"/></text:span></text:p>
      <text:p text:style-name="P173"><text:span text:style-name="T174">3.<text:s/></text:span><text:span text:style-name="T175">Контроль за<text:s/></text:span><text:span text:style-name="T176">ис</text:span><text:span text:style-name="T177">полнением настоящего Постановл</text:span><text:span text:style-name="T178">ения оставляю за собой.</text:span></text:p>
      <text:p text:style-name="P179"><text:span text:style-name="T180">4.<text:s/></text:span><text:span text:style-name="T181">Настоящее Постановление<text:s/></text:span><text:span text:style-name="T182">вступает в силу<text:s/></text:span><text:span text:style-name="T183">п</text:span><text:span text:style-name="T184">о</text:span><text:span text:style-name="T185">сле</text:span><text:span text:style-name="T186"><text:s/>его подписания.</text:span></text:p>
      <text:p text:style-name="P187"/>
      <text:p text:style-name="P188"/>
      <text:p text:style-name="P189">Глава сельского поселения Байтуган <text:s text:c="36"/>З.А.Кашапов</text:p>
      <text:p text:style-name="P190"/>
      <text:p text:style-name="P191">Фатина М.В., 3-93-48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rmal" style:display-name="ConsPlusNormal" style:family="paragraph" style:next-style-name="Обычный">
      <style:paragraph-properties style:text-autospace="none" style:vertical-align="auto" fo:text-indent="0.5in"/>
      <style:text-properties style:font-name="Arial" style:font-name-asian="Arial" style:font-name-complex="Times New Roman" style:letter-kerning="false" fo:font-size="10pt" style:font-size-asian="10pt" style:font-size-complex="10pt" fo:language="ru" fo:country="RU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bottom="0.0833in" fo:margin-left="0.1965in">
        <style:tab-stops/>
      </style:paragraph-properties>
      <style:text-properties style:font-name-complex="Times New Roman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1-03-12T10:32:00Z</dc:date>
    <meta:print-date>2021-03-12T10:31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37" meta:character-count="4929" meta:row-count="35" meta:non-whitespace-character-count="4201"/>
  </office:meta>
</office:document-meta>
</file>