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letter-spacing="-0.0006i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65" style:parent-style-name="Основнойшрифтабзаца" style:family="text">
      <style:text-properties fo:font-size="18pt" style:font-size-asian="18pt" style:font-size-complex="18pt"/>
    </style:style>
    <style:style style:name="T66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67" style:parent-style-name="Основнойшрифтабзаца" style:family="text">
      <style:text-properties fo:font-size="18pt" style:font-size-asian="18pt" style:font-size-complex="18pt"/>
    </style:style>
    <style:style style:name="T68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69" style:parent-style-name="Основнойшрифтабзаца" style:family="text">
      <style:text-properties fo:font-size="18pt" style:font-size-asian="18pt" style:font-size-complex="18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ОПОВЕЩЕНИЕ</text:p>
      <text:p text:style-name="P2">о проведении публичных слушаний</text:p>
      <text:p text:style-name="P3"/>
      <text:p text:style-name="P4"><text:span text:style-name="T5">1.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6"><text:s/></text:span><text:span text:style-name="T7">извещает о начале публичных слушаний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8"><text:s/>муниципального района<text:s/></text:span><text:span text:style-name="T9">Камышлинский</text:span><text:span text:style-name="T10"><text:s/>Самарской области.</text:span></text:p>
      <text:p text:style-name="P11"/>
      <text:p text:style-name="P12"><text:span text:style-name="T13">2. Информация о проекте, подлежащем рассмотрению на публичных слушаниях, и перечень информационных материалов к такому проекту:</text:span><text:span text:style-name="T14"><text:s/>подлежат опубликованию <text:s/>в газете<text:s/></text:span><text:database-display text:table-name="" text:table-type="table" text:column-name="Наименование_газеты">Вестник сельского поселения Байтуган</text:database-display><text:span text:style-name="T15"><text:s/>и на официальном сайте Администрации в<text:s/></text:span><text:span text:style-name="T16">сети «Интернет».<text:s/></text:span></text:p>
      <text:p text:style-name="P17"/>
      <text:p text:style-name="P18">3. Информация о порядке и сроках проведения публичных слушаний по проекту, подлежащему рассмотрению на публичных слушаниях: с 15 января<text:s/>2021<text:s/>года по 20 марта<text:s/>2021<text:s/>года.</text:p>
      <text:p text:style-name="P19"/>
      <text:p text:style-name="P20">4. Информация о месте, дате открытия экспозиции или экспозиций проекта, подлежащего рассмотрению на публичных слушаниях, о сроках проведения экспозиции или экспозиций такого проекта,<text:s/><text:line-break/>о днях и часах, в которые возможно посещение указанных экспозиции или экспозиций:</text:p>
      <text:p text:style-name="P21"><text:span text:style-name="T22">в селе Татарский Байтуган –<text:s/></text:span><text:span text:style-name="T23">25 января<text:s/></text:span><text:span text:style-name="T24"><text:s/>20</text:span><text:span text:style-name="T25">21</text:span><text:span text:style-name="T26"><text:s/>года <text:s/>в 18:00, по адресу: <text:s/>с.Татарский Байтуган, ул.Вагизова, дом 53;</text:span></text:p>
      <text:p text:style-name="P27"><text:span text:style-name="T28">в селе Чувашский Байтуган –<text:s/></text:span><text:span text:style-name="T29"><text:s/>2 февраля<text:s/></text:span><text:span text:style-name="T30">20</text:span><text:span text:style-name="T31">21</text:span><text:span text:style-name="T32"><text:s/>года в 18:00, по адресу: село Чувашский Байтуган, ул.Центральная, дом 32;</text:span></text:p>
      <text:p text:style-name="P33"><text:span text:style-name="T34">в поселке Красный Яр– <text:s/></text:span><text:span text:style-name="T35">10 февраля<text:s/></text:span><text:span text:style-name="T36"><text:s/>20</text:span><text:span text:style-name="T37">21</text:span><text:span text:style-name="T38"><text:s/>года в 18:00, по адресу: поселок Красный Яр;</text:span></text:p>
      <text:p text:style-name="P39"><text:span text:style-name="T40">в селе Русский Байтуган –<text:s/></text:span><text:span text:style-name="T41">01 марта</text:span><text:span text:style-name="T42"><text:s/>20</text:span><text:span text:style-name="T43">21</text:span><text:span text:style-name="T44"><text:s/>года в 18:00, по адресу: <text:s/>село Русский Байтуган ул. Победы, 10-А;</text:span></text:p>
      <text:p text:style-name="P45"/>
      <text:p text:style-name="P46"><text:span text:style-name="T47">5.<text:s/></text:span><text:span text:style-name="T48">Информация о порядке, сроке и форме внесения участниками публичных слушаний предложений и замечаний, касающихся Проекта, подлежащего рассмотрению на публичных слушаниях:</text:span></text:p>
      <text:p text:style-name="P49"><text:span text:style-name="T50">Прием замечаний и предложений от участников публичных слушаний, жителей поселения и иных заинтересованных лиц по проекту изменений в Правила ос</text:span><text:span text:style-name="T51">у</text:span><text:span text:style-name="T52">ществляется по адресу, указанному в пункте 6 настоящего постановления в р</text:span><text:span text:style-name="T53">а</text:span><text:span text:style-name="T54">бочие дни с 10 часов до 17 часов. Замечания и предложения могут быть внес</text:span><text:span text:style-name="T55">е</text:span><text:span text:style-name="T56">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осредством записи в книге (журнале) учета посетителей эксп</text:span><text:span text:style-name="T57">о</text:span><text:span text:style-name="T58">зиции проекта, подлежащего рассмотрению на публичных слушаниях.</text:span></text:p>
      <text:p text:style-name="P59">Прием замечаний и предложений от участников публичных слушаний, жителей поселения и иных заинтересованных лиц по проекту прекращается <text:s/>15 марта<text:s/>2021<text:s/>года.</text:p>
      <text:p text:style-name="P60"/>
      <text:p text:style-name="P61"><text:span text:style-name="T62">6.Информация об официальном сайте, (информационной системе), на котором будут размещены проект, подлежащий рассмотрению на публичных слушаниях, и информационные материалы к нему, информация о дате, времени и месте проведения собрания или собраний участников публичных слушаний (в случае проведения публичных<text:s/></text:span><text:span text:style-name="T63">слушаний):<text:s/></text:span><text:span text:style-name="T64">http</text:span><text:span text:style-name="T65">://</text:span><text:span text:style-name="T66">rusbaitugan</text:span><text:span text:style-name="T67">.</text:span><text:span text:style-name="T68">ru</text:span><text:span text:style-name="T69"><text:s text:c="2"/></text:span></text:p>
      <text:p text:style-name="P70"/>
      <text:p text:style-name="P71"><text:span text:style-name="T72">Глава сельского поселения<text:s/></text:span><text:database-display text:table-name="" text:table-type="table" text:column-name="НАИМЕНОВАНИЕ_ПОСЕЛЕНИЯ">Байтуган</text:database-display><text:span text:style-name="T73"><text:s/></text:span></text:p>
      <text:p text:style-name="P74">муниципального района<text:s/>Камышлинский</text:p>
      <text:p text:style-name="P75"><text:span text:style-name="T76">Самарской области <text:s text:c="67"/></text:span><text:database-display text:table-name="" text:table-type="table" text:column-name="Глава">З.А. Кашапов</text:database-display></text:p>
      <text:p text:style-name="Обычный"/>
      <text:p text:style-name="Обычный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1-01-13T07:01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7" meta:character-count="2992" meta:row-count="21" meta:non-whitespace-character-count="2550"/>
  </office:meta>
</office:document-meta>
</file>