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letter-spacing="-0.0006i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92" style:parent-style-name="Основнойшрифтабзаца" style:family="text">
      <style:text-properties fo:font-size="18pt" style:font-size-asian="18pt" style:font-size-complex="18pt"/>
    </style:style>
    <style:style style:name="T93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94" style:parent-style-name="Основнойшрифтабзаца" style:family="text">
      <style:text-properties fo:font-size="18pt" style:font-size-asian="18pt" style:font-size-complex="18pt"/>
    </style:style>
    <style:style style:name="T95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96" style:parent-style-name="Основнойшрифтабзаца" style:family="text">
      <style:text-properties fo:font-size="18pt" style:font-size-asian="18pt" style:font-size-complex="18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113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14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115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116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17" style:parent-style-name="Основнойтекст" style:family="paragraph">
      <style:paragraph-properties fo:text-align="center" fo:margin-bottom="0in"/>
    </style:style>
    <style:style style:name="T118" style:parent-style-name="Основнойшрифтабзаца" style:family="text">
      <style:text-properties fo:font-weight="bold" style:font-weight-asian="bold" fo:font-size="13pt" style:font-size-asian="13pt"/>
    </style:style>
    <style:style style:name="T119" style:parent-style-name="Основнойшрифтабзаца" style:family="text">
      <style:text-properties fo:font-weight="bold" style:font-weight-asian="bold" fo:font-size="13pt" style:font-size-asian="13pt"/>
    </style:style>
    <style:style style:name="P120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21" style:parent-style-name="Основнойтекст" style:family="paragraph">
      <style:paragraph-properties fo:text-align="center" fo:margin-bottom="0in"/>
    </style:style>
    <style:style style:name="T122" style:parent-style-name="Основнойшрифтабзаца" style:family="text">
      <style:text-properties fo:font-weight="bold" style:font-weight-asian="bold" fo:font-size="13pt" style:font-size-asian="13pt"/>
    </style:style>
    <style:style style:name="P123" style:parent-style-name="Основнойтекст" style:family="paragraph">
      <style:paragraph-properties fo:text-align="justify" fo:margin-bottom="0in"/>
    </style:style>
    <style:style style:name="P124" style:parent-style-name="Основнойтекст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26" style:parent-style-name="Обычный" style:family="paragraph">
      <style:text-properties style:font-name="Cambria" fo:font-size="13pt" style:font-size-asian="13pt" style:font-size-complex="13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P1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34" style:parent-style-name="Обычный" style:family="paragraph">
      <style:paragraph-properties fo:text-align="justify" fo:line-height="150%" fo:text-indent="0.5909in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P147" style:parent-style-name="Обычный" style:family="paragraph">
      <style:paragraph-properties fo:text-align="justify" fo:line-height="150%" fo:text-indent="0.5909in"/>
    </style:style>
    <style:style style:name="T1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49" style:parent-style-name="Обычный" style:family="paragraph">
      <style:paragraph-properties fo:text-align="justify" fo:line-height="150%" fo:text-indent="0.6895in"/>
    </style:style>
    <style:style style:name="T15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P155" style:parent-style-name="Обычный" style:family="paragraph">
      <style:paragraph-properties fo:text-align="justify" fo:line-height="150%" fo:text-indent="0.5909in"/>
      <style:text-properties style:font-weight-complex="bold" fo:font-size="13pt" style:font-size-asian="13pt" style:font-size-complex="13pt"/>
    </style:style>
    <style:style style:name="P156" style:parent-style-name="Обычный" style:family="paragraph">
      <style:paragraph-properties fo:text-align="justify" fo:line-height="150%" fo:text-indent="0.5909in" fo:background-color="#FFFFFF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P159" style:parent-style-name="Обычный" style:family="paragraph">
      <style:paragraph-properties fo:text-align="justify" fo:line-height="150%" fo:text-indent="0.5909in"/>
    </style:style>
    <style:style style:name="T160" style:parent-style-name="Основнойшрифтабзаца" style:family="text">
      <style:text-properties fo:font-size="13pt" style:font-size-asian="13pt" style:font-size-complex="13pt"/>
    </style:style>
    <style:style style:name="T16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T163" style:parent-style-name="Основнойшрифтабзаца" style:family="text">
      <style:text-properties fo:font-size="13pt" style:font-size-asian="13pt" style:font-size-complex="13pt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P168" style:parent-style-name="Обычный" style:family="paragraph">
      <style:paragraph-properties fo:text-align="justify" fo:line-height="150%" fo:text-indent="0.5909in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T174" style:parent-style-name="Основнойшрифтабзаца" style:family="text">
      <style:text-properties fo:font-size="13pt" style:font-size-asian="13pt" style:font-size-complex="13pt"/>
    </style:style>
    <style:style style:name="P175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P179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letter-spacing="-0.0006in" fo:font-size="13pt" style:font-size-asian="13pt" style:font-size-complex="13pt"/>
    </style:style>
    <style:style style:name="T183" style:parent-style-name="Основнойшрифтабзаца" style:family="text">
      <style:text-properties fo:letter-spacing="-0.0006in" fo:font-size="13pt" style:font-size-asian="13pt" style:font-size-complex="13pt"/>
    </style:style>
    <style:style style:name="T184" style:parent-style-name="Основнойшрифтабзаца" style:family="text">
      <style:text-properties fo:letter-spacing="-0.0006in"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P186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T191" style:parent-style-name="Основнойшрифтабзаца" style:family="text">
      <style:text-properties fo:font-size="13pt" style:font-size-asian="13pt" style:font-size-complex="13pt"/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P19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P20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P21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15" style:parent-style-name="Основнойшрифтабзаца" style:family="text">
      <style:text-properties fo:font-size="13pt" style:font-size-asian="13pt" style:font-size-complex="13pt"/>
    </style:style>
    <style:style style:name="T2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7" style:parent-style-name="Основнойшрифтабзаца" style:family="text">
      <style:text-properties fo:font-size="13pt" style:font-size-asian="13pt" style:font-size-complex="13pt"/>
    </style:style>
    <style:style style:name="T2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fo:font-size="13pt" style:font-size-asian="13pt" style:font-size-complex="13pt"/>
    </style:style>
    <style:style style:name="P220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T222" style:parent-style-name="Основнойшрифтабзаца" style:family="text">
      <style:text-properties fo:font-size="13pt" style:font-size-asian="13pt" style:font-size-complex="13pt"/>
    </style:style>
    <style:style style:name="T223" style:parent-style-name="Основнойшрифтабзаца" style:family="text">
      <style:text-properties fo:font-size="13pt" style:font-size-asian="13pt" style:font-size-complex="13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229" style:parent-style-name="Основнойшрифтабзаца" style:family="text">
      <style:text-properties fo:font-size="13pt" style:font-size-asian="13pt" style:font-size-complex="13pt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P235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fo:font-size="13pt" style:font-size-asian="13pt" style:font-size-complex="13pt"/>
    </style:style>
    <style:style style:name="T237" style:parent-style-name="Основнойшрифтабзаца" style:family="text">
      <style:text-properties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T241" style:parent-style-name="Основнойшрифтабзаца" style:family="text">
      <style:text-properties fo:font-size="13pt" style:font-size-asian="13pt" style:font-size-complex="13pt"/>
    </style:style>
    <style:style style:name="T242" style:parent-style-name="Основнойшрифтабзаца" style:family="text">
      <style:text-properties fo:font-size="13pt" style:font-size-asian="13pt" style:font-size-complex="13pt"/>
    </style:style>
    <style:style style:name="T243" style:parent-style-name="Основнойшрифтабзаца" style:family="text">
      <style:text-properties fo:font-size="13pt" style:font-size-asian="13pt" style:font-size-complex="13pt"/>
    </style:style>
    <style:style style:name="T244" style:parent-style-name="Основнойшрифтабзаца" style:family="text">
      <style:text-properties fo:font-size="13pt" style:font-size-asian="13pt" style:font-size-complex="13pt"/>
    </style:style>
    <style:style style:name="T245" style:parent-style-name="Основнойшрифтабзаца" style:family="text">
      <style:text-properties fo:font-size="13pt" style:font-size-asian="13pt" style:font-size-complex="13pt"/>
    </style:style>
    <style:style style:name="T246" style:parent-style-name="Основнойшрифтабзаца" style:family="text">
      <style:text-properties fo:font-size="13pt" style:font-size-asian="13pt" style:font-size-complex="13pt"/>
    </style:style>
    <style:style style:name="T247" style:parent-style-name="Основнойшрифтабзаца" style:family="text">
      <style:text-properties fo:font-size="13pt" style:font-size-asian="13pt" style:font-size-complex="13pt"/>
    </style:style>
    <style:style style:name="T248" style:parent-style-name="Основнойшрифтабзаца" style:family="text">
      <style:text-properties fo:font-size="13pt" style:font-size-asian="13pt" style:font-size-complex="13pt"/>
    </style:style>
    <style:style style:name="P249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50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251" style:parent-style-name="Основнойшрифтабзаца" style:family="text">
      <style:text-properties fo:font-size="13pt" style:font-size-asian="13pt" style:font-size-complex="13pt"/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P254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255" style:parent-style-name="Основнойшрифтабзаца" style:family="text">
      <style:text-properties fo:font-size="13pt" style:font-size-asian="13pt" style:font-size-complex="13pt"/>
    </style:style>
    <style:style style:name="T256" style:parent-style-name="Основнойшрифтабзаца" style:family="text">
      <style:text-properties fo:font-size="13pt" style:font-size-asian="13pt" style:font-size-complex="13pt"/>
    </style:style>
    <style:style style:name="T257" style:parent-style-name="Основнойшрифтабзаца" style:family="text">
      <style:text-properties fo:font-size="13pt" style:font-size-asian="13pt" style:font-size-complex="13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P259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T261" style:parent-style-name="Основнойшрифтабзаца" style:family="text">
      <style:text-properties fo:font-size="13pt" style:font-size-asian="13pt" style:font-size-complex="13pt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P263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264" style:parent-style-name="Основнойшрифтабзаца" style:family="text">
      <style:text-properties fo:font-size="13pt" style:font-size-asian="13pt" style:font-size-complex="13pt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P266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268" style:parent-style-name="Основнойшрифтабзаца" style:family="text">
      <style:text-properties fo:font-size="13pt" style:font-size-asian="13pt" style:font-size-complex="13pt"/>
    </style:style>
    <style:style style:name="T269" style:parent-style-name="Основнойшрифтабзаца" style:family="text">
      <style:text-properties fo:font-size="13pt" style:font-size-asian="13pt" style:font-size-complex="13pt"/>
    </style:style>
    <style:style style:name="T270" style:parent-style-name="Основнойшрифтабзаца" style:family="text">
      <style:text-properties fo:font-size="13pt" style:font-size-asian="13pt" style:font-size-complex="13pt"/>
    </style:style>
    <style:style style:name="T271" style:parent-style-name="Основнойшрифтабзаца" style:family="text">
      <style:text-properties fo:letter-spacing="-0.0006in" fo:font-size="13pt" style:font-size-asian="13pt" style:font-size-complex="13pt"/>
    </style:style>
    <style:style style:name="P272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T274" style:parent-style-name="Основнойшрифтабзаца" style:family="text">
      <style:text-properties fo:font-size="13pt" style:font-size-asian="13pt" style:font-size-complex="13pt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P276" style:parent-style-name="Абзацсписка" style:family="paragraph">
      <style:paragraph-properties fo:text-align="justify" fo:line-height="150%" fo:margin-left="0in" fo:text-indent="0.5909in">
        <style:tab-stops/>
      </style:paragraph-properties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fo:font-size="13pt" style:font-size-asian="13pt" style:font-size-complex="13pt"/>
    </style:style>
    <style:style style:name="T279" style:parent-style-name="Основнойшрифтабзаца" style:family="text">
      <style:text-properties fo:font-size="13pt" style:font-size-asian="13pt" style:font-size-complex="13pt"/>
    </style:style>
    <style:style style:name="T280" style:parent-style-name="Основнойшрифтабзаца" style:family="text">
      <style:text-properties fo:letter-spacing="-0.0006in" fo:font-size="13pt" style:font-size-asian="13pt" style:font-size-complex="13pt"/>
    </style:style>
    <style:style style:name="T281" style:parent-style-name="Основнойшрифтабзаца" style:family="text">
      <style:text-properties fo:letter-spacing="-0.0006in" fo:font-size="13pt" style:font-size-asian="13pt" style:font-size-complex="13pt"/>
    </style:style>
    <style:style style:name="T282" style:parent-style-name="Основнойшрифтабзаца" style:family="text">
      <style:text-properties fo:letter-spacing="-0.0006in" fo:font-size="13pt" style:font-size-asian="13pt" style:font-size-complex="13pt"/>
    </style:style>
    <style:style style:name="P283" style:parent-style-name="Обычный" style:family="paragraph">
      <style:paragraph-properties fo:text-align="justify" fo:line-height="150%" fo:text-indent="0.5909in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P287" style:parent-style-name="Обычный" style:family="paragraph">
      <style:paragraph-properties fo:text-align="justify" fo:text-indent="0.4916in"/>
      <style:text-properties style:font-weight-complex="bold" fo:font-size="13pt" style:font-size-asian="13pt" style:font-size-complex="13pt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P29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3pt" style:font-size-asian="13pt" style:font-size-complex="13pt"/>
    </style:style>
    <style:style style:name="P29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3" style:parent-style-name="Основнойшрифтабзаца" style:family="text">
      <style:text-properties fo:font-size="13pt" style:font-size-asian="13pt" style:font-size-complex="13pt"/>
    </style:style>
    <style:style style:name="P294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TableColumn296" style:family="table-column">
      <style:table-column-properties style:column-width="1.8409in" style:use-optimal-column-width="false"/>
    </style:style>
    <style:style style:name="TableColumn297" style:family="table-column">
      <style:table-column-properties style:column-width="1.8409in" style:use-optimal-column-width="false"/>
    </style:style>
    <style:style style:name="TableColumn298" style:family="table-column">
      <style:table-column-properties style:column-width="1.8409in" style:use-optimal-column-width="false"/>
    </style:style>
    <style:style style:name="TableColumn299" style:family="table-column">
      <style:table-column-properties style:column-width="1.8416in" style:use-optimal-column-width="false"/>
    </style:style>
    <style:style style:name="Table295" style:family="table">
      <style:table-properties style:width="7.3645in" fo:margin-left="0.0312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2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2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2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25" style:parent-style-name="TableContents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2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2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2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3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37" style:parent-style-name="TableContents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3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41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9" style:parent-style-name="Standard" style:family="paragraph">
      <style:text-properties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3" draw:name="WordArt 1" text:anchor-type="as-char"><svg:desc/><text:p text:style-name="a1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P5">сельского поселения Байтуган</text:p>
      <text:p text:style-name="P6"><text:span text:style-name="T7">№<text:s/></text:span><text:span text:style-name="T8">1<text:s/></text:span><text:span text:style-name="T9">(2</text:span><text:span text:style-name="T10">77</text:span><text:span text:style-name="T11">),<text:s/></text:span><text:span text:style-name="T12">вторник</text:span><text:span text:style-name="T13">,<text:s/></text:span><text:span text:style-name="T14">12 января<text:s/></text:span><text:span text:style-name="T15"><text:s/></text:span><text:span text:style-name="T16">202</text:span><text:span text:style-name="T17">1</text:span><text:span text:style-name="T18"><text:s/>год</text:span><text:span text:style-name="T19">а</text:span></text:p>
      <text:p text:style-name="P20">ОПОВЕЩЕНИЕ</text:p>
      <text:p text:style-name="P21">о проведении публичных слушаний</text:p>
      <text:p text:style-name="P22"/>
      <text:p text:style-name="P23"><text:span text:style-name="T24">1.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25"><text:s/>извещает о начале публичных слушаний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26"><text:s/>муниципального района Камышлинский Самарской об</text:span><text:span text:style-name="T27">ласти.</text:span></text:p>
      <text:p text:style-name="P28"/>
      <text:p text:style-name="P29"><text:span text:style-name="T30">2. Информация о проекте, подлежащем рассмотрению на публичных слушаниях, и перечень информационных материалов к такому проекту:</text:span><text:span text:style-name="T31"><text:s/>подлежат опубликованию <text:s/>в газете</text:span><text:span text:style-name="T32"><text:s/></text:span><text:span text:style-name="T33"><text:s/></text:span><text:span text:style-name="T34">«</text:span><text:database-display text:table-name="" text:table-type="table" text:column-name="Наименование_газеты">Вестник сельского поселения Байтуган</text:database-display><text:span text:style-name="T35">»</text:span><text:span text:style-name="T36"><text:s/>и на официально</text:span><text:span text:style-name="T37">м сайте Администрации в<text:s/></text:span><text:span text:style-name="T38">сети «Интернет».<text:s/></text:span></text:p>
      <text:p text:style-name="P39"/>
      <text:p text:style-name="P40">3. Информация о порядке и сроках проведения публичных слушаний по проекту, подлежащему рассмотрению на публичных слушаниях: с 15 января 2021 года по 20 марта 2021 года.</text:p>
      <text:p text:style-name="P41"/>
      <text:p text:style-name="P42">4. Информация о месте, дате открытия экспозиции или экспозиций проекта, подлежащего рассмотрению на публичных слушаниях, о сроках проведения экспозиции или экспозиций такого проекта,<text:s/><text:line-break/>о днях и часах, в которые возможно посещение указанных экспозиции или экспозиций:</text:p>
      <text:p text:style-name="P43"><text:span text:style-name="T44">в селе Татарский Байтуган –<text:s/></text:span><text:span text:style-name="T45">25 ян</text:span><text:span text:style-name="T46">варя<text:s/></text:span><text:span text:style-name="T47"><text:s/>20</text:span><text:span text:style-name="T48">21</text:span><text:span text:style-name="T49"><text:s/>года <text:s/>в 18:00, по адресу: <text:s/>с.Татарский Байтуган, ул.Вагизова, дом 53;</text:span></text:p>
      <text:p text:style-name="P50"><text:span text:style-name="T51">в селе Чувашский Байтуган –<text:s/></text:span><text:span text:style-name="T52"><text:s/>2 февраля<text:s/></text:span><text:span text:style-name="T53">20</text:span><text:span text:style-name="T54">21</text:span><text:span text:style-name="T55"><text:s/>года в 18:00, по адресу: село Чувашский Байтуган, ул.Центральная, дом 32;</text:span></text:p>
      <text:p text:style-name="P56"><text:span text:style-name="T57">в поселке Красный Яр– <text:s/></text:span><text:span text:style-name="T58">10 февраля<text:s/></text:span><text:span text:style-name="T59"><text:s/>20</text:span><text:span text:style-name="T60">21</text:span><text:span text:style-name="T61"><text:s/>года в 18:00, по<text:s/></text:span><text:span text:style-name="T62">адресу: поселок Красный Яр;</text:span></text:p>
      <text:p text:style-name="P63"><text:span text:style-name="T64">в селе Русский Байтуган –<text:s/></text:span><text:span text:style-name="T65">01 марта</text:span><text:span text:style-name="T66"><text:s/>20</text:span><text:span text:style-name="T67">21</text:span><text:span text:style-name="T68"><text:s/>года в 18:00, по адресу: <text:s/>село Русский Байтуган ул. Победы, 10-А;</text:span></text:p>
      <text:p text:style-name="P69"/>
      <text:p text:style-name="P70"><text:span text:style-name="T71">5.<text:s/></text:span><text:span text:style-name="T72">Информация о порядке, сроке и форме внесения участниками публичных слушаний предложений и замечаний, касающихся<text:s/></text:span><text:span text:style-name="T73">Проекта, подлежащего рассмотрению на публичных слушаниях:</text:span></text:p>
      <text:p text:style-name="P74"><text:span text:style-name="T75">Прием замечаний и предложений от участников публичных слушаний, жителей поселения и иных заинтересованных лиц по проекту изменений в Правила ос</text:span><text:span text:style-name="T76">у</text:span><text:span text:style-name="T77">ществляется по адресу, указанному в пункте 6 настоящег</text:span><text:span text:style-name="T78">о постановления в р</text:span><text:span text:style-name="T79">а</text:span><text:span text:style-name="T80">бочие дни с 10 часов до 17 часов. Замечания и предложения могут быть внес</text:span><text:span text:style-name="T81">е</text:span><text:span text:style-name="T82">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</text:span><text:span text:style-name="T83">осредством записи в книге (журнале) учета посетителей эксп</text:span><text:span text:style-name="T84">о</text:span><text:span text:style-name="T85">зиции проекта, подлежащего рассмотрению на публичных слушаниях.</text:span></text:p>
      <text:p text:style-name="P86">Прием замечаний и предложений от участников публичных слушаний, жителей поселения и иных заинтересованных лиц по проекту прекращается<text:s text:c="2"/>15 марта 2021 года.</text:p>
      <text:p text:style-name="P87"/>
      <text:p text:style-name="P88"><text:span text:style-name="T89">6.Информация об официальном сайте, (информационной системе), на котором будут размещены проект, подлежащий рассмотрению на публичных слушаниях, и информационные материалы к нему, информация о дате, времени и месте проведения собрания</text:span><text:span text:style-name="T90"><text:s/>или собраний участников публичных слушаний (в случае проведения публичных слушаний):<text:s/></text:span><text:span text:style-name="T91">http</text:span><text:span text:style-name="T92">://</text:span><text:span text:style-name="T93">rusbaitugan</text:span><text:span text:style-name="T94">.</text:span><text:span text:style-name="T95">ru</text:span><text:span text:style-name="T96"><text:s text:c="2"/></text:span></text:p>
      <text:p text:style-name="P97"/>
      <text:p text:style-name="P98"><text:span text:style-name="T99">Глава сельского поселения<text:s/></text:span><text:database-display text:table-name="" text:table-type="table" text:column-name="НАИМЕНОВАНИЕ_ПОСЕЛЕНИЯ">Байтуган</text:database-display><text:span text:style-name="T100"><text:s/></text:span></text:p>
      <text:p text:style-name="P101">муниципального района Камышлинский</text:p>
      <text:p text:style-name="P102"><text:span text:style-name="T103">Самарской области <text:s text:c="18"/></text:span><text:span text:style-name="T104"><text:s text:c="49"/></text:span><text:database-display text:table-name="" text:table-type="table" text:column-name="Глава">З.А. Кашапов</text:database-display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text:s text:c="42"/></text:span><text:span text:style-name="T114">РОССИЙСКАЯ ФЕДЕРАЦИЯ</text:span><text:span text:style-name="T115"><text:s/></text:span></text:p>
      <text:p text:style-name="P116">САМАРСКАЯ ОБЛАСТЬ, АДМИНИСТРАЦИЯ</text:p>
      <text:p text:style-name="P117"><text:span text:style-name="T118">СЕЛЬСКОГО ПОСЕЛЕНИЯ БАЙТУГАН МУНИЦИПАЛЬНОГО РАЙОНА КАМЫШЛИНСКИЙ<text:s/></text:span><text:span text:style-name="T119">САМАРСКОЙ ОБЛАСТИ</text:span></text:p>
      <text:p text:style-name="P120"/>
      <text:p text:style-name="P121"><text:span text:style-name="T122">ПОСТАНОВЛЕНИЕ</text:span></text:p>
      <text:p text:style-name="P123"/>
      <text:p text:style-name="P124"><text:span text:style-name="T125"><text:s text:c="27"/>от <text:s/>11 января <text:s/>2021 года <text:s text:c="32"/>№ 1 <text:s text:c="48"/></text:span></text:p>
      <text:p text:style-name="P126"/>
      <text:p text:style-name="P127"><text:span text:style-name="T128">О проведении публичных слушаний по<text:s/></text:span><text:span text:style-name="T129">проекту<text:s/></text:span><text:span text:style-name="T130">изменений в Правила землепользования и за</text:span><text:span text:style-name="T131">стройки сельского поселения<text:s/></text:span><text:database-display text:table-name="" text:table-type="table" text:column-name="НАИМЕНОВАНИЕ_ПОСЕЛЕНИЯ">Байтуган</text:database-display><text:span text:style-name="T132"><text:s/>муниципального района Камышлинский Самарской области</text:span></text:p>
      <text:p text:style-name="P133"/>
      <text:p text:style-name="P134"><text:span text:style-name="T135"><text:s/>В соответствии со статьей 33 Градостроительного Кодекса РФ, руководствуясь статьей 28 Федерального закона от 06 октября 2003 г</text:span><text:span text:style-name="T136">ода №131-ФЗ «Об общих принципах организации местного самоуправления в Российской Федерации», Уставом сельского поселения<text:s/></text:span><text:database-display text:table-name="" text:table-type="table" text:column-name="НАИМЕНОВАНИЕ_ПОСЕЛЕНИЯ">Байтуган</text:database-display><text:span text:style-name="T137"><text:s/>муниципального района Камышлинский Самарской области, Порядком организации и проведения<text:s/></text:span><text:span text:style-name="T138">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39"><text:s/>муниципального района Камышлинский Самарской области, утвержденным Решением Собрания Представителей сельского пос</text:span><text:span text:style-name="T140">еления<text:s/></text:span><text:database-display text:table-name="" text:table-type="table" text:column-name="НАИМЕНОВАНИЕ_ПОСЕЛЕНИЯ">Байтуган</text:database-display><text:span text:style-name="T141"><text:s/></text:span><text:span text:style-name="T142">муниципального района Камышлинский 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143">, Правилами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144"><text:s/>муниципального района Камышлинский Самарской области, утвержденных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45"><text:s/>муниципального района Камышлинский Самарской области <text:s/>от<text:s/></text:span><text:database-display text:table-name="" text:table-type="table" text:column-name="Дата_и_номер_решения_об_утверждении">25.12. 2013 № 30</text:database-display><text:span text:style-name="T146">,<text:s/></text:span></text:p>
      <text:p text:style-name="P147"><text:span text:style-name="T148"><text:s text:c="38"/>ПОСТАНОВЛЯЮ:</text:span></text:p>
      <text:p text:style-name="P149"><text:span text:style-name="T150">1.<text:s/></text:span><text:span text:style-name="T151">П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52"><text:s/>муниципального района Камышлинский Самарской<text:s/></text:span><text:span text:style-name="T153">области публичные слушания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154"><text:s/>муниципального района Камышлинский Самарской области.</text:span></text:p>
      <text:p text:style-name="P155">2. Срок проведения публичных слушаний по проекту<text:s/>изменений в Правила – с 15 января 2021 года по 20 марта 2021 года.</text:p>
      <text:p text:style-name="P156"><text:span text:style-name="T157">3. В случае, указанном в п. 15 настоящего Постановления, срок проведения публичных слушаний исчисляется со дня официального опубликования настоящего постановления и проекта изменений в Пра</text:span><text:span text:style-name="T158">вила до дня официального опубликования заключения о результатах публичных слушаний.</text:span></text:p>
      <text:p text:style-name="P159"><text:span text:style-name="T160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161"><text:s/></text:span><text:span text:style-name="T162">муниципального района Камышлинский Самарской области (далее – Администрация). Публичные слушания проводятся в соответствии с Порядком организации и проведения публичных слушаний по вопросам градостроительной деятельности<text:s/></text:span><text:span text:style-name="T163">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64"><text:s/>муниципального района Камышлинский 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65"><text:s/>муниципа</text:span><text:span text:style-name="T166">льного района Камышлинский 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167">.</text:span></text:p>
      <text:p text:style-name="P168"><text:span text:style-name="T169">5. Представление участниками публичных слушаний предложений и замечаний по проекту изменений в Правила, а также их учет осуществляется в со</text:span><text:span text:style-name="T170">ответствии с Порядком 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71"><text:s/>муниципального района Камышлинский Самарской области, утвержденным</text:span><text:span text:style-name="T172"><text:s/>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73"><text:s/>муниципального района Камышлинский 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174">.</text:span></text:p>
      <text:p text:style-name="P175"><text:span text:style-name="T176">6. Место проведения публичных<text:s/></text:span><text:span text:style-name="T177">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178">.</text:span></text:p>
      <text:p text:style-name="P179"><text:span text:style-name="T180">Датой открытия экспозиции считается дата опубликования проекта изменений в Правила и его</text:span><text:span text:style-name="T181"><text:s/>размещения на официальном сайте Администрации в<text:s/></text:span><text:span text:style-name="T182">сети «Инте</text:span><text:span text:style-name="T183">р</text:span><text:span text:style-name="T184">нет»<text:s/></text:span><text:span text:style-name="T185">в порядке, установленном п. 1 ч. 8 ст. 5.1 ГрК РФ. Экспозиция проводится в срок до даты окончания публичных слушаний. Посещение экспозиции возможно в рабочие дни с 10.00 до 17.00.</text:span></text:p>
      <text:p text:style-name="P186"><text:span text:style-name="T187">7. Собрания</text:span><text:span text:style-name="T188"><text:s/>участников публичных слушаний по проекту изменений в Прав</text:span><text:span text:style-name="T189">и</text:span><text:span text:style-name="T190">ла состоятся в каждом населенном пункте сельского поселения<text:s/></text:span><text:database-display text:table-name="" text:table-type="table" text:column-name="НАИМЕНОВАНИЕ_ПОСЕЛЕНИЯ">Байтуган</text:database-display><text:span text:style-name="T191"><text:s/>муниципал</text:span><text:span text:style-name="T192">ь</text:span><text:span text:style-name="T193">ного района Камышлинский Самарской области по адресам:</text:span></text:p>
      <text:p text:style-name="P194"><text:span text:style-name="T195">в селе Татарский Байтуган</text:span><text:span text:style-name="T196"><text:s/>–<text:s/></text:span><text:span text:style-name="T197">25 января<text:s/></text:span><text:span text:style-name="T198"><text:s/>20</text:span><text:span text:style-name="T199">21</text:span><text:span text:style-name="T200"><text:s/>года <text:s/>в 18:00, по адресу: <text:s/>с.Татарский Байтуган, ул.Вагизова, дом 53;</text:span></text:p>
      <text:p text:style-name="P201"><text:span text:style-name="T202">в селе Чувашский Байтуган –<text:s/></text:span><text:span text:style-name="T203"><text:s/>2 февраля<text:s/></text:span><text:span text:style-name="T204">20</text:span><text:span text:style-name="T205">21</text:span><text:span text:style-name="T206"><text:s/>года в 18:00, по адресу: село Чувашский Байтуган, ул.Центральная, дом 32;</text:span></text:p>
      <text:p text:style-name="P207"><text:span text:style-name="T208">в поселке Красный Яр– <text:s/></text:span><text:span text:style-name="T209">10 февраля<text:s/></text:span><text:span text:style-name="T210"><text:s/>20</text:span><text:span text:style-name="T211">21</text:span><text:span text:style-name="T212"><text:s/>года в<text:s/></text:span><text:span text:style-name="T213">18:00, по адресу: поселок Красный Яр;</text:span></text:p>
      <text:p text:style-name="P214"><text:span text:style-name="T215">в селе Русский Байтуган –<text:s/></text:span><text:span text:style-name="T216">01 марта</text:span><text:span text:style-name="T217"><text:s/>20</text:span><text:span text:style-name="T218">21</text:span><text:span text:style-name="T219"><text:s/>года в 18:00, по адресу: <text:s/>село Русский Байтуган ул. Победы, 10-А;</text:span></text:p>
      <text:p text:style-name="P220"><text:span text:style-name="T221">8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222"><text:s text:c="2"/>в целях доведения до нас</text:span><text:span text:style-name="T223">е</text:span><text:span text:style-name="T224">ле</text:span><text:span text:style-name="T225">ния информации о содержании проекта изменений в Правила обеспечить организ</text:span><text:span text:style-name="T226">а</text:span><text:span text:style-name="T227">цию выставок, экспозиций демонстрационных материалов проекта изменений в Пр</text:span><text:span text:style-name="T228">а</text:span><text:span text:style-name="T229">вила в месте проведения публичных слушаний (проведения экспозиции проекта и</text:span><text:span text:style-name="T230">з</text:span><text:span text:style-name="T231">менений в Правила) и в местах</text:span><text:span text:style-name="T232"><text:s/>проведения собраний участников публичных слуш</text:span><text:span text:style-name="T233">а</text:span><text:span text:style-name="T234">ний по проекту изменений в Правила.</text:span></text:p>
      <text:p text:style-name="P235"><text:span text:style-name="T236">9. Прием замечаний и предложений от участников публичных слушаний, ж</text:span><text:span text:style-name="T237">и</text:span><text:span text:style-name="T238">телей поселения и иных заинтересованных лиц по проекту изменений в Правила ос</text:span><text:span text:style-name="T239">у</text:span><text:span text:style-name="T240">ществляется по адресу, ука</text:span><text:span text:style-name="T241">занному в пункте 6 настоящего постановления в рабочие дни с 10 часов до 17 часов. Замечания и предложения могут быть внесены: 1) в пис</text:span><text:span text:style-name="T242">ь</text:span><text:span text:style-name="T243">менной или устной форме в ходе проведения собраний участников публичных сл</text:span><text:span text:style-name="T244">у</text:span><text:span text:style-name="T245">шаний; 2) в письменной форме в адрес организат</text:span><text:span text:style-name="T246">ора публичных слушаний; 3) посре</text:span><text:span text:style-name="T247">д</text:span><text:span text:style-name="T248">ством записи в книге (журнале) учета посетителей экспозиции проекта, подлежащего рассмотрению на публичных слушаниях.</text:span></text:p>
      <text:p text:style-name="P249">10. Прием замечаний и предложений от участников публичных слушаний, жителей поселения и иных заинтересованных лиц по проекту прекращается 15 марта 2021 года.</text:p>
      <text:p text:style-name="P250"><text:span text:style-name="T251">11. Назначить лицом, ответственным за ведение протокола публичных слуш</text:span><text:span text:style-name="T252">а</text:span><text:span text:style-name="T253">ний по проекту- заместителя главы сельского поселения Байтуган Фатину Марину Владимировну.</text:span></text:p>
      <text:p text:style-name="P254"><text:span text:style-name="T255">12. Назначить лицом, ответственным за вед</text:span><text:span text:style-name="T256">ение протоколов собраний учас</text:span><text:span text:style-name="T257">т</text:span><text:span text:style-name="T258">ников публичных слушаний по проекту <text:s/>- заместителя главы сельского поселения Байтуган Фатину Марину Владимировну.</text:span></text:p>
      <text:p text:style-name="P259"><text:span text:style-name="T260">13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261"><text:s/>в целях заблаговременного о</text:span><text:span text:style-name="T262">знакомления жителей поселения и иных заинтересованных лиц с проектом Правил обеспечить:</text:span></text:p>
      <text:p text:style-name="P263"><text:span text:style-name="T264">официальное опубликование проекта изменений в Правила в газете «</text:span><text:database-display text:table-name="" text:table-type="table" text:column-name="Наименование_газеты">Вестник сельского поселения Байтуган</text:database-display><text:span text:style-name="T265">»;</text:span></text:p>
      <text:p text:style-name="P266"><text:span text:style-name="T267">размещение проекта изменений в</text:span><text:span text:style-name="T268"><text:s/>Правила на официальном сайте Админис</text:span><text:span text:style-name="T269">т</text:span><text:span text:style-name="T270">рации в<text:s/></text:span><text:span text:style-name="T271">сети «Интернет»;</text:span></text:p>
      <text:p text:style-name="P272"><text:span text:style-name="T273">- беспрепятственный доступ к ознакомлению с проектом изменений в Правила в здании Администрации поселения (в соответствии с режимом работы Администр</text:span><text:span text:style-name="T274">а</text:span><text:span text:style-name="T275">ции поселения).</text:span></text:p>
      <text:p text:style-name="P276"><text:span text:style-name="T277">14. Настоящее постановление<text:s/></text:span><text:span text:style-name="T278">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279">» и на официальном сайте Администрации в<text:s/></text:span><text:span text:style-name="T280">сети «Инте</text:span><text:span text:style-name="T281">р</text:span><text:span text:style-name="T282">нет».<text:s/></text:span></text:p>
      <text:p text:style-name="P283"><text:span text:style-name="T284">15. В случае, если настоящее постановление будет опубликовано позднее календарной даты начала</text:span><text:span text:style-name="T285"><text:s/>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</text:span><text:span text:style-name="T286">ествляется прием замечаний и предложений от участников публичных слушаний, жителей поселения и иных заинтересованных лиц, а также дата окончания публичных слушаний переносятся на соответствующее количество дней.</text:span></text:p>
      <text:p text:style-name="P287"/>
      <text:p text:style-name="P288"><text:span text:style-name="T289">Глава сельского поселения<text:s/></text:span><text:database-display text:table-name="" text:table-type="table" text:column-name="НАИМЕНОВАНИЕ_ПОСЕЛЕНИЯ">Байтуган</text:database-display><text:span text:style-name="T290"><text:s/></text:span></text:p>
      <text:p text:style-name="P291">муниципального района Камышлинский</text:p>
      <text:p text:style-name="P292"><text:span text:style-name="T293">Самарской области <text:s text:c="67"/></text:span><text:database-display text:table-name="" text:table-type="table" text:column-name="Глава">З.А. Кашапов</text:database-display></text:p>
      <text:p text:style-name="Обычный"/>
      <text:p text:style-name="P294"/>
      <text:p text:style-name="Standard"><text:s text:c="8"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>Соучредители:</text:p>
            <text:p text:style-name="P304"><text:s text:c="5"/>Администрация сельского поселения<text:s/>Байтуган муниципального района Камышлинский Самарской области</text:p>
            <text:p text:style-name="P305"/>
            <text:p text:style-name="P306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307">
            <text:p text:style-name="P308"/>
            <text:p text:style-name="P309"/>
            <text:p text:style-name="P310"/>
            <text:p text:style-name="P311">Главный редактор:</text:p>
            <text:p text:style-name="P312">З.А. Кашапов</text:p>
            <text:p text:style-name="P313"/>
            <text:p text:style-name="P314">Вёрстка:</text:p>
            <text:p text:style-name="P315">М.В. Фатина</text:p>
          </table:table-cell>
          <table:table-cell table:style-name="TableCell316">
            <text:p text:style-name="P317"/>
            <text:p text:style-name="P318">Адрес редакции:</text:p>
            <text:p text:style-name="P319">446972, Самарская область, Камышлинский район, с.Русский Байтуган, ул. Победы, д. 10А.</text:p>
            <text:p text:style-name="P320"><text:span text:style-name="T321">Конт</text:span><text:span text:style-name="T322">.</text:span><text:span text:style-name="T323">тел</text:span><text:span text:style-name="T324">.: 88466439348</text:span></text:p>
            <text:p text:style-name="P325"><text:span text:style-name="T326">e</text:span><text:span text:style-name="T327">-</text:span><text:span text:style-name="T328">mail</text:span><text:span text:style-name="T329">:<text:s/></text:span><text:a xlink:href="mailto:baitugan.s@yandex.ru" office:target-frame-name="_top" xlink:show="replace"><text:span text:style-name="T330">baitugan</text:span><text:span text:style-name="T331">.</text:span><text:span text:style-name="T332">s</text:span><text:span text:style-name="T333">@</text:span><text:span text:style-name="T334">yandex</text:span><text:span text:style-name="T335">.</text:span><text:span text:style-name="T336">ru</text:span></text:a></text:p>
            <text:p text:style-name="P337"><text:span text:style-name="T338">сайт:<text:s/></text:span><text:span text:style-name="T339">kamadm.ru</text:span></text:p>
            <text:p text:style-name="P340"/>
          </table:table-cell>
          <table:table-cell table:style-name="TableCell341">
            <text:p text:style-name="P342"/>
            <text:p text:style-name="P343">Издатель:</text:p>
            <text:p text:style-name="P344">Администрация сельского поселения Байтуган муниципального района Камышлинский Самарской области</text:p>
            <text:p text:style-name="P345"/>
            <text:p text:style-name="P346">Реализуется «бесплатно»</text:p>
            <text:p text:style-name="P347"/>
            <text:p text:style-name="P348">Тираж 50 экз.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1-13T06:59:00Z</dc:date>
    <meta:print-date>2021-01-13T06:58:00Z</meta:print-date>
    <meta:template xlink:href="Normal" xlink:type="simple"/>
    <meta:editing-cycles>43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01" meta:character-count="12044" meta:row-count="85" meta:non-whitespace-character-count="10267"/>
  </office:meta>
</office:document-meta>
</file>