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justify" fo:margin-bottom="0.0833in" fo:margin-left="0.25in">
        <style:tab-stops/>
      </style:paragraph-properties>
    </style:style>
    <style:style style:name="T2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3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4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" style:parent-style-name="Основнойтекст" style:family="paragraph">
      <style:paragraph-properties fo:text-align="center" fo:margin-bottom="0in"/>
    </style:style>
    <style:style style:name="T7" style:parent-style-name="Основнойшрифтабзаца" style:family="text">
      <style:text-properties fo:font-weight="bold" style:font-weight-asian="bold" fo:font-size="13pt" style:font-size-asian="13pt"/>
    </style:style>
    <style:style style:name="P8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9" style:parent-style-name="Основнойтекст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weight="bold" style:font-weight-asian="bold" fo:font-size="13pt" style:font-size-asian="13pt"/>
    </style:style>
    <style:style style:name="P11" style:parent-style-name="Основнойтекст" style:family="paragraph">
      <style:paragraph-properties fo:text-align="justify" fo:margin-bottom="0in"/>
    </style:style>
    <style:style style:name="P12" style:parent-style-name="Основнойтекст" style:family="paragraph">
      <style:paragraph-properties fo:text-align="justify" fo:margin-bottom="0in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fo:margin-bottom="0.0833in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9.5479in" style:use-optimal-column-width="false"/>
    </style:style>
    <style:style style:name="Table15" style:family="table">
      <style:table-properties style:width="9.5479in" fo:margin-left="-0.779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-0.614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margin-left="-0.2958in" fo:margin-right="-0.0993in" fo:text-indent="0.2958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margin-left="-0.2958in" fo:margin-right="-0.0993in" fo:text-indent="0.2958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margin-left="-0.2958in" fo:margin-right="-0.0993in" fo:text-indent="0.2958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margin-left="-0.2958in" fo:margin-right="-0.0993in" fo:text-indent="0.2958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margin-left="-0.2958in" fo:margin-right="-0.0993in" fo:text-indent="0.2958in">
        <style:tab-stops/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list-style-name="LFO1" style:family="paragraph">
      <style:paragraph-properties fo:widows="2" fo:orphans="2" style:vertical-align="auto" fo:margin-left="0.2958in" fo:text-indent="-0.0458in">
        <style:tab-stops>
          <style:tab-stop style:type="left" style:position="-0.1972in"/>
        </style:tab-stops>
      </style:paragraph-properties>
      <style:text-properties fo:font-size="14pt" style:font-size-asian="14pt" style:font-size-complex="14pt" fo:hyphenate="true"/>
    </style:style>
    <style:style style:name="P47" style:parent-style-name="Обычный" style:list-style-name="LFO1" style:family="paragraph">
      <style:paragraph-properties fo:widows="2" fo:orphans="2" style:vertical-align="auto" fo:margin-left="0.2958in" fo:text-indent="-0.0458in">
        <style:tab-stops>
          <style:tab-stop style:type="left" style:position="-0.1972in"/>
        </style:tab-stops>
      </style:paragraph-properties>
      <style:text-properties fo:font-size="14pt" style:font-size-asian="14pt" style:font-size-complex="14pt" fo:hyphenate="true"/>
    </style:style>
    <style:style style:name="P48" style:parent-style-name="Обычный" style:list-style-name="LFO1" style:family="paragraph">
      <style:paragraph-properties fo:widows="2" fo:orphans="2" style:vertical-align="auto" fo:margin-left="0.2958in" fo:text-indent="-0.0458in">
        <style:tab-stops>
          <style:tab-stop style:type="left" style:position="-0.1972in"/>
        </style:tab-stops>
      </style:paragraph-properties>
      <style:text-properties fo:font-size="14pt" style:font-size-asian="14pt" style:font-size-complex="14pt" fo:hyphenate="true"/>
    </style:style>
    <style:style style:name="P49" style:parent-style-name="Обычный" style:list-style-name="LFO1" style:family="paragraph">
      <style:paragraph-properties fo:widows="2" fo:orphans="2" style:vertical-align="auto" fo:margin-left="0.2958in" fo:text-indent="-0.0458in">
        <style:tab-stops>
          <style:tab-stop style:type="left" style:position="-0.1972in"/>
        </style:tab-stops>
      </style:paragraph-properties>
      <style:text-properties fo:font-size="14pt" style:font-size-asian="14pt" style:font-size-complex="14pt" fo:hyphenate="true"/>
    </style:style>
    <style:style style:name="P50" style:parent-style-name="Обычный" style:list-style-name="LFO1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56" style:family="table-column">
      <style:table-column-properties style:column-width="4.6034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55" style:family="table">
      <style:table-properties style:width="6.473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>
        <style:tab-stops>
          <style:tab-stop style:type="left" style:position="0.4305in"/>
          <style:tab-stop style:type="center" style:position="2.2263in"/>
          <style:tab-stop style:type="right" style:position="4.4534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 fo:line-height="200%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text-properties fo:font-size="14pt" style:font-size-asian="14pt" style:font-size-complex="14pt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P145" style:parent-style-name="Обычный" style:family="paragraph">
      <style:text-properties fo:font-size="14pt" style:font-size-asian="14pt" style:font-size-complex="14pt"/>
    </style:style>
    <style:style style:name="P146" style:parent-style-name="Обычный" style:family="paragraph">
      <style:text-properties fo:font-size="14pt" style:font-size-asian="14pt" style:font-size-complex="14pt"/>
    </style:style>
    <style:style style:name="P147" style:parent-style-name="Обычный" style:family="paragraph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P155" style:parent-style-name="Обычный" style:family="paragraph">
      <style:text-properties fo:font-size="14pt" style:font-size-asian="14pt" style:font-size-complex="14pt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P158" style:parent-style-name="Обычный" style:family="paragraph">
      <style:text-properties fo:font-size="14pt" style:font-size-asian="14pt" style:font-size-complex="14pt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end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224" style:parent-style-name="Обычный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25" style:parent-style-name="Обычный" style:family="paragraph">
      <style:text-properties fo:font-size="14pt" style:font-size-asian="14pt" style:font-size-complex="14pt"/>
    </style:style>
    <style:style style:name="P226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2"/></text:span><text:span text:style-name="T3">РОССИЙСКАЯ ФЕДЕРАЦИЯ</text:span><text:span text:style-name="T4"><text:s/></text:span></text:p>
      <text:p text:style-name="P5">САМАРСКАЯ ОБЛАСТЬ, АДМИНИСТРАЦИЯ</text:p>
      <text:p text:style-name="P6"><text:span text:style-name="T7">СЕЛЬСКОГО ПОСЕЛЕНИЯ БАЙТУГАН МУНИЦИПАЛЬНОГО РАЙОНА КАМЫШЛИНСКИЙ САМАРСКОЙ ОБЛАСТИ</text:span></text:p>
      <text:p text:style-name="P8"/>
      <text:p text:style-name="P9"><text:span text:style-name="T10">ПОСТАНОВЛЕНИЕ</text:span></text:p>
      <text:p text:style-name="P11"/>
      <text:p text:style-name="P12"><text:span text:style-name="T13"><text:s text:c="20"/>от 02 декабря <text:s/>2020 года <text:s text:c="55"/>№ 58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18"/></text:span><text:span text:style-name="T21">О проведении конкурса на лучшее новогоднее оформление сельского</text:span></text:p>
            <text:p text:style-name="P22"><text:span text:style-name="T23"><text:s/></text:span><text:span text:style-name="T24"><text:s text:c="18"/></text:span><text:span text:style-name="T25">поселения<text:s/></text:span><text:span text:style-name="T26">Байтуган</text:span><text:span text:style-name="T27"><text:s text:c="2"/></text:span><text:span text:style-name="T28">муниципального района Камышлинский<text:s/></text:span></text:p>
            <text:p text:style-name="P29"><text:span text:style-name="T30"><text:s text:c="20"/></text:span><text:span text:style-name="T31">Самарской области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 text:c="9"/>В целях новогоднего оформления и улучшения внешнего облика зданий,<text:s/></text:p>
            <text:p text:style-name="P38"><text:s text:c="2"/>улиц <text:s/>и площадей, создания праздничной атмосферы и выявления лучших<text:s/><text:s/></text:p>
            <text:p text:style-name="P39">исполнителей образного, цветового и светового решения объектов в преддверии</text:p>
            <text:p text:style-name="P40"><text:s/>Нового 2021года, администрация сельского поселения<text:s/>Байтуган</text:p>
            <text:p text:style-name="P41"><text:span text:style-name="T42">муниципального района Камышлинский <text:s text:c="2"/></text:span><text:span text:style-name="T43">постановляет</text:span><text:span text:style-name="T44">:</text:span></text:p>
            <text:p text:style-name="P45"/>
            <text:list text:style-name="LFO1" text:continue-numbering="true">
              <text:list-item>
                <text:p text:style-name="P46">Объявить конкурс на лучшее новогоднее оформление объектов среди предприятий, бюджетных организаций и учреждений, предприятий торговли, осуществляющих свою деятельность на территории сельского поселения, а также среди дворовых территорий и сел, входящих в состав поселения.</text:p>
              </text:list-item>
              <text:list-item>
                <text:p text:style-name="P47">Утвердить Положение о конкурсе на лучшее новогоднее оформление <text:s/>сельского поселения<text:s/>Байтуган муниципального района Камышлинский Самарской области<text:s/>(приложение 1).</text:p>
              </text:list-item>
              <text:list-item>
                <text:p text:style-name="P48">Утвердить состав комиссии по проведению конкурса(приложение 2).</text:p>
              </text:list-item>
              <text:list-item>
                <text:p text:style-name="P49">Контроль за выполнением <text:s/>постановления оставляю за собой.</text:p>
              </text:list-item>
              <text:list-item>
                <text:p text:style-name="P50">Постановление вступает в силу со дня подписания и подлежит опубликованию (обнародованию).</text:p>
              </text:list-item>
            </text:list>
            <text:p text:style-name="P51"/>
          </table:table-cell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tab/>Глава сельского поселения<text:tab/></text:p>
          </table:table-cell>
          <table:table-cell table:style-name="TableCell61">
            <text:p text:style-name="P62">З.А.Кашапов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Приложение 1</text:p>
      <text:p text:style-name="P73">к постановлению администрации</text:p>
      <text:p text:style-name="P74">сельского поселения<text:s/>Байтуган</text:p>
      <text:p text:style-name="P75"><text:span text:style-name="T76"><text:s text:c="88"/>№</text:span><text:span text:style-name="T77">58</text:span><text:span text:style-name="T78"><text:s/>от 02.12.2020 г.</text:span></text:p>
      <text:p text:style-name="P79">Положение</text:p>
      <text:p text:style-name="P80">о конкурсе на лучшее новогоднее оформление</text:p>
      <text:p text:style-name="P81"><text:span text:style-name="T82">сельского поселения<text:s/></text:span><text:span text:style-name="T83">Байтуган муниципального района Камышлинский Самарской области</text:span></text:p>
      <text:p text:style-name="P84"/>
      <text:p text:style-name="P85">1. Общие положения</text:p>
      <text:p text:style-name="P86"><text:s text:c="7"/>Настоящее положение определяет порядок проведения и условия проведения конкурса на лучшее новогоднее оформление <text:s/>сельского поселения<text:s/>Байтуган.</text:p>
      <text:p text:style-name="P87"><text:s text:c="7"/>Организатором проведения конкурса является администрация сельского поселения<text:s/>Байтуган муниципального района Камышлинский Самарской области.</text:p>
      <text:p text:style-name="P88"/>
      <text:p text:style-name="P89">2. Цели проведения конкурса</text:p>
      <text:p text:style-name="P90">2.1. Выявление лучшего образного, цветового и светового решения новогоднего оформления фасадов и территорий, расположенных на территории сельского поселения<text:s/>Байтуган.</text:p>
      <text:p text:style-name="P91">2.2. Создание праздничной атмосферы и настроения жителей и гостей сельского поселения<text:s/>Байтуган, создание условий для активного зимнего отдыха детей.</text:p>
      <text:p text:style-name="P92">2.3. Улучшение внешнего облика зданий, улиц и площадей, выполнение дополнительного локального освещения улиц поселения.</text:p>
      <text:p text:style-name="P93">2.4. Привлечение жителей, предприятий, организаций и учреждений к новогоднему оформлению домов, учебных заведений, зданий и витрин магазинов, повышение ответственности населения за соблюдением чистоты и порядка.</text:p>
      <text:p text:style-name="P94">2.5. Развитие и поощрение художественного творчества участников новогодних мероприятий, интереса к прекрасному.</text:p>
      <text:p text:style-name="P95"/>
      <text:p text:style-name="P96">3. Порядок проведения конкурса</text:p>
      <text:p text:style-name="P97">3.1. В конкурсе принимают участие юридические лица, бюджетные организации, индивидуальные предприниматели <text:s/>и жители сельского поселения<text:s/>Байтуган.</text:p>
      <text:p text:style-name="P98">3.2. Конкурс проводится <text:s/>с<text:s/>«19» декабря<text:s/><text:s/>по<text:s/>«25»<text:s/>декабря 2020<text:s/>года.</text:p>
      <text:p text:style-name="P99">3.3. Конкурс проводится по следующим номинациям:</text:p>
      <text:p text:style-name="P100">- «Лучшее новогоднее оформление фасадов административных зданий»;</text:p>
      <text:p text:style-name="P101">- <text:s/>«Лучшее новогоднее оформление фасадов предприятия торговли»<text:s/></text:p>
      <text:p text:style-name="P102">- «Лучшее новогоднее оформление <text:s/>дворовой территории, села»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4. Критерии оценки конкурса</text:p>
      <text:p text:style-name="P110">4.1. Участники конкурса должны своевременно организовать и выполнить работы по декоративному освещению и праздничному оформлению своей территории, зданий и сооружений.</text:p>
      <text:p text:style-name="P111">4.2. В номинациях «Лучшее новогоднее оформление фасадов административных зданий»; «Лучшее новогоднее оформление фасадов<text:s/>предприятия торговли»</text:p>
      <text:p text:style-name="P112">В оформление фасадов административных зданий<text:s/>оценивается:</text:p>
      <text:p text:style-name="P113">- оригинальность и выразительность,</text:p>
      <text:p text:style-name="P114">-комплексный подход к оформлению территорий, зданий и сооружений новогодней символикой в дневное и вечернее время (цветная подсветка зданий, световое оформление деревьев, установление искусственных или живых елей);</text:p>
      <text:p text:style-name="P115">- благоустройство прилегающей территории, размещение фигур из снега, льда по новогодней тематике.</text:p>
      <text:p text:style-name="P116">В оформление предприятия торговли оценивается:</text:p>
      <text:p text:style-name="P117">- оформление торгового зала с новогодним ассортиментом товаров, наличие новогодних элементов, костюмов у продавцов;</text:p>
      <text:p text:style-name="P118">- оформление прилегающей территории световой подсветкой;<text:s/>световое оформление деревьев, установление искусственных или живых елей;</text:p>
      <text:p text:style-name="P119">- <text:s/>оформление витрин световыми гирляндами, растяжками, баннерами;</text:p>
      <text:p text:style-name="P120"/>
      <text:p text:style-name="P121">4.3. В номинации «Лучшее новогоднее оформление <text:s/>дворовой территории, села» оценивается:</text:p>
      <text:p text:style-name="P122">- наличие катков, горок,</text:p>
      <text:p text:style-name="P123">- наличие ледяного или снежного городка,</text:p>
      <text:p text:style-name="P124">- наличие снежных или ледяных фигур и их количество.</text:p>
      <text:p text:style-name="P125">- оригинальность конструкций, их эстетическое оформление, прочность конструкций и их соответствие требованиям безопасности,</text:p>
      <text:p text:style-name="P126">- красочное оформление новогодней елки,</text:p>
      <text:p text:style-name="P127">- участие общественности, жителей и школьников в новогоднем оформлении дворовой территории,</text:p>
      <text:p text:style-name="P128">- общее санитарное состояние дворовой территории.</text:p>
      <text:p text:style-name="P129"/>
      <text:p text:style-name="P130"/>
      <text:p text:style-name="P131">5. Подведение итогов конкурса</text:p>
      <text:p text:style-name="Обычный"><text:span text:style-name="T132">5.1. Подведение итогов осуществляет конкурсная комиссия с<text:s/></text:span><text:span text:style-name="T133">26</text:span><text:span text:style-name="T134"><text:s/>по<text:s/></text:span><text:span text:style-name="T135">29</text:span><text:span text:style-name="T136">декабря 20</text:span><text:span text:style-name="T137">20</text:span><text:span text:style-name="T138"><text:s/>года.</text:span></text:p>
      <text:p text:style-name="P139">5.2.В номинаци:</text:p>
      <text:p text:style-name="P140"><text:s text:c="2"/>5.2.1.<text:s/>«Лучшее новогоднее оформление фасадов административных зданий»<text:s/></text:p>
      <text:p text:style-name="P141"><text:s text:c="49"/>1-место</text:p>
      <text:p text:style-name="P142"><text:s text:c="49"/>2-место</text:p>
      <text:p text:style-name="P143"><text:s text:c="49"/>3-место</text:p>
      <text:p text:style-name="P144"><text:s text:c="2"/>5.2.2.<text:s/>«Лучшее новогоднее оформление фасадов<text:s/>предприятия<text:s/><text:s/>торговли»<text:s/></text:p>
      <text:p text:style-name="P145"><text:tab/><text:s text:c="39"/>1-место</text:p>
      <text:p text:style-name="P146"><text:s text:c="49"/>2-место</text:p>
      <text:p text:style-name="P147"><text:s text:c="49"/>3-место</text:p>
      <text:p text:style-name="Обычный"><text:span text:style-name="T148"><text:s text:c="3"/>5.2.3.</text:span><text:span text:style-name="T149"><text:s/></text:span><text:span text:style-name="T150">«Лучшее новогоднее оформление <text:s/>дворовой территории, сел</text:span><text:span text:style-name="T151"><text:s/>сельского поселения<text:s/></text:span><text:span text:style-name="T152"><text:s/>Байтуган</text:span><text:span text:style-name="T153">»</text:span></text:p>
      <text:p text:style-name="P154"><text:s text:c="49"/>1-место</text:p>
      <text:p text:style-name="P155"><text:s text:c="49"/>2-место</text:p>
      <text:p text:style-name="P156"><text:s text:c="49"/>3-место</text:p>
      <text:p text:style-name="P157">Победителям<text:s/><text:s/>в каждой номинации вручаются<text:s/>подарки .</text:p>
      <text:p text:style-name="P158">5.3. Результаты конкурса оформляются итоговым протоколом.</text:p>
      <text:p text:style-name="P159">5.4. Награждение победителей проводится в торжественной обстановке</text:p>
      <text:p text:style-name="Обычный"><text:span text:style-name="T160">«</text:span><text:span text:style-name="T161">31</text:span><text:span text:style-name="T162">»<text:s/></text:span><text:span text:style-name="T163">декабря<text:s/></text:span><text:span text:style-name="T164"><text:s/>202</text:span><text:span text:style-name="T165">0</text:span><text:span text:style-name="T166"><text:s/>года <text:s/></text:span><text:span text:style-name="T167">.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Приложение 2</text:p>
      <text:p text:style-name="P201">к постановлению администрации</text:p>
      <text:p text:style-name="P202">сельского поселения<text:s/>Байтуган</text:p>
      <text:p text:style-name="P203"><text:span text:style-name="T204">№<text:s/></text:span><text:span text:style-name="T205">58</text:span><text:span text:style-name="T206"><text:s/>от 02.12.2020г.</text:span></text:p>
      <text:p text:style-name="P207"/>
      <text:p text:style-name="P208">Состав</text:p>
      <text:p text:style-name="P209">комиссии <text:s/>проведению конкурса</text:p>
      <text:p text:style-name="P210">на лучшее новогоднее оформление</text:p>
      <text:p text:style-name="P211">сельского поселения<text:s/>Байтуган</text:p>
      <text:p text:style-name="P212"/>
      <text:list text:style-name="LFO2" text:continue-numbering="true">
        <text:list-item>
          <text:p text:style-name="P213"><text:span text:style-name="T214">Шакуров Фарит Гарифович</text:span><text:span text:style-name="T215"><text:s/>- председатель комиссии</text:span><text:span text:style-name="T216">-<text:s/></text:span><text:span text:style-name="T217">депута</text:span><text:span text:style-name="T218">т<text:s/></text:span><text:span text:style-name="T219"><text:s/></text:span><text:span text:style-name="T220">Собрания представителей сельского поселения Байтуган ,</text:span><text:span text:style-name="T221"><text:s/>по согласованию</text:span><text:span text:style-name="T222"><text:s/>по согласованию</text:span></text:p>
        </text:list-item>
      </text:list>
      <text:p text:style-name="P223"/>
      <text:p text:style-name="P224">Члены комиссии</text:p>
      <text:p text:style-name="P225"/>
      <text:list text:style-name="LFO2" text:continue-numbering="true">
        <text:list-item>
          <text:p text:style-name="P226"><text:span text:style-name="T227">Морова Светлана Николаевна</text:span><text:span text:style-name="T228">-заведующий<text:s/></text:span><text:span text:style-name="T229"><text:s/>СДК<text:s/></text:span><text:span text:style-name="T230">села Русский Байтуган<text:s/></text:span><text:span text:style-name="T231">(по согласованию)</text:span></text:p>
        </text:list-item>
        <text:list-item>
          <text:p text:style-name="P232"><text:span text:style-name="T233">Минтдинова Регина Исмаиловна<text:s/></text:span><text:span text:style-name="T234">-</text:span><text:span text:style-name="T235"><text:s/></text:span><text:span text:style-name="T236">заведующий <text:s/></text:span><text:span text:style-name="T237">ДК</text:span><text:span text:style-name="T238"><text:s/>села Татарский Байт</text:span><text:span text:style-name="T239">у</text:span><text:span text:style-name="T240">ган</text:span><text:span text:style-name="T241">)по согласованию</text:span></text:p>
        </text:list-item>
        <text:list-item>
          <text:p text:style-name="P242"><text:span text:style-name="T243">Бадртдинов Ильфат Айратович</text:span><text:span text:style-name="T244">-</text:span><text:span text:style-name="T245"><text:s/>депута</text:span><text:span text:style-name="T246">т<text:s/></text:span><text:span text:style-name="T247"><text:s/></text:span><text:span text:style-name="T248">Собрания представителей сельского поселения Байтуган ,</text:span><text:span text:style-name="T249"><text:s/>по согласованию</text:span></text:p>
        </text:list-item>
        <text:list-item>
          <text:p text:style-name="P250"><text:span text:style-name="T251">Шарипов Айрат Амирович</text:span><text:span text:style-name="T252">-депутат Собрания представителей сельского поселения Байтуган</text:span><text:span text:style-name="T253"><text:s text:c="2"/></text:span><text:span text:style-name="T254">,<text:s/></text:span><text:span text:style-name="T255">по согласованию</text:span><text:span text:style-name="T256">;</text:span></text:p>
        </text:list-item>
        <text:list-item>
          <text:p text:style-name="P257"><text:span text:style-name="T258">Зарипов Рамиль Мидхатович</text:span><text:span text:style-name="T259">-</text:span><text:span text:style-name="T260"><text:s/></text:span><text:span text:style-name="T261">депута</text:span><text:span text:style-name="T262">т<text:s/></text:span><text:span text:style-name="T263"><text:s/></text:span><text:span text:style-name="T264">Собрания представителей сельского поселения Байтуган</text:span><text:span text:style-name="T265"><text:s/></text:span><text:span text:style-name="T266">,</text:span><text:span text:style-name="T267"><text:s/>по согласованию</text:span></text:p>
        </text:list-item>
      </text:list>
      <text:p text:style-name="P2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0-12-03T09:47:00Z</dc:date>
    <meta:print-date>2020-12-03T09:44:00Z</meta:print-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49" meta:character-count="7016" meta:row-count="49" meta:non-whitespace-character-count="5981"/>
  </office:meta>
</office:document-meta>
</file>