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language-asian="ru" style:country-asian="RU" style:language-complex="ar" style:country-complex="SA"/>
    </style:style>
    <style:style style:name="P3" style:parent-style-name="Textbody" style:family="paragraph">
      <style:paragraph-properties fo:text-align="center" fo:margin-bottom="0in"/>
    </style:style>
    <style:style style:name="T4" style:parent-style-name="Основнойшрифтабзаца" style:family="text">
      <style:text-properties fo:font-weight="bold" style:font-weight-asian="bold" fo:font-size="13pt" style:font-size-asian="13pt"/>
    </style:style>
    <style:style style:name="T5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7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Обычныйвеб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ConsPlusNormal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Основнойтекст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64" style:parent-style-name="Основнойтекст" style:family="paragraph">
      <style:paragraph-properties fo:text-align="justify" fo:margin-left="0.3541in">
        <style:tab-stops/>
      </style:paragraph-properties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Гиперссылк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Основнойтекст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70" style:parent-style-name="Основнойтекст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71" style:parent-style-name="Основнойтекст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72" style:parent-style-name="Основнойтекст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16in"/>
      <style:text-properties style:font-name="Courier New" style:font-name-complex="Times New Roman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16in"/>
      <style:text-properties style:font-name="Courier New" style:font-name-complex="Times New Roman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4916in"/>
      <style:text-properties style:font-name="Courier New" style:font-name-complex="Times New Roman" fo:font-size="14pt" style:font-size-asian="14pt" style:font-size-complex="14pt" fo:language="ru" fo:country="RU"/>
    </style:style>
    <style:style style:name="P7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веб" style:family="paragraph">
      <style:paragraph-properties fo:text-align="center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center"/>
      <style:text-properties fo:color="#535353" fo:font-size="14pt" style:font-size-asian="14pt" style:font-size-complex="14pt"/>
    </style:style>
    <style:style style:name="P89" style:parent-style-name="Обычныйвеб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Обычныйвеб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" style:parent-style-name="Обычныйвеб" style:family="paragraph">
      <style:text-properties fo:font-weight="bold" style:font-weight-asian="bold" fo:font-size="14pt" style:font-size-asian="14pt" style:font-size-complex="14pt"/>
    </style:style>
    <style:style style:name="P10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веб" style:family="paragraph">
      <style:paragraph-properties fo:text-align="justify" fo:margin-top="0in" fo:margin-bottom="0in" fo:text-indent="0.4916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19" style:parent-style-name="Обычныйвеб" style:family="paragraph">
      <style:paragraph-properties fo:text-align="justify" fo:margin-top="0in" fo:margin-bottom="0in" fo:text-indent="0.4916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веб" style:family="paragraph">
      <style:paragraph-properties fo:text-align="justify" fo:margin-top="0in" fo:margin-bottom="0in" fo:text-indent="0.4916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Обычныйвеб" style:family="paragraph">
      <style:paragraph-properties fo:text-align="justify" fo:margin-top="0in" fo:margin-bottom="0in" fo:text-indent="0.4916in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center" fo:margin-left="1.575in" fo:margin-right="0.5902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<text:s text:c="45"/>РОССИЙСКАЯ ФЕДЕРАЦИЯ</text:span></text:p>
      <text:p text:style-name="P3"><text:span text:style-name="T4">САМАРСКАЯ ОБЛАСТЬ,<text:s/></text:span><text:span text:style-name="T5">АДМИНИСТРАЦИЯ</text:span></text:p>
      <text:p text:style-name="P6">СЕЛЬСКОГО ПОСЕЛЕНИЯ БАЙТУГАН МУНИЦИПАЛЬНОГО РАЙОНА КАМЫШЛИНСКИЙ САМАРСКОЙ ОБЛАСТИ</text:p>
      <text:p text:style-name="P7"/>
      <text:p text:style-name="P8">ПОСТАНОВЛЕНИЕ</text:p>
      <text:p text:style-name="P9"/>
      <text:p text:style-name="P10"><text:span text:style-name="T11"><text:s text:c="16"/></text:span><text:span text:style-name="T12">от<text:s/></text:span><text:span text:style-name="T13">03 декабря<text:s/></text:span><text:span text:style-name="T14"><text:s text:c="2"/>2020 года <text:s text:c="57"/>№<text:s/></text:span><text:span text:style-name="T15">59</text:span></text:p>
      <text:p text:style-name="P16"/>
      <text:p text:style-name="P17"><text:span text:style-name="T18">Об утверждении Порядка представления главным распорядителем средств бюджета МО сельское поселение Байтуган муниципального района К</text:span><text:span text:style-name="T19">а</text:span><text:span text:style-name="T20">мышли</text:span><text:span text:style-name="T21">нский Самарской области в Администрацию сельского поселения Байтуган муниципального района Камышлинский Самарской области информацию о совершаемых действиях, направленных на реализацию МО сельского поселения Байтуган муниципального района Камышлинский Сама</text:span><text:span text:style-name="T22">рской области права регресса, либо об отсутствии оснований для предъявления иска о взыскании денежных средств в порядке регресса.</text:span></text:p>
      <text:p text:style-name="P23"> </text:p>
      <text:p text:style-name="P24"><text:span text:style-name="T25">В соответствии с абзацем пятым части 4 статьи 242.2 Бюджетного коде</text:span><text:span text:style-name="T26">к</text:span><text:span text:style-name="T27">са РФ, руководствуясь статьей 41 Устава сельского поселе</text:span><text:span text:style-name="T28">ния Байтуган,</text:span></text:p>
      <text:p text:style-name="P29"><text:span text:style-name="T30">администрация сельского поселения Байтуган муниципального района Камы</text:span><text:span text:style-name="T31">ш</text:span><text:span text:style-name="T32">линский Самарской области</text:span><text:span text:style-name="T33">,<text:s/></text:span><text:span text:style-name="T34"><text:s/>постановляет:</text:span></text:p>
      <text:p text:style-name="P35"/>
      <text:p text:style-name="P36"><text:span text:style-name="T37">1. Утвердить прилагаемый Порядок<text:s/></text:span><text:span text:style-name="T38">представления главным распор</text:span><text:span text:style-name="T39">я</text:span><text:span text:style-name="T40">дит</text:span><text:span text:style-name="T41">е</text:span><text:span text:style-name="T42">лем средств бюджета МО сельское поселение Байтуган муниц</text:span><text:span text:style-name="T43">и</text:span><text:span text:style-name="T44">пального</text:span><text:span text:style-name="T45"><text:s/>района К</text:span><text:span text:style-name="T46">а</text:span><text:span text:style-name="T47">мышлинский Самарской области в Администрацию сельского поселения Байтуган муниципального района Камышлинский Самарской области инфо</text:span><text:span text:style-name="T48">р</text:span><text:span text:style-name="T49">мацию о сове</text:span><text:span text:style-name="T50">р</text:span><text:span text:style-name="T51">шаемых действиях, напра</text:span><text:span text:style-name="T52">в</text:span><text:span text:style-name="T53">ленных на реализацию МО сельского поселения Байтуган муниципал</text:span><text:span text:style-name="T54">ь</text:span><text:span text:style-name="T55">ного района Ка</text:span><text:span text:style-name="T56">мышлинский Самарской обла</text:span><text:span text:style-name="T57">с</text:span><text:span text:style-name="T58">ти права регресса, либо об отсутствии оснований для предъявления иска о вз</text:span><text:span text:style-name="T59">ы</text:span><text:span text:style-name="T60">скании денежных средств в п</text:span><text:span text:style-name="T61">о</text:span><text:span text:style-name="T62">рядке регресса</text:span></text:p>
      <text:p text:style-name="P63">2. Опубликовать настоящее Постановление в газете «Вестник сельского поселения Байтуган»</text:p>
      <text:p text:style-name="P64"><text:span text:style-name="T65">3.<text:s/></text:span><text:span text:style-name="T66"><text:s/>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<text:s/>в <text:s/>сети «Интернет»/</text:span><text:a xlink:href="http://rusbaitugan.ru/" office:target-frame-name="_top" xlink:show="replace"><text:span text:style-name="T67">http://rusbaitugan.ru</text:span></text:a><text:span text:style-name="T68">.<text:s/></text:span></text:p>
      <text:p text:style-name="P69">4. Контроль за исполнением настоящего постановления оставляю за собой.</text:p>
      <text:p text:style-name="P70"/>
      <text:p text:style-name="P71">Глава сельского поселения Байтуган <text:s text:c="27"/>З.А.Кашапов</text:p>
      <text:p text:style-name="P72"/>
      <text:p text:style-name="P73"/>
      <text:p text:style-name="P74"/>
      <text:p text:style-name="P75"/>
      <text:p text:style-name="P76"/>
      <text:p text:style-name="P77">Утвержден</text:p>
      <text:p text:style-name="P78">постановлением</text:p>
      <text:p text:style-name="ConsPlusNormal"><text:span text:style-name="T79"><text:s text:c="51"/>администрации сельского<text:s/></text:span><text:span text:style-name="T80">поселения<text:s/></text:span><text:span text:style-name="T81">Байтуган</text:span></text:p>
      <text:p text:style-name="P82"><text:s text:c="68"/>муниципального района Камышлинский <text:s text:c="20"/></text:p>
      <text:p text:style-name="P83"><text:span text:style-name="T84"><text:s text:c="38"/></text:span><text:span text:style-name="T85"><text:s text:c="24"/>от «03 » <text:s/>декабря 2020</text:span><text:span text:style-name="T86"><text:s/>г. №<text:s/></text:span><text:span text:style-name="T87">59</text:span></text:p>
      <text:p text:style-name="P88"/>
      <text:p text:style-name="P89">ПОРЯДОК</text:p>
      <text:p text:style-name="P90"><text:span text:style-name="T91"><text:s/>представления главным распорядителем средств бюджета МО сел</text:span><text:span text:style-name="T92">ь</text:span><text:span text:style-name="T93">ское поселение Байтуган муниципального района Камышлинский Сама</text:span><text:span text:style-name="T94">р</text:span><text:span text:style-name="T95">ской области в Администрацию сельского поселения Байтуган муниц</text:span><text:span text:style-name="T96">и</text:span><text:span text:style-name="T97">пального района Камышлинский Самарской области информацию о с</text:span><text:span text:style-name="T98">о</text:span><text:span text:style-name="T99">вершаемых действиях, направленных на реализацию МО сельского поселения Байт</text:span><text:span text:style-name="T100">у</text:span><text:span text:style-name="T101">ган муниципального района Камышлинский Самарской области права регресса, либо об отсутствии оснований для предъявления иска о взыск</text:span><text:span text:style-name="T102">а</text:span><text:span text:style-name="T103">нии денежных средств в порядке регресса.</text:span></text:p>
      <text:p text:style-name="P104"/>
      <text:p text:style-name="P105"><text:bookmark-start text:name="Par29"/><text:bookmark-end text:name="Par29"/>1. Общие положения</text:p>
      <text:p text:style-name="P106"/>
      <text:p text:style-name="P107"><text:span text:style-name="T108">1. Настоящий Порядок устанавливает правила представления главным распорядителем средств бюджета муниципального образования в администр</text:span><text:span text:style-name="T109">а</text:span><text:span text:style-name="T110">цию муниципального образования (далее по тексту – Админист</text:span><text:span text:style-name="T111">рация) инфо</text:span><text:span text:style-name="T112">р</text:span><text:span text:style-name="T113">мации о совершаемых действиях, направленных на реализацию муниципал</text:span><text:span text:style-name="T114">ь</text:span><text:span text:style-name="T115">ным образованием права регресса, либо об отсутствии оснований для предъя</text:span><text:span text:style-name="T116">в</text:span><text:span text:style-name="T117">ления иска о взыскании денежных средств в порядке регресса.</text:span></text:p>
      <text:p text:style-name="P118">2. Администрация в течение 15 календарных дней со дня исполнения за счет казны муниципального образования судебного акта о возмещении вреда уведомляет об этом главного распорядителя средств бюджета муниципального образования (далее - главный распорядитель).</text:p>
      <text:p text:style-name="P119"><text:span text:style-name="T120">3. В течение 3 рабочих дней со дня получе</text:span><text:span text:style-name="T121">ния уведомления главный ра</text:span><text:span text:style-name="T122">с</text:span><text:span text:style-name="T123">порядитель при наличии оснований для предъявления иска о взыскании дене</text:span><text:span text:style-name="T124">ж</text:span><text:span text:style-name="T125">ных средств в порядке регресса направляет в Администрацию запрос о предо</text:span><text:span text:style-name="T126">с</text:span><text:span text:style-name="T127">тавлении копий документов (платежных поручений), подтверждающих испо</text:span><text:span text:style-name="T128">л</text:span><text:span text:style-name="T129">нение Администр</text:span><text:span text:style-name="T130">ацией за счет казны муниципального образования судебного акта о возмещении вреда.</text:span></text:p>
      <text:p text:style-name="P131"><text:span text:style-name="T132">4. Копии документов (платежных поручений), подтверждающих испо</text:span><text:span text:style-name="T133">л</text:span><text:span text:style-name="T134">нение Администрацией за счет казны муниципального образования судебного акта о возмещении вреда, направляются А</text:span><text:span text:style-name="T135">дминистрацией главному распоряд</text:span><text:span text:style-name="T136">и</text:span><text:span text:style-name="T137">телю в срок, не превышающий 15 календарных дней со дня поступления запр</text:span><text:span text:style-name="T138">о</text:span><text:span text:style-name="T139">са, указанного в пункте 3 настоящего Порядка.</text:span></text:p>
      <text:p text:style-name="P140"><text:span text:style-name="T141">5. Информация о совершаемых действиях, направленных на реализацию муниципальным образованием права регресс</text:span><text:span text:style-name="T142">а, либо об отсутствии оснований для предъявления иска о взыскании денежных средств в порядке регресса пре</text:span><text:span text:style-name="T143">д</text:span><text:span text:style-name="T144">ставляется главным распорядителем в Администрацию ежеквартально не поз</text:span><text:span text:style-name="T145">д</text:span><text:span text:style-name="T146">нее 25 числа месяца, следующего за отчетным кварталом, в форме электронн</text:span><text:span text:style-name="T147">о</text:span><text:span text:style-name="T148">го док</text:span><text:span text:style-name="T149">умента, подписанного усиленной квалифицированной электронной по</text:span><text:span text:style-name="T150">д</text:span><text:span text:style-name="T151">писью руководителя главного распорядителя или уполномоченного им лица, либо в виде документа на бумажном носителе, подписанного руководителем главного распорядителя или уполномоченным им лицом</text:span><text:span text:style-name="T152">.</text:span></text:p>
      <text:p text:style-name="P153"/>
      <text:p text:style-name="P154"/>
      <text:p text:style-name="P155"/>
      <text:p text:style-name="P156"><text:span text:style-name="T157"><text:s text:c="47"/></text:span></text:p>
      <text:p text:style-name="P1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Arial Unicode MS" style:font-name-complex="Cambria" style:letter-kerning="tru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Arial Unicode MS" style:font-name-complex="Cambria" style:letter-kerning="true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0-12-04T05:10:00Z</dc:date>
    <meta:print-date>2020-12-04T05:09:00Z</meta:print-date>
    <meta:template xlink:href="Normal" xlink:type="simple"/>
    <meta:editing-cycles>9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45" meta:character-count="4983" meta:row-count="35" meta:non-whitespace-character-count="4247"/>
  </office:meta>
</office:document-meta>
</file>