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593cm" fo:margin-left="0.185cm" table:align="left" style:writing-mode="lr-tb"/>
    </style:style>
    <style:style style:name="Таблица2.A" style:family="table-column">
      <style:table-column-properties style:column-width="1.429cm"/>
    </style:style>
    <style:style style:name="Таблица2.B" style:family="table-column">
      <style:table-column-properties style:column-width="9.657cm"/>
    </style:style>
    <style:style style:name="Таблица2.C" style:family="table-column">
      <style:table-column-properties style:column-width="5.50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List_20_Contents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3pt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fo:language="ru" fo:country="RU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text-properties fo:font-size="11pt" style:font-size-asian="11pt" style:font-name-complex="Tahoma1" style:font-size-complex="11pt" style:language-complex="zxx" style:country-complex="none"/>
    </style:style>
    <style:style style:name="P14" style:family="paragraph" style:parent-style-name="Standard">
      <style:paragraph-properties fo:text-align="end" style:justify-single-word="false"/>
      <style:text-properties fo:font-size="11pt" style:font-size-asian="11pt" style:font-name-complex="Tahoma1" style:font-size-complex="11pt" style:language-complex="zxx" style:country-complex="none"/>
    </style:style>
    <style:style style:name="P1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fo:font-size="11pt" style:font-name-asian="Arial" style:font-size-asian="11pt" style:language-asian="ar" style:country-asian="SA" style:font-size-complex="11pt"/>
    </style:style>
    <style:style style:name="P17" style:family="paragraph" style:parent-style-name="Standard">
      <style:paragraph-properties fo:text-align="end" style:justify-single-word="false"/>
      <style:text-properties fo:font-size="11pt" fo:language="he" fo:country="IL" style:font-name-asian="Times New Roman" style:font-size-asian="11pt" style:language-asian="ar" style:country-asian="SA" style:font-size-complex="11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-asian="Times New Roman"/>
    </style:style>
    <style:style style:name="P25" style:family="paragraph" style:parent-style-name="Standard">
      <style:paragraph-properties fo:text-align="end" style:justify-single-word="false"/>
      <style:text-properties style:use-window-font-color="true" fo:font-size="11pt" fo:language="ru" fo:country="RU" style:font-size-asian="11pt" style:font-name-complex="Tahoma1" style:font-size-complex="11pt" style:language-complex="zxx" style:country-complex="none"/>
    </style:style>
    <style:style style:name="P26" style:family="paragraph" style:parent-style-name="Standard">
      <style:paragraph-properties fo:text-align="end" style:justify-single-word="false"/>
      <style:text-properties style:use-window-font-color="true" fo:font-size="11pt" fo:language="ru" fo:country="RU" style:font-name-asian="Arial" style:font-size-asian="11pt" style:language-asian="ar" style:country-asian="SA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List_20_Contents">
      <style:text-properties style:font-name="Times New Roman1" fo:font-size="12pt" style:font-size-asian="12pt" style:font-size-complex="12pt"/>
    </style:style>
    <style:style style:name="P30" style:family="paragraph" style:parent-style-name="List_20_Heading">
      <style:text-properties style:font-name="Times New Roman1" fo:font-size="12pt" style:font-size-asian="12pt" style:font-size-complex="12pt"/>
    </style:style>
    <style:style style:name="P31" style:family="paragraph" style:parent-style-name="List_20_Heading">
      <style:text-properties fo:font-size="12pt" style:font-size-asian="12pt" style:font-size-complex="12pt"/>
    </style:style>
    <style:style style:name="P32" style:family="paragraph" style:parent-style-name="List_20_Heading">
      <style:paragraph-properties fo:margin-top="0cm" fo:margin-bottom="0.499cm"/>
      <style:text-properties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language="ru" fo:country="RU" fo:font-weight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language-asian="ar" style:country-asian="SA"/>
    </style:style>
    <style:style style:name="T6" style:family="text">
      <style:text-properties fo:font-size="13pt" fo:font-weight="bold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name-asian="Times New Roman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language="he" fo:country="IL" fo:font-weight="bold" style:font-name-asian="Times New Roman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fo:font-size="13pt" fo:language="ru" fo:country="RU" fo:font-weight="bold" style:font-size-asian="13pt" style:font-weight-asian="bold" style:font-size-complex="13pt"/>
    </style:style>
    <style:style style:name="T12" style:family="text">
      <style:text-properties fo:color="#000000" fo:font-size="13pt" fo:font-weight="bold" style:font-name-asian="Arial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color="#000000" style:font-name-asian="Arial"/>
    </style:style>
    <style:style style:name="T14" style:family="text">
      <style:text-properties fo:color="#000000" style:font-name-asian="Arial" style:language-asian="ar" style:country-asian="SA"/>
    </style:style>
    <style:style style:name="T15" style:family="text">
      <style:text-properties fo:color="#000000" fo:language="ru" fo:country="RU" style:font-name-asian="Arial" style:language-asian="ar" style:country-asian="SA"/>
    </style:style>
    <style:style style:name="T16" style:family="text">
      <style:text-properties fo:color="#000000" fo:font-size="11pt" style:font-name-asian="Arial" style:font-size-asian="11pt" style:language-asian="ar" style:country-asian="SA" style:font-size-complex="11pt"/>
    </style:style>
    <style:style style:name="T17" style:family="text">
      <style:text-properties fo:color="#ff0000" fo:font-size="13pt" fo:font-weight="bold" style:font-size-asian="13pt" style:font-weight-asian="bold" style:font-size-complex="13pt"/>
    </style:style>
    <style:style style:name="T18" style:family="text">
      <style:text-properties fo:color="#ff0000" style:font-name-asian="Arial" style:language-asian="ar" style:country-asian="SA"/>
    </style:style>
    <style:style style:name="T19" style:family="text">
      <style:text-properties fo:color="#ff0000" fo:language="ru" fo:country="RU" style:font-name-asian="Arial" style:language-asian="ar" style:country-asian="SA"/>
    </style:style>
    <style:style style:name="T20" style:family="text">
      <style:text-properties fo:color="#ff0000" fo:font-size="11pt" style:font-size-asian="11pt" style:font-name-complex="Tahoma1" style:font-size-complex="11pt" style:language-complex="zxx" style:country-complex="none"/>
    </style:style>
    <style:style style:name="T21" style:family="text">
      <style:text-properties style:use-window-font-color="true" style:font-name-asian="Arial" style:language-asian="ar" style:country-asian="SA"/>
    </style:style>
    <style:style style:name="T22" style:family="text">
      <style:text-properties style:use-window-font-color="true" fo:language="ru" fo:country="RU"/>
    </style:style>
    <style:style style:name="T23" style:family="text">
      <style:text-properties style:use-window-font-color="true" fo:language="ru" fo:country="RU" style:font-name-asian="Arial" style:language-asian="ar" style:country-asian="SA"/>
    </style:style>
    <style:style style:name="T24" style:family="text">
      <style:text-properties style:use-window-font-color="true" fo:font-size="11pt" style:font-size-asian="11pt" style:font-name-complex="Tahoma1" style:font-size-complex="11pt" style:language-complex="zxx" style:country-complex="none"/>
    </style:style>
    <style:style style:name="T25" style:family="text">
      <style:text-properties style:use-window-font-color="true" fo:font-size="11pt" style:font-name-asian="Arial" style:font-size-asian="11pt" style:language-asian="ar" style:country-asian="SA" style:font-size-complex="11pt"/>
    </style:style>
    <style:style style:name="T26" style:family="text">
      <style:text-properties style:font-name-asian="Arial" style:language-asian="ar" style:country-asian="SA"/>
    </style:style>
    <style:style style:name="T27" style:family="text">
      <style:text-properties style:font-name-asian="Arial" style:language-asian="ru" style:country-asian="RU" style:font-name-complex="Arial" style:language-complex="ru" style:country-complex="RU"/>
    </style:style>
    <style:style style:name="T28" style:family="text">
      <style:text-properties fo:language="he" fo:country="IL" style:font-name-asian="Times New Roman" style:language-asian="ar" style:country-asian="SA"/>
    </style:style>
    <style:style style:name="T29" style:family="text">
      <style:text-properties fo:font-size="11pt" style:font-size-asian="11pt" style:font-name-complex="Tahoma1" style:font-size-complex="11pt" style:language-complex="zxx" style:country-complex="none"/>
    </style:style>
    <style:style style:name="T30" style:family="text">
      <style:text-properties fo:font-size="11pt" style:font-name-asian="Arial" style:font-size-asian="11pt" style:language-asian="ar" style:country-asian="SA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span text:style-name="T6">РОССИЙСКАЯ ФЕДЕРАЦИЯ</text:span> </text:p>
      <text:p text:style-name="P3">САМАРСКАЯ ОБЛАСТЬ, СОБРАНИЕ ПРЕДСТАВИТЕЛЕЙ</text:p>
      <text:p text:style-name="P3">СЕЛЬСКОГО ПОСЕЛЕНИЯ БАЙТУГАН МУНИЦИПАЛЬНОГО РАЙОНА КАМЫШЛИНСКИЙ САМАРСКОЙ ОБЛАСТИ</text:p>
      <text:p text:style-name="P4">Четвертого созыва</text:p>
      <text:p text:style-name="P8"/>
      <text:p text:style-name="P3">РЕШЕНИЕ</text:p>
      <text:p text:style-name="P6"/>
      <text:p text:style-name="P2"><text:span text:style-name="T2">от 30 </text:span><text:span text:style-name="T3">октября <text:s/></text:span><text:span text:style-name="T2">2020 года <text:s text:c="77"/>№ 16</text:span></text:p>
      <text:p text:style-name="P7"/>
      <text:p text:style-name="P11"><text:span text:style-name="T26">О внесении изменений в Решение Собрания представителей </text:span><text:span text:style-name="T5">сельского поселения Байтуган</text:span><text:span text:style-name="T18"> </text:span><text:span text:style-name="T26">муниципального района Камышлинский Самарской области от </text:span><text:span text:style-name="T21">25.04.2012</text:span><text:span text:style-name="T23">г</text:span><text:span text:style-name="T19">.</text:span><text:span text:style-name="T26">№ 9 «Об утверждении Положения о денежном вознаграждении выборных должностных лиц </text:span><text:span text:style-name="T21">органов</text:span><text:span text:style-name="T18"> </text:span><text:span text:style-name="T26">местного самоуправления </text:span><text:span text:style-name="T5">сельского поселения Байтуган</text:span><text:span text:style-name="T18"> </text:span><text:span text:style-name="T26">муниципального района Камышлинский Самарской области</text:span><text:span text:style-name="T27">, </text:span><text:span text:style-name="T28">осуществляющих свои полномочия на постоянной основе</text:span><text:span text:style-name="T26">»</text:span></text:p>
      <text:p text:style-name="P11"><text:span text:style-name="T26"><text:tab/><text:tab/>Руководствуясь Федеральным законом от 06.10.2003 № 131-ФЗ «Об общих принципах организации местного самоуправления в Российской Федерации», </text:span><text:span text:style-name="T14">Законом Самарской области от 10.07.2008 № 67-ГД «О гарантиях осуществления полномочий депутата, члена выборного органа местного самоуправления, выборного должностного лица местного самоуправления в Самарской области», Уставом </text:span><text:span text:style-name="T15">сельского поселения Байтуган </text:span><text:span text:style-name="T14">муниципального района Камышлинский Самарской области, а также в целях обеспечения мер по повышению уровня реального содержания заработной платы Собрание представителей </text:span><text:span text:style-name="T23">сельского поселения</text:span><text:span text:style-name="T19"> </text:span><text:span text:style-name="T23">Байтуган</text:span><text:span text:style-name="T14"> муниципального района Камышлинский Самарской области РЕШИЛО: </text:span></text:p>
      <text:p text:style-name="P28"><text:span text:style-name="T26">1. </text:span><text:span text:style-name="T14">Повысить с 1 октября 2020 г. в 1,03 раза должностной оклад выборного должностного лица органа местного самоуправления </text:span><text:span text:style-name="T15">сельского поселения Байтуган</text:span><text:span text:style-name="T18"> </text:span><text:span text:style-name="T14">муниципального района Камышлинский Самарской области, осуществляющего свои полномочия на постоянной основе.</text:span></text:p>
      <text:p text:style-name="P28"><text:span text:style-name="T26">Внести в Решение Собрания представителей</text:span><text:span text:style-name="T18"> </text:span><text:span text:style-name="T23">сельского поселения Байтуган</text:span><text:span text:style-name="T26"> муниципального района Камышлинский Самарской области от </text:span><text:span text:style-name="T21">25.04.2012</text:span><text:span text:style-name="T26"> № </text:span><text:span text:style-name="T21">9 </text:span><text:span text:style-name="T26">«Об утверждении Положения о денежном вознаграждении выборных должностных лиц </text:span><text:span text:style-name="T21">органов</text:span><text:span text:style-name="T18"> </text:span><text:span text:style-name="T26">местного самоуправления</text:span><text:span text:style-name="T18"> </text:span><text:span text:style-name="T23">сельского поселения Байтуган</text:span><text:span text:style-name="T26"> муниципального района Камышлинский Самарской области</text:span><text:span text:style-name="T27">, </text:span><text:span text:style-name="T28">осуществляющих свои полномочия на постоянной основе</text:span><text:span text:style-name="T26">» (далее - Решение) следующее изменение: </text:span></text:p>
      <text:p text:style-name="P27"><text:span text:style-name="T14">- Приложение к Положению изложить в новой редакции, </text:span><text:span text:style-name="T13">согласно приложению к настоящему Решению.</text:span></text:p>
      <text:p text:style-name="P31">2. Опубликовать настоящее Решение в газете «Вест<text:span text:style-name="T4">ник</text:span> сельского поселения Байтуган»</text:p>
      <text:p text:style-name="P31">3. Настоящее Решение вступает в с<text:span text:style-name="T4">илу после его официального опубликования и распространяет свои действия на правоотношения возникшие с 01 октября 2020 года</text:span></text:p>
      <text:p text:style-name="P30"/>
      <text:p text:style-name="P30">Глава сельского поселения Байтуган </text:p>
      <text:p text:style-name="P30">муниципального района Камышлинский </text:p>
      <text:p text:style-name="P30">Самарской области <text:s text:c="62"/>Кашапов З.А.</text:p>
      <text:p text:style-name="P29"/>
      <text:p text:style-name="P30">Председатель Собрания представителей </text:p>
      <text:p text:style-name="P30">сельского поселения Байтуган </text:p>
      <text:p text:style-name="P30">муниципального района Камышлинский </text:p>
      <text:p text:style-name="P32"><text:span text:style-name="T1">Самарской области <text:s text:c="61"/>Шакуров Ф.Г.</text:span> </text:p>
      <text:p text:style-name="P14"><text:soft-page-break/>Приложение</text:p>
      <text:p text:style-name="P14">к Решению Собрания представителей</text:p>
      <text:p text:style-name="P25">сельского поселения Байтуган</text:p>
      <text:p text:style-name="P18"><text:span text:style-name="T29">муниципального района 30</text:span><text:span text:style-name="T20">.</text:span><text:span text:style-name="T24">10.2020 г.</text:span><text:span text:style-name="T29"> № </text:span><text:span text:style-name="T24">16</text:span></text:p>
      <text:p text:style-name="P13"/>
      <text:p text:style-name="P15">Приложение к Положению </text:p>
      <text:p text:style-name="P16">о денежном вознаграждении выборных </text:p>
      <text:p text:style-name="P18"><text:span text:style-name="T30">должностных лиц </text:span><text:span text:style-name="T25">органов</text:span><text:span text:style-name="T30"> местного самоуправления </text:span></text:p>
      <text:p text:style-name="P26">сельского поселения Байтуган</text:p>
      <text:p text:style-name="P18"><text:span text:style-name="T30">муниципального района Камышлинский Самарской области</text:span><text:span text:style-name="T16">, </text:span></text:p>
      <text:p text:style-name="P17">осуществляющих свои полномочия на постоянной основе</text:p>
      <text:p text:style-name="P19"/>
      <text:p text:style-name="P20"/>
      <text:p text:style-name="P20"/>
      <text:p text:style-name="P10">Размер должностного оклада выборного должностного лица</text:p>
      <text:p text:style-name="P21"><text:span text:style-name="T7">органа местного самоуправления </text:span><text:span text:style-name="T11">сельского поселения Байтуган</text:span><text:span text:style-name="T17"> </text:span><text:span text:style-name="T7">муниципального района Камышлинский</text:span></text:p>
      <text:p text:style-name="P21"><text:span text:style-name="T7">Самарской области</text:span><text:span text:style-name="T12">, </text:span><text:span text:style-name="T10">осуществляющ</text:span><text:span text:style-name="T9">его</text:span><text:span text:style-name="T10"> свои полномочия на постоянной основе</text:span><text:span text:style-name="T8"> </text:span></text:p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<text:s/>№</text:p>
            <text:p text:style-name="Standard">п/п</text:p>
          </table:table-cell>
          <table:table-cell table:style-name="Таблица2.A1" office:value-type="string">
            <text:p text:style-name="P22">Наименование должностей</text:p>
          </table:table-cell>
          <table:table-cell table:style-name="Таблица2.C1" office:value-type="string">
            <text:p text:style-name="P22">Должностной оклад, руб.</text:p>
          </table:table-cell>
        </table:table-row>
        <table:table-row table:style-name="Таблица2.1">
          <table:table-cell table:style-name="Таблица2.A1" office:value-type="string">
            <text:p text:style-name="P23">1.</text:p>
            <text:p text:style-name="Standard"/>
          </table:table-cell>
          <table:table-cell table:style-name="Таблица2.A1" office:value-type="string">
            <text:p text:style-name="P23">Глава <text:span text:style-name="T22">сельского поселения Байтуган</text:span></text:p>
            <text:p text:style-name="P23"/>
          </table:table-cell>
          <table:table-cell table:style-name="Таблица2.C1" office:value-type="string">
            <text:p text:style-name="P24">17289-00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5M9S</meta:editing-duration>
    <meta:editing-cycles>20</meta:editing-cycles>
    <meta:generator>OpenOffice/4.1.6$Win32 OpenOffice.org_project/416m1$Build-9790</meta:generator>
    <dc:date>2020-11-06T12:59:54.02</dc:date>
    <meta:print-date>2020-11-06T12:57:40.17</meta:print-date>
    <meta:document-statistic meta:table-count="1" meta:image-count="0" meta:object-count="0" meta:page-count="2" meta:paragraph-count="40" meta:word-count="367" meta:character-count="3359"/>
    <meta:user-defined meta:name="Info 1"/>
    <meta:user-defined meta:name="Info 2"/>
    <meta:user-defined meta:name="Info 3"/>
    <meta:user-defined meta:name="Info 4"/>
  </office:meta>
</office:document-meta>
</file>