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805cm" fo:margin-left="-0.208cm" table:align="left" style:writing-mode="lr-tb"/>
    </style:style>
    <style:style style:name="Таблица2.A" style:family="table-column">
      <style:table-column-properties style:column-width="8.38cm"/>
    </style:style>
    <style:style style:name="Таблица2.B" style:family="table-column">
      <style:table-column-properties style:column-width="8.424cm"/>
    </style:style>
    <style:style style:name="Таблица2.1" style:family="table-row">
      <style:table-row-properties style:min-row-height="7.655cm" style:keep-together="true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text-properties fo:font-size="7pt" fo:language="ru" fo:country="RU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217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letter-kerning="tru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16" style:family="paragraph" style:parent-style-name="Standard">
      <style:paragraph-properties fo:margin-left="0cm" fo:margin-right="0cm" fo:text-align="center" style:justify-single-word="false" fo:text-indent="0.199cm" style:auto-text-indent="false">
        <style:tab-stops>
          <style:tab-stop style:position="17.78cm"/>
        </style:tab-stops>
      </style:paragraph-properties>
      <style:text-properties fo:font-size="14pt" fo:letter-spacing="0.071cm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.9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079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4pt" style:letter-kerning="true" style:font-size-asian="14pt" style:language-asian="zxx" style:country-asian="none" style:font-name-complex="Tahoma1" style:font-size-complex="14pt" style:language-complex="zxx" style:country-complex="non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23" style:family="paragraph" style:parent-style-name="Адресат_20__28_кому_29_">
      <style:paragraph-properties fo:hyphenation-ladder-count="no-limit"/>
      <style:text-properties fo:hyphenate="true" fo:hyphenation-remain-char-count="2" fo:hyphenation-push-char-count="2"/>
    </style:style>
    <style:style style:name="P24" style:family="paragraph">
      <style:paragraph-properties style:writing-mode="lr-tb"/>
    </style:style>
    <style:style style:name="T1" style:family="text"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T5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letter-kerning="tru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font-size="14pt" style:letter-kerning="tru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T1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19" style:family="text">
      <style:text-properties fo:language="en" fo:country="US"/>
    </style:style>
    <style:style style:name="T20" style:family="text">
      <style:text-properties fo:text-transform="uppercase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T21" style:family="text">
      <style:text-properties fo:text-transform="uppercase" fo:font-size="14pt" fo:language="ru" fo:country="RU" style:text-underline-style="solid" style:text-underline-width="auto" style:text-underline-color="font-color" style:font-name-asian="Times New Roman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T22" style:family="text">
      <style:text-properties fo:text-transform="uppercase"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T23" style:family="text">
      <style:text-properties fo:font-style="normal" fo:font-weight="normal" style:font-style-asian="normal" style:font-weight-asian="normal" style:font-size-complex="14pt"/>
    </style:style>
    <style:style style:name="T24" style:family="text">
      <style:text-properties fo:font-style="italic" fo:font-weight="bold" style:font-style-asian="italic" style:font-weight-asian="bold" style:font-size-complex="14pt"/>
    </style:style>
    <style:style style:name="T25" style:family="text">
      <style:text-properties fo:color="#000000" fo:font-size="14pt" style:font-size-asian="14pt" style:font-name-complex="Tahoma1" style:font-size-complex="14pt"/>
    </style:style>
    <style:style style:name="T26" style:family="text">
      <style:text-properties fo:language="ru" fo:country="RU" fo:font-style="normal" fo:font-weight="normal" style:font-style-asian="normal" style:font-weight-asian="normal" style:font-size-complex="14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style:flow-with-text="true" draw:ole-draw-aspect="1" draw:visible-area-top="0cm" draw:visible-area-width="12.822cm" draw:visible-area-height="13.968cm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draw:frame draw:style-name="fr1" draw:name="Объект1" text:anchor-type="char" svg:x="3.214cm" svg:y="0.568cm" svg:width="1.415cm" svg:height="1.584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  <text:p text:style-name="P9"><text:span text:style-name="T1">СОБРАНИЕ ПРЕДСТАВИТЕЛЕЙ</text:span><draw:custom-shape text:anchor-type="char" draw:z-index="0" draw:style-name="gr1" draw:text-style-name="P24" svg:width="1.437cm" svg:height="1.728cm" svg:x="3.214cm" svg:y="0cm"><text:p/><draw:enhanced-geometry svg:viewBox="0 0 21600 21600" draw:type="rectangle" draw:enhanced-path="M 0 0 L 21600 0 21600 21600 0 21600 0 0 Z N"/></draw:custom-shape></text:p>
            <text:p text:style-name="P5">СЕЛЬСКОГО ПОСЕЛЕНИЯ</text:p>
            <text:p text:style-name="P5">БАЙТУГАН</text:p>
            <text:p text:style-name="P7">муниципального района</text:p>
            <text:p text:style-name="P7">Камышлинский</text:p>
            <text:p text:style-name="P7">Самарской области</text:p>
            <text:p text:style-name="P7"/>
            <text:p text:style-name="P8"><text:s text:c="4"/>ОГРН 1056369007111,</text:p>
            <text:p text:style-name="P8"><text:s text:c="3"/>ИНН/ КПП 6369009928/636901001</text:p>
            <text:p text:style-name="P8">446972, с.Русский Байтуган, ул.Победы, дом, 10-а,</text:p>
            <text:p text:style-name="P8">Камышлинский район, Самарская область</text:p>
            <text:p text:style-name="P8">телефон 8846 64 3-93-48</text:p>
            <text:p text:style-name="P8">эл.почта:<text:span text:style-name="T19">baitugan.s@yandex.ru</text:span></text:p>
            <text:p text:style-name="P6"><text:span text:style-name="T20">15.10.2020 </text:span><text:span text:style-name="T22">№</text:span><text:span text:style-name="T21"> 15</text:span></text:p>
            <text:p text:style-name="P4"/>
          </table:table-cell>
          <table:table-cell table:style-name="Таблица2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23"><text:span text:style-name="T23">Об избрании Главы сельского поселения <text:s/></text:span><text:span text:style-name="T26">Байтуган </text:span><text:span text:style-name="T23">муниципального района <text:s/>Камышлинский <text:s/>Самарской области </text:span></text:p>
      <text:p text:style-name="P10"><text:s/></text:p>
      <text:p text:style-name="P17"/>
      <text:p text:style-name="P19"><text:span text:style-name="T11">В соответствии с пунктом 2 статьи 40.1 Устава</text:span><text:span text:style-name="T24"> </text:span><text:span text:style-name="T11">сельского поселения</text:span><text:span text:style-name="T12"> </text:span><text:span text:style-name="T7">Байтуган</text:span><text:span text:style-name="T17"> </text:span><text:span text:style-name="T11">муниципального района <text:s/>Камышлинский Самарской области, рассмотрев результаты проведенного конкурса, Собрание представителей сельского поселения</text:span><text:span text:style-name="T12"> </text:span><text:span text:style-name="T7">Байтуган</text:span><text:span text:style-name="T17"> </text:span><text:span text:style-name="T11"><text:s/>муниципального района <text:s/>Камышлинский Самарской области РЕШИЛО:</text:span></text:p>
      <text:p text:style-name="P18"/>
      <text:p text:style-name="P11"><text:span text:style-name="T11"><text:s text:c="7"/>1. Избрать Главой сельского поселения</text:span><text:span text:style-name="T12"> </text:span><text:span text:style-name="T7">Байтуган</text:span><text:span text:style-name="T17"> </text:span><text:span text:style-name="T11"><text:s text:c="2"/>муниципального района <text:s/>Камышлинский Самарской области <text:s text:c="2"/></text:span><text:span text:style-name="T9">Кашапова Зуфара Абузаровича</text:span></text:p>
      <text:p text:style-name="P20">2. Опубликовать настоящее Решение в газете «Камышлинские известия».</text:p>
      <text:p text:style-name="P12"><text:span text:style-name="T11"><text:s text:c="7"/>3. Настоящее Решение вступает в </text:span><text:span text:style-name="T25">силу со дня его принятия.</text:span></text:p>
      <text:p text:style-name="P21"/>
      <text:p text:style-name="P13"/>
      <text:p text:style-name="P14"><text:s/></text:p>
      <text:p text:style-name="Standard"><text:span text:style-name="T11">Председатель </text:span><text:span text:style-name="T16">Собрания представителей</text:span></text:p>
      <text:p text:style-name="Standard"><text:span text:style-name="T11">сельского поселения</text:span><text:span text:style-name="T12"> </text:span><text:span text:style-name="T7">Байтуган</text:span></text:p>
      <text:p text:style-name="P15">муниципального района Камышлинский</text:p>
      <text:p text:style-name="P13"><text:span text:style-name="T16">Самарской области <text:s text:c="60"/></text:span><text:span text:style-name="T10">Ф.Г.Шакуров</text:span></text:p>
      <text:p text:style-name="P2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дресат_20__28_кому_29_" style:display-name="Адресат (кому)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4S</meta:editing-duration>
    <meta:editing-cycles>5</meta:editing-cycles>
    <meta:generator>OpenOffice/4.1.6$Win32 OpenOffice.org_project/416m1$Build-9790</meta:generator>
    <dc:date>2020-10-14T14:44:16.91</dc:date>
    <meta:print-date>2020-10-14T14:43:57.01</meta:print-date>
    <meta:document-statistic meta:table-count="1" meta:image-count="0" meta:object-count="1" meta:page-count="1" meta:paragraph-count="24" meta:word-count="119" meta:character-count="1160"/>
    <meta:user-defined meta:name="Info 1"/>
    <meta:user-defined meta:name="Info 2"/>
    <meta:user-defined meta:name="Info 3"/>
    <meta:user-defined meta:name="Info 4"/>
  </office:meta>
</office:document-meta>
</file>