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, serif"/>
    <style:font-face style:name="Arial1" svg:font-family="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fo:language="ru" fo:country="RU"/>
    </style:style>
    <style:style style:name="P2" style:family="paragraph" style:parent-style-name="Без_20_интервала">
      <style:paragraph-properties style:line-height-at-least="0.353cm" fo:text-align="justify" style:justify-single-word="false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cm" fo:margin-bottom="0.212cm" fo:text-align="justify" style:justify-single-word="false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pt" fo:language="ru" fo:country="RU" fo:font-weight="bold" style:font-size-asian="13pt" style:font-weight-asian="bold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fo:language="ru" fo:country="RU"/>
    </style:style>
    <style:style style:name="P13" style:family="paragraph" style:parent-style-name="Обычный_20__28_веб_29_">
      <style:paragraph-properties fo:margin-left="0.635cm" fo:margin-right="0cm" fo:margin-top="0cm" fo:margin-bottom="0cm" style:line-height-at-least="0.353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/>
      <style:text-properties fo:hyphenate="true" fo:hyphenation-remain-char-count="2" fo:hyphenation-push-char-count="2"/>
    </style:style>
    <style:style style:name="P16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19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1.037cm" style:auto-text-indent="false" fo:background-color="#ffffff">
        <style:background-image/>
      </style:paragraph-properties>
    </style:style>
    <style:style style:name="P20" style:family="paragraph" style:parent-style-name="Standard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3pt" fo:font-weight="bold" style:font-size-asian="13pt" style:font-weight-asian="bold" style:font-size-complex="13pt" style:font-weight-complex="normal"/>
    </style:style>
    <style:style style:name="P22" style:family="paragraph" style:parent-style-name="Обычный_20__28_веб_29_" style:list-style-name="WW8Num2">
      <style:paragraph-properties fo:margin-left="0cm" fo:margin-right="0cm" fo:margin-top="0cm" fo:margin-bottom="0cm" style:line-height-at-least="0.353cm" fo:text-align="justify" style:justify-single-word="false" fo:text-indent="1.08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fo:font-size="13pt" fo:font-weight="bold" style:font-size-asian="13pt" style:font-weight-asian="bold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language="ru" fo:country="RU" fo:font-weight="bold" style:font-size-asian="13pt" style:font-weight-asian="bold"/>
    </style:style>
    <style:style style:name="T7" style:family="text">
      <style:text-properties fo:font-size="13pt" fo:language="ru" fo:country="RU" fo:font-weight="bold" style:font-size-asian="13pt" style:font-weight-asian="bold" style:font-size-complex="13pt"/>
    </style:style>
    <style:style style:name="T8" style:family="text">
      <style:text-properties style:use-window-font-color="true" style:font-name="Arial1" fo:font-size="12pt" fo:language="ru" fo:country="RU" fo:font-weight="bold" style:font-name-asian="Lucida Sans Unicode" style:font-size-asian="12pt" style:language-asian="zh" style:country-asian="CN" style:font-weight-asian="bold" style:font-name-complex="Arial1" style:font-size-complex="12pt" style:font-weight-complex="bold"/>
    </style:style>
    <style:style style:name="T9" style:family="text">
      <style:text-properties style:use-window-font-color="true" style:font-name="Arial1" fo:font-size="13pt" fo:language="ru" fo:country="RU" fo:font-weight="bold" style:font-name-asian="Lucida Sans Unicode" style:font-size-asian="13pt" style:language-asian="zh" style:country-asian="CN" style:font-weight-asian="bold" style:font-name-complex="Arial1" style:font-size-complex="12pt" style:font-weight-complex="bold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<text:s text:c="43"/></text:span><text:span text:style-name="T9">РОССИЙСКАЯ ФЕДЕРАЦИЯ</text:span><text:span text:style-name="T8"> </text:span></text:p>
      <text:p text:style-name="P5"><text:span text:style-name="T4">САМАРСКАЯ ОБЛАСТЬ, </text:span><text:span text:style-name="T6">АДМИНИСТРАЦИЯ</text:span></text:p>
      <text:p text:style-name="P6">СЕЛЬСКОГО ПОСЕЛЕНИЯ БАЙТУГАН МУНИЦИПАЛЬНОГО РАЙОНА КАМЫШЛИНСКИЙ САМАРСКОЙ ОБЛАСТИ</text:p>
      <text:p text:style-name="P9"/>
      <text:p text:style-name="P7">ПОСТАНОВЛЕНИЕ</text:p>
      <text:p text:style-name="P8"/>
      <text:p text:style-name="P4"><text:span text:style-name="T5"><text:s text:c="20"/>от 30 </text:span><text:span text:style-name="T7">сентября <text:s/></text:span><text:span text:style-name="T5">2020 года <text:s text:c="68"/>№ 50</text:span></text:p>
      <text:p text:style-name="P21"/>
      <text:p text:style-name="P10"><text:span text:style-name="T11">О внесении изменений в постановление администрации сельского поселения </text:span><text:span text:style-name="T13">Байтуган</text:span><text:span text:style-name="T11"> муниципального района Камышлинский Самарской области от 27.11.2012 г. № 63 «</text:span><text:span text:style-name="T13">Предоставление информации о порядке предоставления жилищно-коммунальных услуг населению»</text:span></text:p>
      <text:p text:style-name="P11"><text:s/></text:p>
      <text:p text:style-name="P10"><text:span text:style-name="T10"><text:s text:c="8"/>Рассмотрев протест прокуратуры Камышлинского района от 24.09.2020 г. № 07-03</text:span><text:span text:style-name="T12">-2020/Прдп 101-20-20360031,</text:span><text:span text:style-name="T10"> в соответствии с <text:s/>Федеральным законом от 27.07.2010 № 210-ФЗ «Об организации предоставления государственных и муниципальных услуг», Федеральным законом от 06.10.2003 № 131-ФЗ «Об общих принципах организации местного самоуправления в Российской Федерации», руководствуясь Уставом сельского поселения </text:span><text:span text:style-name="T12">Байтуган</text:span><text:span text:style-name="T10"> муниципального района Камышлинский Самарской области, администрация сельского поселения </text:span><text:span text:style-name="T12">Байтуган</text:span><text:span text:style-name="T10"> муниципального района Камышлинский Самарской области </text:span></text:p>
      <text:p text:style-name="P16"><text:s text:c="41"/>ПОСТАНОВЛЯЕТ:</text:p>
      <text:p text:style-name="P14"><text:span text:style-name="T10">1. Протест прокуратуры Камышлинского района от <text:s/>24.09.2020 г. № 07-03</text:span><text:span text:style-name="T12">-2020/Прдп 101-20-20360031</text:span><text:span text:style-name="T10"> удовлетворить. </text:span></text:p>
      <text:p text:style-name="P10"><text:span text:style-name="T10">2. Внести в постановление администрации сельского поселения </text:span><text:span text:style-name="T12">Байтуган</text:span><text:span text:style-name="T10"> муниципального района Камышлинский Самарской области от 27.11</text:span><text:span text:style-name="T11">.2012 г. № 63 «Об утверждении Административного регламента предоставления муниципальной услуги <text:s/>«</text:span><text:span text:style-name="T13">Предоставление информации о порядке предоставления жилищно-коммунальных услуг населению»</text:span><text:span text:style-name="T11"> (далее – Постановление)</text:span><text:span text:style-name="T10">, следующие изменения:</text:span></text:p>
      <text:p text:style-name="P15"><text:span text:style-name="T10">п. 2.11 раздела 2 Административного регламента предоставления муниципальной услуги </text:span><text:span text:style-name="T11">«</text:span><text:span text:style-name="T13">Предоставление информации о порядке предоставления жилищно-коммунальных услуг населению»</text:span><text:span text:style-name="T10">, утвержденного Постановлением, дополнить абзацами следующего содержания:</text:span></text:p>
      <text:p text:style-name="P15"><text:span text:style-name="T10">«Администрация сельского поселения </text:span><text:span text:style-name="T12">Байтуган</text:span><text:span text:style-name="T10"> муниципального района Камышлинский Самарской области (в сфере установленных полномочий) <text:s/>обеспечивает инвалидам (включая инвалидов, использующих кресла-коляски и собак-проводников):</text:span></text:p>
      <text:p text:style-name="P17">1) условия для беспрепятственного доступа к Администрации;</text:p>
      <text:p text:style-name="P17">2) возможность самостоятельного передвижения по территории, на которой расположена Администрация, входа в здание и выхода из него, посадки в транспортное средство и высадки из него, в том числе с использованием кресла-коляски;</text:p>
      <text:p text:style-name="P17"><text:soft-page-break/>3) сопровождение инвалидов, имеющих стойкие расстройства функции зрения и самостоятельного передвижения, и оказание им помощи в здании Администрации;</text:p>
      <text:p text:style-name="P17">4) надлежащее размещение оборудования и носителей информации, необходимых для обеспечения беспрепятственного доступа инвалидов к Администрации и к услугам с учетом ограничений их жизнедеятельности;</text:p>
      <text:p text:style-name="P17">5)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;</text:p>
      <text:p text:style-name="P17">6) допуск в здание Администрации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18">7) оказание работниками Администрации, предоставляющих услуги населению, помощи инвалидам в преодолении барьеров, мешающих получению ими услуг наравне с другими лицами.</text:p>
      <text:list xml:id="list1485758208604994211" text:style-name="L1">
        <text:list-item>
          <text:list>
            <text:list-item>
              <text:p text:style-name="P19"><text:span text:style-name="T2">Настоящее постановление подлежит опубликованию в местной газете «Вест</text:span><text:span text:style-name="T3">ник</text:span><text:span text:style-name="T2"> сельского поселения Байтуган» .</text:span></text:p>
            </text:list-item>
            <text:list-item>
              <text:p text:style-name="P20">Разместить настоящее постановление на официальном сайте сельского поселения <text:span text:style-name="T1">Байтуган</text:span> в сети Интернет.</text:p>
            </text:list-item>
          </text:list>
        </text:list-item>
      </text:list>
      <text:list xml:id="list1515901268192322875" text:style-name="WW8Num2">
        <text:list-item>
          <text:list>
            <text:list-header>
              <text:p text:style-name="P22">4. Настоящее постановление вступает в силу после его официального <text:s text:c="3"/>опубликования</text:p>
            </text:list-header>
          </text:list>
        </text:list-item>
      </text:list>
      <text:p text:style-name="P13"><text:s text:c="4"/>5. Контроль за исполнением настоящего постановления оставляю за собой.</text:p>
      <text:p text:style-name="P2"><text:line-break/></text:p>
      <text:p text:style-name="P12"/>
      <text:p text:style-name="P1"/>
      <text:p text:style-name="P1">Глава сельского поселения Байтуган <text:s text:c="29"/>З.А. Кашап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, serif"/>
    <style:font-face style:name="Arial1" svg:font-family="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fo:color="#000000" style:font-name="Times New Roman" fo:font-size="14pt" style:font-size-asian="14pt" style:font-name-complex="Times New Roman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1M20S</meta:editing-duration>
    <meta:editing-cycles>12</meta:editing-cycles>
    <meta:generator>OpenOffice/4.1.6$Win32 OpenOffice.org_project/416m1$Build-9790</meta:generator>
    <dc:date>2020-10-16T15:54:49.96</dc:date>
    <meta:print-date>2020-10-16T15:54:27.03</meta:print-date>
    <meta:document-statistic meta:table-count="0" meta:image-count="0" meta:object-count="0" meta:page-count="2" meta:paragraph-count="26" meta:word-count="424" meta:character-count="3967"/>
    <meta:user-defined meta:name="Info 1"/>
    <meta:user-defined meta:name="Info 2"/>
    <meta:user-defined meta:name="Info 3"/>
    <meta:user-defined meta:name="Info 4"/>
  </office:meta>
</office:document-meta>
</file>