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style:line-height-at-least="0.353cm" fo:text-align="justify" style:justify-single-word="false"/>
    </style:style>
    <style:style style:name="P6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1.037cm" style:auto-text-indent="false" fo:background-color="#ffffff">
        <style:background-image/>
      </style:paragraph-properties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ru" fo:country="RU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 style:font-size-asian="13pt" style:font-weight-asian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Обычный_20__28_веб_29_" style:list-style-name="WW8Num2">
      <style:paragraph-properties fo:margin-left="0cm" fo:margin-right="0cm" fo:margin-top="0cm" fo:margin-bottom="0cm" style:line-height-at-least="0.353cm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Обычный_20__28_веб_29_">
      <style:paragraph-properties fo:margin-left="0.635cm" fo:margin-right="0cm" fo:margin-top="0cm" fo:margin-bottom="0cm" style:line-height-at-least="0.353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style:letter-kerning="true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language="ru" fo:country="RU" style:letter-kerning="true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language="ru" fo:country="RU" fo:font-weight="bold" style:font-size-asian="13pt" style:font-weight-asian="bold"/>
    </style:style>
    <style:style style:name="T17" style:family="text">
      <style:text-properties fo:font-size="13pt" fo:language="ru" fo:country="RU" fo:font-weight="bold" style:font-size-asian="13pt" style:font-weight-asian="bold" style:font-size-complex="13pt"/>
    </style:style>
    <style:style style:name="T18" style:family="text">
      <style:text-properties style:use-window-font-color="true" style:font-name="Arial1" fo:font-size="12pt" fo:language="ru" fo:country="RU" fo:font-weight="bold" style:font-name-asian="Lucida Sans Unicode" style:font-size-asian="12pt" style:language-asian="zh" style:country-asian="CN" style:font-weight-asian="bold" style:font-name-complex="Arial1" style:font-size-complex="12pt" style:font-weight-complex="bold"/>
    </style:style>
    <style:style style:name="T19" style:family="text">
      <style:text-properties style:use-window-font-color="true" style:font-name="Arial1" fo:font-size="13pt" fo:language="ru" fo:country="RU" fo:font-weight="bold" style:font-name-asian="Lucida Sans Unicode" style:font-size-asian="13pt" style:language-asian="zh" style:country-asian="CN" style:font-weight-asian="bold" style:font-name-complex="Arial1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<text:s text:c="43"/></text:span><text:span text:style-name="T19">РОССИЙСКАЯ ФЕДЕРАЦИЯ</text:span><text:span text:style-name="T18"> </text:span></text:p>
      <text:p text:style-name="P16"><text:span text:style-name="T14">САМАРСКАЯ ОБЛАСТЬ, </text:span><text:span text:style-name="T16">АДМИНИСТРАЦИЯ</text:span></text:p>
      <text:p text:style-name="P17">СЕЛЬСКОГО ПОСЕЛЕНИЯ БАЙТУГАН МУНИЦИПАЛЬНОГО РАЙОНА КАМЫШЛИНСКИЙ САМАРСКОЙ ОБЛАСТИ</text:p>
      <text:p text:style-name="P20"/>
      <text:p text:style-name="P18">ПОСТАНОВЛЕНИЕ</text:p>
      <text:p text:style-name="P19"/>
      <text:p text:style-name="P15"><text:span text:style-name="T15"><text:s text:c="20"/>от 30 </text:span><text:span text:style-name="T17">сентября <text:s/></text:span><text:span text:style-name="T15">2020 года <text:s text:c="68"/>№ 46</text:span></text:p>
      <text:p text:style-name="P2"/>
      <text:p text:style-name="P12"><text:span text:style-name="T4">О внесении изменений в постановление администрации сельского поселения </text:span><text:span text:style-name="T5">Байтуган</text:span><text:span text:style-name="T4"> муниципального района Камышлинский Самарской области от 30.06.2012 г. №36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</text:span></text:p>
      <text:p text:style-name="P12"><text:span text:style-name="T4"/></text:p>
      <text:p text:style-name="P14">Рассмотрев протест прокуратуры Камышлинского района от 24.09.2020 г. № 07-03-2020/ <text:span text:style-name="T2">Прдп 102-20-120360031</text:span>, в соответствии 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<text:span text:style-name="T2">Байтуган</text:span> муниципального района Камышлинский Самарской области, администрация сельского поселения <text:span text:style-name="T2">Байтуган</text:span> муниципального района Камышлинский Самарской области </text:p>
      <text:p text:style-name="P13">ПОСТАНОВЛЯЕТ:</text:p>
      <text:p text:style-name="P21">1. Протест прокуратуры Камышлинского района от 24.09.2020 г. № 07-03-2020/ <text:span text:style-name="T2">Прдп 102-20-120360031</text:span> удовлетворить. </text:p>
      <text:p text:style-name="P22"><text:span text:style-name="T12">2. Внести в постановление администрации сельского поселения </text:span><text:span text:style-name="T13">Байтуган</text:span><text:span text:style-name="T12"> муниципального района Камышлинский Самарской области от 30.06.2012 г. № 36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 (далее – Постановление), следующие изменения:</text:span></text:p>
      <text:p text:style-name="P21">п. 2.11 раздела 2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, утвержденного Постановлением, дополнить абзацами следующего содержания:</text:p>
      <text:p text:style-name="P21">«Администрация сельского поселения <text:span text:style-name="T2">Байтуган</text:span> муниципального района Камышлинский Самарской области (в сфере установленных полномочий) обеспечивает инвалидам (включая инвалидов, использующих кресла-коляски и собак-проводников):</text:p>
      <text:p text:style-name="P21">1) условия для беспрепятственного доступа к Администрации;</text:p>
      <text:p text:style-name="P21">2) возможность самостоятельного передвижения по территории, на которой расположена Администрация, входа в здание и выхода из него, посадки <text:soft-page-break/>в транспортное средство и высадки из него, в том числе с использованием кресла-коляски;</text:p>
      <text:p text:style-name="P21">3) сопровождение инвалидов, имеющих стойкие расстройства функции зрения и самостоятельного передвижения, и оказание им помощи в здании Администрации;</text:p>
      <text:p text:style-name="P21">4) надлежащее размещение оборудования и носителей информации, необходимых для обеспечения беспрепятственного доступа инвалидов к Администрации и к услугам с учетом ограничений их жизнедеятельности;</text:p>
      <text:p text:style-name="P21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21">6) допуск в здание Администрации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1">7) оказание работниками Администрации, предоставляющих услуги населению, помощи инвалидам в преодолении барьеров, мешающих получению ими услуг наравне с другими лицами.</text:p>
      <text:p text:style-name="P5"><text:span text:style-name="T3"/></text:p>
      <text:list xml:id="list8275378414825575360" text:style-name="L1">
        <text:list-item>
          <text:list>
            <text:list-item>
              <text:p text:style-name="P9"><text:span text:style-name="T6">Настоящее постановление подлежит опубликованию в местной газете «Вест</text:span><text:span text:style-name="T11">ник</text:span><text:span text:style-name="T6"> сельского поселения Байтуган» .</text:span></text:p>
            </text:list-item>
            <text:list-item>
              <text:p text:style-name="P10"><text:span text:style-name="T6">Разместить настоящее постановление на официальном сайте сельского поселения Старое Усманово в сети Интернет.</text:span></text:p>
            </text:list-item>
          </text:list>
        </text:list-item>
      </text:list>
      <text:list xml:id="list4370082160816821704" text:style-name="WW8Num2">
        <text:list-item>
          <text:list>
            <text:list-header>
              <text:p text:style-name="P25">4. Настоящее постановление вступает в силу после его официального <text:s text:c="3"/>опубликования</text:p>
            </text:list-header>
          </text:list>
        </text:list-item>
      </text:list>
      <text:p text:style-name="P26"><text:s text:c="4"/>5. Контроль за исполнением настоящего постановления оставляю за собой.</text:p>
      <text:p text:style-name="P24"><text:line-break/></text:p>
      <text:p text:style-name="P11"/>
      <text:p text:style-name="P3"/>
      <text:p text:style-name="P3">Глава сельского поселения Байтуган <text:s text:c="29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32S</meta:editing-duration>
    <meta:editing-cycles>7</meta:editing-cycles>
    <meta:generator>OpenOffice/4.1.6$Win32 OpenOffice.org_project/416m1$Build-9790</meta:generator>
    <dc:date>2020-10-16T14:46:29.70</dc:date>
    <meta:print-date>2020-10-16T14:46:06.32</meta:print-date>
    <meta:document-statistic meta:table-count="0" meta:image-count="0" meta:object-count="0" meta:page-count="2" meta:paragraph-count="25" meta:word-count="433" meta:character-count="3983"/>
    <meta:user-defined meta:name="Info 1"/>
    <meta:user-defined meta:name="Info 2"/>
    <meta:user-defined meta:name="Info 3"/>
    <meta:user-defined meta:name="Info 4"/>
  </office:meta>
</office:document-meta>
</file>