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1" svg:font-family="'MS Mincho', 'ＭＳ 明朝'" style:font-family-generic="modern"/>
    <style:font-face style:name="SimSun1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size="13pt" fo:font-weight="bold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fo:font-weight="bold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501cm" fo:margin-right="0cm" fo:margin-top="0.176cm" fo:margin-bottom="0cm" fo:text-indent="1.249cm" style:auto-text-indent="false"/>
      <style:text-properties fo:color="#000000" style:font-name="Times New Roman" fo:font-size="13pt" style:font-name-asian="Times New Roman1" style:font-size-asian="13pt" style:language-asian="ru" style:country-asian="RU" style:font-size-complex="14pt"/>
    </style:style>
    <style:style style:name="P13" style:family="paragraph" style:parent-style-name="Standard">
      <style:paragraph-properties fo:margin-top="0cm" fo:margin-bottom="0.265cm" fo:line-height="100%"/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3pt"/>
    </style:style>
    <style:style style:name="P14" style:family="paragraph" style:parent-style-name="Standard_20__28_user_29_">
      <style:paragraph-properties fo:margin-top="0cm" fo:margin-bottom="0.265cm"/>
    </style:style>
    <style:style style:name="P15" style:family="paragraph" style:parent-style-name="Standard_20__28_user_29_">
      <style:paragraph-properties fo:margin-top="0cm" fo:margin-bottom="0.265cm" fo:text-align="justify" style:justify-single-word="fals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16" style:family="paragraph" style:parent-style-name="Standard_20__28_user_29_">
      <style:paragraph-properties fo:margin-top="0cm" fo:margin-bottom="0.265cm" fo:text-align="justify" style:justify-single-word="false"/>
    </style:style>
    <style:style style:name="P17" style:family="paragraph" style:parent-style-name="Standard">
      <style:paragraph-properties fo:margin-left="9.252cm" fo:margin-right="0cm" fo:margin-top="0cm" fo:margin-bottom="0cm" fo:line-height="100%" fo:text-indent="1cm" style:auto-text-indent="false"/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P18" style:family="paragraph" style:parent-style-name="Standard_20__28_user_29_">
      <style:paragraph-properties fo:text-align="justify" style:justify-single-word="false" fo:background-color="#ffffff">
        <style:background-image/>
      </style:paragraph-properties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_20__28_user_29_">
      <style:paragraph-properties fo:margin-left="0cm" fo:margin-right="0cm" style:line-height-at-least="0.512cm" fo:text-align="justify" style:justify-single-word="false" fo:text-indent="0.953cm" style:auto-text-indent="false" fo:background-color="#ffffff">
        <style:background-image/>
      </style:paragraph-properties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pt" style:font-name-asian="MS Mincho1" style:font-size-asian="13pt" style:font-name-complex="Times New Roman" style:font-size-complex="13pt"/>
    </style:style>
    <style:style style:name="P27" style:family="paragraph" style:parent-style-name="Standard_20__28_user_29_">
      <style:paragraph-properties fo:margin-left="0cm" fo:margin-right="0cm" fo:text-align="center" style:justify-single-word="false" fo:text-indent="1.482cm" style:auto-text-indent="false" fo:background-color="#ffffff">
        <style:background-image/>
      </style:paragraph-properties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1.482cm" style:auto-text-indent="false" fo:background-color="#ffffff">
        <style:background-image/>
      </style:paragraph-properties>
    </style:style>
    <style:style style:name="P29" style:family="paragraph" style:parent-style-name="Style31">
      <style:paragraph-properties fo:margin-left="0cm" fo:margin-right="0cm" fo:line-height="100%" fo:orphans="2" fo:widows="2" fo:text-indent="0cm" style:auto-text-indent="false">
        <style:tab-stops>
          <style:tab-stop style:position="2.074cm"/>
        </style:tab-stops>
      </style:paragraph-properties>
    </style:style>
    <style:style style:name="P30" style:family="paragraph" style:parent-style-name="Style30">
      <style:paragraph-properties fo:margin-left="0cm" fo:margin-right="0cm" fo:line-height="100%" fo:orphans="2" fo:widows="2" fo:text-indent="0cm" style:auto-text-indent="false">
        <style:tab-stops>
          <style:tab-stop style:position="2.379cm"/>
        </style:tab-stops>
      </style:paragraph-properties>
    </style:style>
    <style:style style:name="P31" style:family="paragraph" style:parent-style-name="Style31">
      <style:paragraph-properties fo:margin-left="0cm" fo:margin-right="0cm" fo:line-height="100%" fo:orphans="2" fo:widows="2" fo:text-indent="0.949cm" style:auto-text-indent="false"/>
    </style:style>
    <style:style style:name="P32" style:family="paragraph" style:parent-style-name="Style31">
      <style:paragraph-properties fo:margin-left="0cm" fo:margin-right="0cm" fo:line-height="100%" fo:orphans="2" fo:widows="2" fo:text-indent="0.949cm" style:auto-text-indent="false">
        <style:tab-stops>
          <style:tab-stop style:position="2.277cm"/>
        </style:tab-stops>
      </style:paragraph-properties>
    </style:style>
    <style:style style:name="P33" style:family="paragraph" style:parent-style-name="Style31">
      <style:paragraph-properties fo:margin-left="0cm" fo:margin-right="0cm" fo:line-height="100%" fo:orphans="2" fo:widows="2" fo:text-indent="0.94cm" style:auto-text-indent="false"/>
    </style:style>
    <style:style style:name="P34" style:family="paragraph" style:parent-style-name="Style29">
      <style:paragraph-properties fo:margin-left="0cm" fo:margin-right="0cm" fo:line-height="100%" fo:orphans="2" fo:widows="2" fo:text-indent="0.94cm" style:auto-text-indent="false"/>
    </style:style>
    <style:style style:name="P35" style:family="paragraph" style:parent-style-name="Style30">
      <style:paragraph-properties fo:margin-left="0cm" fo:margin-right="0cm" fo:line-height="100%" fo:orphans="2" fo:widows="2" fo:text-indent="0.94cm" style:auto-text-indent="false"/>
    </style:style>
    <style:style style:name="P36" style:family="paragraph" style:parent-style-name="Style30">
      <style:paragraph-properties fo:margin-left="0cm" fo:margin-right="0cm" fo:margin-top="0.118cm" fo:margin-bottom="0cm" fo:line-height="100%" fo:orphans="2" fo:widows="2" fo:text-indent="0.94cm" style:auto-text-indent="false"/>
    </style:style>
    <style:style style:name="P37" style:family="paragraph" style:parent-style-name="Style31">
      <style:paragraph-properties fo:margin-left="0cm" fo:margin-right="0cm" fo:line-height="100%" fo:orphans="2" fo:widows="2" fo:text-indent="0.931cm" style:auto-text-indent="false"/>
    </style:style>
    <style:style style:name="P38" style:family="paragraph" style:parent-style-name="Style29">
      <style:paragraph-properties fo:margin-left="0cm" fo:margin-right="0cm" fo:line-height="100%" fo:orphans="2" fo:widows="2" fo:text-indent="0.931cm" style:auto-text-indent="false"/>
    </style:style>
    <style:style style:name="P39" style:family="paragraph" style:parent-style-name="Style30">
      <style:paragraph-properties fo:margin-left="0cm" fo:margin-right="0cm" fo:line-height="100%" fo:orphans="2" fo:widows="2" fo:text-indent="0.931cm" style:auto-text-indent="false"/>
    </style:style>
    <style:style style:name="P40" style:family="paragraph" style:parent-style-name="Style29">
      <style:paragraph-properties fo:line-height="100%" fo:orphans="2" fo:widows="2"/>
    </style:style>
    <style:style style:name="P41" style:family="paragraph" style:parent-style-name="Style29">
      <style:paragraph-properties fo:margin-left="0.949cm" fo:margin-right="0cm" fo:line-height="100%" fo:orphans="2" fo:widows="2" fo:text-indent="0cm" style:auto-text-indent="false"/>
    </style:style>
    <style:style style:name="P42" style:family="paragraph" style:parent-style-name="Style30">
      <style:paragraph-properties fo:line-height="100%" fo:orphans="2" fo:widows="2"/>
    </style:style>
    <style:style style:name="P43" style:family="paragraph" style:parent-style-name="Style30">
      <style:paragraph-properties fo:margin-left="0cm" fo:margin-right="0cm" fo:line-height="100%" fo:orphans="2" fo:widows="2" fo:text-indent="0.956cm" style:auto-text-indent="false"/>
    </style:style>
    <style:style style:name="P44" style:family="paragraph" style:parent-style-name="ConsPlusNonformat">
      <style:paragraph-properties fo:text-align="end" style:justify-single-word="false"/>
    </style:style>
    <style:style style:name="P45" style:family="paragraph" style:parent-style-name="ConsPlusNonformat">
      <style:paragraph-properties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46" style:family="paragraph" style:parent-style-name="ConsPlusNonformat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7" style:family="paragraph" style:parent-style-name="ConsPlusNonformat">
      <style:paragraph-properties fo:text-align="end" style:justify-single-word="false"/>
      <style:text-properties style:font-name="Times New Roman" fo:font-size="9pt" style:font-size-asian="9pt" style:font-name-complex="Times New Roman" style:font-size-complex="13pt"/>
    </style:style>
    <style:style style:name="P48" style:family="paragraph" style:parent-style-name="ConsPlusNonformat">
      <style:paragraph-properties fo:text-align="justify" style:justify-single-word="false"/>
      <style:text-properties style:font-name="Times New Roman" style:font-name-complex="Times New Roman"/>
    </style:style>
    <style:style style:name="P49" style:family="paragraph" style:parent-style-name="ConsPlusNonformat">
      <style:paragraph-properties fo:text-align="justify" style:justify-single-word="false"/>
    </style:style>
    <style:style style:name="P50" style:family="paragraph" style:parent-style-name="Standard">
      <style:paragraph-properties fo:margin-left="8.742cm" fo:margin-right="0cm" fo:margin-top="0cm" fo:margin-bottom="0cm" fo:line-height="100%" fo:text-align="end" style:justify-single-word="false" fo:text-indent="1.249cm" style:auto-text-indent="false"/>
      <style:text-properties style:font-name="Times New Roman" fo:font-size="12pt" style:font-name-asian="MS Mincho" style:font-size-asian="12pt" style:language-asian="ru" style:country-asian="RU" style:font-name-complex="Times New Roman1" style:font-size-complex="12pt"/>
    </style:style>
    <style:style style:name="P51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52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pt" style:font-name-asian="MS Mincho1" style:font-size-asian="13pt" style:font-name-complex="Times New Roman" style:font-size-complex="13pt"/>
    </style:style>
    <style:style style:name="P53" style:family="paragraph" style:parent-style-name="Standard_20__28_user_29_">
      <style:paragraph-properties fo:text-align="center" style:justify-single-word="false"/>
    </style:style>
    <style:style style:name="P54" style:family="paragraph" style:parent-style-name="Standard_20__28_user_29_">
      <style:paragraph-properties fo:line-height="150%" fo:text-align="center" style:justify-single-word="false"/>
    </style:style>
    <style:style style:name="P55" style:family="paragraph" style:parent-style-name="Standard_20__28_user_29_">
      <style:paragraph-properties fo:text-align="justify" style:justify-single-word="false"/>
    </style:style>
    <style:style style:name="P56" style:family="paragraph" style:parent-style-name="Standard_20__28_user_29_">
      <style:paragraph-properties fo:text-align="justify" style:justify-single-word="fals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57" style:family="paragraph" style:parent-style-name="Standard_20__28_user_29_">
      <style:text-properties fo:color="#000000" style:font-name="Times New Roman" fo:font-size="13pt" style:font-size-asian="13pt" style:font-name-complex="Times New Roman" style:font-size-complex="13pt"/>
    </style:style>
    <style:style style:name="P58" style:family="paragraph" style:parent-style-name="Standard_20__28_user_29_">
      <style:paragraph-properties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59" style:family="paragraph" style:parent-style-name="Standard_20__28_user_29_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3pt"/>
    </style:style>
    <style:style style:name="P60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61" style:family="paragraph" style:parent-style-name="Без_20_интервала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62" style:family="paragraph" style:parent-style-name="Без_20_интервала">
      <style:paragraph-properties fo:text-align="justify" style:justify-single-word="false"/>
    </style:style>
    <style:style style:name="P63" style:family="paragraph" style:parent-style-name="Standard" style:list-style-name="WWNum2">
      <style:paragraph-properties fo:text-align="justify" style:justify-single-word="false"/>
    </style:style>
    <style:style style:name="P64" style:family="paragraph" style:parent-style-name="Standard" style:list-style-name="WWNum2">
      <style:paragraph-properties fo:text-align="justify" style:justify-single-word="false"/>
      <style:text-properties fo:color="#000000"/>
    </style:style>
    <style:style style:name="P65" style:family="paragraph" style:parent-style-name="Standard">
      <style:paragraph-properties fo:margin-left="8.742cm" fo:margin-right="0cm" fo:margin-top="0cm" fo:margin-bottom="0cm" fo:line-height="100%" fo:text-align="center" style:justify-single-word="false" fo:keep-together="always" fo:text-indent="1.249cm" style:auto-text-indent="false" fo:keep-with-next="always"/>
      <style:text-properties style:font-name="Times New Roman" fo:font-size="12pt" style:font-name-asian="MS Gothic" style:font-size-asian="12pt" style:language-asian="ru" style:country-asian="RU" style:font-name-complex="Times New Roman1" style:font-size-complex="12pt" style:font-weight-complex="bold"/>
    </style:style>
    <style:style style:name="P66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name-asian="MS Gothic" style:font-size-asian="12pt" style:language-asian="ru" style:country-asian="RU" style:font-name-complex="Times New Roman1" style:font-size-complex="12pt" style:font-weight-complex="bold"/>
    </style:style>
    <style:style style:name="P67" style:family="paragraph" style:parent-style-name="Standard">
      <style:paragraph-properties fo:margin-top="0cm" fo:margin-bottom="0cm" fo:line-height="100%" fo:text-align="end" style:justify-single-word="false" fo:keep-together="always" fo:keep-with-next="always"/>
      <style:text-properties style:font-name="Times New Roman" fo:font-size="12pt" style:font-name-asian="MS Gothic" style:font-size-asian="12pt" style:language-asian="ru" style:country-asian="RU" style:font-name-complex="Times New Roman1" style:font-size-complex="12pt" style:font-weight-complex="bold"/>
    </style:style>
    <style:style style:name="P68" style:family="paragraph" style:parent-style-name="Standard">
      <style:paragraph-properties fo:margin-top="0cm" fo:margin-bottom="0cm" fo:line-height="100%" fo:text-align="justify" style:justify-single-word="false" fo:keep-together="always" fo:keep-with-next="always"/>
      <style:text-properties style:font-name="Times New Roman" fo:font-size="16pt" fo:font-weight="bold" style:font-name-asian="MS Gothic" style:font-size-asian="16pt" style:language-asian="ru" style:country-asian="RU" style:font-weight-asian="bold" style:font-name-complex="Times New Roman1" style:font-size-complex="14pt" style:font-weight-complex="bold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2pt"/>
    </style:style>
    <style:style style:name="P70" style:family="paragraph" style:parent-style-name="Text_20_body" style:master-page-name="Standard">
      <style:paragraph-properties fo:margin-top="0cm" fo:margin-bottom="0cm" fo:text-align="center" style:justify-single-word="false" style:page-number="auto"/>
    </style:style>
    <style:style style:name="P71" style:family="paragraph" style:parent-style-name="Style30" style:list-style-name="WW8Num3">
      <style:paragraph-properties fo:margin-left="0.965cm" fo:margin-right="0cm" fo:line-height="100%" fo:orphans="2" fo:widows="2" fo:text-indent="0cm" style:auto-text-indent="false">
        <style:tab-stops>
          <style:tab-stop style:position="2.21cm"/>
        </style:tab-stops>
      </style:paragraph-properties>
    </style:style>
    <style:style style:name="P72" style:family="paragraph" style:parent-style-name="Normal_20__28_Web_29_" style:list-style-name="WWNum2">
      <style:paragraph-properties fo:margin-left="0cm" fo:margin-right="-0.503cm" fo:margin-top="0.049cm" fo:margin-bottom="0.049cm" fo:orphans="2" fo:widows="2" fo:hyphenation-ladder-count="no-limit" fo:text-indent="1cm" style:auto-text-indent="false"/>
      <style:text-properties fo:hyphenate="true" fo:hyphenation-remain-char-count="2" fo:hyphenation-push-char-count="2"/>
    </style:style>
    <style:style style:name="P73" style:family="paragraph" style:parent-style-name="ConsPlusNormal">
      <style:paragraph-properties fo:text-align="justify" style:justify-single-word="false"/>
    </style:style>
    <style:style style:name="P74" style:family="paragraph" style:parent-style-name="ConsPlusNonformat">
      <style:paragraph-properties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75" style:family="paragraph" style:parent-style-name="ConsPlusNonformat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76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7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78" style:family="paragraph" style:parent-style-name="Standard_20__28_user_29_">
      <style:paragraph-properties fo:margin-left="0cm" fo:margin-right="0cm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pt" style:font-name-asian="MS Mincho1" style:font-size-asian="13pt" style:font-name-complex="Times New Roman" style:font-size-complex="13pt"/>
    </style:style>
    <style:style style:name="P79" style:family="paragraph" style:parent-style-name="Standard_20__28_user_29_">
      <style:paragraph-properties fo:margin-left="0cm" fo:margin-right="0cm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80" style:family="paragraph" style:parent-style-name="Standard_20__28_user_29_">
      <style:paragraph-properties fo:text-align="end" style:justify-single-word="false"/>
      <style:text-properties style:font-name="Times New Roman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3pt" style:font-weight-complex="bold"/>
    </style:style>
    <style:style style:name="T9" style:family="text">
      <style:text-properties style:font-name="Times New Roman" fo:font-size="14pt" fo:font-weight="bold" style:font-name-asian="MS Mincho1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language="en" fo:country="US" fo:font-weight="bold" style:font-name-asian="MS Mincho1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3pt" style:font-size-asian="13pt" style:language-asian="zh" style:country-asian="CN" style:font-name-complex="Times New Roman1" style:font-size-complex="13pt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style:font-size-asian="13pt" style:font-name-complex="Times New Roman" style:font-size-complex="13pt"/>
    </style:style>
    <style:style style:name="T14" style:family="text">
      <style:text-properties style:font-name="Times New Roman" fo:font-size="13pt" fo:letter-spacing="-0.007cm" style:font-size-asian="13pt" style:font-name-complex="Times New Roman" style:font-size-complex="13pt"/>
    </style:style>
    <style:style style:name="T15" style:family="text">
      <style:text-properties style:font-name="Times New Roman" fo:font-size="9pt" style:font-size-asian="9pt" style:font-name-complex="Times New Roman" style:font-size-complex="13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3pt" style:font-size-asian="13pt" style:font-size-complex="13pt"/>
    </style:style>
    <style:style style:name="T19" style:family="text">
      <style:text-properties fo:color="#000000" style:font-name="Times New Roman" fo:font-size="13pt" style:font-size-asian="13pt" style:font-name-complex="Times New Roman1" style:font-size-complex="13pt"/>
    </style:style>
    <style:style style:name="T20" style:family="text">
      <style:text-properties fo:color="#000000" style:font-name="Times New Roman" fo:font-size="13pt" style:font-size-asian="13pt" style:language-asian="zh" style:country-asian="CN" style:font-name-complex="Times New Roman1" style:font-size-complex="13pt"/>
    </style:style>
    <style:style style:name="T21" style:family="text">
      <style:text-properties fo:color="#000000" style:font-name="Times New Roman" fo:font-size="13pt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style:font-size-asian="13pt" style:font-name-complex="Times New Roman" style:font-size-complex="13pt" style:font-weight-complex="bold"/>
    </style:style>
    <style:style style:name="T23" style:family="text">
      <style:text-properties fo:color="#000000" style:font-name="Times New Roman" fo:font-size="13pt" style:font-size-asian="13pt" style:font-name-complex="Times New Roman" style:font-size-complex="13pt" style:font-style-complex="italic"/>
    </style:style>
    <style:style style:name="T24" style:family="text">
      <style:text-properties fo:color="#000000" style:font-name="Times New Roman" fo:font-size="13pt" style:font-name-asian="Times New Roman1" style:font-size-asian="13pt" style:language-asian="ru" style:country-asian="RU" style:font-size-complex="14pt"/>
    </style:style>
    <style:style style:name="T25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26" style:family="text">
      <style:text-properties fo:color="#000000" style:font-name="Times New Roman" fo:font-size="13pt" style:font-name-asian="Times New Roman" style:font-size-asian="13pt" style:font-name-complex="Times New Roman" style:font-size-complex="13pt" style:font-style-complex="italic"/>
    </style:style>
    <style:style style:name="T27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style:font-name="Times New Roman" fo:font-size="13pt" fo:letter-spacing="0.004cm" style:font-size-asian="13pt" style:font-name-complex="Times New Roman" style:font-size-complex="13pt"/>
    </style:style>
    <style:style style:name="T30" style:family="text">
      <style:text-properties fo:color="#000000" style:font-name="Times New Roman" fo:font-size="13pt" style:font-name-asian="Calibri1" style:font-size-asian="13pt" style:font-name-complex="Times New Roman" style:font-size-complex="13pt"/>
    </style:style>
    <style:style style:name="T31" style:family="text">
      <style:text-properties fo:color="#000000"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32" style:family="text">
      <style:text-properties fo:color="#000000" style:font-name="Times New Roman" fo:font-size="13pt" style:font-name-asian="MS Mincho1" style:font-size-asian="13pt" style:font-name-complex="Times New Roman" style:font-size-complex="13pt"/>
    </style:style>
    <style:style style:name="T33" style:family="text">
      <style:text-properties fo:color="#000000" style:font-name="Times New Roman" fo:font-size="13pt" fo:language="en" fo:country="US" style:font-name-asian="Times New Roman" style:font-size-asian="13pt" style:font-name-complex="Times New Roman" style:font-size-complex="13pt"/>
    </style:style>
    <style:style style:name="T34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"/>
    </style:style>
    <style:style style:name="T35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/>
    </style:style>
    <style:style style:name="T36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3pt"/>
    </style:style>
    <style:style style:name="T37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8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/>
    </style:style>
    <style:style style:name="T39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3pt"/>
    </style:style>
    <style:style style:name="T40" style:family="text">
      <style:text-properties fo:color="#000000" style:font-name="Times New Roman" style:font-name-complex="Times New Roman"/>
    </style:style>
    <style:style style:name="T41" style:family="text">
      <style:text-properties fo:color="#000000" style:font-name-asian="Calibri1"/>
    </style:style>
    <style:style style:name="T42" style:family="text">
      <style:text-properties fo:color="#000000" fo:font-size="13pt" style:font-size-asian="13pt" style:font-size-complex="13pt"/>
    </style:style>
    <style:style style:name="T43" style:family="text">
      <style:text-properties fo:color="#000000" fo:font-size="13pt" style:font-size-asian="13pt" style:language-asian="ar" style:country-asian="SA" style:font-size-complex="13pt"/>
    </style:style>
    <style:style style:name="T44" style:family="text">
      <style:text-properties fo:font-size="13pt" style:font-size-asian="13pt" style:font-size-complex="13pt" style:font-weight-complex="bold"/>
    </style:style>
    <style:style style:name="T45" style:family="text">
      <style:text-properties fo:font-size="13pt" style:font-size-asian="13pt" style:language-asian="zh" style:country-asian="CN" style:font-size-complex="13pt"/>
    </style:style>
    <style:style style:name="T46" style:family="text">
      <style:text-properties fo:font-size="13pt" fo:font-weight="bold"/>
    </style:style>
    <style:style style:name="T47" style:family="text">
      <style:text-properties fo:font-size="13pt" fo:font-weight="bold" style:font-size-asian="13pt" style:font-weight-asian="bold" style:font-size-complex="13pt" style:font-weight-complex="bold"/>
    </style:style>
    <style:style style:name="T48" style:family="text">
      <style:text-properties fo:language="ru" fo:country="RU"/>
    </style:style>
    <style:style style:name="T49" style:family="text">
      <style:text-properties fo:language="ru" fo:country="RU" style:text-underline-style="solid" style:text-underline-width="auto" style:text-underline-color="font-color" style:font-name-asian="Calibri2" style:language-asian="en" style:country-asian="US"/>
    </style:style>
    <style:style style:name="T50" style:family="text">
      <style:text-properties fo:color="#333333" style:font-name="Times New Roman" fo:font-size="13pt" style:font-name-asian="Times New Roman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46">РОССИЙСКАЯ ФЕДЕРАЦИЯ</text:span> </text:p>
      <text:p text:style-name="P1">САМАРСКАЯ ОБЛАСТЬ, <text:span text:style-name="T48">АДМИНИСТРАЦИЯ</text:span></text:p>
      <text:p text:style-name="P1">СЕЛЬСКОГО ПОСЕЛЕНИЯ БАЙТУГАН МУНИЦИПАЛЬНОГО РАЙОНА КАМЫШЛИНСКИЙ САМАРСКОЙ ОБЛАСТИ</text:p>
      <text:p text:style-name="P5"/>
      <text:p text:style-name="P3">ПОСТАНОВЛЕНИЕ</text:p>
      <text:p text:style-name="P4"/>
      <text:p text:style-name="P2">от 27 марта <text:span text:style-name="T48"><text:s text:c="2"/></text:span>2020 года <text:s text:c="68"/>№ 17</text:p>
      <text:p text:style-name="P7"/>
      <text:p text:style-name="P10"><text:bookmark-start text:name="_GoBack"/><text:span text:style-name="T1">Об утверждении Административного регламента</text:span><text:span text:style-name="T4"> </text:span><text:span text:style-name="T1">по <text:s text:c="3"/>предоставлению <text:s text:c="6"/>муниципальной услуги </text:span><text:span text:style-name="T4"><text:s/></text:span><text:span text:style-name="T2">«Предоставление сведений об организациях, осуществляющих эксплуатацию сетей инженерно-технического обеспечения и выдающих технические условия»</text:span></text:p>
      <text:p text:style-name="P8"/>
      <text:p text:style-name="P11"><text:bookmark-end text:name="_GoBack"/><text:span text:style-name="T18"><text:s text:c="5"/></text:span><text:span text:style-name="T19"><text:s/></text:span><text:span text:style-name="T20">С целью </text:span><text:span text:style-name="T11">повышения качества и доступности предоставления муниципальной услуги по предоставлению сведений об организациях, осуществляющих эксплуатацию сетей инженерно-технического обеспечения и выдающих технические сведения, <text:s/>определения сроков и последовательности действий (административных процедур) при предоставлении муниципальной услуги, в соответствии с <text:s/>Федеральным законом от 06.10.2003 № 131-ФЗ «Об общих принципах организации местного самоуправления в РФ»,</text:span><text:span text:style-name="T12"> Администрация сельского поселения Байтуган</text:span></text:p>
      <text:p text:style-name="P9">ПОСТАНОВЛЯЕТ:</text:p>
      <text:list xml:id="list7829112371288754167" text:style-name="WWNum2">
        <text:list-item>
          <text:p text:style-name="P72"><text:span text:style-name="T45">Утвердить Административный регламент по предоставлению муниципальной услуги </text:span><text:span text:style-name="T44">«Предоставление сведений об организациях, осуществляющих эксплуатацию сетей инженерно-технического обеспечения и выдающих технические условия</text:span><text:span text:style-name="T47">»</text:span><text:span text:style-name="T45">, <text:s/>согласно приложению.</text:span></text:p>
          <text:p text:style-name="P63">2.Опубликовать настоящее Постановление на официальном Интернет-сайте Администрации сельского поселения <text:span text:style-name="T49">Байтуган</text:span> и в газете «Вестник сельского поселения Байтуган»</text:p>
          <text:p text:style-name="P63"/>
          <text:p text:style-name="P64">3. Настоящее постановление вступает в силу с момента его официального опубликования.</text:p>
          <text:p text:style-name="P64"/>
          <text:p text:style-name="P63">4.Контроль за выполнением настоящего постановления оставляю за собой.<text:span text:style-name="T24"> <text:s text:c="6"/></text:span></text:p>
        </text:list-item>
      </text:list>
      <text:p text:style-name="P12"><text:s/>Глава сельского поселения <text:s text:c="26"/>З.А.Кашапов</text:p>
      <text:p text:style-name="P12"><text:s text:c="73"/></text:p>
      <text:p text:style-name="P13"/>
      <text:h text:style-name="P65" text:outline-level="2"><text:s text:c="33"/></text:h>
      <text:h text:style-name="P65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5" text:outline-level="2"><text:soft-page-break/><text:s text:c="21"/>Приложение <text:s/>к <text:s text:c="9"/></text:h>
      <text:h text:style-name="P67" text:outline-level="2"><text:s text:c="41"/>постановлению <text:s/>администрации</text:h>
      <text:p text:style-name="P50"><text:s text:c="5"/>сельского поселения Байтуган муниципального района Камышлинский</text:p>
      <text:p text:style-name="P50"><text:s text:c="13"/>от 27.03.2020г <text:s text:c="9"/>№ 17 <text:s/></text:p>
      <text:p text:style-name="P17"/>
      <text:h text:style-name="P68" text:outline-level="2"><text:s text:c="113"/></text:h>
      <text:p text:style-name="P6"><text:span text:style-name="T3"><text:s text:c="20"/></text:span><text:span text:style-name="T6"><text:s text:c="5"/>АДМИНИСТРАТИВНЫЙ РЕГЛАМЕНТ</text:span></text:p>
      <text:p text:style-name="P53"><text:span text:style-name="T5">предоставления муниципальной услуги </text:span><text:span text:style-name="T7">«</text:span><text:span text:style-name="T8">Предоставление сведений об организациях, осуществляющих эксплуатацию сетей инженерно-технического обеспечения и выдающих технические условия</text:span><text:span text:style-name="T7">»</text:span></text:p>
      <text:p text:style-name="P54"><text:span text:style-name="T10">I</text:span><text:span text:style-name="T9">. Общие положения</text:span></text:p>
      <text:p text:style-name="P55"><text:span text:style-name="T13"><text:s text:c="8"/>1.</text:span><text:span text:style-name="T50">1. </text:span><text:span text:style-name="T25">Административный регламент предоставления муниципальной услуги </text:span><text:span text:style-name="T22">«Предоставление сведений об организациях, осуществляющих эксплуатацию сетей инженерно-технического обеспечения и выдающих технические условия</text:span><text:span text:style-name="T27">» </text:span><text:span text:style-name="T25"><text:s/>(далее – Административный регламент) разработан в целях повышения качества и доступности предоставления муниципальной услуги по </text:span><text:span text:style-name="T22">Предоставлению сведений об организациях, осуществляющих эксплуатацию сетей инженерно-технического обеспечения и выдающих технические условия</text:span><text:span text:style-name="T25"> (далее – муниципальная услуга) и определяет сроки и последовательность действий (административных процедур) при<text:tab/> предоставлении<text:tab/> муниципальной<text:tab/> услуги. <text:s text:c="103"/>1.2. </text:span><text:span text:style-name="T29">Заявителями муниципальной услуги являются правообладатели</text:span></text:p>
      <text:p text:style-name="P55"><text:span text:style-name="T29">земельных участков <text:s/>(далее -<text:tab/> заявители). <text:s text:c="170"/></text:span><text:span text:style-name="T22">От имени заявителя могут выступать лица, уполномоченные на представление интересов заявителя в соответствии с законодательством Российской Федерации </text:span><text:span text:style-name="T30">(далее – представитель заявителя).</text:span></text:p>
      <text:p text:style-name="P76"><text:s text:c="5"/>1.3.Порядок информирования о правилах предоставления муниципальной услуги:</text:p>
      <text:p text:style-name="P76"><text:s text:c="6"/>Информирование о правилах предоставления муниципальной услуги осуществляют Администрация сельского поселения Байтуган (далее - Администрация), муниципальное бюджетное учреждение муниципального района Камышлинский «Многофункциональный центр предоставления государственных и муниципальных услуг» (далее - МБУ «МФЦ»).</text:p>
      <text:p text:style-name="P61"><text:s text:c="8"/>1.3.1. Информация о местонахождении, графике работы и справочных телефонах органа, предоставляющего муниципальную услугу, уполномоченного органа, уполномоченной организации, а также о порядке предоставления муниципальной услуги и перечне документов, необходимых для ее получения, размещается:</text:p>
      <text:p text:style-name="P62"><text:span text:style-name="T13">на официальном интернет-сайте органов местного самоуправления сельского поселения </text:span><text:span text:style-name="T25">Байтуган</text:span><text:span text:style-name="T13">,</text:span></text:p>
      <text:p text:style-name="P61"><text:soft-page-break/>на Едином портале государственных и муниципальных услуг (функций) (далее – Единый портал),</text:p>
      <text:p text:style-name="P61">на Портале государственных и муниципальных услуг Самарской области (далее – Портал);</text:p>
      <text:p text:style-name="P62"><text:span text:style-name="T13">на портале «Сеть многофункциональных центров предоставления </text:span><text:span text:style-name="T14">государственных и муниципальных услуг»;</text:span></text:p>
      <text:p text:style-name="P61">на информационных стендах в помещении приема заявлений в уполномоченном органе;</text:p>
      <text:p text:style-name="P61">Информация о местах нахождения и графике работы многофункциональных центров, находящихся на территории Самарской области, адресах электронной почты и официальных сайтов многофункциональных центров приведена в сети Интернет.</text:p>
      <text:p text:style-name="P61"><text:s text:c="9"/>1.3.2. Информирование о правилах предоставления муниципальной услуги может проводиться в следующих формах:</text:p>
      <text:p text:style-name="P61"><text:s/>- индивидуальное консультирование лично;</text:p>
      <text:p text:style-name="P61"><text:s/>- индивидуальное консультирование по почте (по электронной почте);</text:p>
      <text:p text:style-name="P61"><text:s/>- индивидуальное консультирование по телефону;</text:p>
      <text:p text:style-name="P61"><text:s/>- публичное письменное информирование;</text:p>
      <text:p text:style-name="P61"><text:s/>- публичное устное информирование.</text:p>
      <text:p text:style-name="P56"><text:s text:c="9"/>1.3.3. Индивидуальное консультирование лично</text:p>
      <text:p text:style-name="P51">Время ожидания лица, заинтересованного в получении консультации при индивидуальном консультировании лично, не может превышать 15 минут.</text:p>
      <text:p text:style-name="P56"><text:tab/>Индивидуальное консультирование лично одного лица специалистом Администрации не может превышать 20 минут.</text:p>
      <text:p text:style-name="P56"><text:tab/>В случае, если для подготовки ответа требуется время, превышающее 20 минут, специалист Администрации, осуществляющий индивидуальное консультирование лично, может предложить лицу, обратившемуся за консультацией, обратиться за необходимой информацией в письменном виде либо назначить другое удобное для обратившегося за консультацией лица время для индивидуального консультирования лично.</text:p>
      <text:p text:style-name="P19">1.3.4. Индивидуальное консультирование по почте (по электронной почте).</text:p>
      <text:p text:style-name="P51">При индивидуальном консультировании по почте (по электронной почте) ответ на обращение лица, заинтересованного в получении консультации, направляется либо по почте в адрес заявителя в письменной форме, либо по <text:soft-page-break/>электронной почте на указанный адрес (адрес электронной почты) обратившегося за консультацией лица в срок, не превышающий 2 рабочих дней со дня регистрации обращения.</text:p>
      <text:p text:style-name="P51">1.3.5. Индивидуальное консультирование по телефону</text:p>
      <text:p text:style-name="P61"><text:s text:c="8"/>Звонки заявителей принимаются в соответствии с графиком работы должностных лиц, ответственных за предоставление муниципальной услуги. Ответ на телефонный звонок должен начинаться с информации о наименовании органа, в который позвонил гражданин, фамилии, имени, отчестве (последнее – при наличии) и должности специалиста Администрации, осуществляющего индивидуальное консультирование по телефону. <text:s/><text:tab/>Время разговора не должно превышать 10 минут.</text:p>
      <text:p text:style-name="P61"><text:tab/>В том случае, если специалист Администрации, осуществляющий консультирование по телефону, не может ответить на вопрос, связанный с предоставлением муниципальной услуги, по существу, он обязан проинформировать позвонившее лицо об организациях, которые располагают необходимыми сведениями.</text:p>
      <text:p text:style-name="P19">1.3.6. Публичное письменное информирование</text:p>
      <text:p text:style-name="P19">Публичное письменное информирование осуществляется путем размещения информационных материалов на стендах в местах предоставления муниципальной услуги, публикации информационных материалов в средствах массовой информации, размещения информационных материалов на официальном сайте органов местного самоуправления сельского поселения Байтуган и на Едином портале государственных и муниципальных услуг и Портале государственных и муниципальных услуг Самарской области.</text:p>
      <text:p text:style-name="P19">1.3.7. Публичное устное информирование</text:p>
      <text:p text:style-name="P19">Публичное устное информирование осуществляется должностным лицом уполномоченного органа с привлечением средств массовой информации.</text:p>
      <text:p text:style-name="P19">1.3.8. Специалист Администрации, участвующий в предоставлении муниципальной услуги, при ответе на обращения граждан и организаций обязаны уважительно относиться к лицам, обратившимся за консультацией. Во время консультирования лично и консультирования по телефону необходимо произносить слова четко, избегать параллельных разговоров с окружающими людьми и не прерывать разговор по причине поступления звонка на другой аппарат. В конце консультирования лично и консультирования по телефону специалист Администрации, осуществляющий консультирование, должен кратко подвести итоги и перечислить меры, которые надо принять (кто именно, когда и что должен сделать) в целях предоставления муниципальной услуги.</text:p>
      <text:p text:style-name="P61"><text:s text:c="10"/>1.3.9. На информационных стендах в местах предоставления муниципальной услуги размещаются следующие информационные материалы:</text:p>
      <text:p text:style-name="P61"><text:soft-page-break/><text:s/>- сведения о местонахождении, графике (режиме) работы, номерах телефонов, адресах официальных сайтов в сети Интернет и электронной почты органов, в которых заинтересованные лица могут получить документы, необходимые для предоставления муниципальной услуги;</text:p>
      <text:p text:style-name="P61"><text:s/>- исчерпывающий перечень органов государственной власти, органов местного самоуправления, участвующих в предоставлении муниципальной услуги;</text:p>
      <text:p text:style-name="P61"><text:s/>- последовательность обращения в органы государственной власти, органы местного самоуправления, участвующие в предоставлении муниципальной услуги;</text:p>
      <text:p text:style-name="P14"><text:span text:style-name="T21"><text:s/>- </text:span><text:span text:style-name="T25">извлечения из текста настоящего Административного регламента и приложения к нему; <text:s text:c="133"/>- </text:span><text:span text:style-name="T21">перечень документов, представляемых заявителем, и требования, предъявляемые к этим документам; <text:s text:c="121"/>- формы документов для заполнения, образцы заполнения документов; <text:s text:c="21"/>- перечень оснований для отказа в предоставлении муниципальной услуги; <text:s text:c="20"/>- порядок обжалования решения, действий или бездействия должностных лиц, участвующих в предоставлении муниципальной услуги.</text:span></text:p>
      <text:p text:style-name="P19">Тексты перечисленных информационных материалов печатаются удобным для чтения шрифтом (размер не менее 14), без исправлений, наиболее важные места выделяются полужирным шрифтом.</text:p>
      <text:p text:style-name="P20"><text:span text:style-name="T25">1.3.10. На официальном сайте органов местного самоуправления сельского поселения </text:span><text:span text:style-name="Font_20_Style57"><text:span text:style-name="T41">Байтуган</text:span></text:span><text:span text:style-name="T25"> в сети Интернет: </text:span><text:a xlink:type="simple" xlink:href="http://rusbaitugan.ru/" text:style-name="Internet_20_link" text:visited-style-name="Visited_20_Internet_20_Link">http://rusbaitugan.ru</text:a><text:span text:style-name="T33"> </text:span><text:span text:style-name="T25">размещаются следующие информационные материалы:</text:span></text:p>
      <text:p text:style-name="P62"><text:span text:style-name="T13"><text:s/>- полное наименование и полный почтовый адрес Администрации сельского поселения </text:span><text:span text:style-name="Font_20_Style57"><text:span text:style-name="T41">Байтуган </text:span></text:span><text:span text:style-name="T13">;</text:span></text:p>
      <text:p text:style-name="P61"><text:s/>- справочные телефоны, по которым можно получить консультацию о правилах предоставления муниципальной услуги;</text:p>
      <text:p text:style-name="P62"><text:span text:style-name="T13"><text:s/>- адрес электронной почты Администрации сельского поселения </text:span><text:span text:style-name="Font_20_Style57"><text:span text:style-name="T41">Байтуган</text:span></text:span><text:span text:style-name="T13">;</text:span></text:p>
      <text:p text:style-name="P61"><text:s/>- полный текст настоящего Административного регламента с приложениями к нему;</text:p>
      <text:p text:style-name="P61"><text:s/>- информационные материалы, содержащиеся на стендах в местах предоставления муниципальной услуги.</text:p>
      <text:p text:style-name="P61"><text:s text:c="10"/>1.3.11. На Едином портале государственных и муниципальных услуг и Портале государственных и муниципальных услуг Самарской области размещается информация:</text:p>
      <text:p text:style-name="P61"><text:s/>-полный текст Административного регламента с приложениями к нему;</text:p>
      <text:p text:style-name="P61"><text:soft-page-break/><text:s/>- перечень документов предоставляемых заявителем и требования, предъявляемые к этим документам;</text:p>
      <text:p text:style-name="P61"><text:s/>- образец заполнения;</text:p>
      <text:p text:style-name="P62"><text:span text:style-name="T13"><text:s/>- полное наименование и полный почтовый адрес Администрации сельского поселения </text:span><text:span text:style-name="Font_20_Style57"><text:span text:style-name="T41">Байтуган</text:span></text:span><text:span text:style-name="T13">;</text:span></text:p>
      <text:p text:style-name="P62"><text:span text:style-name="T13"><text:s/>- адрес электронной почты Администрации сельского поселения </text:span><text:span text:style-name="Font_20_Style57"><text:span text:style-name="T41">Байтуган </text:span></text:span><text:span text:style-name="T13">;</text:span></text:p>
      <text:p text:style-name="P61">справочные телефоны, по которым можно получить консультацию по порядку предоставления муниципальной услуги;</text:p>
      <text:p text:style-name="P61"><text:s/>- порядок получения информации заинтересованными лицами по вопросам предоставления муниципальной услуги, сведений о результате предоставления муниципальной услуги.</text:p>
      <text:p text:style-name="P59"/>
      <text:p text:style-name="P53"><text:span text:style-name="T34">II</text:span><text:span text:style-name="T37">. Стандарт предоставления муниципальной услуги</text:span></text:p>
      <text:p text:style-name="P55"><text:span text:style-name="T21"><text:s text:c="6"/>2.1. Наименование муниципальной услуги: «</text:span><text:span text:style-name="T22">Предоставление сведений об организациях, осуществляющих эксплуатацию сетей инженерно-технического обеспечения и выдающих технические условия</text:span><text:span text:style-name="T27">».</text:span></text:p>
      <text:p text:style-name="P55"><text:span text:style-name="T21"><text:s text:c="5"/>2.2 Наименование органа, предоставляющего муниципальную услугу – Администрация сельского поселения </text:span><text:span text:style-name="Font_20_Style57"><text:span text:style-name="T41">Байтуган</text:span></text:span><text:span text:style-name="T21"> муниципального района Камышлинский Самарской области</text:span></text:p>
      <text:p text:style-name="P58"><text:s text:c="4"/>2.3 <text:s/>Результатом предоставления муниципальной услуги является:</text:p>
      <text:p text:style-name="P22"><text:span text:style-name="T13"><text:s/></text:span><text:span text:style-name="T16">- </text:span><text:span text:style-name="T13">предоставление информации об организации, осуществляющей эксплуатацию сетей инженерно-технического обеспечения и выдающих технические условия.</text:span></text:p>
      <text:p text:style-name="P58"><text:s text:c="9"/>- отказ в предоставлении муниципальной услуги.</text:p>
      <text:p text:style-name="P58"><text:s text:c="4"/>2.4 <text:s/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оставления предусмотрена правовыми актами Российской Федерации и Самарской области, муниципальными правовыми актами, срок выдачи (направления) документов, являющихся результатом предоставления муниципальной услуги</text:p>
      <text:p text:style-name="P55"><text:span text:style-name="T21"><text:s text:c="3"/>Срок предоставления муниципальной услуги составляет 2 рабочих дня со дня поступления заявки о предоставлении муниципальной услуги в администрацию </text:span><text:span text:style-name="T23">сельского поселения Байтуган.</text:span></text:p>
      <text:p text:style-name="P58"><text:s text:c="9"/>2.4.1 Срок выдачи (направления) документов, являющихся результатом предоставления муниципальной услуги, составляет 2 рабочих дня со дня принятия</text:p>
      <text:p text:style-name="P58"><text:soft-page-break/>решения о предоставлении муниципальной услуги.</text:p>
      <text:p text:style-name="P23">2.4.2 <text:s/>Срок выдачи решения о предоставлении информации или об отказе в предоставлении <text:s/>муниципальной услуги два рабочих дня со <text:s/>дня принятия соответствующего решения.</text:p>
      <text:p text:style-name="P58"><text:s text:c="9"/>2.4.3. Срок приостановления предоставления муниципальной услуги законодательством не предусмотрен</text:p>
      <text:p text:style-name="P58"/>
      <text:p text:style-name="P55"><text:span text:style-name="T21"><text:s text:c="7"/>2.5 <text:s/></text:span><text:span text:style-name="blk"><text:span text:style-name="T21">Правовые основания для предоставления государственной или муниципальной услуги:</text:span></text:span></text:p>
      <text:p text:style-name="P55"><text:span text:style-name="T21"><text:s/>- <text:s/></text:span><text:span text:style-name="T25">Федеральный закон от 06.10.2003 № 131-ФЗ «Об общих принципах организации местного самоуправления в Российской Федерации»;</text:span></text:p>
      <text:p text:style-name="P15"><text:s/>- Федеральный закон от 27.07.2010 № 210-ФЗ «Об организации предоставления государственных и муниципальных услуг»;</text:p>
      <text:p text:style-name="P18"><text:span text:style-name="T25">- </text:span><text:span text:style-name="T21"><text:s/></text:span><text:a xlink:type="simple" xlink:href="consultantplus://offline/ref=D94419AF6603781F090A24B5636A56C6CF4F75772C436637A350D24E92U7l1F" text:style-name="Internet_20_link" text:visited-style-name="Visited_20_Internet_20_Link">Постановление</text:a><text:span text:style-name="T21"> Правительства Российской Федерации от 13.02.2006 N 83 "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<text:tab/> обеспечения»</text:span><text:span text:style-name="T28"><text:line-break/></text:span><text:span text:style-name="T25"> - Закон Самарской области от 03.10.2014 № 89-ГД «О предоставлении в Самарской области государственных и муниципальных услуг по экстерриториальному принципу»;</text:span></text:p>
      <text:p text:style-name="P16"><text:span text:style-name="T25"><text:s/>- Устав сельского поселения </text:span><text:span text:style-name="Font_20_Style57"><text:span text:style-name="T41">Байтуган</text:span></text:span><text:span text:style-name="T25"> муниципального района Камышлинский Самарской области, принятый Решением собрания представителей сельского поселения </text:span><text:span text:style-name="Font_20_Style57"><text:span text:style-name="T41">Байтуган</text:span></text:span><text:span text:style-name="T25"> муниципального района Камышлинский Самарской области от 03.04.2014г. № 6</text:span></text:p>
      <text:p text:style-name="P15">- настоящий Административный регламент.</text:p>
      <text:p text:style-name="P16"><text:span text:style-name="T25">С текстами федеральных законов, указов и распоряжений Президента Российской Федерации можно ознакомиться на Официальном интернет-портале правовой информации (</text:span><text:a xlink:type="simple" xlink:href="http://www.pravo.gov.ru/" text:style-name="Internet_20_link" text:visited-style-name="Visited_20_Internet_20_Link">www.pravo.gov.ru</text:a><text:span text:style-name="T25">). На Официальном интернет-портале правовой информации могут быть размещены (опубликованы) правовые акты Правительства Российской Федерации, других государственных органов исполнительной власти Российской Федерации, законы и иные правовые акты Самарской области.</text:span></text:p>
      <text:h text:style-name="P73" text:outline-level="3"><text:span text:style-name="T13"><text:s text:c="5"/>2.6 Перечень документов, необходимых в соответствии с нормативными правовыми актами для предоставления муниципальной услуги, </text:span><text:span text:style-name="blk"><text:span text:style-name="T13">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</text:span></text:span></text:h>
      <text:p text:style-name="P58">2.6.1 Для получения муниципальной услуги заявитель самостоятельно представляет следующие документы:</text:p>
      <text:p text:style-name="P58"><text:s/>- заявление о предоставлении муниципальной услуги, согласно приложению № 1 к <text:soft-page-break/>настоящему административному регламенту (далее – заявление)</text:p>
      <text:p text:style-name="P58"><text:s/>- <text:s/>документ, удостоверяющий личность заявителя или представителя заявителя;</text:p>
      <text:p text:style-name="P58">документ, подтверждающий полномочия действовать от имени заявителя – юридического лица;</text:p>
      <text:p text:style-name="P58"><text:s/>- <text:s/>документ, подтверждающий полномочия представителя заявителя действовать от его имени, в случае, если с заявкой обращается представитель заявителя.</text:p>
      <text:p text:style-name="P15">2.6.2. Указанное в пункте 2.6.1 (подпункт 1) настоящего Административного регламента заявление заполняется при помощи средств электронно-вычислительной техники или от руки разборчиво, чернилами черного или синего цвета. Форму заявления можно получить в администрации, а также на официальном сайте администрации в сети Интернет и на Едином портале и Портале.</text:p>
      <text:p text:style-name="P15">Заявление и документы, указанные в пункте 2.6.1 настоящего Административного регламента, могут быть поданы в администрацию:</text:p>
      <text:p text:style-name="P15">лично получателем муниципальной услуги либо его представителем;</text:p>
      <text:p text:style-name="P15">в письменном виде по почте;</text:p>
      <text:p text:style-name="P15">Администрация не вправе требовать от заявителя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.</text:p>
      <text:p text:style-name="P16"><text:span text:style-name="T25">2.7. Основания для отказа в приеме документов, необходимых для предоставления муниципальной<text:tab/> услуги<text:tab/> являются: <text:s text:c="149"/></text:span><text:span text:style-name="T21">- отсутствие у представителя заявителя доверенности, удостоверяющей полномочия представителя заявителя, оформленной в установленном законом порядке;</text:span></text:p>
      <text:p text:style-name="P22"><text:span text:style-name="T13">- несоответствие документов требованиям, указанным в </text:span><text:a xlink:type="simple" xlink:href="#P187" text:style-name="Internet_20_link" text:visited-style-name="Visited_20_Internet_20_Link"><text:span text:style-name="T13">пункте 2.6.1</text:span></text:a><text:span text:style-name="T13"> настоящего административного регламента;</text:span></text:p>
      <text:p text:style-name="P22"><text:bookmark text:name="P210"/><text:span text:style-name="T13">2.7.1. В случае отказа в приеме </text:span><text:a xlink:type="simple" xlink:href="#P565" text:style-name="Internet_20_link" text:visited-style-name="Visited_20_Internet_20_Link"><text:span text:style-name="T13">заявления</text:span></text:a><text:span text:style-name="T13"> и документов, поданных через организации федеральной почтовой св</text:span><text:bookmark text:name="P218"/><text:span text:style-name="T13">язи, уполномоченный орган не позднее двух рабочих дней со дня регистрации заявления и документов в уполномоченном органе направляет заявителю или его представителю уведомление об отказе с указанием причин отказа на адрес, указанный им в заявлении.</text:span></text:p>
      <text:p text:style-name="P22"><text:span text:style-name="T13">В случае отказа в приеме </text:span><text:a xlink:type="simple" xlink:href="#P565" text:style-name="Internet_20_link" text:visited-style-name="Visited_20_Internet_20_Link"><text:span text:style-name="T13">заявления</text:span></text:a><text:span text:style-name="T13"> и документов, поданных в уполномоченный орган путем личного обращения, должностное лицо уполномоченного органа выдает (направляет) заявителю или его представителю письменное уведомление об отказе в приеме заявления и документов в течение двух рабочих дней со дня обращения заявителя или его представителя.</text:span></text:p>
      <text:p text:style-name="P22"><text:bookmark text:name="P222"/><text:span text:style-name="T13">В случае отказа в приеме </text:span><text:a xlink:type="simple" xlink:href="#P565" text:style-name="Internet_20_link" text:visited-style-name="Visited_20_Internet_20_Link"><text:span text:style-name="T13">заявления</text:span></text:a><text:span text:style-name="T13"> и документов, поданных в форме электронных документов, заявителю или его представителю с использованием информационно-телекоммуникационной сети "Интернет" в течение двух рабочих дней со дня получения заявления и документов, поданных в форме электронных </text:span><text:soft-page-break/><text:span text:style-name="T13">документов, направляется уведомление об отказе в приеме заявления и документов на адрес электронной почты, с которого поступили заявление и документы.</text:span></text:p>
      <text:p text:style-name="P22"><text:span text:style-name="T13">2.7.2. Отказ в приеме </text:span><text:a xlink:type="simple" xlink:href="#P565" text:style-name="Internet_20_link" text:visited-style-name="Visited_20_Internet_20_Link"><text:span text:style-name="T13">заявления</text:span></text:a><text:span text:style-name="T13"> и документов не препятствует повторному обращению гражданина или его представителя в порядке, установленном пунктом </text:span><text:a xlink:type="simple" xlink:href="#P355" text:style-name="Internet_20_link" text:visited-style-name="Visited_20_Internet_20_Link"><text:span text:style-name="T13">3.1</text:span></text:a><text:span text:style-name="T13"> настоящего административного регламента.</text:span></text:p>
      <text:p text:style-name="P21"><text:span text:style-name="T25">2.8. </text:span><text:span text:style-name="blk"><text:span text:style-name="T21">Исчерпывающим перечнем оснований для отказа в предоставлении муниципальной<text:tab/> услуги<text:tab/> </text:span></text:span><text:span text:style-name="T25">являются: <text:s text:c="96"/>- документы, представленные заявителем для предоставления муниципальной услуги, по форме или содержанию не соответствуют требованиям действующего законодательства; </text:span></text:p>
      <text:p text:style-name="P15">- в документах, представленных заявителем, выявлена недостоверная или искаженная информация;</text:p>
      <text:p text:style-name="P15">- несоответствие заявки установленной форме;</text:p>
      <text:p text:style-name="P23">2.8.1. Основания для приостановления предоставления муниципальной услуги законодательством Российской Федерации не предусмотрены.</text:p>
      <text:p text:style-name="P22"><text:span text:style-name="T13">2.8.2 Решение об отказе в предоставлении информации об организации осуществляющей эксплуатацию сетей инженерно-технического обеспечения должно содержать основания отказа с обязательной ссылкой на нарушения, предусмотренные </text:span><text:a xlink:type="simple" xlink:href="#P235" text:style-name="Internet_20_link" text:visited-style-name="Visited_20_Internet_20_Link"><text:span text:style-name="T13">пунктом 2.8</text:span></text:a><text:span text:style-name="T13"> настоящего административного регламента.</text:span></text:p>
      <text:p text:style-name="P23">2.8.3 Отказ в предоставлении муниципальной услуги может быть обжалован заявителем в порядке, установленном законодательством.</text:p>
      <text:p text:style-name="P57">2.9. Предоставление муниципальной услуги осуществляется бесплатно.</text:p>
      <text:p text:style-name="P15">2.10. Максимальный срок ожидания в очереди при подаче заявки о предоставлении муниципальной услуги и при получении результата предоставления муниципальной услуги не превышает 15 минут.</text:p>
      <text:p text:style-name="P16"><text:span text:style-name="T25">2.11. Регистрация заявки о предоставлении муниципальной услуги, поступившей в письменной форме на личном приёме заявителя или по почте, в электронной форме осуществляется в день его поступления в администрацию сельского поселения </text:span><text:span text:style-name="Font_20_Style57"><text:span text:style-name="T41">Байтуган</text:span></text:span><text:span text:style-name="T25"> муниципального района Камышлинский Самарской области.</text:span></text:p>
      <text:p text:style-name="P40"><text:span text:style-name="Font_20_Style57"><text:span text:style-name="T41">При поступлении в администрацию сельского <text:s/>поселения Байтуган заявления о предоставлении муниципальной услуги в письменной форме в выходной или нерабочий праздничный день регистрация заявления осуществляется в первый рабочий день, следующий за выходным или нерабочим праздничным днем.</text:span></text:span></text:p>
      <text:p text:style-name="P30"><text:span text:style-name="T42">2.12. </text:span><text:span text:style-name="Font_20_Style57"><text:span text:style-name="T41">Месторасположение помещения, в котором предоставляется<text:line-break/>муниципальная услуга, должно определяться с учетом пешеходной<text:line-break/>доступности от остановок общественного транспорта. Помещения, в которых<text:line-break/>предоставляется муниципальная услуга, для удобства заявителей<text:line-break/>размещаются на нижних, предпочтительнее на первых этажах здания.</text:span></text:span></text:p>
      <text:p text:style-name="P34"><text:span text:style-name="Font_20_Style57"><text:span text:style-name="T41">Прием заявителей осуществляется в специально выделенных для этих целей помещениях (присутственных местах). Присутственные места размещаются в здании администрации сельского поселения Байтуган и включают места для информирования, ожидания и приема заявителей, места для заполнения заявлений.</text:span></text:span></text:p>
      <text:p text:style-name="P41"><text:span text:style-name="Font_20_Style57"><text:span text:style-name="T41">Присутственные места в администрации оборудуются:</text:span></text:span></text:p>
      <text:list xml:id="list3026858196736050658" text:style-name="WW8Num3">
        <text:list-item>
          <text:p text:style-name="P71"><text:span text:style-name="Font_20_Style57"><text:span text:style-name="T41">противопожарной системой и средствами пожаротушения;</text:span></text:span></text:p>
        </text:list-item>
        <text:list-item>
          <text:p text:style-name="P71"><text:span text:style-name="Font_20_Style57"><text:span text:style-name="T41">системой оповещения о возникновении чрезвычайной ситуации;</text:span></text:span></text:p>
        </text:list-item>
        <text:list-item>
          <text:p text:style-name="P71"><text:soft-page-break/><text:span text:style-name="Font_20_Style57"><text:span text:style-name="T41">системой охраны.</text:span></text:span></text:p>
        </text:list-item>
      </text:list>
      <text:p text:style-name="P40"><text:span text:style-name="Font_20_Style57"><text:span text:style-name="T41">Входы и выходы из помещений оборудуются соответствующими указателями с автономными источниками бесперебойного питания.</text:span></text:span></text:p>
      <text:p text:style-name="P40"><text:span text:style-name="Font_20_Style57"><text:span text:style-name="T41">Места ожидания должны соответствовать комфортным условиям для заявителей и оптимальным условиям работы должностных лиц. Места ожидания в очереди на предоставление или получение документов оборудуются стульями, кресельными секциями, скамьями (банкетками). Количество мест ожидания определяется исходя из фактической нагрузки и возможностей для их размещения в здании, но не может составлять менее 10 мест. В местах ожидания организуется предварительная дистанционная запись заинтересованных лиц на прием по вопросам предоставления муниципальной услуги по телефону.</text:span></text:span></text:p>
      <text:p text:style-name="P38"><text:span text:style-name="Font_20_Style57"><text:span text:style-name="T41">Места для заполнения заявлений оборудуются стульями, столами (стойками) и обеспечиваются образцами заполнения документов, информацией о перечне документов, необходимых для предоставления муниципальной услуги, бланками заявлений и канцелярскими принадлежностями.</text:span></text:span></text:p>
      <text:p text:style-name="P38"><text:span text:style-name="Font_20_Style57"><text:span text:style-name="T41">Места информирования, предназначенные для ознакомления заявителей с информационными материалами о предоставлении муниципальной услуги, оборудуются информационными стендами, на которых размещается информация, указанная в</text:span></text:span><text:a xlink:type="simple" xlink:href="#bookmark1" text:style-name="Internet_20_link" text:visited-style-name="Visited_20_Internet_20_Link"><text:span text:style-name="Font_20_Style57"> пункте 1.3.1 </text:span></text:a><text:span text:style-name="Font_20_Style57"><text:span text:style-name="T41">настоящего Административного регламента.</text:span></text:span></text:p>
      <text:p text:style-name="P36"><text:span text:style-name="Font_20_Style57"><text:span text:style-name="T41">Входы в помещения оборудуются пандусами, расширенными проходами, позволяющими обеспечить беспрепятственный доступ инвалидов, включая инвалидов, использующих кресла-коляски, других маломобильных групп населения. Центральный вход в здание оборудуется информационной табличкой (вывеской), содержащей соответствующее наименование, с использованием укрупненного шрифта и плоско-точечного шрифта Брайля.</text:span></text:span></text:p>
      <text:p text:style-name="P43"><text:span text:style-name="T42">При технической невозможности обеспечения доступности помещения (здания), </text:span><text:span text:style-name="T43">в котором предоставляется муниципальная услуга,</text:span><text:span text:style-name="T42"> для инвалидов по согласованию с общественной организацией инвалидов, </text:span><text:span text:style-name="T43">на подготовленного сотрудника уполномоченного органа по предоставлению муниципальной услуги, административно-распорядительным актом возлагается обязанность по предоставлению муниципальной услуги</text:span><text:span text:style-name="T42"> по месту жительства инвалида или в дистанционном режиме.</text:span></text:p>
      <text:p text:style-name="P43"><text:span text:style-name="Font_20_Style57"><text:span text:style-name="T41">Для инвалидов по зрению обеспечивается дублирование необходимой для ознакомления зрительной информации, а также надписей, знаков и иной текстовой и графической информации знаками, выполненными укрупненным шрифтом и рельефно-точечным шрифтом Брайля. Для инвалидов по слуху обеспечивается дублирование необходимой для ознакомления звуковой информации текстовой и графической информацией (бегущей строкой).</text:span></text:span></text:p>
      <text:p text:style-name="P39"><text:span text:style-name="Font_20_Style57"><text:span text:style-name="T41">В помещения администрации сельского <text:s/>поселения Байтуган обеспечивается допуск сурдопереводчика и тифлосурдопереводчика.</text:span></text:span></text:p>
      <text:p text:style-name="P39"><text:span text:style-name="Font_20_Style57"><text:span text:style-name="T41">В помещения администрации сельского <text:s/>поселения Байтуган</text:span></text:span><text:span text:style-name="Font_20_Style57"><text:span text:style-name="T17"> </text:span></text:span><text:span text:style-name="Font_20_Style57"><text:span text:style-name="T41">обеспечивается допуск собаки-проводника при наличии документа, подтверждающего ее специальное обучение, выданного по</text:span></text:span><text:a xlink:type="simple" xlink:href="consultantplus://offline/ref=5A3E64ACB9D81E7E37D4DE8B647467B26F2CFA6877B1308FD1CFC5ABC72C24E1212D5202DE04856CI4NBF" text:style-name="Internet_20_link" text:visited-style-name="Visited_20_Internet_20_Link"><text:span text:style-name="Font_20_Style57"> форме </text:span></text:a><text:span text:style-name="Font_20_Style57"><text:span text:style-name="T41">и в </text:span></text:span><text:a xlink:type="simple" xlink:href="consultantplus://offline/ref=5A3E64ACB9D81E7E37D4DE8B647467B26F2CFA6877B1308FD1CFC5ABC72C24E1212D5202DE04856EI4N1F" text:style-name="Internet_20_link" text:visited-style-name="Visited_20_Internet_20_Link"><text:span text:style-name="Font_20_Style57">порядке,</text:span></text:a><text:span text:style-name="Font_20_Style57"><text:span text:style-name="T41"> утвержденном приказом Министерства труда и социальной защиты Российской Федерации от 22.06.2015 N 386н.</text:span></text:span></text:p>
      <text:p text:style-name="P35"><text:span text:style-name="Font_20_Style57"><text:span text:style-name="T41">На территории, прилегающей к зданию администрации сельского поселения Байтуган, оборудуются места для парковки автотранспортных средств. Количество парковочных мест определяется исходя из интенсивности и количества заинтересованных лиц, обратившихся в администрацию сельского поселения Давыдовка за определенный период. На стоянке должно быть не менее 5 машино-</text:span></text:span><text:soft-page-break/><text:span text:style-name="Font_20_Style57"><text:span text:style-name="T41">мест, в том числе не менее одного машино-места для парковки специальных автотранспортных средств инвалидов. Доступ заявителей к парковочным местам является бесплатным.</text:span></text:span></text:p>
      <text:p text:style-name="P15">2.13. Показателями доступности и качества предоставления муниципальной услуги являются:</text:p>
      <text:p text:style-name="P15">- количество взаимодействий заявителя с должностными лицами администрации при предоставлении муниципальной услуги и их продолжительность;</text:p>
      <text:p text:style-name="P15">- доля случаев предоставления муниципальной услуги с нарушением установленного срока в общем количестве исполненных заявок о предоставлении муниципальной услуги;</text:p>
      <text:p text:style-name="P15">- доля жалоб заявителей, поступивших в порядке досудебного обжалования решений, принимаемых в ходе предоставления муниципальной услуги, и действий (бездействий) должностных лиц в общем количестве обращений по вопросам предоставления муниципальной услуги;</text:p>
      <text:p text:style-name="P15">- доля нарушений исполнения настоящего Административного регламента, иных нормативных правовых актов, выявленных по результатам проведения контрольных мероприятий в соответствии с разделом 4 настоящего Административного регламента, в общем количестве исполненных заявок о предоставлении муниципальных услуг;</text:p>
      <text:p text:style-name="P15">- снижение максимального срока ожидания в очереди при подаче запроса (заявки) и получении результата предоставления муниципальной услуги.</text:p>
      <text:p text:style-name="P29"><text:span text:style-name="T42">        2.14. </text:span><text:span text:style-name="Font_20_Style57"><text:span text:style-name="T41">Информация о предоставляемой муниципальной услуге, формы заявлений могут быть получены с использованием ресурсов в сети Интернет, указанных в</text:span></text:span><text:a xlink:type="simple" xlink:href="#bookmark0" text:style-name="Internet_20_link" text:visited-style-name="Visited_20_Internet_20_Link"><text:span text:style-name="Font_20_Style57"> пункте 1.3.1.</text:span></text:a><text:span text:style-name="Font_20_Style57"><text:span text:style-name="T41">настоящего Административного регламента.</text:span></text:span></text:p>
      <text:p text:style-name="P29"><text:span text:style-name="Font_20_Style57"><text:span text:style-name="T41"><text:s text:c="8"/>2.15 Заявителям предоставляется возможность получения информации о ходе предоставления муниципальной услуги и возможность получения муниципальной услуги в электронной форме с использованием Единого портала государственных и муниципальных услуг и Регионального портала.</text:span></text:span></text:p>
      <text:p text:style-name="P32"><text:span text:style-name="Font_20_Style57"><text:span text:style-name="T41">2.16.<text:tab/>Предоставление муниципальной услуги в электронной форме<text:line-break/>осуществляется в соответствии с законодательством Российской Федерации<text:line-break/>и законодательством Самарской области.</text:span></text:span></text:p>
      <text:p text:style-name="P35"><text:span text:style-name="Font_20_Style57"><text:span text:style-name="T41">Направление заявления в электронной форме или в виде электронного документа осуществляется с учетом информационно-технологических условий (возможностей) и требует наличия у заявителя доступа к Региональному порталу в сети Интернет.</text:span></text:span></text:p>
      <text:p text:style-name="P35"><text:span text:style-name="Font_20_Style57"><text:span text:style-name="T41">Прием и регистрация заявлений, представляемых с использованием информационно-коммуникационных технологий, осуществляется в пределах срока регистрации, предусмотренного настоящим Административным регламентом.</text:span></text:span></text:p>
      <text:p text:style-name="P42"><text:span text:style-name="Font_20_Style57"><text:span text:style-name="T41">При направлении заявления в электронной форме или в виде электронного документа в администрацию сельского поселения Байтуган запрещается требовать от заявителя повторного формирования и подписания заявления на бумажном носителе.</text:span></text:span></text:p>
      <text:p text:style-name="P33"><text:span text:style-name="Font_20_Style57"><text:span text:style-name="T41">Документы, необходимые для предоставления муниципальной услуги (лично представляемые заявителем), приложенные к заявлению и представленные в </text:span></text:span><text:soft-page-break/><text:span text:style-name="Font_20_Style57"><text:span text:style-name="T41">электронной форме с использованием Регионального портала, являются основанием для начала предоставления муниципальной услуги.</text:span></text:span></text:p>
      <text:p text:style-name="P33"><text:span text:style-name="Font_20_Style57"><text:span text:style-name="T41">В случае направления в электронной форме заявления без приложения документов, лично представляемых заявителем, они должны быть представлены заявителем в администрацию на личном приеме в течение 5 рабочих дней с момента направления заявления. До предоставления заявителем указанных документов рассмотрение заявления о предоставлении муниципальной услуги приостанавливается.</text:span></text:span></text:p>
      <text:p text:style-name="P31"><text:span text:style-name="Font_20_Style57"><text:span text:style-name="T41">В случае подачи заявления о предоставлении муниципальной услуги в электронной форме с документами в виде электронных документов (электронных образов документов), заверенных в установленном порядке, документы на бумажных носителях заявителем не представляются.</text:span></text:span></text:p>
      <text:p text:style-name="P37"><text:span text:style-name="Font_20_Style57"><text:span text:style-name="T41">2.18. Результаты предоставления муниципальной услуги формируются в форме электронных документов, подписанных усиленной квалифицированной электронной подписью должностного лица администрации сельского поселения </text:span></text:span><text:span text:style-name="Font_20_Style57"><text:span text:style-name="T17">Старое Усманово</text:span></text:span><text:span text:style-name="Font_20_Style57"><text:span text:style-name="T41">, и размещаются в едином региональном хранилище Регионального портала независимо от способа обращения заявителя за получением муниципальной услуги.</text:span></text:span></text:p>
      <text:p text:style-name="P60"/>
      <text:p text:style-name="P53"><text:span text:style-name="T34">III</text:span><text:span text:style-name="T37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Standard_20__28_user_29_"><text:span text:style-name="T37"><text:s text:c="31"/></text:span><text:span text:style-name="T40">Перечень административных процедур</text:span></text:p>
      <text:p text:style-name="P58"><text:s text:c="7"/>3.1. Предоставление муниципальной услуги включает в себя следующие административные процедуры:</text:p>
      <text:p text:style-name="P58">- прием и регистрация заявки и документов, необходимых для предоставления муниципальной услуги (приложение 1), определение ответственного исполнителя;</text:p>
      <text:p text:style-name="P58">- формирование и направление межведомственных запросов;</text:p>
      <text:p text:style-name="P58">- рассмотрение заявки и документов, подготовка результата предоставления муниципальной услуги;</text:p>
      <text:p text:style-name="P58">- выдача (направление) заявителю результата предоставления муниципальной услуги.</text:p>
      <text:p text:style-name="P58">В случае обращения заявителя за исправлением опечаток и (или) ошибок в полученном решении о предоставлении муниципальной услуги, осуществляется процедура исправления таких опечаток и (или) ошибок.</text:p>
      <text:p text:style-name="P58"><text:s text:c="6"/>3.2. Основанием для начала административной процедуры является обращение заявителя с заявкой для предоставления муниципальной услуги.</text:p>
      <text:p text:style-name="P58">Заявка представляется заявителем (представителем заявителя) в Администрацию.</text:p>
      <text:p text:style-name="P58"><text:soft-page-break/>Заявка направляется заявителем (представителем заявителя) в Администрацию на</text:p>
      <text:p text:style-name="P58">бумажном носителе посредством почтового отправления или представляется заявителем лично или в форме электронного документа посредством заполнения электронной формы заявки и направления ее через личный кабинет регионального портала, а также путем направления электронного документа в Администрацию на официальную электронную почту.</text:p>
      <text:p text:style-name="P58">Заявка подписывается заявителем либо представителем заявителя.</text:p>
      <text:p text:style-name="P58"><text:s text:c="6"/>3.3. В случае представления заявки при личном обращении заявителя или представителя заявителя предъявляется документ, удостоверяющий соответственно личность заявителя или представителя заявителя.</text:p>
      <text:p text:style-name="P58">Лицо, имеющее право действовать без доверенности от имени юридического лица,</text:p>
      <text:p text:style-name="P58">предъявляет документ, удостоверяющий его личность, а представитель юридического лица предъявляет также документ, подтверждающий его полномочия действовать от имени этого юридического лица.</text:p>
      <text:p text:style-name="P58">При представлении заявителем документов устанавливается личность заявителя, проверяются полномочия заявителя, осуществляется проверка соответствия сведений, указанных в заявке, представленным документам, полнота и правильность оформления заявке.</text:p>
      <text:p text:style-name="P58"><text:s text:c="6"/>3.4. Полученная заявка регистрируется с присвоением ей входящего номера и указанием даты ее получения.</text:p>
      <text:p text:style-name="P58"><text:s text:c="6"/>3.5. При наличии предусмотренных пунктом 2.7 настоящего административного регламента оснований для отказа в приеме заявки заявителю предлагается устранить выявленные недостатки и повторно подать заявку.</text:p>
      <text:p text:style-name="P58">В случае отказа или невозможности устранить выявленные недостатки на месте заявителю выдается письменный отказ в приеме документов.</text:p>
      <text:p text:style-name="P58"><text:s text:c="6"/>3.7. Если заявка и документы, указанные в пункте 2.6 настоящего административного регламента, представляются заявителем (представителем заявителя) в Администрацию лично, то заявителю (представителю заявителя) выдается расписка в получении документов с указанием их перечня и даты получения.</text:p>
      <text:p text:style-name="P58">Расписка выдается заявителю (представителю заявителя) в день получения Администрацией или многофункциональным центром таких документов.</text:p>
      <text:p text:style-name="P58"><text:s text:c="6"/>3.8. В случае, если заявка и документы, указанные в пункте 2.6. настоящего административного регламента, представлены в Администрацию посредством почтового отправления, расписка в получении таких заявок и документов направляется Администрацией по указанному в заявке почтовому адресу в день получения Администрацией документов.</text:p>
      <text:p text:style-name="P58"><text:soft-page-break/><text:s text:c="5"/>3.9. Получение заявок и документов, указанных в пункте 2.6. настоящего административного регламента, представляемых в форме электронных документов,</text:p>
      <text:p text:style-name="P58">подтверждается Администрацией путем направления заявителю (представителю заявителя) сообщения о получении заявки и документов с указанием входящего регистрационного номера заявки, даты получения Администрацией заявки и документов, а также перечня наименований файлов, представленных в форме электронных документов, с указанием их объема.</text:p>
      <text:p text:style-name="P58">Сообщение о получении заявки и документов, указанных в пункте 2.5 настоящего</text:p>
      <text:p text:style-name="P58">административного регламента, направляется в личный кабинет заявителя (представителя заявителя) на региональном портале в случае представления заявки и документов через региональный портал.</text:p>
      <text:p text:style-name="P58"><text:s text:c="7"/>3.10. Заявка и документы (при их наличии), представленные заявителем (представителем заявителя) через многофункциональный центр передаются многофункциональным центром в Администрацию в день обращения заявителя (представителя заявителя).</text:p>
      <text:p text:style-name="P55"><text:span text:style-name="T21"><text:s text:c="7"/>3.11. Зарегистрированная заявка и прилагаемые документы (при их наличии) передаются на рассмотрение </text:span><text:span text:style-name="T23">главе сельского поселения </text:span><text:span text:style-name="T26">Байтуган</text:span><text:span text:style-name="T23">,</text:span><text:span text:style-name="T31"> </text:span><text:span text:style-name="T21">который определяет исполнителя, ответственного за работу с поступившим заявлением (далее – ответственный исполнитель).</text:span></text:p>
      <text:p text:style-name="P58"><text:s text:c="8"/>3.12. Продолжительность административной процедуры составляет один рабочий день.</text:p>
      <text:p text:style-name="P58"><text:s text:c="8"/>3.13. Результатом административной процедуры является прием и регистрация поступившей заявки или отказ в приеме заявки (приложение 3).</text:p>
      <text:p text:style-name="P58">Формирование и направление межведомственных запросов</text:p>
      <text:p text:style-name="P58"><text:s text:c="7"/>3.14. Основанием для начала административной процедуры является прием заявления без приложения документов, которые в соответствии с подразделом 2.6</text:p>
      <text:p text:style-name="P55"><text:span text:style-name="T21">настоящего административного регламента находятся в распоряжении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если заявитель не представил указанные документы самостоятельно. <text:s text:c="24"/>3.15. Должностным лицом уполномоченного органа, ответственным за предоставление муниципальной услуги в срок, не превышающий 1 рабочего дня следующего за днем регистрации поступившего </text:span><text:a xlink:type="simple" xlink:href="#P565" text:style-name="Internet_20_link" text:visited-style-name="Visited_20_Internet_20_Link">заявления</text:a><text:span text:style-name="T21"> и документов, указанных в </text:span><text:a xlink:type="simple" xlink:href="#P208" text:style-name="Internet_20_link" text:visited-style-name="Visited_20_Internet_20_Link">пункте 2.6</text:a><text:span text:style-name="T21"> <text:s/>настоящего административного регламента, формируется и направляется межведомственный запрос:</text:span></text:p>
      <text:p text:style-name="P23">а) в Управление Федеральной службы государственной регистрации, кадастра и картографии по Самарской области - в целях получения кадастрового паспорта.</text:p>
      <text:p text:style-name="P58">.</text:p>
      <text:p text:style-name="P58"><text:soft-page-break/><text:s text:c="7"/>3.16. Направление межведомственного запроса осуществляется в электронной форме посредством системы межведомственного электронного взаимодействия (далее - СМЭВ).</text:p>
      <text:p text:style-name="P23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23">3.16.1 Должностное лицо уполномоченного органа, ответственное за предоставление муниципальной услуги, приобщает ответы на межведомственные запросы к соответствующему запросу.</text:p>
      <text:p text:style-name="P23">В случае не поступления ответа на межведомственный запрос в установленный срок уполномоченным органом принимаются меры, предусмотренные законодательством Российской Федерации.</text:p>
      <text:p text:style-name="P22"><text:span text:style-name="T13">В случае отсутствия запрашиваемых документов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заявителю или его представителю может быть отказано в предоставлении муниципальной услуги в соответствии с </text:span><text:a xlink:type="simple" xlink:href="#P239" text:style-name="Internet_20_link" text:visited-style-name="Visited_20_Internet_20_Link"><text:span text:style-name="T13">пунктом 2.8</text:span></text:a><text:span text:style-name="T13"> настоящего административного регламента.</text:span></text:p>
      <text:p text:style-name="P23">При отказе в предоставлении муниципальной услуги должностное лицо уполномоченного органа, ответственное за предоставление муниципальной услуги в течение 2 рабочих дней со дня поступления информации об отсутствии необходимых сведений подготавливает и направляет заявителю или его представителю уведомление об отказе с указанием причин отказа.</text:p>
      <text:p text:style-name="P58"><text:s text:c="8"/>3.19. Основанием для начала административной процедуры является наличие у ответственного исполнителя полного пакета документов, необходимых для предоставления услуги.</text:p>
      <text:p text:style-name="P22"><text:span text:style-name="T13">3.20. Должностное лицо уполномоченного органа принимает решение о предоставлении сведений об организации осуществляющей эксплуатацию сетей инженерно-технического обеспечения и выдающих технические условия, включая наименование, юридический и фактический адреса не позднее двух календарных дней со дня регистрации в уполномоченном органе </text:span><text:a xlink:type="simple" xlink:href="#P565" text:style-name="Internet_20_link" text:visited-style-name="Visited_20_Internet_20_Link"><text:span text:style-name="T13">заявления</text:span></text:a><text:span text:style-name="T13"> и прилагаемых документов.</text:span></text:p>
      <text:p text:style-name="P22"><text:span text:style-name="T13">3.21. В случае выявления оснований для отказа в соответствии с </text:span><text:a xlink:type="simple" xlink:href="#P235" text:style-name="Internet_20_link" text:visited-style-name="Visited_20_Internet_20_Link"><text:span text:style-name="T13">пунктом 2.8</text:span></text:a><text:span text:style-name="T13"> настоящего административного регламента, уполномоченный орган принимает решение об отказе в предоставлении муниципальной услуги.</text:span></text:p>
      <text:p text:style-name="P23">Решение об отказе должно содержать основания для отказа с обязательной ссылкой на нарушение с обязательной выдачей (направлением) заявителю данного решения не позднее чем через два рабочих дня со дня принятия такого решения.</text:p>
      <text:p text:style-name="P22"><text:span text:style-name="T13">3.22. Уполномоченный орган не позднее чем через два рабочих дня со дня принятия решения о предоставлении муниципальной услуги выдает или направляет по адресу, указанному в </text:span><text:a xlink:type="simple" xlink:href="#P565" text:style-name="Internet_20_link" text:visited-style-name="Visited_20_Internet_20_Link"><text:span text:style-name="T13">заявлении</text:span></text:a><text:span text:style-name="T13">, заявителю письменный ответ, подтверждающий принятие такого решения.</text:span></text:p>
      <text:p text:style-name="P23">3.23 <text:s/>Результатом административной процедуры является принятие решений о предоставлении информации об организации, осуществляющей эксплуатацию сетей инженерно-технического обеспечения и направление его заявителю, включая наименование, юридический и фактический адреса или об отказе в предоставлении информации.</text:p>
      <text:p text:style-name="P58"/>
      <text:p text:style-name="P24"><text:soft-page-break/><text:span text:style-name="T35">IV</text:span><text:span text:style-name="T38">. Формы контроля за исполнением Административного регламента</text:span></text:p>
      <text:p text:style-name="P15"><text:s text:c="9"/>4.1.   Текущий контроль за соблюдением последовательности действий, определенных административными процедурами по предоставлению муниципальной услуги, и исполнением ответственными должностными лицами администраци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ими решений осуществляется на постоянной основе заместителем главы городского округа по вопросам городского хозяйства.</text:p>
      <text:p text:style-name="P15"><text:s text:c="6"/>4.2.  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рассмотрение, принятие решений и подготовку ответов на обращения заинтересованных лиц, содержащих жалобы на действия (бездействие) должностных лиц администрации.</text:p>
      <text:p text:style-name="P15"><text:s text:c="6"/>4.3.   Периодичность проведения плановых проверок выполнения администрацие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пределяются планом работы администрации на текущий год.</text:p>
      <text:p text:style-name="P15">Плановые проверки проводятся не реже 1 раза в 3 года.</text:p>
      <text:p text:style-name="P15"><text:s text:c="6"/>4.4.   Плановые и внеплановые проверки полноты и качества предоставления муниципальной услуги осуществляются структурным подразделением администрации, ответственным за организацию работы по рассмотрению обращений граждан, и уполномоченными должностными лицами на основании соответствующих правовых актов.</text:p>
      <text:p text:style-name="P15">Проверки проводятся с целью выявления и устранения нарушений прав заявителей и привлечения виновных должностных лиц к ответственности. Результаты проверок отражаются отдельной справкой или актом.</text:p>
      <text:p text:style-name="P15"><text:s text:c="7"/>4.5.   Должностные лица администрации в течение трех рабочих дней с момента поступления соответствующего запроса при проведении проверки направляют затребованные документы и копии документов, выданных по результатам предоставления муниципальной услуги.</text:p>
      <text:p text:style-name="P15"><text:s text:c="7"/>4.6.   Административную ответственность, предусмотренную законодательством за несоблюдение сроков и порядка предоставления муниципальной услуги, предусмотренного настоящим Административным регламентом, несут должностные лица администрации, участвующие в предоставлении муниципальной услуги.</text:p>
      <text:p text:style-name="P15"><text:s text:c="7"/>4.7.   Заявители и иные лица могут принимать участие в электронных опросах, форумах и анкетировании по вопросам удовлетворенности полнотой и качеством предоставления муниципальной услуги, соблюдения положений настоящего <text:soft-page-break/>Административного регламента, сроков и последовательности действий (административных процедур), предусмотренных настоящим Административным регламентом, проводимых на Едином портале государственных и муниципальных услуг или Портале государственных и муниципальных услуг Самарской области, на официальном сайте администрации.</text:p>
      <text:p text:style-name="P15">Заявители, направившие заявки о предоставлении муниципальной услуги, могут осуществлять контроль за ходом ее предоставления путем получения необходимой информации лично во время приема, по телефону, по письменному обращению, по электронной почте, через Единый портал государственных и муниципальных услуг или Портал государственных и муниципальных услуг Самарской области. Срок получения такой информации во время приема не может превышать 30 минут. Ответ на письменное обращение о ходе предоставления муниципальной услуги направляется не позднее двух рабочих дней со дня регистрации данного обращения. Ответ на обращение заявителя о ходе предоставления муниципальной услуги, сделанное по телефону или электронной почте, не может превышать одного рабочего дня.</text:p>
      <text:p text:style-name="P27"><text:span text:style-name="T36">V</text:span><text:span text:style-name="T39">. Досудебный (внесудебный) порядок обжалования решений и действий (бездействия) должностных лиц органа местного самоуправления и муниципальных служащих</text:span></text:p>
      <text:p text:style-name="P25">5.1. Предметом досудебного обжалования могут являться решения и действия (бездействия), осуществляемые (принятые) должностным лицом органа местного самоуправления в ходе предоставления муниципальной услуги на основании настоящего Регламента.</text:p>
      <text:p text:style-name="P25">5.2. Заявитель имеет право на досудебное (внесудебное) обжалование действий (бездействия) и решений, осуществляемых (принятых) в ходе предоставления муниципальной услуги должностными лицами Администрации.</text:p>
      <text:p text:style-name="P25">Заявитель в случае обжалования действий (бездействия) и решений, осуществляемых (принятых) в ходе предоставления муниципальной услуги должностными лицами Администрации имеет право обратиться к Главе сельского поселения с <text:s/>жалобой.</text:p>
      <text:p text:style-name="P52">Жалобы на решения и действия (бездействие) работника многофункционального центра подаются руководителю этого МФЦ.</text:p>
      <text:p text:style-name="P26">Жалобы на решения и действия (бездействие) работника многофункционального центра подаются учредителю этого МФЦ – Администрации муниципального района Камышлинский или должностному лицу, уполномоченному нормативным правовым актом субъекта Российской Федерации.</text:p>
      <text:p text:style-name="P25">5.3. Заявитель может обратиться с жалобой в следующих случаях:</text:p>
      <text:p text:style-name="P25">1) нарушение срока регистрации заявления заявителя о предоставлении муниципальной услуги, комплексного запроса;</text:p>
      <text:p text:style-name="P25"><text:soft-page-break/>2) нарушение срока предоставления муниципальной услуги;</text:p>
      <text:p text:style-name="P25">3) требование у заявителя документов, не предусмотренных нормативными правовыми актами Российской Федерации, нормативными правовыми актами Самарской области, муниципальными правовыми актами для предоставления муниципальной услуги;</text:p>
      <text:p text:style-name="P25">4) отказ заявителю в приеме документов, предоставление которых предусмотрено нормативными правовыми актами Российской Федерации, нормативными правовыми актами Самарской области, муниципальными правовыми актами для предоставления муниципальной услуги;</text:p>
      <text:p text:style-name="P25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амарской области, муниципальными правовыми актами;</text:p>
      <text:p text:style-name="P25">6) затребование у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марской области, муниципальными правовыми актами;</text:p>
      <text:p text:style-name="P25">7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52">8) нарушение срока или порядка выдачи документов по результатам предоставления муниципальной услуги;</text:p>
      <text:p text:style-name="P26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марской области, муниципальными правовыми актами, настоящим регламентом;</text:p>
      <text:p text:style-name="P28"><text:span text:style-name="T32">10) требование у заявителя при предоставлении государственной ил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, за исключением случаев, предусмотренных пунктом 4 части 1 статьи 7 Федерального закона от 27.07.2010 N 210-ФЗ «Об организации предоставления государственных и муниципальных услуг»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</text:span><text:soft-page-break/><text:span text:style-name="T32">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или муниципальных услуг в полном объеме в порядке, определенном частью 1.3 статьи 16 Федерального закона от 27.07.2010 N 210-ФЗ «Об организации предоставления государственных и муниципальных услуг».</text:span></text:p>
      <text:p text:style-name="P25">5.4. Жалоба подается в письменной форме на бумажном носителе или в электронной форме. Жалоба может быть направлена по почте, через МБУ «МФЦ», с использованием сети Интернет, в том числе с использованием официального сайта органов местного самоуправления сельского поселения Байтуган, Единого портала государственных и муниципальных услуг, Портала государственных и муниципальных услуг Самарской области, а также может быть принята при личном приеме заявителя.</text:p>
      <text:p text:style-name="P25">Жалоба должна содержать:</text:p>
      <text:p text:style-name="P25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25">2) фамилию, имя, отчество (последнее при наличии), сведения о месте жительства заявителя, а также номер контактного телефона, адрес электронной почты (при наличии) и почтовый адрес, по которым должен быть направлен ответ заявителю;</text:p>
      <text:p text:style-name="P25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25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25">5.5. Основанием для начала процедуры досудебного (внесудебного) обжалования является поступление в Администрацию жалобы от заявителя.</text:p>
      <text:p text:style-name="P25">5.6. Заявитель имеет право на получение информации и документов, необходимых для обоснования и рассмотрения жалобы.</text:p>
      <text:p text:style-name="P25">5.7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15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<text:soft-page-break/>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пяти рабочих дней со дня ее регистрации. Срок рассмотрения жалобы может быть сокращен в случаях, установленных Правительством Российской Федерации.</text:p>
      <text:p text:style-name="P25">5.8. По результатам рассмотрения жалобы орган, предоставляющий муниципальную услугу, принимает одно из следующих решений:</text:p>
      <text:p text:style-name="P25">- решение об удовлетворении жалобы заявителя, о признании неправомерным обжалованного действия (бездействия) и решения Администрации, должностного лица Администрации, муниципального служащего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амарской области, муниципальными правовыми актами, а также в иных формах;</text:p>
      <text:p text:style-name="P25">- решение об отказе в удовлетворении жалобы.</text:p>
      <text:p text:style-name="P25">Заявителю направляется письменный ответ, содержащий результаты рассмотрения жалобы.</text:p>
      <text:p text:style-name="P25">5.9. Не позднее дня, следующего за днем принятия решения, заявителю в письменной форме или в электронной форме (по желанию заявителя) направляется мотивированный ответ о результатах рассмотрения жалобы.</text:p>
      <text:p text:style-name="P25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0"><text:soft-page-break/><text:span text:style-name="T17">Приложение 1</text:span></text:p>
      <text:p text:style-name="P45"><text:s text:c="36"/>Главе сельского поселения Байтуган муниципального района Камышлинский <text:s/>Самарской области</text:p>
      <text:p text:style-name="P45"><text:s text:c="36"/>_______________________________________</text:p>
      <text:p text:style-name="P44"><text:span text:style-name="T13"><text:s text:c="94"/></text:span><text:span text:style-name="T15"><text:s/>(Ф.И.О)</text:span></text:p>
      <text:p text:style-name="P45"/>
      <text:p text:style-name="P44"><text:span text:style-name="T13"><text:s text:c="35"/>от _______________________________________________</text:span><text:span text:style-name="T15"> <text:s/>(Ф.И.О.) заявителя, наименование</text:span></text:p>
      <text:p text:style-name="P47"><text:s text:c="41"/>юридического лица проживающего,</text:p>
      <text:p text:style-name="P47"><text:s text:c="39"/>(зарегистрированного) по адресу</text:p>
      <text:p text:style-name="P47">___________________________________________________________________:</text:p>
      <text:p text:style-name="P45"/>
      <text:p text:style-name="P46"/>
      <text:p text:style-name="P46"><text:s text:c="55"/>ЗАЯВЛЕНИЕ</text:p>
      <text:p text:style-name="P46"/>
      <text:p text:style-name="P46"><text:bookmark text:name="P565"/><text:s text:c="4"/>Прошу <text:s/>Вас <text:s/>рассмотреть <text:s/>мое <text:s/>заявление на предоставление информации об</text:p>
      <text:p text:style-name="P46">организации, <text:s text:c="2"/>осуществляющей <text:s text:c="2"/>эксплуатацию <text:s/>сетей <text:s/>инженерно-технического</text:p>
      <text:p text:style-name="P46">обеспечения <text:s text:c="2"/>и <text:s text:c="2"/>выдающих технические условия, <text:s/>необходимую <text:s/>для подключения объектов капитального строительства на <text:s/>территории <text:s/>сельского поселения Байтуган муниципального района <text:s/>Камышлинский Самарской области, включая</text:p>
      <text:p text:style-name="P46">наименование, юридический и фактический почтовые адреса ___________________</text:p>
      <text:p text:style-name="P46">_____________________________________________________________________________________________________________________________________________</text:p>
      <text:p text:style-name="P49"><text:span text:style-name="T13"><text:s text:c="24"/></text:span><text:span text:style-name="T15">(наименование организации)</text:span></text:p>
      <text:p text:style-name="P46"/>
      <text:p text:style-name="P46"><text:s text:c="4"/>Приложение:</text:p>
      <text:p text:style-name="P46"><text:s text:c="4"/></text:p>
      <text:p text:style-name="P46"/>
      <text:p text:style-name="P46"/>
      <text:p text:style-name="P46"/>
      <text:p text:style-name="P46">"___" _____________ 20__ г. <text:s text:c="38"/>_________________________</text:p>
      <text:p text:style-name="P48"><text:s text:c="136"/>(подпись заявителя)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1" svg:font-family="'MS Mincho', 'ＭＳ 明朝'" style:font-family-generic="modern"/>
    <style:font-face style:name="SimSun1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Calibri" fo:font-size="12pt" style:letter-kerning="true" style:font-name-asian="Segoe UI1" style:font-size-asian="12pt" style:language-asian="ru" style:country-asian="RU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tyle29" style:family="paragraph" style:parent-style-name="Standard" style:default-outline-level="" style:list-style-name="">
      <style:paragraph-properties fo:margin-left="0cm" fo:margin-right="0cm" fo:margin-top="0cm" fo:margin-bottom="0cm" fo:line-height="0.568cm" fo:text-align="justify" style:justify-single-word="false" fo:orphans="0" fo:widows="0" fo:text-indent="0.94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30" style:family="paragraph" style:parent-style-name="Standard" style:default-outline-level="" style:list-style-name="">
      <style:paragraph-properties fo:margin-left="0cm" fo:margin-right="0cm" fo:margin-top="0cm" fo:margin-bottom="0cm" fo:line-height="0.57cm" fo:text-align="justify" style:justify-single-word="false" fo:orphans="0" fo:widows="0" fo:text-indent="0.94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31" style:family="paragraph" style:parent-style-name="Standard" style:default-outline-level="" style:list-style-name="">
      <style:paragraph-properties fo:margin-left="0cm" fo:margin-right="0cm" fo:margin-top="0cm" fo:margin-bottom="0cm" fo:line-height="0.575cm" fo:text-align="justify" style:justify-single-word="false" fo:orphans="0" fo:widows="0" fo:text-indent="0.95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justify" style:justify-single-word="false" fo:orphans="0" fo:widows="0" fo:hyphenation-ladder-count="no-limit" fo:text-indent="1cm" style:auto-text-indent="false"/>
      <style:text-properties fo:color="#00000a" style:font-name="Times New Roman" fo:font-size="9pt" style:font-name-asian="Lucida Sans Unicode" style:font-size-asian="9pt" style:language-asian="ru" style:country-asian="RU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font-size="12pt" fo:language="en" fo:country="US" style:font-size-asian="12pt" style:font-name-complex="Times New Roman1" style:font-size-complex="12pt" style:language-complex="en" style:country-complex="US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1" fo:font-size="12pt" fo:language="ru" fo:country="RU" style:letter-kerning="true" style:font-name-asian="Segoe UI" style:font-size-asian="12pt" style:font-name-complex="Tahoma2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1" fo:font-size="11pt" fo:language="ru" fo:country="RU" style:letter-kerning="true" style:font-name-asian="SimSun1" style:font-size-asian="11pt" style:font-name-complex="Tahoma2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Font_20_Style57" style:display-name="Font Style57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blk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1"/>
    </style:style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455cm" fo:margin-left="2.706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2.117cm" fo:margin-left="3.3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117cm" fo:margin-left="3.3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117cm" fo:margin-left="3.36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117cm" fo:margin-left="3.36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117cm" fo:margin-left="3.36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20-03-30T13:51:27.75</meta:print-date>
    <meta:creation-date>2020-03-10T10:22:00</meta:creation-date>
    <dc:date>2020-06-20T11:35:15.25</dc:date>
    <meta:editing-duration>PT42M23S</meta:editing-duration>
    <meta:generator>OpenOffice/4.1.6$Win32 OpenOffice.org_project/416m1$Build-9790</meta:generator>
    <meta:document-statistic meta:table-count="0" meta:image-count="0" meta:object-count="0" meta:page-count="21" meta:paragraph-count="262" meta:word-count="5425" meta:character-count="5021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