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1" svg:font-family="'Times New Roman CYR'" style:font-family-generic="roman"/>
    <style:font-face style:name="Courier New CYR" svg:font-family="'Courier New CYR'"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43cm" fo:margin-left="-0.018cm" table:align="left" style:writing-mode="lr-tb"/>
    </style:style>
    <style:style style:name="Таблица1.A" style:family="table-column">
      <style:table-column-properties style:column-width="0.942cm"/>
    </style:style>
    <style:style style:name="Таблица1.B" style:family="table-column">
      <style:table-column-properties style:column-width="13.1cm"/>
    </style:style>
    <style:style style:name="Таблица1.C" style:family="table-column">
      <style:table-column-properties style:column-width="3cm"/>
    </style:style>
    <style:style style:name="Таблица1.1" style:family="table-row">
      <style:table-row-properties style:keep-together="true" fo:keep-together="auto"/>
    </style:style>
    <style:style style:name="Таблица1.A1" style:family="table-cell">
      <style:table-cell-properties fo:padding-left="0.018cm" fo:padding-right="0.018cm" fo:padding-top="0cm" fo:padding-bottom="0cm" fo:border="0.002cm solid #000000"/>
    </style:style>
    <style:style style:name="Таблица2" style:family="table">
      <style:table-properties style:width="17.043cm" table:align="left" style:writing-mode="lr-tb"/>
    </style:style>
    <style:style style:name="Таблица2.A" style:family="table-column">
      <style:table-column-properties style:column-width="0.942cm"/>
    </style:style>
    <style:style style:name="Таблица2.B" style:family="table-column">
      <style:table-column-properties style:column-width="13.1cm"/>
    </style:style>
    <style:style style:name="Таблица2.C" style:family="table-column">
      <style:table-column-properties style:column-width="3cm"/>
    </style:style>
    <style:style style:name="Таблица2.1" style:family="table-row">
      <style:table-row-properties style:keep-together="true" fo:keep-together="auto"/>
    </style:style>
    <style:style style:name="Таблица2.A1" style:family="table-cell">
      <style:table-cell-properties fo:padding-left="0.018cm" fo:padding-right="0.018cm" fo:padding-top="0cm" fo:padding-bottom="0cm" fo:border="0.002cm solid #000000"/>
    </style:style>
    <style:style style:name="P1" style:family="paragraph" style:parent-style-name="Standard">
      <style:paragraph-properties fo:text-align="center" style:justify-single-word="false" style:text-autospace="none"/>
      <style:text-properties style:text-position="21% 58%"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2" style:family="paragraph" style:parent-style-name="Standard">
      <style:paragraph-properties style:text-autospace="none"/>
      <style:text-properties style:text-position="21% 58%"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3" style:family="paragraph" style:parent-style-name="Standard">
      <style:paragraph-properties fo:text-align="center" style:justify-single-word="false" style:text-autospace="none"/>
      <style:text-properties style:text-position="0% 100%" style:font-name="Times New Roman CYR" fo:font-size="14pt" fo:font-weight="bold" style:font-name-asian="Times New Roman CYR" style:font-size-asian="14pt" style:font-weight-asian="bold" style:font-name-complex="Times New Roman CYR" style:font-size-complex="14pt" style:font-weight-complex="bold"/>
    </style:style>
    <style:style style:name="P4" style:family="paragraph" style:parent-style-name="Standard">
      <style:paragraph-properties fo:text-align="justify" style:justify-single-word="false" style:text-autospace="none"/>
      <style:text-properties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5" style:family="paragraph" style:parent-style-name="Standard">
      <style:paragraph-properties fo:text-align="end" style:justify-single-word="false" style:text-autospace="none"/>
      <style:text-properties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6" style:family="paragraph" style:parent-style-name="Standard">
      <style:paragraph-properties fo:text-align="center" style:justify-single-word="false" style:text-autospace="none"/>
      <style:text-properties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7" style:family="paragraph" style:parent-style-name="Standard">
      <style:paragraph-properties fo:text-align="center" style:justify-single-word="false" style:text-autospace="none"/>
      <style:text-properties style:text-position="0% 1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8" style:family="paragraph" style:parent-style-name="Standard">
      <style:paragraph-properties fo:text-align="center" style:justify-single-word="false"/>
      <style:text-properties style:text-position="0% 100%" style:font-name="Times New Roman CYR" fo:font-size="13pt" fo:font-weight="bold" style:font-name-asian="Times New Roman CYR" style:font-size-asian="13pt" style:font-weight-asian="bold" style:font-name-complex="Times New Roman CYR" style:font-size-complex="13pt" style:font-weight-complex="bold"/>
    </style:style>
    <style:style style:name="P9" style:family="paragraph" style:parent-style-name="Standard">
      <style:paragraph-properties fo:text-align="justify" style:justify-single-word="false" style:text-autospace="none"/>
      <style:text-properties style:text-position="0% 100%" style:font-name="Times New Roman CYR" fo:font-size="13pt" fo:font-weight="normal" style:font-name-asian="Times New Roman CYR" style:font-size-asian="13pt" style:font-weight-asian="normal" style:font-name-complex="Times New Roman CYR" style:font-size-complex="13pt" style:font-weight-complex="normal"/>
    </style:style>
    <style:style style:name="P10" style:family="paragraph" style:parent-style-name="Standard">
      <style:paragraph-properties fo:text-align="center" style:justify-single-word="false" style:text-autospace="none"/>
      <style:text-properties style:text-position="0% 100%"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11" style:family="paragraph" style:parent-style-name="Standard">
      <style:paragraph-properties fo:text-align="center" style:justify-single-word="false" style:text-autospace="none"/>
      <style:text-properties style:text-position="0% 1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2" style:family="paragraph" style:parent-style-name="Standard">
      <style:paragraph-properties fo:text-align="justify" style:justify-single-word="false" style:text-autospace="none"/>
      <style:text-properties style:text-position="0% 100%" style:font-name="Arial CYR" fo:font-size="10pt" fo:font-weight="normal" style:font-name-asian="Arial CYR" style:font-size-asian="10pt" style:font-weight-asian="normal" style:font-name-complex="Arial CYR" style:font-size-complex="10pt" style:font-weight-complex="normal"/>
    </style:style>
    <style:style style:name="P13" style:family="paragraph" style:parent-style-name="Standard">
      <style:paragraph-properties fo:text-align="center" style:justify-single-word="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4" style:family="paragraph" style:parent-style-name="Standard">
      <style:paragraph-properties fo:text-align="justify" style:justify-single-word="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5" style:family="paragraph" style:parent-style-name="Standard">
      <style:paragraph-properties fo:text-align="end" style:justify-single-word="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 style:family="paragraph" style:parent-style-name="Standard">
      <style:paragraph-properties fo:text-align="center" style:justify-single-word="false" style:text-autospace="none"/>
      <style:text-properties style:text-line-through-style="none" style:text-position="0% 100%" style:font-name="Times New Roman CYR" fo:font-size="14pt"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7" style:family="paragraph" style:parent-style-name="Standard">
      <style:paragraph-properties fo:text-align="justify" style:justify-single-word="false" style:text-autospace="none"/>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18" style:family="paragraph" style:parent-style-name="Standard">
      <style:paragraph-properties fo:text-align="justify" style:justify-single-word="false" style:text-autospace="none"/>
      <style:text-properties style:text-line-through-style="none" style:text-position="0% 100%" style:font-name="Arial CYR" fo:font-size="10pt" fo:font-style="normal" fo:font-weight="normal" style:font-name-asian="Arial CYR" style:font-size-asian="10pt" style:font-style-asian="normal" style:font-weight-asian="normal" style:font-name-complex="Arial CYR" style:font-size-complex="10pt" style:font-style-complex="normal" style:font-weight-complex="normal"/>
    </style:style>
    <style:style style:name="P19" style:family="paragraph" style:parent-style-name="Standard">
      <style:paragraph-properties fo:text-align="center" style:justify-single-word="false" style:text-autospace="none"/>
      <style:text-properties style:text-line-through-style="none" style:text-position="0% 100%" style:font-name="Arial CYR" fo:font-size="10pt" fo:font-style="normal" fo:font-weight="normal" style:font-name-asian="Arial CYR" style:font-size-asian="10pt" style:font-style-asian="normal" style:font-weight-asian="normal" style:font-name-complex="Arial CYR" style:font-size-complex="10pt" style:font-style-complex="normal" style:font-weight-complex="normal"/>
    </style:style>
    <style:style style:name="P20" style:family="paragraph" style:parent-style-name="Standard">
      <style:paragraph-properties fo:text-align="justify" style:justify-single-word="false" style:text-autospace="none"/>
      <style:text-properties style:text-line-through-style="none" style:text-position="0% 100%" style:font-name="Courier New CYR" fo:font-size="10pt" fo:font-style="normal" fo:font-weight="normal" style:font-name-asian="Courier New CYR" style:font-size-asian="10pt" style:font-style-asian="normal" style:font-weight-asian="normal" style:font-name-complex="Courier New CYR" style:font-size-complex="10pt" style:font-style-complex="normal" style:font-weight-complex="normal"/>
    </style:style>
    <style:style style:name="P21" style:family="paragraph" style:parent-style-name="Standard">
      <style:paragraph-properties fo:text-align="end" style:justify-single-word="false" style:text-autospace="none"/>
      <style:text-properties style:text-line-through-style="none" style:text-position="0% 100%" style:font-name="Courier New CYR" fo:font-size="14pt" fo:font-style="normal" fo:font-weight="normal" style:font-name-asian="Courier New CYR" style:font-size-asian="14pt" style:font-style-asian="normal" style:font-weight-asian="normal" style:font-name-complex="Courier New CYR" style:font-size-complex="14pt" style:font-style-complex="normal" style:font-weight-complex="normal"/>
    </style:style>
    <style:style style:name="P22" style:family="paragraph" style:parent-style-name="Standard">
      <style:paragraph-properties fo:text-align="end" style:justify-single-word="false" style:text-autospace="none"/>
      <style:text-properties style:text-line-through-style="none" style:text-position="0% 100%" style:font-name="Courier New CYR" fo:font-size="12pt" fo:font-style="normal" fo:font-weight="normal" style:font-name-asian="Courier New CYR" style:font-size-asian="12pt" style:font-style-asian="normal" style:font-weight-asian="normal" style:font-name-complex="Courier New CYR" style:font-size-complex="12pt" style:font-style-complex="normal" style:font-weight-complex="normal"/>
    </style:style>
    <style:style style:name="P23" style:family="paragraph" style:parent-style-name="Standard">
      <style:paragraph-properties fo:text-align="center" style:justify-single-word="false" style:text-autospace="none"/>
      <style:text-properties style:text-line-through-style="none" style:text-position="0% 100%" style:font-name="Courier New CYR" fo:font-size="12pt" fo:font-style="normal" fo:font-weight="normal" style:font-name-asian="Courier New CYR" style:font-size-asian="12pt" style:font-style-asian="normal" style:font-weight-asian="normal" style:font-name-complex="Courier New CYR" style:font-size-complex="12pt" style:font-style-complex="normal" style:font-weight-complex="normal"/>
    </style:style>
    <style:style style:name="P24" style:family="paragraph" style:parent-style-name="Standard">
      <style:paragraph-properties style:text-autospace="none"/>
      <style:text-properties style:text-line-through-style="none" style:text-position="0% 100%" style:font-name="Courier New CYR" fo:font-size="12pt" fo:font-style="normal" fo:font-weight="normal" style:font-name-asian="Courier New CYR" style:font-size-asian="12pt" style:font-style-asian="normal" style:font-weight-asian="normal" style:font-name-complex="Courier New CYR" style:font-size-complex="12pt" style:font-style-complex="normal" style:font-weight-complex="normal"/>
    </style:style>
    <style:style style:name="P25" style:family="paragraph" style:parent-style-name="Standard">
      <style:paragraph-properties fo:text-align="end" style:justify-single-word="false" style:text-autospace="none"/>
      <style:text-properties style:text-line-through-style="none" style:text-position="0% 100%" style:font-name="Courier New CYR" fo:font-size="11pt" fo:font-style="normal" fo:font-weight="normal" style:font-name-asian="Courier New CYR" style:font-size-asian="11pt" style:font-style-asian="normal" style:font-weight-asian="normal" style:font-name-complex="Courier New CYR" style:font-size-complex="11pt" style:font-style-complex="normal" style:font-weight-complex="normal"/>
    </style:style>
    <style:style style:name="P26" style:family="paragraph" style:parent-style-name="Standard">
      <style:paragraph-properties fo:text-align="center" style:justify-single-word="false" style:text-autospace="none"/>
      <style:text-properties style:text-line-through-style="none" style:text-position="0% 100%" style:font-name="Courier New CYR" fo:font-size="11pt" fo:font-style="normal" fo:font-weight="normal" style:font-name-asian="Courier New CYR" style:font-size-asian="11pt" style:font-style-asian="normal" style:font-weight-asian="normal" style:font-name-complex="Courier New CYR" style:font-size-complex="11pt" style:font-style-complex="normal" style:font-weight-complex="normal"/>
    </style:style>
    <style:style style:name="P27" style:family="paragraph" style:parent-style-name="Standard">
      <style:paragraph-properties fo:text-align="center" style:justify-single-word="false" style:text-autospace="none"/>
      <style:text-properties style:text-line-through-style="none" style:text-position="21% 58%"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8" style:family="paragraph" style:parent-style-name="Standard">
      <style:paragraph-properties fo:text-align="end" style:justify-single-word="false" style:text-autospace="none"/>
      <style:text-properties style:font-name="Courier New CYR" fo:font-size="14pt" style:font-name-asian="Courier New CYR" style:font-size-asian="14pt" style:font-name-complex="Courier New CYR" style:font-size-complex="14pt"/>
    </style:style>
    <style:style style:name="P29" style:family="paragraph" style:parent-style-name="Standard">
      <style:paragraph-properties fo:text-align="end" style:justify-single-word="false" style:text-autospace="none"/>
      <style:text-properties style:font-name="Courier New CYR" fo:font-size="12pt" style:font-name-asian="Courier New CYR" style:font-size-asian="12pt" style:font-name-complex="Courier New CYR" style:font-size-complex="12pt"/>
    </style:style>
    <style:style style:name="P3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1" style:family="paragraph" style:parent-style-name="Standard">
      <style:paragraph-properties fo:margin-left="0cm" fo:margin-right="0cm" fo:text-align="justify" style:justify-single-word="false" fo:text-indent="1.588cm" style:auto-text-indent="false" style:text-autospace="none"/>
      <style:text-properties style:text-line-through-style="none" style:text-position="0% 100%"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32" style:family="paragraph" style:parent-style-name="Standard">
      <style:paragraph-properties fo:margin-left="0cm" fo:margin-right="0cm" fo:text-align="justify" style:justify-single-word="false" fo:text-indent="1.588cm" style:auto-text-indent="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33" style:family="paragraph" style:parent-style-name="Standard">
      <style:paragraph-properties fo:margin-left="0cm" fo:margin-right="0cm" fo:text-indent="1.588cm" style:auto-text-indent="false" style:text-autospace="none"/>
      <style:text-properties style:text-position="0% 100%" style:font-name="Times New Roman CYR" fo:font-size="13pt" fo:font-weight="normal" style:font-name-asian="Times New Roman CYR" style:font-size-asian="13pt" style:font-weight-asian="normal" style:font-name-complex="Times New Roman CYR" style:font-size-complex="13pt" style:font-weight-complex="normal"/>
    </style:style>
    <style:style style:name="P34" style:family="paragraph" style:parent-style-name="Standard">
      <style:paragraph-properties fo:margin-left="0cm" fo:margin-right="0cm" fo:text-align="justify" style:justify-single-word="false" fo:text-indent="1.588cm" style:auto-text-indent="false" style:text-autospace="none"/>
    </style:style>
    <style:style style:name="P35" style:family="paragraph" style:parent-style-name="Standard">
      <style:paragraph-properties fo:margin-left="0cm" fo:margin-right="0cm" fo:margin-top="0.494cm" fo:margin-bottom="0cm" fo:text-align="justify" style:justify-single-word="false" fo:text-indent="1.588cm" style:auto-text-indent="false" style:text-autospace="none"/>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36" style:family="paragraph" style:parent-style-name="Standard">
      <style:paragraph-properties fo:margin-left="0cm" fo:margin-right="0cm" fo:text-align="justify" style:justify-single-word="false" fo:text-indent="1.251cm" style:auto-text-indent="false" style:text-autospace="none"/>
      <style:text-properties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37" style:family="paragraph" style:parent-style-name="Standard">
      <style:paragraph-properties fo:margin-left="0cm" fo:margin-right="0cm" fo:text-align="justify" style:justify-single-word="false" fo:text-indent="1.251cm" style:auto-text-indent="false" style:text-autospace="none"/>
      <style:text-properties style:text-position="0% 100%" style:font-name="Arial CYR" fo:font-size="14pt" fo:font-weight="normal" style:font-name-asian="Arial CYR" style:font-size-asian="14pt" style:font-weight-asian="normal" style:font-name-complex="Arial CYR" style:font-size-complex="14pt" style:font-weight-complex="normal"/>
    </style:style>
    <style:style style:name="P38" style:family="paragraph" style:parent-style-name="Standard">
      <style:paragraph-properties fo:margin-left="0cm" fo:margin-right="0cm" fo:text-align="justify" style:justify-single-word="false" fo:text-indent="1.251cm" style:auto-text-indent="false" style:text-autospace="none"/>
    </style:style>
    <style:style style:name="P39"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0" style:family="paragraph" style:parent-style-name="Standard">
      <style:paragraph-properties fo:margin-left="0cm" fo:margin-right="0cm" fo:text-align="justify" style:justify-single-word="false" fo:text-indent="1.251cm" style:auto-text-indent="false" style:text-autospace="none">
        <style:tab-stops>
          <style:tab-stop style:position="4.821cm"/>
        </style:tab-stops>
      </style:paragraph-properties>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1" style:family="paragraph" style:parent-style-name="Standard">
      <style:paragraph-properties fo:margin-left="0cm" fo:margin-right="0cm" fo:text-indent="1.251cm" style:auto-text-indent="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43" style:family="paragraph" style:parent-style-name="Standard">
      <style:paragraph-properties fo:margin-left="0cm" fo:margin-right="0cm" fo:text-indent="1.251cm" style:auto-text-indent="false" style:text-autospace="none"/>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44" style:family="paragraph" style:parent-style-name="Standard">
      <style:paragraph-properties fo:margin-left="0cm" fo:margin-right="0cm" fo:text-indent="1.251cm" style:auto-text-indent="false" style:text-autospace="none"/>
    </style:style>
    <style:style style:name="P45" style:family="paragraph" style:parent-style-name="Standard">
      <style:paragraph-properties fo:margin-left="0cm" fo:margin-right="0cm" fo:margin-top="0.353cm" fo:margin-bottom="0cm" fo:text-align="justify" style:justify-single-word="false" fo:text-indent="1.251cm" style:auto-text-indent="false" style:text-autospace="none"/>
      <style:text-properties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46" style:family="paragraph" style:parent-style-name="Standard">
      <style:paragraph-properties fo:margin-left="0cm" fo:margin-right="0cm" fo:margin-top="0.353cm" fo:margin-bottom="0cm" fo:text-align="justify" style:justify-single-word="false" fo:text-indent="1.251cm" style:auto-text-indent="false" style:text-autospace="none"/>
    </style:style>
    <style:style style:name="P47" style:family="paragraph" style:parent-style-name="Standard">
      <style:paragraph-properties fo:margin-left="0cm" fo:margin-right="0cm" fo:margin-top="0.353cm" fo:margin-bottom="0cm" fo:text-align="justify" style:justify-single-word="false" fo:text-indent="1.251cm" style:auto-text-indent="false" style:text-autospace="none"/>
      <style:text-properties style:text-line-through-style="none"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48" style:family="paragraph" style:parent-style-name="Standard">
      <style:paragraph-properties fo:margin-left="0cm" fo:margin-right="0cm" fo:margin-top="0.353cm" fo:margin-bottom="0cm" fo:text-align="justify" style:justify-single-word="false" fo:text-indent="1.251cm" style:auto-text-indent="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9" style:family="paragraph" style:parent-style-name="Standard">
      <style:paragraph-properties fo:margin-left="0cm" fo:margin-right="0cm" fo:margin-top="0.494cm" fo:margin-bottom="0cm" fo:text-align="justify" style:justify-single-word="false" fo:text-indent="1.251cm" style:auto-text-indent="false" style:text-autospace="none"/>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50" style:family="paragraph" style:parent-style-name="Standard">
      <style:paragraph-properties fo:margin-left="3.251cm" fo:margin-right="0cm" fo:text-indent="0cm" style:auto-text-indent="false" style:text-autospace="none"/>
      <style:text-properties style:text-position="21% 58%"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51" style:family="paragraph" style:parent-style-name="Standard">
      <style:paragraph-properties fo:margin-top="0.353cm" fo:margin-bottom="0cm" fo:text-align="justify" style:justify-single-word="fals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52" style:family="paragraph" style:parent-style-name="Standard">
      <style:paragraph-properties fo:margin-left="0cm" fo:margin-right="0cm" fo:text-align="center" style:justify-single-word="false" fo:text-indent="2.752cm" style:auto-text-indent="false" style:text-autospace="none"/>
      <style:text-properties style:text-line-through-style="none" style:text-position="21% 58%"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53" style:family="paragraph" style:parent-style-name="Standard">
      <style:paragraph-properties fo:margin-left="0cm" fo:margin-right="0cm" fo:text-indent="3.251cm" style:auto-text-indent="false" style:text-autospace="none"/>
      <style:text-properties style:text-line-through-style="none" style:text-position="21% 58%"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54" style:family="paragraph" style:parent-style-name="Standard">
      <style:paragraph-properties fo:margin-top="0.494cm" fo:margin-bottom="0cm" fo:text-align="justify" style:justify-single-word="false" style:text-autospace="none"/>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P55" style:family="paragraph" style:parent-style-name="Standard">
      <style:paragraph-properties fo:text-align="end" style:justify-single-word="false" fo:break-before="page" style:text-autospace="none"/>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56" style:family="paragraph" style:parent-style-name="Standard">
      <style:paragraph-properties fo:text-align="end" style:justify-single-word="false" fo:break-before="page" style:text-autospace="none"/>
      <style:text-properties style:font-name="Courier New CYR" fo:font-size="12pt" style:font-name-asian="Courier New CYR" style:font-size-asian="12pt" style:font-name-complex="Courier New CYR" style:font-size-complex="12pt"/>
    </style:style>
    <style:style style:name="P57" style:family="paragraph" style:parent-style-name="Text_20_body" style:list-style-name="L1">
      <style:paragraph-properties fo:text-align="justify" style:justify-single-word="false"/>
      <style:text-properties fo:font-size="13pt" fo:language="ru" fo:country="RU" fo:font-weight="normal" style:font-size-asian="13pt" style:font-weight-asian="normal" style:font-size-complex="13pt" style:font-weight-complex="normal"/>
    </style:style>
    <style:style style:name="P58" style:family="paragraph" style:parent-style-name="Text_20_body" style:list-style-name="L1">
      <style:paragraph-properties fo:text-align="justify" style:justify-single-word="false"/>
    </style:style>
    <style:style style:name="P59" style:family="paragraph" style:parent-style-name="Text_20_body" style:list-style-name="L1">
      <style:paragraph-properties fo:line-height="100%" fo:text-align="justify" style:justify-single-word="false" style:text-autospace="none"/>
      <style:text-properties fo:color="#000000" style:font-name="Times New Roman1" fo:font-size="13pt" fo:language="en" fo:country="US" fo:font-weight="normal" style:font-name-asian="Times New Roman1" style:font-size-asian="13pt" style:font-weight-asian="normal" style:font-name-complex="Times New Roman1" style:font-size-complex="13pt" style:font-weight-complex="normal"/>
    </style:style>
    <style:style style:name="P60" style:family="paragraph" style:parent-style-name="Standard" style:list-style-name="L1">
      <style:paragraph-properties fo:line-height="100%" style:text-autospace="none"/>
      <style:text-properties fo:color="#000000" style:font-name="Times New Roman1" fo:font-size="13pt" fo:language="en" fo:country="US" fo:font-weight="normal" style:font-name-asian="Times New Roman1" style:font-size-asian="13pt" style:font-weight-asian="normal" style:font-name-complex="Times New Roman1" style:font-size-complex="13pt" style:font-weight-complex="normal"/>
    </style:style>
    <style:style style:name="P61" style:family="paragraph" style:parent-style-name="Standard" style:list-style-name="L1">
      <style:paragraph-properties fo:line-height="100%" style:text-autospace="none"/>
      <style:text-properties fo:color="#000000" style:font-name="Times New Roman CYR1" fo:font-size="13pt" fo:language="ru" fo:country="RU" fo:font-weight="normal" style:font-name-asian="Times New Roman CYR1" style:font-size-asian="13pt" style:font-weight-asian="normal" style:font-name-complex="Times New Roman CYR1" style:font-size-complex="13pt" style:font-weight-complex="normal"/>
    </style:style>
    <style:style style:name="P62" style:family="paragraph" style:parent-style-name="Standard" style:list-style-name="L1">
      <style:paragraph-properties fo:line-height="100%" style:text-autospace="none"/>
      <style:text-properties fo:font-size="13pt" style:font-size-asian="13pt" style:font-size-complex="13pt"/>
    </style:style>
    <style:style style:name="P63" style:family="paragraph" style:parent-style-name="Standard">
      <style:paragraph-properties style:text-autospace="none"/>
      <style:text-properties style:text-position="0% 100%" style:font-name="Times New Roman CYR" fo:font-size="11pt" fo:font-weight="normal" style:font-name-asian="Times New Roman CYR" style:font-size-asian="11pt" style:font-weight-asian="normal" style:font-name-complex="Times New Roman CYR" style:font-size-complex="11pt" style:font-weight-complex="normal"/>
    </style:style>
    <style:style style:name="P64" style:family="paragraph" style:parent-style-name="Standard">
      <style:paragraph-properties style:text-autospace="none"/>
      <style:text-properties style:text-position="0% 100%" style:font-name="Times New Roman CYR" fo:font-size="11pt" fo:language="ru" fo:country="RU" fo:font-weight="normal" style:font-name-asian="Times New Roman CYR" style:font-size-asian="11pt" style:font-weight-asian="normal" style:font-name-complex="Times New Roman CYR" style:font-size-complex="11pt" style:font-weight-complex="normal"/>
    </style:style>
    <style:style style:name="P65" style:family="paragraph" style:parent-style-name="Standard" style:list-style-name="L1">
      <style:paragraph-properties fo:margin-top="0.353cm" fo:margin-bottom="0cm" fo:line-height="100%" fo:text-align="justify" style:justify-single-word="false" style:text-autospace="none"/>
      <style:text-properties fo:color="#000000" style:text-position="0% 100%" style:font-name="Times New Roman1" fo:font-size="13pt" fo:language="ru" fo:country="RU" fo:font-weight="normal" style:font-name-asian="Times New Roman1" style:font-size-asian="13pt" style:font-weight-asian="normal" style:font-name-complex="Times New Roman1" style:font-size-complex="13pt" style:font-weight-complex="normal"/>
    </style:style>
    <style:style style:name="P66" style:family="paragraph" style:parent-style-name="Standard">
      <style:paragraph-properties fo:margin-left="4.001cm" fo:margin-right="0cm" fo:text-align="end" style:justify-single-word="false" fo:text-indent="0cm" style:auto-text-indent="false" style:text-autospace="none"/>
      <style:text-properties style:text-position="21% 58%" style:font-name="Times New Roman CYR" fo:font-size="11pt" fo:font-weight="normal" style:font-name-asian="Times New Roman CYR" style:font-size-asian="11pt" style:font-weight-asian="normal" style:font-name-complex="Times New Roman CYR" style:font-size-complex="11pt" style:font-weight-complex="normal"/>
    </style:style>
    <style:style style:name="T1" style:family="text">
      <style:text-properties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T2" style:family="text">
      <style:text-properties style:text-position="0% 1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style:text-position="0% 100%" style:font-name="Times New Roman CYR" fo:font-size="13pt" fo:font-weight="normal" style:font-name-asian="Times New Roman CYR" style:font-size-asian="13pt" style:font-weight-asian="normal" style:font-name-complex="Times New Roman CYR" style:font-size-complex="13pt" style:font-weight-complex="normal"/>
    </style:style>
    <style:style style:name="T4" style:family="text">
      <style:text-properties style:text-position="0% 100%" style:font-name="Times New Roman CYR" fo:font-size="13pt" fo:language="ru" fo:country="RU" fo:font-weight="normal" style:font-name-asian="Times New Roman CYR" style:font-size-asian="13pt" style:font-weight-asian="normal" style:font-name-complex="Times New Roman CYR" style:font-size-complex="13pt" style:font-weight-complex="normal"/>
    </style:style>
    <style:style style:name="T5" style:family="text">
      <style:text-properties style:text-position="0% 100%" style:font-name="Arial CYR" fo:font-size="14pt" fo:font-weight="normal" style:font-name-asian="Arial CYR" style:font-size-asian="14pt" style:font-weight-asian="normal" style:font-name-complex="Arial CYR" style:font-size-complex="14pt" style:font-weight-complex="normal"/>
    </style:style>
    <style:style style:name="T6" style:family="text">
      <style:text-properties style:text-position="0% 100%" style:font-name="Arial CYR" fo:font-size="10pt" fo:font-weight="normal" style:font-name-asian="Arial CYR" style:font-size-asian="10pt" style:font-weight-asian="normal" style:font-name-complex="Arial CYR" style:font-size-complex="10pt" style:font-weight-complex="normal"/>
    </style:style>
    <style:style style:name="T7" style:family="text">
      <style:text-properties style:text-position="21% 58%"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8" style:family="text">
      <style:text-properties style:text-position="21% 58%" style:font-name="Times New Roman CYR" fo:font-size="13pt" fo:font-weight="normal" style:font-name-asian="Times New Roman CYR" style:font-size-asian="13pt" style:font-weight-asian="normal" style:font-name-complex="Times New Roman CYR" style:font-size-complex="13pt" style:font-weight-complex="normal"/>
    </style:style>
    <style:style style:name="T9" style:family="text">
      <style:text-properties style:text-line-through-style="none" style:text-position="0% 1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T10" style:family="text">
      <style:text-properties style:text-line-through-style="none" style:text-position="0% 100%"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11" style:family="text">
      <style:text-properties style:text-line-through-style="none" style:text-position="0% 100%" style:font-name="Times New Roman CYR"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2" style:family="text">
      <style:text-properties style:text-line-through-style="none" style:text-position="0% 100%" style:font-name="Arial CYR"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T13" style:family="text">
      <style:text-properties style:text-line-through-style="none" style:text-position="0% 100%" style:font-name="Arial CYR" fo:font-size="12pt" fo:font-style="normal" fo:font-weight="normal" style:font-name-asian="Arial CYR" style:font-size-asian="12pt" style:font-style-asian="normal" style:font-weight-asian="normal" style:font-name-complex="Arial CYR" style:font-size-complex="12pt" style:font-style-complex="normal" style:font-weight-complex="normal"/>
    </style:style>
    <style:style style:name="T14" style:family="text">
      <style:text-properties fo:language="ru" fo:country="RU"/>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language="ru" fo:country="RU" fo:font-weight="normal" style:font-size-asian="13pt" style:font-weight-asian="normal" style:font-size-complex="13pt" style:font-weight-complex="normal"/>
    </style:style>
    <style:style style:name="T17" style:family="text">
      <style:text-properties fo:color="#000000" fo:font-size="13pt" fo:language="ru" fo:country="RU" fo:font-weight="normal" style:font-size-asian="13pt" style:font-weight-asian="normal" style:font-size-complex="13pt" style:font-weight-complex="normal"/>
    </style:style>
    <style:style style:name="T18" style:family="text">
      <style:text-properties fo:color="#000000" style:font-name="Times New Roman1" fo:language="en" fo:country="US" fo:font-weight="normal" style:font-name-asian="Times New Roman1" style:font-weight-asian="normal" style:font-name-complex="Times New Roman1" style:font-weight-complex="normal"/>
    </style:style>
    <style:style style:name="T19" style:family="text">
      <style:text-properties fo:color="#000000" style:font-name="Times New Roman CYR1" fo:language="ru" fo:country="RU" fo:font-weight="normal" style:font-name-asian="Times New Roman CYR1" style:font-weight-asian="normal" style:font-name-complex="Times New Roman CYR1" style:font-weight-complex="normal"/>
    </style:style>
    <style:style style:name="T20"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Основной_20_шрифт_20_абзаца"><text:span text:style-name="T15"><text:s text:c="55"/>АДМИНИСТРАЦИЯ</text:span></text:span></text:p>
      <text:p text:style-name="P30">СЕЛЬСКОГО ПОСЕЛЕНИЯ</text:p>
      <text:p text:style-name="P30">БАЙТУГАН</text:p>
      <text:p text:style-name="P30">МУНИЦИПАЛЬНОГО РАЙОНА</text:p>
      <text:p text:style-name="P30">КАМЫШЛИНСКИЙ</text:p>
      <text:p text:style-name="P30">САМАРСКОЙ ОБЛАСТИ</text:p>
      <text:p text:style-name="P8"/>
      <text:p text:style-name="P3">ПОСТАНОВЛЕНИЕ</text:p>
      <text:p text:style-name="P3">от 24 <text:span text:style-name="T14">января </text:span>2019 г. № 4</text:p>
      <text:p text:style-name="P3"/>
      <text:p text:style-name="P10">ОБ УТВЕРЖДЕНИИ АДМИНИСТРАТИВНОГО РЕГЛАМЕНТА ИСПОЛНЕНИЯ МУНИЦИПАЛЬНОЙ ФУНКЦИИ ПО ОСУЩЕСТВЛЕНИЮ МУНИЦИПАЛЬНОГО</text:p>
      <text:p text:style-name="P10">КОНТРОЛЯ В СФЕРЕ БЛАГОУСТРОЙСТВА НА ТЕРРИТОРИИ</text:p>
      <text:p text:style-name="P11">СЕЛЬСКОГО ПОСЕЛЕНИЯ БАЙТУГАН МУНИЦИПАЛЬНОГО РАЙОНА КАМЫШЛИНСКИЙ САМАРСКОЙ ОБЛАСТИ</text:p>
      <text:p text:style-name="P6"/>
      <text:p text:style-name="P34"><text:span text:style-name="T3">В соответствии с Федеральным </text:span><text:a xlink:type="simple" xlink:href="consultantplus://offline/ref=08F0A832706262207459F03ECC52B3DF2F77DA44B765FC5198F8DBC03B8E4E2FCD47ED569BX7g4I%20%5Co%20"><text:span text:style-name="T3">законом</text:span></text:a><text:span text:style-name="T3"> от 06.10.2003 № 131-ФЗ «Об общих принципах организации местного самоуправления в Российской Федерации», Федеральным </text:span><text:a xlink:type="simple" xlink:href="consultantplus://offline/ref=08F0A832706262207459F03ECC52B3DF2F7DDE4BBC6DFC5198F8DBC03BX8gEI%20%5Co%20"><text:span text:style-name="T3">законом</text:span></text:a><text:span text:style-name="T3">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уководствуясь статьей 5 </text:span><text:a xlink:type="simple" xlink:href="consultantplus://offline/ref=08F0A832706262207459EE33DA3EEDD52B74804FB064F004C7A7809D6C8744788A08B411D97C5CAC805709XAg2I%20%5Co%20"><text:span text:style-name="T3">Устав</text:span></text:a><text:span text:style-name="T3">а </text:span><text:span text:style-name="T4">сельского поселения <text:s/>Байтуган</text:span><text:span text:style-name="T3">,<text:line-break/></text:span><text:span text:style-name="T8"> <text:s text:c="103"/></text:span></text:p>
      <text:p text:style-name="P9">администрация <text:s/><text:span text:style-name="T14">сельского поселения Байтуган муниципального района Камышлинский Самарской области</text:span> </text:p>
      <text:p text:style-name="P9"><text:s text:c="45"/>постановляет:</text:p>
      <text:p text:style-name="P33">1. Утвердить прилагаемый <text:span text:style-name="T14">Административный регламент </text:span><text:s/>исполнения муниципальной функции по осуществлению муниципального контроля в сфере благоустройства на территории <text:span text:style-name="T14">сельского поселения Байтуган муниципального района Камышлинский Самарской области.</text:span></text:p>
      <text:list xml:id="list35269471" text:style-name="L1">
        <text:list-header>
          <text:p text:style-name="P57">2. Опубликовать настоящее Постановление в газете «Вестник сельского поселения Байтуган»</text:p>
          <text:p text:style-name="P58"><text:span text:style-name="T16">3. </text:span><text:span text:style-name="T17"><text:s/>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text:s/>сети «Интернет» /</text:span><text:a xlink:type="simple" xlink:href="http://rusbaitugan.ru/" office:target-frame-name="_blank" xlink:show="new"><text:span text:style-name="Internet_20_link"><text:span text:style-name="T16">http://rusbaitugan.ru</text:span></text:span></text:a><text:span text:style-name="T17">. <text:s/></text:span></text:p>
          <text:p text:style-name="P57">4. <text:s/>Настоящее Постановление вступает в силу со дня его подписания.</text:p>
          <text:p text:style-name="P59"/>
          <text:p text:style-name="P60"/>
          <text:p text:style-name="P61">Глава сельского <text:s/>поселения <text:s/>Байтуган <text:s text:c="23"/>З.А. Кашапов</text:p>
          <text:p text:style-name="P62"><text:span text:style-name="T18"><text:s text:c="17"/></text:span><text:span text:style-name="T19"><text:s text:c="67"/></text:span></text:p>
          <text:p text:style-name="P60"/>
          <text:list>
            <text:list-item>
              <text:list>
                <text:list-header>
                  <text:p text:style-name="P65"/>
                </text:list-header>
              </text:list>
            </text:list-item>
          </text:list>
        </text:list-header>
      </text:list>
      <text:p text:style-name="P5"/>
      <text:p text:style-name="P4"/>
      <text:p text:style-name="P4"/>
      <text:p text:style-name="P4"/>
      <text:p text:style-name="P5"><text:soft-page-break/>У<text:span text:style-name="T20">твержден постановлением</text:span></text:p>
      <text:p text:style-name="P63"><text:s text:c="128"/>администрации <text:span text:style-name="T14">сельского</text:span></text:p>
      <text:p text:style-name="P64"><text:s text:c="128"/>поселения Байтуган</text:p>
      <text:p text:style-name="P66"/>
      <text:p text:style-name="P63"><text:s text:c="130"/>от 24 <text:span text:style-name="T14">января </text:span>2019 г. № 4</text:p>
      <text:p text:style-name="P4"/>
      <text:p text:style-name="P3">АДМИНИСТРАТИВНЫЙ РЕГЛАМЕНТ</text:p>
      <text:p text:style-name="P3">ИСПОЛНЕНИЯ МУНИЦИПАЛЬНОЙ ФУНКЦИИ ПО ОСУЩЕСТВЛЕНИЮ МУНИЦИПАЛЬНОГО КОНТРОЛЯ В СФЕРЕ БЛАГОУСТРОЙСТВА НА ТЕРРИТОРИИ </text:p>
      <text:p text:style-name="P7">сельского поселения Байтуган муниципального района Камышлинский Самарской области</text:p>
      <text:p text:style-name="P1"/>
      <text:p text:style-name="P6"/>
      <text:p text:style-name="P6">1. Общие положения</text:p>
      <text:p text:style-name="P4"/>
      <text:p text:style-name="P36">1.1. Наименование муниципальной функции – осуществление муниципального контроля в сфере благоустройства на территории <text:s/><text:span text:style-name="T14">сельского поселения Байтуган муниципального района Камышлинский Самарской области</text:span></text:p>
      <text:p text:style-name="P1"><text:s/>(наименование муниципального образования)</text:p>
      <text:p text:style-name="P4">(далее – муниципальная функция, муниципальный контроль).</text:p>
      <text:p text:style-name="P45">1.2. Органом местного самоуправления, непосредственно исполняющим муниципальную функцию, является <text:span text:style-name="T14">Администрация сельского поселения Байтуган муниципального района Камышлинский Самарской области.</text:span></text:p>
      <text:p text:style-name="P12">(наименование органа местного самоуправления в соответствии с утвержденным Перечнем видов муниципального контроля и органов местного самоуправления, уполномоченных на их осуществление)</text:p>
      <text:p text:style-name="P36">(далее – Уполномоченный орган).</text:p>
      <text:p text:style-name="P45">1.3. Перечень нормативных правовых актов, непосредственно регулирующих исполнение муниципальной функции:</text:p>
      <text:p text:style-name="P46"><text:a xlink:type="simple" xlink:href="consultantplus://offline/ref=08F0A832706262207459F03ECC52B3DF2F77D947BF33AB53C9ADD5XCg5I%20%5Co%20"><text:span text:style-name="T1">Конституция</text:span></text:a><text:span text:style-name="T1"> Российской Федерации (принята всенародным голосованием 12.12.1993, «Российская газета» № 237 от 25.12.1993);</text:span></text:p>
      <text:p text:style-name="P45">Кодекс Российской Федерации об административных правонарушениях от 30.12.2001 № 195-ФЗ («Российская газета» № 256 от 31.12.2001);</text:p>
      <text:p text:style-name="P46"><text:span text:style-name="T1">Закон Самарской области от 01.11.2007 № 115-ГД «Об административных правонарушениях на территории Самарской области» (принят</text:span><text:span text:style-name="T5"> </text:span><text:span text:style-name="T1">Самарской Губернской Думой 23.10.2007);</text:span></text:p>
      <text:p text:style-name="P45">Закон Самарской области от 13.06.2018 № 48-ГД «О порядке определения границ прилегающих территорий для целей благоустройства в Самарской области»;</text:p>
      <text:p text:style-name="P46"><text:span text:style-name="T1">Федеральный </text:span><text:a xlink:type="simple" xlink:href="consultantplus://offline/ref=08F0A832706262207459F03ECC52B3DF2F7DDE4BBC6DFC5198F8DBC03BX8gEI%20%5Co%20"><text:span text:style-name="T1">закон</text:span></text:a><text:span text:style-name="T1"> от 26.12.2008 № 294-ФЗ «О защите прав юридических </text:span><text:soft-page-break/><text:span text:style-name="T1">лиц и индивидуальных предпринимателей при осуществлении государственного контроля (надзора) и муниципального контроля» (далее - Федеральный закон № 294-ФЗ) («Собрание законодательства Российской Федерации» № 52 от 30.12.2008);</text:span></text:p>
      <text:p text:style-name="P46"><text:span text:style-name="T1">Федеральный </text:span><text:a xlink:type="simple" xlink:href="consultantplus://offline/ref=08F0A832706262207459F03ECC52B3DF2F77DA44B765FC5198F8DBC03BX8gEI%20%5Co%20"><text:span text:style-name="T1">закон</text:span></text:a><text:span text:style-name="T1"> от 06.10.2003 № 131-ФЗ «Об общих принципах организации местного самоуправления в Российской Федерации» («Собрание законодательства Российской Федерации» № 40 от 06.10.2003);</text:span></text:p>
      <text:p text:style-name="P46"><text:a xlink:type="simple" xlink:href="consultantplus://offline/ref=08F0A832706262207459F03ECC52B3DF2F7FDA47B361FC5198F8DBC03BX8gEI%20%5Co%20"><text:span text:style-name="T1">постановление</text:span></text:a><text:span text:style-name="T1"> Правительства Российской Федерации от 30.06.2010 <text:line-break/>№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 28 от 12.07.2010);</text:span></text:p>
      <text:p text:style-name="P46"><text:a xlink:type="simple" xlink:href="consultantplus://offline/ref=08F0A832706262207459F03ECC52B3DF2F7FD841B666FC5198F8DBC03BX8gEI%20%5Co%20"><text:span text:style-name="T1">приказ</text:span></text:a><text:span text:style-name="T1">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от 14.05.2009);</text:span></text:p>
      <text:p text:style-name="P45">постановление Правительства Самарской области от 27.01.2011 № 16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органами исполнительной власти Самарской области, разработке и принятии административных регламентов осуществления муниципального контроля органами местного самоуправления в Самарской области».</text:p>
      <text:p text:style-name="P45">1.4. Предметом муниципального контроля в сфере благоустройства является проверка соблюдения юридическими лицами, индивидуальными предпринимателями, гражданами требований, установленных муниципальными правовыми актами в сфере благоустройства <text:s/><text:span text:style-name="T14">Администрации сельского поселения Байтуган</text:span> (далее - требования), </text:p>
      <text:p text:style-name="P50">(наименование муниципального образования)</text:p>
      <text:p text:style-name="P4">а также организация и проведение мероприятий по профилактике нарушений указанных требований.</text:p>
      <text:p text:style-name="P45">1.5. При осуществлении муниципальной функции должностные лица Уполномоченного органа (далее – должностные лица) имеют право:</text:p>
      <text:p text:style-name="P45">1) запрашивать и получать на безвозмездной основе документы и материалы по вопросам, относящимся к предмету проверки, объяснения в письменной и устной форме;</text:p>
      <text:p text:style-name="P46"><text:span text:style-name="T1">2) привлекать к проведению проверки аккредитованных экспертов и </text:span><text:span text:style-name="T1">экспертные организации, не состоящие в гражданско-правовых и трудовых </text:span><text:soft-page-break/><text:span text:style-name="T1">отношениях с лицами, в отношении которых осуществляются мероприятия по муниципальному контролю,</text:span><text:span text:style-name="T6"> </text:span><text:span text:style-name="T1">и не являющиеся аффилированными лицами проверяемых лиц;</text:span></text:p>
      <text:p text:style-name="P45">3) при предъявлении служебного удостоверения и распоряжения о проведении проверки посещать объекты, подлежащие благоустройству, проводить их осмотр.</text:p>
      <text:p text:style-name="P45">1.6. При осуществлении муниципального контроля должностные лица обязаны:</text:p>
      <text:p text:style-name="P45">1) своевременно и в полном объеме исполнять предоставленные в соответствии с действующим законодательством и настоящим административным регламентом полномочия по предупреждению, выявлению и пресечению нарушений требований;</text:p>
      <text:p text:style-name="P45">2) 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45">3) проводить проверку на основании распоряжения администрации <text:span text:style-name="T14">сельского поселения Байтуган</text:span> о ее проведении в соответствии с ее назначением;</text:p>
      <text:p text:style-name="P2">(наименование муниципального образования)</text:p>
      <text:p text:style-name="P38"><text:span text:style-name="T1">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text:s/></text:span><text:span text:style-name="T2">сельского поселения Байтуган</text:span><text:span text:style-name="T7"> </text:span><text:span text:style-name="T1">и в случае, предусмотренном </text:span><text:a xlink:type="simple" xlink:href="consultantplus://offline/ref=08F0A832706262207459F03ECC52B3DF2F7DDE4BBC6DFC5198F8DBC03B8E4E2FCD47ED519FX7g6I%20%5Co%20"><text:span text:style-name="T1">частью 5 статьи 10</text:span></text:a><text:span text:style-name="T1"> Федерального закона <text:s text:c="9"/>№ 294-ФЗ, копии документа о согласовании проведения проверки;</text:span></text:p>
      <text:p text:style-name="P45">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45">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45">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45">8) знакомить руководителя, иное должностное лицо или уполномоченного <text:soft-page-break/>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45">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45">10) 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46"><text:span text:style-name="T1">11) соблюдать сроки проведения проверки, установленные Федеральным </text:span><text:a xlink:type="simple" xlink:href="consultantplus://offline/ref=08F0A832706262207459F03ECC52B3DF2F7DDE4BBC6DFC5198F8DBC03BX8gEI%20%5Co%20"><text:span text:style-name="T1">законом</text:span></text:a><text:span text:style-name="T1"> № 294-ФЗ;</text:span></text:p>
      <text:p text:style-name="P45">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45">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настоящего административного регламента;</text:p>
      <text:p text:style-name="P45">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37">15)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37">- выдать предписание юридическому лицу, индивидуальному предпринимателю об устранении выявленных нарушений с указанием <text:soft-page-break/>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7">-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37">Должностные лица осуществляют иные права и обязанности, предусмотренные действующим законодательством.</text:p>
      <text:p text:style-name="P37">1.7. Права лиц, в отношении которых осуществляются мероприятия по муниципальному контролю:</text:p>
      <text:p text:style-name="P36">1) непосредственно присутствовать при проведении проверки, давать объяснения по вопросам, относящимся к предмету проверки;</text:p>
      <text:p text:style-name="P38"><text:span text:style-name="T1">2) получать от Уполномоченного органа, его должностных лиц информацию, которая относится к предмету проверки и предоставление которой предусмотрено Федеральным </text:span><text:a xlink:type="simple" xlink:href="consultantplus://offline/ref=08F0A832706262207459F03ECC52B3DF2F7DDE4BBC6DFC5198F8DBC03BX8gEI%20%5Co%20"><text:span text:style-name="T1">законом</text:span></text:a><text:span text:style-name="T1"> № 294-ФЗ;</text:span></text:p>
      <text:p text:style-name="P45">3) знакомиться с документами и (или) информацией, полученными 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45">4) представлять документы и (или) информацию, запрашиваемые в <text:soft-page-break/>рамках межведомственного информационного взаимодействия, Уполномоченному органу по собственной инициативе;</text:p>
      <text:p text:style-name="P45">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органа;</text:p>
      <text:p text:style-name="P45">6) представлять в Уполномоченный орган в письменной форме возражения в отношении акта проверки в течение 15 дней со дня получения акта проверки в случае несогласия с фактами, выводами, изложенными в акте проверки,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text:p>
      <text:p text:style-name="P45">7) обжаловать действия (бездействие) должностных лиц Уполномоченного органа,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45">8) к проверке, проводимой в отношении индивидуального предпринимателя, юридического лица,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Самарской области.</text:p>
      <text:p text:style-name="P47">1.8. Обязанности лиц, в отношении которых осуществляются мероприятия по муниципальному контролю:</text:p>
      <text:p text:style-name="P47">1) в течение 10 рабочих дней со дня получения мотивированного запроса должностного лица Уполномоченного органа направить в Уполномоченный орган указанные в запросе документы (при проведении документарной проверки);</text:p>
      <text:p text:style-name="P47">2) предоставлять должностным лицам Уполномоченного органа возможность ознакомиться с документами, связанными с целями, задачами и предметом проверки, а также обеспечивать доступ проводящих проверку должностных лиц Уполномоченного органа и участвующих в проверке экспертов, представителей экспертных организаций на территорию, в используемые при осуществлении деятельности здания, строения, сооружения, помещения (при проведении выездной проверки);</text:p>
      <text:p text:style-name="P47">3) присутствовать при проведении проверок или обеспечить присутствие уполномоченных представителей.</text:p>
      <text:p text:style-name="P47">Лица, в отношении которых проводятся мероприятия по муниципальному контролю, осуществляют иные права и обязанности, предусмотренные действующим законодательством.</text:p>
      <text:p text:style-name="P47">1.9. Результатом исполнения муниципальной функции является:</text:p>
      <text:p text:style-name="P47"><text:soft-page-break/>- составление акта проверки;</text:p>
      <text:p text:style-name="P47">- вынесение предписания об устранении выявленных нарушений;</text:p>
      <text:p text:style-name="P47">- выдача предостережения о недопустимости нарушения требований;</text:p>
      <text:p text:style-name="P47">- направление материалов о выявленных нарушениях требований в государственные органы и органы местного самоуправления в соответствии с их компетенцией.</text:p>
      <text:p text:style-name="P46"><text:span text:style-name="T9">1.10. Исполнение муниципальной функции на территории опережающего социально-экономического развития осуществляется с учетом особенностей, установленных Федеральным законом от 29.12.2014 № 473-ФЗ «О территориях опережающего социально-экономического развития в Российской Федерации». </text:span><text:span text:style-name="T10">(данный пункт подлежит включению в Регламент только в отношении муниципальных образований, являющихся территориями опережающего социально-экономического развития)</text:span></text:p>
      <text:p text:style-name="P31"/>
      <text:p text:style-name="P13">2. Требования к порядку осуществления</text:p>
      <text:p text:style-name="P13">муниципального контроля</text:p>
      <text:p text:style-name="P32"/>
      <text:p text:style-name="P39">2.1. Порядок информирования об осуществлении муниципального контроля.</text:p>
      <text:p text:style-name="P48">1) местонахождение и график работы Уполномоченного органа, способы получения информации о местонахождении и графике работы Уполномоченного органа:</text:p>
      <text:p text:style-name="P51">__________________________________________________________________</text:p>
      <text:p text:style-name="P48">2) номера справочных телефонов Уполномоченного органа:</text:p>
      <text:p text:style-name="P51">__________________________________________________________________</text:p>
      <text:p text:style-name="P48">3) адрес официального сайта Уполномоченного орган в сети Интернет, содержащего информацию о порядке осуществления муниципального контроля, а также адрес электронной почты:</text:p>
      <text:p text:style-name="P51">__________________________________________________________________</text:p>
      <text:p text:style-name="P48">4) информация по вопросам осуществления муниципального контроля, сведения о ходе его исполнения, заинтересованными лицами может быть получена:</text:p>
      <text:p text:style-name="P48">а) при обращении на личном приеме, по телефону, по электронной почте;</text:p>
      <text:p text:style-name="P48">б) на официальном сайте Уполномоченного органа;</text:p>
      <text:p text:style-name="P48">При обращении лично, по телефону, по электронной почте заинтересованное лицо называет свои фамилию, имя, отчество, номер <text:soft-page-break/>контактного телефона (при наличии) или адрес электронной почты.</text:p>
      <text:p text:style-name="P48">При личном обращении, по телефону или электронной почте заинтересованному лицу предоставляется следующая информация:</text:p>
      <text:p text:style-name="P48">а) сведения о местонахождении, графике работы, номера справочных телефонов, адрес электронной почты Уполномоченного органа, адрес официального сайта, содержащего информацию о порядке осуществления муниципального контроля;</text:p>
      <text:p text:style-name="P48">б) реквизиты нормативных правовых актов, регулирующих исполнение муниципальной функции;</text:p>
      <text:p text:style-name="P48">5) на информационных стендах Уполномоченного органа размещается следующая информация:</text:p>
      <text:p text:style-name="P48">а) режим и график работы Уполномоченного органа;</text:p>
      <text:p text:style-name="P48">б) план проведения плановых проверок;</text:p>
      <text:p text:style-name="P48">в) текст настоящего административного регламента;</text:p>
      <text:p text:style-name="P48">г) программа профилактики нарушений обязательных требований.</text:p>
      <text:p text:style-name="P48">На официальном сайте Уполномоченного органа размещается следующая информация:</text:p>
      <text:p text:style-name="P48">а) режим и график работы Уполномоченного органа;</text:p>
      <text:p text:style-name="P48">б) план проведения плановых проверок;</text:p>
      <text:p text:style-name="P48">в) текст настоящего административного регламента;</text:p>
      <text:p text:style-name="P44"><text:span text:style-name="T11">г) </text:span><text:a xlink:type="simple" xlink:href="consultantplus://offline/ref=28BC2ED7212486CD5CBB3F04FDAF8087488837BCAEC5EC6A9899E2B2C0hBLBI%20"><text:span text:style-name="T11">перечень</text:span></text:a><text:span text:style-name="T11"> нормативных правовых актов или их отдельных частей, содержащих требования, оценка соблюдения которых является предметом муниципального контроля, а также тексты соответствующих нормативных правовых актов;</text:span></text:p>
      <text:p text:style-name="P41">д) ежегодное обобщение практики осуществления в соответствующей сфере деятельности муниципального контроля </text:p>
      <text:p text:style-name="P41">е) программа профилактики нарушений обязательных требований;</text:p>
      <text:p text:style-name="P41">ж) ежегодные доклады об осуществлении муниципального контроля и его эффективности.</text:p>
      <text:p text:style-name="P41">2.2. Срок осуществления мероприятий муниципального контроля:</text:p>
      <text:p text:style-name="P41">1) срок проведения одной проверки не может превышать двадцати рабочих дней;</text:p>
      <text:p text:style-name="P41">2)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случае необходимости при проведении такой проверки в отношении субъекта малого предпринимательства получения документов и (или) информации в <text:soft-page-break/>рамках межведомственного информационного взаимодействия проведение проверки может быть приостановлено руководителем (заместителем руководителя) Уполномоченного органа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41">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руководителем Уполномоченного органа, но не более чем на двадцать рабочих дней, в отношении малых предприятий – не более чем на пятьдесят часов, микропредприятий – не более чем на пятнадцать часов;</text:p>
      <text:p text:style-name="P41">4) 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32"/>
      <text:p text:style-name="P13">3. Состав, последовательность и сроки выполнения</text:p>
      <text:p text:style-name="P13">административных процедур (действий), требования к порядку</text:p>
      <text:p text:style-name="P13">их выполнения, в том числе особенности выполнения</text:p>
      <text:p text:style-name="P13">административных процедур (действий) в электронной форме</text:p>
      <text:p text:style-name="P14"/>
      <text:p text:style-name="P42">3.1. Осуществление муниципального контроля включает в себя следующие административные процедуры:</text:p>
      <text:p text:style-name="P49">составление ежегодного плана проведения плановых проверок (далее - ежегодный план проверок);</text:p>
      <text:p text:style-name="P49">издание распоряжения Уполномоченного органа о проведении проверки (далее - распоряжение о проведении проверки);</text:p>
      <text:p text:style-name="P49">уведомление о проведении проверки;</text:p>
      <text:p text:style-name="P49">проведение проверки;</text:p>
      <text:p text:style-name="P49">оформление результатов проверки;</text:p>
      <text:p text:style-name="P49">принятие мер в отношении фактов нарушений, выявленных при проведении проверки;</text:p>
      <text:p text:style-name="P49">организация и проведение мероприятий, направленных на профилактику нарушений обязательных требований законодательства;</text:p>
      <text:p text:style-name="P49"><text:soft-page-break/>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44"><text:a xlink:type="simple" xlink:href="consultantplus://offline/ref=E86AF9771366782C6791962FCEC76D72373EC68EAAD0DC34B833FB03611EF30882BAF8D0F7C28B6462C243EC0Be5N"><text:span text:style-name="T12">Блок-схема</text:span></text:a><text:span text:style-name="T12"> осуществления муниципального контроля в сфере благоустройства приведена в приложении № 1 к настоящему административному регламенту.</text:span></text:p>
      <text:p text:style-name="P43">3.2. Составление ежегодного плана проверок:</text:p>
      <text:p text:style-name="P39">3.2.1. Плановые проверки проводятся в соответствии с ежегодным планом проверок не чаще чем один раз в три года.</text:p>
      <text:p text:style-name="P42">Ежегодный план проверок юридических лиц и индивидуальных предпринимателей разрабатывается отдельно от ежегодного плана проверок в отношении граждан.</text:p>
      <text:p text:style-name="P49">3.2.2. Порядок и сроки разработки ежегодного плана проверок юридических лиц и индивидуальных предпринимателей:</text:p>
      <text:p text:style-name="P49">3.2.2.1. Уполномоченный орган направляет в срок до 1 сентября года, предшествующего году проведения плановых проверок, проект ежегодного плана проверок по форме, установленной Правительством Российской Федерации, в ___________________________________________________.</text:p>
      <text:p text:style-name="P52">(наименование органа прокуратуры)</text:p>
      <text:p text:style-name="P49">3.2.2.2. Должностное лицо Уполномоченного органа дорабатывает проект ежегодного плана проверок с учетом предложений и замечаний прокуратуры, поступивших по результатам рассмотрения указанного проекта, и представляет его в срок до 15 октября года, предшествующего году проведения плановых проверок, для утверждения руководителю Уполномоченного органа.</text:p>
      <text:p text:style-name="P49">3.2.2.3. Уполномоченный орган в срок до 1 ноября года, предшествующего году проведения плановых проверок, направляет в ___________________________________________ утвержденный ежегодный</text:p>
      <text:p text:style-name="P53">(наименование органа прокуратуры)</text:p>
      <text:p text:style-name="P54">план проверок.</text:p>
      <text:p text:style-name="P44"><text:span text:style-name="T12">3.2.2.4. В срок до 31 декабря года, предшествующего году проведения плановых проверок, утвержденный ежегодный план проверок доводится до сведения заинтересованных лиц посредством его размещения на официальном сайте Уполномоченного органа в сети «Интернет», за исключением сведений, распространение которых ограничено или запрещено в соответствии с </text:span><text:a xlink:type="simple" xlink:href="consultantplus://offline/ref=2034E3C883318E188147C206EC1412100816055942AEA27BE34E9E4DS1t6H%20"><text:span text:style-name="T12">законодательством</text:span></text:a><text:span text:style-name="T12"> </text:span><text:span text:style-name="T12">Российской Федерации.</text:span></text:p>
      <text:p text:style-name="P44"><text:span text:style-name="T12">3.2.2.5. Результатом осуществления административной процедуры </text:span><text:soft-page-break/><text:span text:style-name="T12">является размещенный на официальном сайте Уполномоченного органа ежегодный план проверок</text:span><text:span text:style-name="T13"> </text:span><text:span text:style-name="T12">юридических лиц и индивидуальных предпринимателей.</text:span></text:p>
      <text:p text:style-name="P43">3.2.3. Порядок и сроки разработки ежегодного плана проверок граждан.</text:p>
      <text:p text:style-name="P49">3.2.3.1. Ежегодный план утверждается руководителем Уполномоченного органа до 31 декабря года, предшествующего году проведения плановых проверок и доводится в указанный срок до сведения заинтересованных лиц посредством его размещения на официальном сайте Уполномоченного органа в сети «Интернет» с учетом требований Федерального закона от 27.07.2006 № 152-ФЗ «О персональных данных».</text:p>
      <text:p text:style-name="P49">3.2.3.2. Основанием для включения проверки гражданина в план является наличие у него на праве собственности, аренды или ином законном основании объекта благоустройства. </text:p>
      <text:p text:style-name="P49">3.2.3.3. План проверок должен содержать:</text:p>
      <text:p text:style-name="P49">- фамилию, имя, отчество гражданина;</text:p>
      <text:p text:style-name="P49">- место проведения проверки;</text:p>
      <text:p text:style-name="P49">- объект и цель проверки;</text:p>
      <text:p text:style-name="P49">- дату проведения проверки и ее продолжительность;</text:p>
      <text:p text:style-name="P49">- форму проведения проверки.</text:p>
      <text:p text:style-name="P49">3.2.3.4. Результатом осуществления административной процедуры является размещенный на официальном сайте Уполномоченного органа ежегодный план проверок граждан.</text:p>
      <text:p text:style-name="P49">3.3. Издание распоряжения о проведении проверки:</text:p>
      <text:p text:style-name="P49">3.3.1. Основаниями для начала административной процедуры являются:</text:p>
      <text:p text:style-name="P49">3.3.1.1. Наступление месяца, предшествующего месяцу проведения плановой проверки.</text:p>
      <text:p text:style-name="P42">3.3.1.2. Наступление одного из оснований для проведения внеплановой проверки:</text:p>
      <text:p text:style-name="P39">а) истечение срока исполнения ранее выданного Уполномоченным органом предписания;</text:p>
      <text:p text:style-name="P48">б) мотивированное представление должностного лица Уполномоченного <text:soft-page-break/>органа по результатам рассмотрения или предварительной проверки поступивших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8">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48">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1">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 подпункте «б» настоящего раздел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настоящего раздел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принимает разумные меры к установлению обратившегося лица. </text:p>
      <text:p text:style-name="P41">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б» 1.2 настоящего раздела, должностными лицами Уполномоченного органа проводится предварительная проверка поступившей информации. </text:p>
      <text:p text:style-name="P41">В ходе проведения предварительной проверки Уполномоченный орган запрашивает дополнительные сведения и материалы (в том числе в устном порядке) у лиц, направивших заявления и обращения, представивших информацию, проводит рассмотрение документов юридического лица, индивидуального предпринимателя, гражданина, имеющихся в распоряжении Уполномоченного органа.</text:p>
      <text:p text:style-name="P44"><text:span text:style-name="T11">При выявлении по результатам предварительной проверки лиц, </text:span><text:soft-page-break/><text:span text:style-name="T11">допустивших нарушение требований, получении достаточных данных о нарушении требований либо о фактах, указанных в подпункте «б» <text:s/>настоящего раздела, должностное лицо Уполномоченного органа подготавливает мотивированное представление о назначении внеплановой проверки по основаниям, указанным в <text:s/>настоящего раздела.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span></text:p>
      <text:p text:style-name="P39">По решению руководителя, заместителя руководителя Уполномоченного органа предварительная проверка прекращается, если после ее начала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2">3.3.2. Проект распоряжения о проведении плановой проверки подготавливается в срок до 10 числа месяца, предшествующего месяцу проведения плановой проверки.</text:p>
      <text:p text:style-name="P39">3.3.3. В распоряжении о проведении проверки указываются:</text:p>
      <text:p text:style-name="P39">1) наименование органа муниципального контроля – Уполномоченного органа, а также вид муниципального контроля;</text:p>
      <text:p text:style-name="P48">2) фамилия, имя, отчество (последнее – при наличии) и должность должностного лица (лиц) Уполномоченного органа, уполномоченного(ых) на проведение проверки, привлекаемых к проведению проверки экспертов, представителей экспертных организаций, наименования экспертных организаций с указанием реквизитов свидетельства об аккредитации и наименования органа, выдавшего свидетельство об аккредитации;</text:p>
      <text:p text:style-name="P48">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 места жительства граждан;</text:p>
      <text:p text:style-name="P48">4) цели, предмет проверки и срок ее проведения;</text:p>
      <text:p text:style-name="P48">5) правовые основания проведения проверки;</text:p>
      <text:p text:style-name="P48">6) подлежащие проверке требования;</text:p>
      <text:p text:style-name="P48">7) сроки проведения и перечень мероприятий по контролю, необходимых для достижения целей и задач проведения проверки;</text:p>
      <text:p text:style-name="P48">8) реквизиты административного регламента по осуществлению муниципального контроля;</text:p>
      <text:p text:style-name="P48">9) перечень документов, представление которых необходимо для достижения целей и задач проведения проверки;</text:p>
      <text:p text:style-name="P48"><text:soft-page-break/>10) даты начала и окончания проведения проверки;</text:p>
      <text:p text:style-name="P48">11) иные сведения, предусмотренные формой распоряжения о проведении проверки.</text:p>
      <text:p text:style-name="P39">3.3.4. Распоряжение о проведении проверки подписывается руководителем или заместителем руководителя Уполномоченного органа.</text:p>
      <text:p text:style-name="P42">3.3.5. Результатом данной административной процедуры является издание распоряжения о проведении проверки.</text:p>
      <text:p text:style-name="P40">3.4. Уведомление о проведении проверки:</text:p>
      <text:p text:style-name="P39">3.4.1. Основанием для уведомления о проведении проверки юридического лица, индивидуального предпринимателя, гражданина является подписанное руководителем или заместителем руководителя Уполномоченного органа распоряжение о проведении проверки.</text:p>
      <text:p text:style-name="P39">3.4.2. Юридическое лицо, индивидуальный предприниматель, гражданин о проведении плановой проверки уведомляется не позднее чем за три рабочих дня до начала ее проведения посредством направления копии распоряжения о проведении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Уполномоченный орган, или иным доступным способом.</text:p>
      <text:p text:style-name="P42">3.4.3. Юридическое лицо, индивидуальный предприниматель, гражданин о проведении внеплановой выездной проверки (за исключением внеплановой выездной проверки, основания проведения которой указаны в подпункте «б» пункта 3.3.1.2 настоящего регламента) уведомляется не позд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42">3.4.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text:soft-page-break/>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о начале проведения внеплановой выездной проверки не требуется.</text:p>
      <text:p text:style-name="P42">3.4.5. Результатом исполнения административной процедуры является направление уведомления юридическому лицу, индивидуальному предпринимателю, гражданину о проведении проверки.</text:p>
      <text:p text:style-name="P42">3.5. Проведение проверки</text:p>
      <text:p text:style-name="P42">3.5.1. Выездные проверки (как плановые, так и внеплановые) проводя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42">Выездные проверки (как плановые, так и внеплановые) гражданина проводятся по месту нахождения объекта благоустройства, принадлежащего гражданину на праве собственности, аренды или ином законом основании.</text:p>
      <text:p text:style-name="P44"><text:span text:style-name="T12">3.5.2. Внеплановая выездная проверка юридических лиц, индивидуальных предпринимателей может быть проведена по основанию, указанному в </text:span><text:a xlink:type="simple" xlink:href="consultantplus://offline/ref=FBB760648ECE7A3CF185FEED8668E5907E27A9525F498221506779A7B9292B2094E4117959784E64BCj1I%20"><text:span text:style-name="T12">подпункте «б» </text:span></text:a><text:span text:style-name="T12">пункта 3.3.1.2. настоящего регламента, после </text:span><text:a xlink:type="simple" xlink:href="consultantplus://offline/ref=186B65F578DA7967C3F1D327074FA5725584F599B2286A65279D39665EC9E09563AF68FFBBDE50F9S6M7I%20"><text:span text:style-name="T12">согласования</text:span></text:a><text:span text:style-name="T12"> с органом прокуратуры по месту осуществления деятельности таких юридических лиц, индивидуальных предпринимателей.</text:span></text:p>
      <text:p text:style-name="P44"><text:span text:style-name="T12">3.5.3. В день подписания распоряжения руководителя или заместителя Уполномоченного органа о проведении внеплановой выездной проверки юридического лица, индивидуального предпринимателя по основанию, указанному в </text:span><text:a xlink:type="simple" xlink:href="consultantplus://offline/ref=FBB760648ECE7A3CF185FEED8668E5907E27A9525F498221506779A7B9292B2094E4117959784E64BCj1I%20"><text:span text:style-name="T12">подпункте «б» </text:span></text:a><text:span text:style-name="T12">пункта 3.3.1.2 настоящего регламента, в целях согласования ее проведения Уполномоченный орган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по форме, утвержденной приказом Минэкономразвития России от 30.04.2009 № 141. К этому заявлению прилагаются копия распоряжения руководителя или заместителя Уполномоченного органа о проведении внеплановой выездной проверки и документы, которые содержат сведения, послужившие основанием ее проведения.</text:span></text:p>
      <text:p text:style-name="P43">3.5.4. Если основанием для проведения внеплановой выездной проверки юридического лица, индивидуального предпринимателя является причинение вреда жизни, здоровью граждан, вреда животным, растениям, окружающей среде, объектам культурного наследия <text:soft-page-break/>(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5.3 настоящего регламента в органы прокуратуры в течение двадцати четырех часов. </text:p>
      <text:p text:style-name="P43">3.5.5. Выездная проверка начинается с предъявления служебного удостоверения уполномоченным должностным лицом (лицами) Уполномоченного органа,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 сроками и с условиями ее проведения.</text:p>
      <text:p text:style-name="P39">3.5.6. В случае если проведение плановой или внеплановой выездной проверки оказалось невозможным в связи с отсут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text:p>
      <text:p text:style-name="P48">3.5.7. Документарные проверки (как плановые, так и внеплановые) проводятся по месту нахождения Уполномоченного органа по имеющимся в распоряжении Уполномоченного органа документам и материалам проверяемого лица, сведениям и документам, полученным при необходимости в органах государственной власти и органах местного самоуправления, а также сведениям и документам, полученным от проверяемого лица на основании письменных запросов.</text:p>
      <text:p text:style-name="P48"><text:soft-page-break/>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требований, Уполномоченный орган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копия распоряжения руководителя или заместителя Уполномоченного органа о проведении документарной проверки.</text:p>
      <text:p text:style-name="P48">3.5.8. Запрос о представлении информации, документов и материалов направляется любым доступным способом:</text:p>
      <text:p text:style-name="P48">1) непосредственно должностным лицом Уполномоченного органа с пометкой о вручении;</text:p>
      <text:p text:style-name="P48">2) заказным почтовым отправлением с уведомлением о вручении;</text:p>
      <text:p text:style-name="P48">3) факсимильной связью с подтверждением его получения;</text:p>
      <text:p text:style-name="P48">4) в форме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39">3.5.9. Если в ходе документарной проверки выявлены ошибки и (или) противоречия в представленных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10 рабочих дней необходимые пояснения в письменной форме.</text:p>
      <text:p text:style-name="P39">3.5.10. Должностное лицо Уполномоченного органа, которое проводит документарную проверку, рассматривает представленные пояснения и документы, подтверждающие достоверность ранее представленных документов. Если после рассмотрения представленных пояснений и документов либо при отсутствии пояснений Уполномоченный орган установит признаки нарушения требований, должностные лица Уполномоченного органа вправе провести выездную проверку. </text:p>
      <text:p text:style-name="P39">3.5.11. В журнале учета проверок (при наличии) уполномоченным должностным лицом Уполномоченного органа, производящим проверку, осуществляется запись о проведенной выездной проверке, содержащая сведения о наименовании Уполномоченного органа, осуществляющего муниципальный контроль, датах начала и окончания проведения проверки, <text:soft-page-break/>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лиц), проводящего проверку, его (их) подпись.</text:p>
      <text:p text:style-name="P48">При отсутствии журнала учета проверок в акте проверки делается соответствующая запись.</text:p>
      <text:p text:style-name="P41">3.5.12. Максимальные сроки исполнения указанной административной процедуры не могут превышать сроки, установленные 2 настоящего Регламента.</text:p>
      <text:p text:style-name="P42">3.5.13. Результатом осуществления административной процедуры является проведение проверки.</text:p>
      <text:p text:style-name="P39">3.6. Оформление результатов проверки.</text:p>
      <text:p text:style-name="P42">3.6.1. По результатам проверки оформляется акт проверки в двух экземплярах по форме, утвержд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9">3.6.2 Акт проверки подписывается должностным(и) лицом(ами) Уполномоченного органа, проводившим(и) проверку.</text:p>
      <text:p text:style-name="P39">3.6.3. Акт проверки оформляется непосредственно после ее завершения.</text:p>
      <text:p text:style-name="P39">3.6.3.1.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text:p>
      <text:p text:style-name="P48">3.6.4. Один экземпляр акта проверки с копиями приложений вручается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48">В случае отсутствия гражданина, его законного представител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 </text:p>
      <text:p text:style-name="P39">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должностного лица, составившего данный акт, гражданину, его законному <text:soft-page-break/>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p>
      <text:p text:style-name="P44"><text:span text:style-name="T11">3.6.5. Уполномоченный орган ведет учет проверок в </text:span><text:a xlink:type="simple" xlink:href="consultantplus://offline/ref=E86AF9771366782C6791962FCEC76D72373EC68EAAD0DC34B833FB03611EF30882BAF8D0F7C28B6462C242E40Be7N"><text:span text:style-name="T11">журнале</text:span></text:a><text:span text:style-name="T11"> согласно приложению № 2 к настоящему регламенту. Запись о проведении проверки осуществляется в течение одного рабочего дня после составления акта проверки.</text:span></text:p>
      <text:p text:style-name="P41">3.6.6 Результатом осуществления административной процедуры является оформление акта проверки и вручение одного экземпляра акта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законному представителю.</text:p>
      <text:p text:style-name="P42">3.7. Принятие мер в отношении фактов нарушений, выявленных при проведении проверки.</text:p>
      <text:p text:style-name="P42">3.7.1. В случае выявления при проведении проверки нарушений юридическим лицом, индивидуальным предпринимателем, гражданином требований, должностное лицо, уполномоченное на проведение проверки:</text:p>
      <text:p text:style-name="P42">выдает предписание юридическому лицу, индивидуальному предпринимателю, гражданину о прекращении нарушений требований законодательства, об устранении выявленных нарушений с указанием сроков их устранения;</text:p>
      <text:p text:style-name="P42">в течение пятнадцати дней с момента истечения срока устранения нарушений, установленного предписанием, проводит внеплановую проверку устранения выявленных нарушений;</text:p>
      <text:p text:style-name="P42">составляет протоколы об административных правонарушениях, связанных с нарушениями требований законодательства и направляет материалы об административном правонарушении для рассмотрения по подведомственности;</text:p>
      <text:p text:style-name="P42">в случае установления при проведении проверки нарушений требований законодательства, содержащих признаки преступления, направляет материалы проверки в течение одного рабочего дня после ее завершения в уполномоченные органы.</text:p>
      <text:p text:style-name="P44"><text:span text:style-name="T12">3.7.2. Результатом осуществления данной административной процедуры является выдача </text:span><text:a xlink:type="simple" xlink:href="consultantplus://offline/ref=E86AF9771366782C6791962FCEC76D72373EC68EAAD0DC34B833FB03611EF30882BAF8D0F7C28B6462C243EC0Be2N"><text:span text:style-name="T12">предписания</text:span></text:a><text:span text:style-name="T12"> об устранении выявленных нарушений, составление протокола об административном правонарушении, направление дела об административном правонарушении для рассмотрения по подведомственности, направление материалов проверки в уполномоченные органы для решения вопроса о возбуждении уголовного дела.</text:span></text:p>
      <text:p text:style-name="P49">3.8. Организация и проведение мероприятий, направленных на профилактику нарушений обязательных требований законодательства.</text:p>
      <text:p text:style-name="P49">3.8.1. Формирование программы профилактики нарушений.</text:p>
      <text:p text:style-name="P49"><text:soft-page-break/>3.8.1.1. Формирование программы профилактики нарушений (далее - программа) осуществляется ежегодно, до конца календарного года, предшествующего году, на который формируется программа.</text:p>
      <text:p text:style-name="P49">3.8.1.2. Проект программы составляется до 1 ноября года, предшествующего году проведения мероприятий по профилактике нарушений обязательных требований.</text:p>
      <text:p text:style-name="P49">3.8.1.3. Проект программы утверждается не позднее 1 декабря года, предшествующего году проведения мероприятий по профилактике нарушений.</text:p>
      <text:p text:style-name="P49">3.8.1.4. Утвержденная программа размещается на официальном сайте Уполномоченного органа в информационно-телекоммуникационной сети «Интернет».</text:p>
      <text:p text:style-name="P49">3.8.1.5. Результатом исполнения административной процедуры является программа, размещенная на официальном сайте Уполномоченного органа в информационно-телекоммуникационной сети «Интернет».</text:p>
      <text:p text:style-name="P42">3.8.2. Проведение мероприятий по профилактике нарушений обязательных требований.</text:p>
      <text:p text:style-name="P42">3.8.2.1. Юридическим фактом, являющимся основанием для организации мероприятия по профилактике нарушений обязательных требований (далее – мероприятие), является включение мероприятия в ежегодную программу проведения профилактики нарушений обязательных требований.</text:p>
      <text:p text:style-name="P42">3.8.2.2. Лицо, ответственное за проведение мероприятия, готовит проект задания о проведении мероприятия и передает их руководителю (заместителю руководителя) Уполномоченного органа на подпись.</text:p>
      <text:p text:style-name="P42">3.8.2.3. Результатом выполнения административной процедуры является оформление задания о проведении мероприятия.</text:p>
      <text:p text:style-name="P49">3.9. 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49">3.9.1. При наличии у Уполномоченного органа сведений о готовящихся нарушениях или о признаках нарушений требований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причинило вред жизни, здоровью граждан, вред животным, растениям, окружающей среде, объектам культурного <text:soft-page-break/>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Уполномоченный орган объявляют юридическому лицу, индивидуальному предпринимателю, гражданину предостережение о недопустимости нарушения обязательных требований и предлагают юридическому лицу, индивидуальному предпринимателю, гражданину принять меры по обеспечению соблюдения обязательных требований законодательства, и уведомить об этом в установленный в таком предостережении срок уполномоченный орган.</text:p>
      <text:p text:style-name="P49">3.9.2. Предостережение о недопустимости нарушения обязательных требований должно содержать указания на соответствующие требования,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49">3.9.3. Составление и направление предостережения осуществляется не позднее 30 дней со дня получения Уполномоченным органом сведений, указанных в пункте 3.9.1 настоящего регламента.</text:p>
      <text:p text:style-name="P49">3.9.4. Результатом исполнения административной процедуры является направление предостережения о недопустимости нарушения обязательных требований.</text:p>
      <text:p text:style-name="P35"/>
      <text:p text:style-name="P13">4. Порядок и формы контроля</text:p>
      <text:p text:style-name="P13">за исполнением муниципальной функции</text:p>
      <text:p text:style-name="P32"/>
      <text:p text:style-name="P39">4.1.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а также принятием ими решений.</text:p>
      <text:p text:style-name="P48">4.1.1. Текущий контроль за соблюдением последовательности действий, определенных административными процедурами по исполнению муниципальной функции, осуществляется руководителем, заместителем руководителя Уполномоченного органа.</text:p>
      <text:p text:style-name="P48">4.1.2. Текущий контроль осуществляется путем проведения проверок исполнения положений настоящего административного регламента, выявления и устранения нарушений прав граждан и организаций, рассмотрения и <text:soft-page-break/>принятия в пределах компетенции решений и подготовки ответов на обращения заинтересованных лиц, содержащие жалобы на решения, действия (бездействие) должностных лиц Уполномоченного органа.</text:p>
      <text:p text:style-name="P48">4.1.3. Периодичность осуществления текущего контроля устанавливается руководителем Уполномоченного органа.</text:p>
      <text:p text:style-name="P48">4.1.4. Проверки полноты и качества исполнения муниципальной функции могут быть плановыми и внеплановыми.</text:p>
      <text:p text:style-name="P48">4.1.5. Плановые проверки полноты и качества исполнения муниципальной функции проводятся в соответствии с установленными планами деятельности Уполномоченного органа.</text:p>
      <text:p text:style-name="P48">4.1.6. Внеплановые проверки полноты и качества исполнения муниципальной функции организуются и проводятся в случаях:</text:p>
      <text:p text:style-name="P48">1) получения информации от граждан, юридических лиц, органов государственной власти или местного самоуправления о соответствующих нарушениях;</text:p>
      <text:p text:style-name="P48">2) обращений граждан и юридических лиц с жалобами на нарушения их прав и законных интересов действиями (бездействием) должностных лиц Уполномоченного органа.</text:p>
      <text:p text:style-name="P48">4.2. Должностные лица Уполномоченного органа несут ответственность за решения и действия (бездействие), принимаемые (осуществляемые) ими в ходе исполнения муниципальной функции в соответствии с законодательством Российской Федерации.</text:p>
      <text:p text:style-name="P46"><text:span text:style-name="T11">4.3. За неисполнение или ненадлежащее исполнение сотрудниками Уполномоченного органа по их вине возложенных на них должностных обязанностей при осуществлении административных процедур при исполнении муниципальной функции в отношении указанных сотрудников применяются дисциплинарные взыскания в соответствии с Федеральным </text:span><text:a xlink:type="simple" xlink:href="consultantplus://offline/ref=08F0A832706262207459F03ECC52B3DF2F7ED743B264FC5198F8DBC03BX8gEI%20%5Co%20"><text:span text:style-name="T11">законом</text:span></text:a><text:span text:style-name="T11"> от 02.03.2007 № 25-ФЗ «О муниципальной службе в Российской Федерации».</text:span></text:p>
      <text:p text:style-name="P48">4.4. Сотрудники Уполномоченного органа обеспечивают сохранность сведений, составляющих служебную, банковскую, налоговую, коммерческую и иную охраняемую законом тайну, ставших им известными при исполнении муниципальной функции, и несут установленную законодательством Российской Федерации ответственность за разглашение этих сведений.</text:p>
      <text:p text:style-name="P48">4.5. Контроль за исполнением муниципальной функции может осуществляться со стороны граждан, их объединений и организаций путем направления в адрес Уполномоченного органа:</text:p>
      <text:p text:style-name="P48">1) предложений о совершенствовании нормативных правовых актов, регламентирующих исполнение должностными лицами Уполномоченного <text:soft-page-break/>органа муниципальной функции;</text:p>
      <text:p text:style-name="P48">2) сообщений о нарушении нормативных правовых актов Российской Федерации, органов исполнительной власти и местного самоуправления, недостатках в работе Уполномоченного органа, его должностных лиц.</text:p>
      <text:p text:style-name="P32"/>
      <text:p text:style-name="P13">5. Досудебный (внесудебный) порядок обжалования решений</text:p>
      <text:p text:style-name="P13">и действий (бездействия) Уполномоченного органа,</text:p>
      <text:p text:style-name="P13">а также его должностных лиц</text:p>
      <text:p text:style-name="P14"/>
      <text:p text:style-name="P39">5.1. Основанием для начала процедуры досудебного (внесудебного) обжалования является подача жалобы заинтересованным лицом в письменной форме на бумажном носителе или в электронной форме.</text:p>
      <text:p text:style-name="P39">5.2. Заинтересованные лица вправе обжаловать действия (бездействие) и решения, осуществляемые (принятые) в ходе осуществления муниципального контроля должностным лицом Уполномоченного органа, руководителю Уполномоченного органа.</text:p>
      <text:p text:style-name="P39">5.3. Предметом досудебного (внесудебного) обжалования могут являться действия (бездействие) и решения, осуществляемые (принятые) должностным лицом Уполномоченного органа в ходе осуществления муниципального контроля на основании настоящего регламента.</text:p>
      <text:p text:style-name="P39">5.4. Обращения заинтересованного лица, содержащие обжалование решений, действий (бездействия) конкретных должностных лиц Уполномоченного органа, не могут направляться этим должностным лицам для рассмотрения и (или) ответа.</text:p>
      <text:p text:style-name="P43">5.5. Жалоба может быть представлена непосредственно в Уполномоченный орган либо направлена почтовым отправлением по адресу, указанному в <text:s/>настоящего регламента, или в форме электронного документа на адреса электронной почты: __________________.</text:p>
      <text:p text:style-name="P43">5.6. Жалоба должна содержать:</text:p>
      <text:p text:style-name="P43">1) указание на должностное лицо Уполномоченного органа, решения и действия (бездействие) которого обжалуется;</text:p>
      <text:p text:style-name="P4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почтовый адрес, по которому должен быть направлен ответ, (в случае направления обращения в письменной форме), адрес электронной почты, по которому должен быть направлен ответ (в случае направления обращения в электронной форме);</text:p>
      <text:p text:style-name="P43">3) сведения об обжалуемых решениях и действиях (бездействии) Уполномоченного органа и (или) его должностных лиц;</text:p>
      <text:p text:style-name="P43">4) доводы, на основании которых заявитель не согласен с решением и действием (бездействием) Уполномоченного органа и (или) его должностных лиц.</text:p>
      <text:p text:style-name="P43"><text:soft-page-break/>5) дату и личную подпись (в случае направления обращения в письменной форме);</text:p>
      <text:p text:style-name="P39">5.7. Заинтересованное лицо вправе получать информацию и документы, необходимые для обоснова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м Российской Федерации тайну.</text:p>
      <text:p text:style-name="P39">5.8. Жалоба подлежит рассмотрению в течение тридцати дней со дня ее регистрации. В исключительных случаях, когда для проверки и решения поставленных в жалобе вопросов требуется более длительный срок, допускается продление руководителем Уполномоченного органа сроков ее рассмотрения, но не более чем на 30 дней, о чем сообщается заявителю, подавшему жалобу, в письменной форме с указанием причин продления.</text:p>
      <text:p text:style-name="P42">5.9. По результатам рассмотрения жалобы Уполномоченный орган принимает одно из следующих решений:</text:p>
      <text:p text:style-name="P42">1) удовлетворяет жалобу;</text:p>
      <text:p text:style-name="P39">2) отказывает в удовлетворении жалобы.</text:p>
      <text:p text:style-name="P42">5.10. Не позднее дня, следующего за днем принятия решения, указанного в пункте 5.9 настоящего регламента, на жалобу ответ направляется в форме электронного документа по адресу электронной почты, указанному в жалобе, поступившей в форме электронного документа, и в письменной форме по почтовому адресу, указанному в жалобе, поступившей в письменной форме.</text:p>
      <text:p text:style-name="P17"/>
      <text:p text:style-name="P55">Приложение № 1</text:p>
      <text:p text:style-name="P15">к административному регламенту</text:p>
      <text:p text:style-name="P14"/>
      <text:p text:style-name="P16">БЛОК-СХЕМА</text:p>
      <text:p text:style-name="P16">ИСПОЛНЕНИЯ МУНИЦИПАЛЬНОЙ ФУНКЦИИ ПО ОСУЩЕСТВЛЕНИЮ МУНИЦИПАЛЬНОГО КОНТРОЛЯ В СФЕРЕ БЛАГОУСТРОЙСТВА</text:p>
      <text:p text:style-name="P16">НА ТЕРРИТОРИИ ________________________________________________</text:p>
      <text:p text:style-name="P27">(наименование муниципального образования)</text:p>
      <text:p text:style-name="P18"/>
      <text:p text:style-name="P20">┌────────────────────────────────────┬────────────────────────────────────┐</text:p>
      <text:p text:style-name="P20">│ <text:s text:c="2"/>Проведение плановых выездных и <text:s text:c="2"/>│ Проведение внеплановых выездных и <text:s/>│</text:p>
      <text:p text:style-name="P20">│ <text:s/>плановых документарных проверок <text:s text:c="2"/>│ внеплановых документарных проверок │</text:p>
      <text:p text:style-name="P20">└─────────────────┬──────────────────┴──────────────────┬─────────────────┘</text:p>
      <text:p text:style-name="P20"><text:s text:c="17"/>\/ <text:s text:c="35"/>\/</text:p>
      <text:p text:style-name="P20">┌────────────────────────────────────┬────────────────────────────────────┐</text:p>
      <text:p text:style-name="P20">│Подготовка и утверждение ежегодного │ <text:s/>Поступление обращения гражданина <text:s/>│</text:p>
      <text:p text:style-name="P20">│плана проведения плановых выездных и│ и/или организации; истечение срока │</text:p>
      <text:p text:style-name="P20">│ <text:s text:c="6"/>документарных проверок <text:s text:c="6"/>│ <text:s text:c="4"/>исполнения ранее выданного <text:s text:c="4"/>│</text:p>
      <text:p text:style-name="P20">│ <text:s text:c="35"/>│ <text:s text:c="4"/>предписания об устранении <text:s text:c="5"/>│</text:p>
      <text:p text:style-name="P20">│ <text:s text:c="35"/>│ <text:s/>выявленного нарушения требований <text:s/>│</text:p>
      <text:p text:style-name="P20">└───────┬──────────────────┬─────────┴───────┬─────────────────┬──────────┘</text:p>
      <text:p text:style-name="P20"><text:s text:c="7"/>\/ <text:s text:c="16"/>\/ <text:s text:c="15"/>\/ <text:s text:c="15"/>\/</text:p>
      <text:p text:style-name="P20">┌───────────────┬────────────────────┬───────────────┬────────────────────┐</text:p>
      <text:p text:style-name="P20">│ <text:s/>Утверждение <text:s/>│ <text:s text:c="3"/>Утверждение <text:s text:c="4"/>│ <text:s/>Утверждение <text:s/>│ <text:s text:c="3"/>Утверждение <text:s text:c="4"/>│</text:p>
      <text:p text:style-name="P20">│распоряжения о │ <text:s text:c="2"/>распоряжения о <text:s text:c="2"/>│распоряжения о │ <text:s text:c="2"/>распоряжения о <text:s text:c="2"/>│</text:p>
      <text:p text:style-name="P20">│ <text:s/>проведении <text:s text:c="2"/>│проведении плановой │ <text:s/>проведении <text:s text:c="2"/>│ <text:s text:c="4"/>проведении <text:s text:c="4"/>│</text:p>
      <text:p text:style-name="P20">│ <text:s text:c="2"/>плановой <text:s text:c="3"/>│ <text:s text:c="2"/>документарной <text:s text:c="3"/>│ <text:s/>внеплановой <text:s/>│ <text:s text:c="3"/>внеплановой <text:s text:c="4"/>│</text:p>
      <text:p text:style-name="P20">│ <text:s text:c="2"/>выездной <text:s text:c="3"/>│ <text:s text:c="5"/>проверки <text:s text:c="5"/>│ <text:s text:c="2"/>выездной <text:s text:c="3"/>│ <text:s text:c="2"/>документарной <text:s text:c="3"/>│</text:p>
      <text:p text:style-name="P20">│ <text:s text:c="2"/>проверки <text:s text:c="3"/>│ <text:s text:c="19"/>│ <text:s text:c="2"/>проверки <text:s text:c="3"/>│ <text:s text:c="5"/>проверки <text:s text:c="5"/>│</text:p>
      <text:p text:style-name="P20">└───────┬───────┴──────────┬─────────┴───────┬───────┴─────────┬──────────┘</text:p>
      <text:p text:style-name="P20"><text:s text:c="7"/>\/ <text:s text:c="16"/>\/ <text:s text:c="15"/>\/ <text:s text:c="15"/>\/</text:p>
      <text:p text:style-name="P20">┌───────────────┬────────────────────┬───────────────┬────────────────────┐</text:p>
      <text:p text:style-name="P20">│ <text:s/>Уведомление <text:s/>│ <text:s text:c="3"/>Уведомление <text:s text:c="4"/>│ <text:s/>Уведомление <text:s/>│ <text:s text:c="3"/>Уведомление <text:s text:c="4"/>│</text:p>
      <text:p text:style-name="P20">│ <text:s text:c="5"/>о <text:s text:c="7"/>│ <text:s text:c="3"/>о проведении <text:s text:c="3"/>│ <text:s text:c="6"/>о <text:s text:c="6"/>│ <text:s text:c="3"/>о проведении <text:s text:c="3"/>│</text:p>
      <text:p text:style-name="P20">│ <text:s/>проведении <text:s text:c="2"/>│ <text:s text:c="5"/>плановой <text:s text:c="5"/>│ <text:s/>проведении <text:s text:c="2"/>│ <text:s text:c="3"/>внеплановой <text:s text:c="4"/>│</text:p>
      <text:p text:style-name="P20">│ <text:s text:c="2"/>плановой <text:s text:c="3"/>│ <text:s text:c="2"/>документарной <text:s text:c="3"/>│ <text:s/>внеплановой <text:s/>│ <text:s text:c="2"/>документарной <text:s text:c="3"/>│</text:p>
      <text:p text:style-name="P20">│ <text:s text:c="2"/>выездной <text:s text:c="3"/>│ <text:s text:c="5"/>проверки <text:s text:c="5"/>│ <text:s text:c="2"/>выездной <text:s text:c="3"/>│ <text:s text:c="5"/>проверки <text:s text:c="5"/>│</text:p>
      <text:p text:style-name="P20">│ <text:s text:c="2"/>проверки <text:s text:c="3"/>│ <text:s text:c="19"/>│ <text:s text:c="2"/>проверки <text:s text:c="3"/>│ <text:s text:c="19"/>│</text:p>
      <text:p text:style-name="P20">└───────┬───────┴──────────┬─────────┴───────┬───────┴─────────┬──────────┘</text:p>
      <text:p text:style-name="P20"><text:s text:c="7"/>\/ <text:s text:c="16"/>\/ <text:s text:c="15"/>\/ <text:s text:c="15"/>\/</text:p>
      <text:p text:style-name="P20">┌───────────────┬────────────────────┬───────────────┬────────────────────┐</text:p>
      <text:p text:style-name="P20">│ <text:s/>Проведение <text:s text:c="2"/>│Направление запроса │ <text:s/>Проведение <text:s text:c="2"/>│Направление запроса │</text:p>
      <text:p text:style-name="P20">│ <text:s text:c="2"/>плановой <text:s text:c="3"/>│ <text:s/>о предоставлении <text:s/>│ <text:s/>внеплановой <text:s/>│ о предоставлении <text:s text:c="2"/>│</text:p>
      <text:p text:style-name="P20">│ <text:s text:c="2"/>выездной <text:s text:c="3"/>│ <text:s text:c="3"/>материалов <text:s text:c="5"/>│ <text:s text:c="2"/>выездной <text:s text:c="3"/>│ <text:s text:c="4"/>материалов <text:s text:c="4"/>│</text:p>
      <text:p text:style-name="P20">│ <text:s text:c="2"/>проверки <text:s text:c="3"/>│ <text:s text:c="8"/>и <text:s text:c="9"/>│ <text:s text:c="2"/>проверки <text:s text:c="3"/>│ <text:s text:c="9"/>и <text:s text:c="8"/>│</text:p>
      <text:p text:style-name="P20">│ <text:s text:c="14"/>│ <text:s text:c="3"/>документов, <text:s text:c="4"/>│ <text:s text:c="14"/>│ <text:s text:c="3"/>документов, <text:s text:c="4"/>│</text:p>
      <text:p text:style-name="P20">│ <text:s text:c="14"/>│ <text:s/>необходимых для <text:s text:c="2"/>│ <text:s text:c="14"/>│ <text:s/>необходимых для <text:s text:c="2"/>│</text:p>
      <text:p text:style-name="P20">│ <text:s text:c="14"/>│проведения плановой │ <text:s text:c="14"/>│ <text:s text:c="4"/>проведения <text:s text:c="4"/>│</text:p>
      <text:p text:style-name="P20">│ <text:s text:c="14"/>│ <text:s text:c="2"/>документарной <text:s text:c="3"/>│ <text:s text:c="14"/>│ <text:s text:c="3"/>внеплановой <text:s text:c="4"/>│</text:p>
      <text:p text:style-name="P20">│ <text:s text:c="14"/>│ <text:s text:c="5"/>проверки <text:s text:c="5"/>│ <text:s text:c="14"/>│ <text:s text:c="2"/>документарной <text:s text:c="3"/>│</text:p>
      <text:p text:style-name="P20">│ <text:s text:c="14"/>│ <text:s text:c="19"/>│ <text:s text:c="14"/>│ <text:s text:c="5"/>проверки <text:s text:c="5"/>│</text:p>
      <text:p text:style-name="P20">└───────┬───────┴──────────┬─────────┴───────┬───────┴─────────┬──────────┘</text:p>
      <text:p text:style-name="P20"><text:s text:c="7"/>\/ <text:s text:c="16"/>\/ <text:s text:c="15"/>\/ <text:s text:c="15"/>\/</text:p>
      <text:p text:style-name="P20">┌───────────────┬────────────────────┬───────────────┬────────────────────┐</text:p>
      <text:p text:style-name="P20">│ <text:s/>Составление <text:s/>│Проведение плановой │ <text:s/>Составление <text:s/>│ <text:s text:c="4"/>Проведение <text:s text:c="4"/>│</text:p>
      <text:p text:style-name="P20">│ акта плановой │ <text:s text:c="2"/>документарной <text:s text:c="3"/>│ <text:s text:c="4"/>акта <text:s text:c="5"/>│ <text:s text:c="3"/>внеплановой <text:s text:c="4"/>│</text:p>
      <text:p text:style-name="P20">│ <text:s text:c="2"/>выездной <text:s text:c="3"/>│ <text:s text:c="5"/>проверки <text:s text:c="5"/>│ <text:s/>внеплановой <text:s/>│ <text:s text:c="2"/>документарной <text:s text:c="3"/>│</text:p>
      <text:p text:style-name="P20">│ <text:s text:c="2"/>проверки <text:s text:c="3"/>│ <text:s text:c="19"/>│ <text:s text:c="2"/>выездной <text:s text:c="3"/>│ <text:s text:c="5"/>проверки <text:s text:c="5"/>│</text:p>
      <text:p text:style-name="P20">│ <text:s text:c="14"/>│ <text:s text:c="19"/>│ <text:s text:c="2"/>проверки <text:s text:c="3"/>│ <text:s text:c="19"/>│</text:p>
      <text:p text:style-name="P20"><text:soft-page-break/>│ <text:s text:c="14"/>│ <text:s text:c="19"/>│ <text:s text:c="14"/>│ <text:s text:c="19"/>│</text:p>
      <text:p text:style-name="P20">└────┬───────┬──┴──────────┬─────────┴────┬───────┬──┴──────────┬─────────┘</text:p>
      <text:p text:style-name="P20"><text:s text:c="4"/>\/ <text:s text:c="5"/>\/ <text:s text:c="11"/>\/ <text:s text:c="12"/>\/ <text:s text:c="5"/>\/ <text:s text:c="11"/>\/</text:p>
      <text:p text:style-name="P20">┌─────────┬─────────┬────────────────┬─────────┬─────────┬────────────────┐</text:p>
      <text:p text:style-name="P20">│Нарушения│Нарушения│Составление акта│Нарушения│Нарушения│Составление акта│</text:p>
      <text:p text:style-name="P20">│ <text:s text:c="2"/>не <text:s text:c="3"/>│выявлены │ <text:s text:c="3"/>плановой <text:s text:c="3"/>│ <text:s text:c="2"/>не <text:s text:c="3"/>│выявлены │ <text:s/>внеплановой <text:s text:c="2"/>│</text:p>
      <text:p text:style-name="P20">│выявлены │ <text:s text:c="8"/>│ документарной <text:s/>│выявлены │ <text:s text:c="8"/>│ документарной <text:s/>│</text:p>
      <text:p text:style-name="P20">│ <text:s text:c="8"/>│ <text:s text:c="8"/>│ <text:s text:c="3"/>проверки <text:s text:c="3"/>│ <text:s text:c="8"/>│ <text:s text:c="8"/>│ <text:s text:c="3"/>проверки <text:s text:c="3"/>│</text:p>
      <text:p text:style-name="P20">└─────────┴──┬──────┴──┬────────┬────┴─────────┴──┬──────┴──┬────────┬────┘</text:p>
      <text:p text:style-name="P20"><text:s text:c="13"/>│ <text:s text:c="7"/>\/ <text:s text:c="6"/>\/ <text:s text:c="16"/>│ <text:s text:c="7"/>\/ <text:s text:c="6"/>\/</text:p>
      <text:p text:style-name="P20"><text:s text:c="13"/>│ <text:s/>┌─────────┬──────────┐ <text:s text:c="11"/>│ <text:s/>┌─────────┬──────────┐</text:p>
      <text:p text:style-name="P20"><text:s text:c="13"/>│ <text:s/>│Нарушения│Нарушения │ <text:s text:c="11"/>│ <text:s/>│Нарушения│Нарушения │</text:p>
      <text:p text:style-name="P20"><text:s text:c="13"/>│ <text:s/>│ <text:s text:c="2"/>не <text:s text:c="3"/>│ выявлены │ <text:s text:c="11"/>│ <text:s/>│ <text:s text:c="2"/>не <text:s text:c="3"/>│ выявлены │</text:p>
      <text:p text:style-name="P20"><text:s text:c="13"/>│ <text:s/>│выявлены │ <text:s text:c="9"/>│ <text:s text:c="11"/>│ <text:s/>│выявлены │ <text:s text:c="9"/>│</text:p>
      <text:p text:style-name="P20"><text:s text:c="13"/>│ <text:s/>└─────────┴─────┬────┘ <text:s text:c="11"/>│ <text:s/>└─────────┴─────┬────┘</text:p>
      <text:p text:style-name="P20"><text:s text:c="12"/>\/ <text:s text:c="16"/>\/ <text:s text:c="15"/>\/ <text:s text:c="16"/>\/</text:p>
      <text:p text:style-name="P20">┌─────────────────────────────────────────────────────────────────────────┐</text:p>
      <text:p text:style-name="P20">│ <text:s text:c="11"/>Подготовка и выдача предписания об устранении <text:s text:c="15"/>│</text:p>
      <text:p text:style-name="P20">│ выявленных нарушений с указанием сроков устранения выявленных нарушений │</text:p>
      <text:p text:style-name="P20">└─────────────────────────────────────────────────────────────────────────┘</text:p>
      <text:p text:style-name="P19">\/</text:p>
      <text:p text:style-name="P20">┌─────────────────────────────────────────────────────────────────────────┐</text:p>
      <text:p text:style-name="P20">│ <text:s/>Составление протокола об административном правонарушении <text:s text:c="15"/></text:p>
      <text:p text:style-name="P2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Приложение № 2</text:p>
      <text:p text:style-name="P22">к административному регламенту</text:p>
      <text:p text:style-name="P22"/>
      <text:p text:style-name="P23"><text:s/>Журнал <text:s/>учета проверок граждан, проводимых</text:p>
      <text:p text:style-name="P23"><text:s text:c="2"/>органом муниципального контроля</text:p>
      <text:p text:style-name="P23">__________________________________</text:p>
      <text:p text:style-name="P23">(дата начала ведения Журнала)</text:p>
      <text:p text:style-name="P22"/>
      <text:p text:style-name="P22">___________________________________________________________________________</text:p>
      <text:p text:style-name="P23"><text:s/>(наименование органа муниципального контроля)</text:p>
      <text:p text:style-name="P22"/>
      <text:p text:style-name="P24">Ответственное лицо:</text:p>
      <text:p text:style-name="P22">___________________________________________________________________________</text:p>
      <text:p text:style-name="P22"><text:s/>(фамилия, имя, отчество, должность лица (лиц), ответственного за ведение</text:p>
      <text:p text:style-name="P23">журнала учета проверок)</text:p>
      <text:p text:style-name="P22"/>
      <text:p text:style-name="P24">Подпись: __________________________________________________________________</text:p>
      <text:p text:style-name="P22"/>
      <text:p text:style-name="P26">М.П.</text:p>
      <text:p text:style-name="P25"/>
      <text:p text:style-name="P26">СВЕДЕНИЯ О ПРОВОДИМЫХ ПРОВЕРКАХ</text:p>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9">1</text:p>
          </table:table-cell>
          <table:table-cell table:style-name="Таблица1.A1" office:value-type="string">
            <text:p text:style-name="P29">Дата начала и окончания проверки</text:p>
          </table:table-cell>
          <table:table-cell table:style-name="Таблица1.A1" office:value-type="string">
            <text:p text:style-name="P29"/>
          </table:table-cell>
        </table:table-row>
      </table:table>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2</text:p>
          </table:table-cell>
          <table:table-cell table:style-name="Таблица2.A1" office:value-type="string">
            <text:p text:style-name="P29">Фамилия, имя, отчество (в случае, если имеется) гражданина </text:p>
          </table:table-cell>
          <table:table-cell table:style-name="Таблица2.A1" office:value-type="string">
            <text:p text:style-name="P29"/>
          </table:table-cell>
        </table:table-row>
        <table:table-row table:style-name="Таблица2.1">
          <table:table-cell table:style-name="Таблица2.A1" office:value-type="string">
            <text:p text:style-name="P29">3</text:p>
          </table:table-cell>
          <table:table-cell table:style-name="Таблица2.A1" office:value-type="string">
            <text:p text:style-name="P29">Адрес места жительства гражданина</text:p>
          </table:table-cell>
          <table:table-cell table:style-name="Таблица2.A1" office:value-type="string">
            <text:p text:style-name="P29"/>
          </table:table-cell>
        </table:table-row>
        <table:table-row table:style-name="Таблица2.1">
          <table:table-cell table:style-name="Таблица2.A1" office:value-type="string">
            <text:p text:style-name="P29">4</text:p>
          </table:table-cell>
          <table:table-cell table:style-name="Таблица2.A1" office:value-type="string">
            <text:p text:style-name="P29">Адрес места проведения проверки</text:p>
          </table:table-cell>
          <table:table-cell table:style-name="Таблица2.A1" office:value-type="string">
            <text:p text:style-name="P29"/>
          </table:table-cell>
        </table:table-row>
        <table:table-row table:style-name="Таблица2.1">
          <table:table-cell table:style-name="Таблица2.A1" office:value-type="string">
            <text:p text:style-name="P29">5</text:p>
          </table:table-cell>
          <table:table-cell table:style-name="Таблица2.A1" office:value-type="string">
            <text:p text:style-name="P29">Дата и номер распоряжения о проведении проверки</text:p>
          </table:table-cell>
          <table:table-cell table:style-name="Таблица2.A1" office:value-type="string">
            <text:p text:style-name="P29"/>
          </table:table-cell>
        </table:table-row>
        <table:table-row table:style-name="Таблица2.1">
          <table:table-cell table:style-name="Таблица2.A1" office:value-type="string">
            <text:p text:style-name="P29">6</text:p>
          </table:table-cell>
          <table:table-cell table:style-name="Таблица2.A1" office:value-type="string">
            <text:p text:style-name="P29">Основание проведения проверки</text:p>
          </table:table-cell>
          <table:table-cell table:style-name="Таблица2.A1" office:value-type="string">
            <text:p text:style-name="P29"/>
          </table:table-cell>
        </table:table-row>
        <table:table-row table:style-name="Таблица2.1">
          <table:table-cell table:style-name="Таблица2.A1" office:value-type="string">
            <text:p text:style-name="P29">7</text:p>
          </table:table-cell>
          <table:table-cell table:style-name="Таблица2.A1" office:value-type="string">
            <text:p text:style-name="P29">Вид проверки (плановая/внеплановая, документарная/выездная) </text:p>
          </table:table-cell>
          <table:table-cell table:style-name="Таблица2.A1" office:value-type="string">
            <text:p text:style-name="P29"/>
          </table:table-cell>
        </table:table-row>
        <table:table-row table:style-name="Таблица2.1">
          <table:table-cell table:style-name="Таблица2.A1" office:value-type="string">
            <text:p text:style-name="P29">8</text:p>
          </table:table-cell>
          <table:table-cell table:style-name="Таблица2.A1" office:value-type="string">
            <text:p text:style-name="P29">Дата и номер акта, составленного по результатам проверки, дата его вручения гражданину</text:p>
          </table:table-cell>
          <table:table-cell table:style-name="Таблица2.A1" office:value-type="string">
            <text:p text:style-name="P29"/>
          </table:table-cell>
        </table:table-row>
        <table:table-row table:style-name="Таблица2.1">
          <table:table-cell table:style-name="Таблица2.A1" office:value-type="string">
            <text:p text:style-name="P29">9</text:p>
          </table:table-cell>
          <table:table-cell table:style-name="Таблица2.A1" office:value-type="string">
            <text:p text:style-name="P29">Выявленные нарушения требований (указываются содержание выявленного нарушения со ссылкой на положение нормативного правового акта, допустившее его лицо)</text:p>
          </table:table-cell>
          <table:table-cell table:style-name="Таблица2.A1" office:value-type="string">
            <text:p text:style-name="P29"/>
          </table:table-cell>
        </table:table-row>
        <table:table-row table:style-name="Таблица2.1">
          <table:table-cell table:style-name="Таблица2.A1" office:value-type="string">
            <text:p text:style-name="P29">10</text:p>
          </table:table-cell>
          <table:table-cell table:style-name="Таблица2.A1" office:value-type="string">
            <text:p text:style-name="P29">Фамилия, имя, отчество (в случае, если имеется) <text:s/>должностного лица, проводившего проверку</text:p>
          </table:table-cell>
          <table:table-cell table:style-name="Таблица2.A1" office:value-type="string">
            <text:p text:style-name="P29"/>
          </table:table-cell>
        </table:table-row>
        <table:table-row table:style-name="Таблица2.1">
          <table:table-cell table:style-name="Таблица2.A1" office:value-type="string">
            <text:p text:style-name="P29">11</text:p>
          </table:table-cell>
          <table:table-cell table:style-name="Таблица2.A1" office:value-type="string">
            <text:p text:style-name="P29">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Таблица2.A1" office:value-type="string">
            <text:p text:style-name="P29"/>
          </table:table-cell>
        </table:table-row>
        <table:table-row table:style-name="Таблица2.1">
          <table:table-cell table:style-name="Таблица2.A1" office:value-type="string">
            <text:p text:style-name="P29">12</text:p>
          </table:table-cell>
          <table:table-cell table:style-name="Таблица2.A1" office:value-type="string">
            <text:p text:style-name="P29">Подпись должностного лица, проводившего проверку</text:p>
          </table:table-cell>
          <table:table-cell table:style-name="Таблица2.A1" office:value-type="string">
            <text:p text:style-name="P29"/>
          </table:table-cell>
        </table:table-row>
      </table:table>
      <text:p text:style-name="P28"/>
      <text:p text:style-name="P5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CYR1" svg:font-family="'Times New Roman CYR'" style:font-family-generic="roman"/>
    <style:font-face style:name="Courier New CYR" svg:font-family="'Courier New CYR'"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0M38S</meta:editing-duration>
    <meta:editing-cycles>8</meta:editing-cycles>
    <meta:generator>OpenOffice.org/3.3$Win32 OpenOffice.org_project/330m20$Build-9567</meta:generator>
    <dc:date>2019-01-25T15:19:01.42</dc:date>
    <meta:print-date>2019-01-25T15:09:41.64</meta:print-date>
    <meta:document-statistic meta:table-count="2" meta:image-count="0" meta:object-count="0" meta:page-count="29" meta:paragraph-count="406" meta:word-count="6899" meta:character-count="63302"/>
    <meta:user-defined meta:name="Info 1"/>
    <meta:user-defined meta:name="Info 2"/>
    <meta:user-defined meta:name="Info 3"/>
    <meta:user-defined meta:name="Info 4"/>
  </office:meta>
</office:document-meta>
</file>