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style:text-autospace="none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20" style:parent-style-name="Standard" style:family="paragraph">
      <style:text-properties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ahoma" fo:font-weight="bold" style:font-weight-asian="bold" style:font-weight-complex="bold" style:language-asian="ar" style:country-asian="SA"/>
    </style:style>
    <style:style style:name="P31" style:parent-style-name="Standard" style:family="paragraph">
      <style:paragraph-properties fo:text-align="center"/>
      <style:text-properties style:language-asian="ar" style:country-asian="SA"/>
    </style:style>
    <style:style style:name="P32" style:parent-style-name="Standard" style:family="paragraph">
      <style:paragraph-properties fo:text-align="justify"/>
      <style:text-properties style:language-asian="ar" style:country-asian="SA"/>
    </style:style>
    <style:style style:name="P33" style:parent-style-name="Standard" style:family="paragraph">
      <style:paragraph-properties fo:text-align="justify"/>
      <style:text-properties style:language-asian="ar" style:country-asian="SA"/>
    </style:style>
    <style:style style:name="P34" style:parent-style-name="Standard" style:family="paragraph">
      <style:paragraph-properties fo:text-align="justify"/>
      <style:text-properties style:language-asian="ar" style:country-asian="SA"/>
    </style:style>
    <style:style style:name="P35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 style:language-asian="ar" style:country-asian="SA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justify" fo:text-indent="0.375in"/>
      <style:text-properties style:language-asian="ar" style:country-asian="SA"/>
    </style:style>
    <style:style style:name="P45" style:parent-style-name="Standard" style:family="paragraph">
      <style:paragraph-properties fo:text-align="justify" fo:text-indent="0.375in"/>
      <style:text-properties style:language-asian="ar" style:country-asian="SA"/>
    </style:style>
    <style:style style:name="P46" style:parent-style-name="Standard" style:family="paragraph">
      <style:paragraph-properties fo:text-align="justify" fo:text-indent="0.375in"/>
      <style:text-properties style:language-asian="ar" style:country-asian="SA"/>
    </style:style>
    <style:style style:name="P47" style:parent-style-name="Standard" style:family="paragraph">
      <style:paragraph-properties fo:text-align="justify" fo:text-indent="0.375in"/>
      <style:text-properties style:language-asian="ar" style:country-asian="SA"/>
    </style:style>
    <style:style style:name="P48" style:parent-style-name="Standard" style:family="paragraph">
      <style:paragraph-properties fo:text-align="justify" fo:text-indent="0.375in"/>
      <style:text-properties style:language-asian="ar" style:country-asian="SA"/>
    </style:style>
    <style:style style:name="P49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0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1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2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3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4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5" style:parent-style-name="Standard" style:family="paragraph">
      <style:paragraph-properties fo:text-align="justify" fo:text-indent="0.375in"/>
      <style:text-properties style:language-asian="ar" style:country-asian="SA"/>
    </style:style>
    <style:style style:name="P56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fo:margin-bottom="0in"/>
      <style:text-properties style:font-name-asian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asian="Calibri" fo:font-size="14pt" style:font-size-asian="14pt" style:font-size-complex="14pt"/>
    </style:style>
    <style:style style:name="P59" style:parent-style-name="Standard" style:family="paragraph">
      <style:paragraph-properties fo:text-align="justify" fo:text-indent="0.375in"/>
      <style:text-properties style:language-asian="ar" style:country-asian="SA"/>
    </style:style>
    <style:style style:name="P60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TableColumn78" style:family="table-column">
      <style:table-column-properties style:column-width="2.7618in" style:use-optimal-column-width="false"/>
    </style:style>
    <style:style style:name="TableColumn79" style:family="table-column">
      <style:table-column-properties style:column-width="3.884in" style:use-optimal-column-width="false"/>
    </style:style>
    <style:style style:name="Table77" style:family="table">
      <style:table-properties style:width="6.6458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nsPlusCell" style:family="paragraph">
      <style:paragraph-properties fo:text-align="justify"/>
      <style:text-properties fo:font-size="14pt" style:font-size-asian="14pt" style:font-size-complex="14pt"/>
    </style:style>
    <style:style style:name="P12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nsPlusCell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ConsPlusCell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ConsPlusCell" style:family="paragraph">
      <style:paragraph-properties fo:text-align="justify"/>
      <style:text-properties fo:font-size="14pt" style:font-size-asian="14pt" style:font-size-complex="14pt"/>
    </style:style>
    <style:style style:name="P134" style:parent-style-name="ConsPlusCell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ConsPlusCell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nsPlusCell" style:family="paragraph">
      <style:paragraph-properties fo:text-align="justify"/>
      <style:text-properties fo:font-size="14pt" style:font-size-asian="14pt" style:font-size-complex="14pt"/>
    </style:style>
    <style:style style:name="P143" style:parent-style-name="ConsPlusCell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ConsPlusCel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onsPlusNonformat" style:family="paragraph">
      <style:paragraph-properties fo:widows="2" fo:orphans="2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9" style:parent-style-name="ConsPlusNormal" style:family="paragraph">
      <style:paragraph-properties fo:widows="2" fo:orphans="2" fo:text-align="center" fo:line-height="150%" fo:text-indent="0.3347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text-indent="0.4916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apple-converted-space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50%" fo:text-indent="0.4916in"/>
    </style:style>
    <style:style style:name="T177" style:parent-style-name="Основнойшрифтабзаца" style:family="text">
      <style:text-properties style:font-name="Arial" style:font-name-complex="Arial" fo:color="#333333" fo:font-size="10pt" style:font-size-asian="10pt" style:font-size-complex="10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50%" fo:margin-left="0.4916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line-height="150%" fo:margin-left="0.4916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50%" fo:text-indent="0.4916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96" style:parent-style-name="ConsPlusNormal" style:family="paragraph">
      <style:paragraph-properties fo:widows="2" fo:orphans="2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2" style:parent-style-name="ConsPlusNormal" style:family="paragraph">
      <style:paragraph-properties fo:widows="2" fo:orphans="2" fo:text-align="justify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widows="2" fo:orphans="2" fo:text-align="justify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1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6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nformat" style:family="paragraph">
      <style:paragraph-properties fo:widows="2" fo:orphans="2" fo:line-height="150%" fo:text-indent="0.4166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nformat" style:family="paragraph">
      <style:paragraph-properties fo:widows="2" fo:orphans="2" fo:line-height="150%" fo:text-indent="0.3333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widows="2" fo:orphans="2" fo:text-align="justify" fo:line-height="150%" fo:text-indent="0.3743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50%" fo:text-indent="0.375in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 fo:line-height="150%" fo:text-indent="0.375in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ConsPlus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line-height="150%" fo:text-indent="0.4166in"/>
      <style:text-properties fo:font-size="14pt" style:font-size-asian="14pt" style:font-size-complex="14pt"/>
    </style:style>
    <style:style style:name="P2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Основнойтекст21" style:family="paragraph">
      <style:paragraph-properties fo:text-align="justify" fo:margin-bottom="0in" fo:line-height="150%" fo:margin-right="0.0395in" fo:text-indent="0.4895in"/>
      <style:text-properties fo:color="#000000" fo:font-size="14pt" style:font-size-asian="14pt" style:font-size-complex="14pt"/>
    </style:style>
    <style:style style:name="P230" style:parent-style-name="Основнойтекст21" style:family="paragraph">
      <style:paragraph-properties fo:text-align="justify" fo:margin-bottom="0in" fo:line-height="150%" fo:margin-right="0.0395in" fo:text-indent="0.4895in"/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line-height="150%" fo:text-indent="0.5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 fo:text-indent="0.4923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line-height="150%" fo:text-indent="0.4166in"/>
      <style:text-properties fo:font-size="14pt" style:font-size-asian="14pt" style:font-size-complex="14pt"/>
    </style:style>
    <style:style style:name="P241" style:parent-style-name="ConsPlusNormal" style:family="paragraph">
      <style:paragraph-properties fo:widows="2" fo:orphans="2" fo:text-align="center" fo:line-height="15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2" style:parent-style-name="ConsPlusNormal" style:family="paragraph">
      <style:paragraph-properties fo:widows="2" fo:orphans="2" fo:text-align="center" fo:line-height="15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ConsPlusNormal" style:family="paragraph">
      <style:paragraph-properties fo:widows="2" fo:orphans="2" fo:text-align="center" fo:line-height="150%" fo:text-indent="0.3743in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  <style:text-properties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2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line-height="150%" fo:text-indent="0.375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СОБРАНИЕ ПРЕДСТАВИТЕЛЕЙ</text:p>
      <text:p text:style-name="P4">СЕЛЬСКОГО ПОСЕЛЕНИЯ БАЙТУГАН МУНИЦИПАЛЬНОГО РАЙОНА КАМЫШЛИНСКИЙ САМАРСКОЙ ОБЛАСТИ</text:p>
      <text:p text:style-name="P5">Третьего созыва</text:p>
      <text:p text:style-name="P6"/>
      <text:p text:style-name="P7">РЕШЕНИЕ</text:p>
      <text:p text:style-name="P8"/>
      <text:p text:style-name="P9">от 27 марта<text:s/><text:s/>2020 года <text:s text:c="77"/>№ 187</text:p>
      <text:p text:style-name="P10"/>
      <text:p text:style-name="P11">Об утверждении Программы комплексного развития социальной инфраструктуры сельского поселения Байтуган муниципального района Камышлинский Самарской области на 2020-2033 годы»</text:p>
      <text:p text:style-name="P12"><text:span text:style-name="T13">В соответствии с Градостроительным кодексом Российской Федерации, Федеральным законом от 06.10.2003г. № 131-ФЗ<text:s/></text:span><text:span text:style-name="T14">«</text:span><text:span text:style-name="T15">Об общих принципах организации местного самоуправления в Российской Федерации</text:span><text:span text:style-name="T16">»,<text:s/></text:span><text:span text:style-name="T17">Генеральным планом сельского поселения Байтуган мун</text:span><text:span text:style-name="T18">иципального района Камышлинский Самарской области,<text:s/></text:span><text:span text:style-name="T19">руководствуясь Уставом сельского поселения Байтуган муниципального района Камышлинский Самарской области, Собрание представителей сельского поселения Байтуган</text:span></text:p>
      <text:p text:style-name="P20"/>
      <text:p text:style-name="P21">РЕШИЛО:</text:p>
      <text:p text:style-name="P22"><text:tab/>1. Утвердить прилагаемую <text:s/>муниципальную программу «Комплексного развития социальной инфраструктуры сельского поселения Байтуган муниципального района Камышлинский Самарской области на 2020-2033 годы»</text:p>
      <text:p text:style-name="P23"><text:tab/>2. Настоящее Решение вступает в силу со дня его официального опубликования.</text:p>
      <text:p text:style-name="P24">3. Опубликовать<text:s/>настоящее Решение в газете «Вестник сельского поселения Байтуган» и разместить <text:s/>на официальном сайте администрации сельского поселения Байтуган.</text:p>
      <text:p text:style-name="P25"><text:tab/></text:p>
      <text:p text:style-name="P26">Глава сельского поселения Байтуган <text:s text:c="33"/>З.А. Кашапов</text:p>
      <text:p text:style-name="P27"><text:s text:c="26"/></text:p>
      <text:p text:style-name="P28">Председатель Собрания представителей</text:p>
      <text:p text:style-name="P29">сельского поселения Байтуган <text:s text:c="44"/>Ф.Г.Шакуров <text:s text:c="2"/></text:p>
      <text:p text:style-name="P30"/>
      <text:p text:style-name="P31"/>
      <text:p text:style-name="P32"><text:s text:c="10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УТВЕРЖДЕНА</text:p>
      <text:p text:style-name="P41"><text:s text:c="57"/>Собранием представителей</text:p>
      <text:p text:style-name="P42">сельского<text:s/>поселения Байтуган</text:p>
      <text:p text:style-name="P43"><text:s text:c="58"/>от 27 марта 2020 г. <text:s/>№ 187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МУНИЦИПАЛЬНАЯ ПРОГРАММА</text:p>
      <text:p text:style-name="P57">«Комплексного развития социальной инфраструктуры сельского поселения Байтуган муниципального района Камышлинский<text:s/>Самарской области на 2020-2033 годы»</text:p>
      <text:p text:style-name="P58">(далее – Муниципальная программа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Паспорт Программы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НАИМЕНОВАНИЕ <text:s/>ПРОГРАММЫ</text:p>
          </table:table-cell>
          <table:table-cell table:style-name="TableCell83">
            <text:p text:style-name="P84">Программа комплексного развития социальной инфраструктуры сельского поселения Байтуган муниципального районаКамышлинский<text:s/>Самарской области на 2020-2033</text:p>
          </table:table-cell>
        </table:table-row>
        <table:table-row table:style-name="TableRow85">
          <table:table-cell table:style-name="TableCell86">
            <text:p text:style-name="P87">ОСНОВАНИЯ ДЛЯ РАЗРАБОТКИ ПРОГРАММЫ</text:p>
          </table:table-cell>
          <table:table-cell table:style-name="TableCell88">
            <text:p text:style-name="P89">Федеральный закон от 06.10.2003 №131-ФЗ «Об общих принципах организации местного самоуправления в Российской Федерации», Постановление Правительства Российской Федерации от 01.10.2015г. №1050 «Об утверждении требований к программам комплексного развития социальной инфраструктуры поселений, городских округов»</text:p>
          </table:table-cell>
        </table:table-row>
        <table:table-row table:style-name="TableRow90">
          <table:table-cell table:style-name="TableCell91">
            <text:p text:style-name="P92">МУНИЦИПАЛЬНЫЙ ЗАКАЗЧИК</text:p>
            <text:p text:style-name="P93">ПРОГРАММЫ</text:p>
          </table:table-cell>
          <table:table-cell table:style-name="TableCell94">
            <text:p text:style-name="P95">Администрация сельского поселения Байтуган муниципального района Камышлинский Самарской области</text:p>
          </table:table-cell>
        </table:table-row>
        <table:table-row table:style-name="TableRow96">
          <table:table-cell table:style-name="TableCell97">
            <text:p text:style-name="P98">РАЗРАБОТЧИКИ ПРОГРАММЫ</text:p>
          </table:table-cell>
          <table:table-cell table:style-name="TableCell99">
            <text:p text:style-name="P100">Администрация сельского поселения Байтуган муниципального района Камышлинский Самарской области</text:p>
          </table:table-cell>
        </table:table-row>
        <table:table-row table:style-name="TableRow101">
          <table:table-cell table:style-name="TableCell102">
            <text:p text:style-name="P103">ЦЕЛИ И ЗАДАЧИ ПРОГРАММЫ <text:s text:c="2"/></text:p>
          </table:table-cell>
          <table:table-cell table:style-name="TableCell104">
            <text:p text:style-name="P105">Цель программы: создание оптимальных, безопасных и благоприятных условий нахождения граждан в учреждениях, осуществляющих деятельность в сфере культуры и образования <text:s/>на территории сельского поселения Байтуган муниципального района Камышлинский Самарской области.</text:p>
            <text:p text:style-name="P106">Задачи программы:</text:p>
            <text:p text:style-name="P107"><text:span text:style-name="T108">- обеспечение необходимого для качественного предоставления услуг уровня техническо</text:span><text:span text:style-name="T109">го состояния зданий <text:s/>учреждений, осуществляющих деятельность в сфере культуры и образования на территории сельского <text:s/>поселения Байтуган муниципального района Камышлинский Самарской области;</text:span></text:p>
            <text:p text:style-name="P110">- обеспечение эксплуатационных требований, предъявляемых к зданиям<text:s/>(помещениям) <text:s/>учреждений, осуществляющих деятельность в сфере культуры и образования на территории сельского поселения Байтуган муниципального района Камышлинский Самарской области, согласно нормам пожарной безопасности;</text:p>
          </table:table-cell>
        </table:table-row>
        <table:table-row table:style-name="TableRow111">
          <table:table-cell table:style-name="TableCell112">
            <text:p text:style-name="P113">СРОКИ И ЭТАПЫ РЕАЛИЗАЦИИ ПРОГРАММЫ</text:p>
          </table:table-cell>
          <table:table-cell table:style-name="TableCell114">
            <text:p text:style-name="P115">2020-2033 г.г.</text:p>
          </table:table-cell>
        </table:table-row>
        <table:table-row table:style-name="TableRow116">
          <table:table-cell table:style-name="TableCell117">
            <text:p text:style-name="P118">ВАЖНЕЙШИЕ ЦЕЛЕВЫЕ ИНДИКАТОРЫ (ПОКАЗАТЕЛИ) ПРОГРАММЫ</text:p>
          </table:table-cell>
          <table:table-cell table:style-name="TableCell119">
            <text:p text:style-name="P120">- Проведение реконструкции в двух учреждениях культуры;</text:p>
            <text:p text:style-name="P121">-Строительство<text:s/>объекта благоустройства;</text:p>
            <text:p text:style-name="P122">- Строительство предприятия бытового обслуживания.</text:p>
          </table:table-cell>
        </table:table-row>
        <table:table-row table:style-name="TableRow123">
          <table:table-cell table:style-name="TableCell124">
            <text:p text:style-name="P125">УКРУПНЕННОЕ ОПИСАНИЕ ЗАПЛАНИРОВАННЫХ МЕРОПРИЯТИЙ</text:p>
          </table:table-cell>
          <table:table-cell table:style-name="TableCell126">
            <text:p text:style-name="P127"><text:bookmark-start text:name="_GoBack"/><text:span text:style-name="T128">- Строительство<text:s/></text:span><text:span text:style-name="T129">сквера «Победы»</text:span><text:s/><text:span text:style-name="T130">в с.Русский Байтуган;</text:span></text:p>
            <text:p text:style-name="P131"><text:span text:style-name="T132">- Реконструкция здания Дома культуры в с.Русский Байтуган;</text:span></text:p>
            <text:p text:style-name="P133">- Реконструкция здания<text:s/>клуба<text:s/>в с.Татарский Байтуган;</text:p>
            <text:p text:style-name="P134"><text:span text:style-name="T135">- Строительство предприятия бытового обслуживания</text:span><text:s/><text:span text:style-name="T136">в с.Русский Байтуган;</text:span></text:p>
            <text:p text:style-name="P137"><text:bookmark-end text:name="_GoBack"/></text:p>
          </table:table-cell>
        </table:table-row>
        <table:table-row table:style-name="TableRow138">
          <table:table-cell table:style-name="TableCell139">
            <text:p text:style-name="P140">СРОКИ И ЭТАПЫ РЕАЛИЗАЦИИ</text:p>
          </table:table-cell>
          <table:table-cell table:style-name="TableCell141">
            <text:p text:style-name="P142">Срок реализации осуществляется в один этап:</text:p>
            <text:p text:style-name="P143"><text:span text:style-name="T144">I</text:span><text:span text:style-name="T145"><text:s/>этап 2020-2033гг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ОБЪЕМЫ И ИСТОЧНИКИ ФИНАНСИРОВАНИЯ ПРОГРАММНЫХ МЕРОПРИЯТИЙ</text:p>
          </table:table-cell>
          <table:table-cell table:style-name="TableCell150">
            <text:p text:style-name="P151">Объем <text:s text:c="2"/>финансирования, необходимый для реализации <text:s/>мероприятий <text:s/>Программы,<text:s/>составит 20270,00 тыс.рублей</text:p>
            <text:p text:style-name="P152"/>
          </table:table-cell>
        </table:table-row>
        <table:table-row table:style-name="TableRow153">
          <table:table-cell table:style-name="TableCell154">
            <text:p text:style-name="P155">ОЖИДАЕМЫЕ РЕЗУЛЬТАТЫ РЕАЛИЗАЦИИ ПРОГРАММЫ</text:p>
          </table:table-cell>
          <table:table-cell table:style-name="TableCell156">
            <text:p text:style-name="P157">Модернизация и обновление социальной инфраструктуры сельского поселения Байтуган муниципального района Камышлинский Самарской области.</text:p>
            <text:p text:style-name="P158">Привести здания учреждений культуры в<text:s/>соответствии с нормативными и эксплуатационными требованиями</text:p>
          </table:table-cell>
        </table:table-row>
        <table:table-row table:style-name="TableRow159">
          <table:table-cell table:style-name="TableCell160">
            <text:p text:style-name="P161"><text:span text:style-name="T162">СИСТЕМА ОРГАНИЗАЦИИ КОНТРОЛЯ ЗА ХОДОМ РЕАЛИЗАЦИИ ПРОГРАММЫ</text:span></text:p>
          </table:table-cell>
          <table:table-cell table:style-name="TableCell163">
            <text:p text:style-name="Standard"><text:span text:style-name="T164">Контроль за реализацией мероприятий Программы осуществляет Головной исполнитель – Администрация сельского поселения Байтуган муниципаль</text:span><text:span text:style-name="T165">ного районаКамышлинский Самарской области.</text:span></text:p>
          </table:table-cell>
        </table:table-row>
      </table:table>
      <text:p text:style-name="P166"/>
      <text:p text:style-name="P167">1. Характеристика существующего состояния</text:p>
      <text:p text:style-name="P168">социальной инфраструктуры сельского поселения Байтуган муниципального района Камышлинский Самарской области.</text:p>
      <text:p text:style-name="P169"/>
      <text:p text:style-name="P170">Сельское поселение Байтуган муниципального района<text:s/>Камышлинский Самарской области расположено на северо-востоке муниципального района Камышлинский Самарской области.</text:p>
      <text:p text:style-name="P171"><text:span text:style-name="T172">В состав поселения входят следующие населенные пункты:<text:s/></text:span><text:span text:style-name="T173"> </text:span><text:span text:style-name="T174">село Русский Байтуган, село Татарский Байтуган, село Чувашский Байтуган, поселок Крас</text:span><text:span text:style-name="T175">ный Яр.</text:span></text:p>
      <text:p text:style-name="P176"><text:span text:style-name="T177"> </text:span><text:span text:style-name="T178">Численность сельского поселения Сергиевск составляет 690 человек по состоянию на 01.01.2020 года.</text:span></text:p>
      <text:p text:style-name="P179">На территории сельского поселения Байтуган расположены следующие объекты социальной инфраструктуры:</text:p>
      <text:p text:style-name="P180">- Государственное учреждение Самарской области Средняя общеобразовательная школа ГБОУ СОШ Байтуган;</text:p>
      <text:p text:style-name="P181">- Структурное подразделение детский сад «Василек» ГБОУ СОШ Байтуган;</text:p>
      <text:p text:style-name="P182">- Библиотека с.Русский Байтуган и села Татарский Байтуган;</text:p>
      <text:p text:style-name="P183">- Фельдшерско-акушерский пункт села Русский Байтуган;</text:p>
      <text:p text:style-name="P184">- Фельдшерско-акушерский пункт села Татарский Байтуган;</text:p>
      <text:p text:style-name="P185">- ОСП Отделение связи</text:p>
      <text:p text:style-name="P186"><text:s text:c="10"/>- СДК села Русский Байтуган;</text:p>
      <text:p text:style-name="P187"><text:s text:c="11"/>- Клуб села Татарский Байтуган;</text:p>
      <text:p text:style-name="P188"><text:s text:c="11"/>- ГКУС «КУСО населения северо-восточного округа» села Русский Байтуган;</text:p>
      <text:p text:style-name="P189"><text:s text:c="11"/>-АНО «ЦСОН северо-восточного округа» м.р.Камышлинский села Байтуган</text:p>
      <text:p text:style-name="P190"><text:span text:style-name="T191">Техническое состояние учреждений культуры <text:s/>не соответствует современным нормативам. Сохраняются объекты, не имеющие коммунальных удобств. Коммунальная инфраструктура в учреждениях культуры <text:s/>морально и физически ус</text:span><text:span text:style-name="T192">тарела. Устойчивость и надежность зданий и сооружений объектов социальной инфраструктуры требует значительных капиталовложений. Функционирование неотремонтированных зданий с устаревшим оборудованием не позволяет <text:s text:c="2"/>самореализовать себя в полной мере в культ</text:span><text:span text:style-name="T193">урно-досуговой жизни.</text:span></text:p>
      <text:p text:style-name="P194">Целесообразность разработки Программы обусловлена необходимостью решения сложившейся проблемы системным путем, повышения целевой ориентации бюджетных расходов с целью создания реальных условий для повышения качества предоставления муниципальных услуг, а также снижения риска возникновения ситуаций, влекущих расходы на ликвидацию последствий пожаров, аварийных ситуаций.</text:p>
      <text:p text:style-name="P195"><text:s/>В настоящее время решить проблему модернизации социальной инфраструктуры сельского поселения Байтуган муниципального района Камышлинский Самарской области возможно за счет проведения реконструкции и обновления специализированного оборудования и инвентаря.</text:p>
      <text:p text:style-name="P196"/>
      <text:p text:style-name="P197">2. Цели и задачи Программы</text:p>
      <text:p text:style-name="P198"/>
      <text:p text:style-name="P199">Целью программы является: создание оптимальных, безопасных и благоприятных условий<text:s/>нахождения граждан в учреждениях, осуществляющих деятельность в сфере культуры <text:s text:c="2"/>на территории сельского поселения Байтуган муниципального района Камышлинский Самарской области.</text:p>
      <text:p text:style-name="P200">Задачи программы:</text:p>
      <text:p text:style-name="P201">- обеспечение необходимого для качественного предоставления<text:s/>услуг уровня технического состояния зданий <text:s/>учреждений, осуществляющих деятельность в сфере культуры на территории сельского <text:s/>поселения Байтуган муниципального района Камышлинский Самарской области;</text:p>
      <text:p text:style-name="P202">- обеспечение эксплуатационных требований, предъявляемых<text:s/>к зданиям (помещениям) <text:s/>учреждений, осуществляющих деятельность в сфере культуры <text:s/>на территории сельского поселения Байтуган муниципального района Камышлинский Самарской области, согласно нормам пожарной безопасности.</text:p>
      <text:p text:style-name="P203"/>
      <text:p text:style-name="P204">3. Перечень мероприятий по строительству и реконструкции объектов социальной инфраструктуры сельского поселения Байтуган муниципального района Камышлинский Самарской области</text:p>
      <text:p text:style-name="P205"/>
      <text:p text:style-name="P206">Программа предусматривает комплекс мероприятий, обеспечивающий пожарную безопасность зданий (помещений) муниципальных<text:s/>учреждений, осуществляющих деятельность в сфере культуры и образования на территории сельского поселения Байтуган муниципального района Камышлинский Самарской области.</text:p>
      <text:p text:style-name="P207">В рамках реализации мероприятий по развитию социальной инфраструктуры на территории сельского поселения Байтуган муниципального района Камышлинский планируется осуществить:</text:p>
      <text:p text:style-name="P208">- реконструкцию сельского дома культуры села Русский Байтуган муниципального района Камышлинский Самарской области;</text:p>
      <text:p text:style-name="P209">- реконструкцию сельского клуба села Татарский Байтуган<text:s text:c="2"/>муниципального района Камышлинский Самарской области;</text:p>
      <text:p text:style-name="P210">- <text:s/>строительство <text:s/>сквера «Победы»</text:p>
      <text:p text:style-name="P211"><text:s text:c="2"/>Реализация программных мероприятий запланирована на <text:s/>2020-2033 годы.</text:p>
      <text:p text:style-name="P212"/>
      <text:p text:style-name="P213"><text:span text:style-name="T214">4.<text:s/></text:span><text:span text:style-name="T215"><text:s/>Объемы и источники финансирования программных мероприятий</text:span></text:p>
      <text:p text:style-name="P216"/>
      <text:p text:style-name="P217">Объем <text:s text:c="2"/>финансирования, необходимый для реализации <text:s/>мероприятий <text:s/>Программы составит 20270,00 тыс.рублей, в том числе:</text:p>
      <text:p text:style-name="P218">- <text:s/>средства областного бюджета (прогноз) –20067,00 тыс.руб.</text:p>
      <text:p text:style-name="P219">- средства местного бюджета (прогноз) – 202700 руб.</text:p>
      <text:p text:style-name="P220">Расчет средств, необходимых для реализации Программы, приведен в приложении №1 к Программе.</text:p>
      <text:p text:style-name="P221"/>
      <text:p text:style-name="P222">5. Важнейшие целевые индикаторы (показатели), характеризующие</text:p>
      <text:p text:style-name="P223">ход и итоги реализации программы</text:p>
      <text:p text:style-name="P224"/>
      <text:p text:style-name="P225">Для оценки эффективности реализации Программы комплексного развития социальной инфраструктуры сельского поселения Байтуган<text:s/>муниципального района Камышлинский Самарской области на 2020-2033 годы <text:s/>используются показатели, указанные в Приложении №2 к Программе.</text:p>
      <text:p text:style-name="P226"/>
      <text:p text:style-name="P227">6. Механизм реализации Программы</text:p>
      <text:p text:style-name="P228"/>
      <text:p text:style-name="P229">Основной разработчик Программы – Администрация сельского поселения Байтуган муниципального района Камышлинский Самарской области.</text:p>
      <text:p text:style-name="P230">Муниципальный заказчик <text:s/>Программы – Администрация сельского поселения Байтуган муниципального района Камышлинский Самарской области.</text:p>
      <text:p text:style-name="P231"><text:span text:style-name="T232">Механизм реализации Программы основывается на принципах взаимной работы<text:s/></text:span><text:span text:style-name="T233">Админи</text:span><text:span text:style-name="T234">страции сельского поселения Байтуган муниципального района Камышлинский Самарской области</text:span><text:span text:style-name="T235"><text:s/>и органов исполнительной власти Самарской области с четким разграничением полномочий и ответственности всех участников Программы, заинтересованных в её реализации.</text:span></text:p>
      <text:p text:style-name="P236"><text:span text:style-name="T237">Ре</text:span><text:span text:style-name="T238">ализация Программы осуществляется в соответствии с определенными в ней целью и задачами, которые реализуются через систему программных мероприятий. Система программных мероприятий, согласованных по срокам, исполнителям и финансовым ресурсам, предусматривае</text:span><text:span text:style-name="T239">т решение задач, направленных на достижение поставленной цели.</text:span></text:p>
      <text:p text:style-name="P240">Контроль за реализацией мероприятий Программы осуществляет Головной исполнитель – Администрация сельского поселения Байтуган муниципального района Камышлинский.</text:p>
      <text:p text:style-name="P241"/>
      <text:p text:style-name="P242">7. Оценка социально-экономической эффективности реализации Программы</text:p>
      <text:p text:style-name="P243"/>
      <text:p text:style-name="P244">Выполнение мероприятий Программы позволит:</text:p>
      <text:p text:style-name="P245"><text:span text:style-name="T246"><text:s/>-<text:s/></text:span><text:span text:style-name="T247">увеличить срок эксплуатации зданий (помещений) муниципальных учреждений, осуществляющих деятельность в сфере культуры и образования,</text:span></text:p>
      <text:p text:style-name="P248">- повысить посещаемость<text:s/>культурно-досуговых учреждений для проведения культурно-массовых мероприятий.</text:p>
      <text:p text:style-name="P249"><text:a xlink:href="consultantplus://offline/main?base=RLAW256;n=35354;fld=134;dst=100125" office:target-frame-name="_top" xlink:show="replace"><text:span text:style-name="T250">Методика</text:span></text:a><text:span text:style-name="T251"><text:s/>оценки эффективности реализации Программы определена в приложении № 3 к Программе.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FR1" style:display-name="FR1" style:family="paragraph">
      <style:paragraph-properties fo:text-align="justify" fo:margin-top="0.1111in"/>
      <style:text-properties style:font-name="Arial" fo:font-weight="bold" style:font-weight-asian="bold" fo:font-size="18pt" style:font-size-asian="18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4923in">
        <style:tab-stops/>
      </style:paragraph-properties>
      <style:text-properties style:font-size-complex="10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ConsPlusCell" style:display-name="ConsPlusCell" style:family="paragraph"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1</dc:title>
    <meta:initial-creator>$$$</meta:initial-creator>
    <dc:creator>Nasibullin</dc:creator>
    <meta:creation-date>2016-02-19T05:27:00Z</meta:creation-date>
    <dc:date>2020-04-07T11:04:00Z</dc:date>
    <meta:print-date>2013-05-23T10:41:00Z</meta:print-date>
    <meta:template xlink:href="Normal" xlink:type="simple"/>
    <meta:editing-cycles>3</meta:editing-cycles>
    <meta:editing-duration>PT3000S</meta:editing-duration>
    <meta:user-defined meta:name="AppVersion">12.0000</meta:user-defined>
    <meta:user-defined meta:name="Company">$$$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32" meta:character-count="11587" meta:row-count="82" meta:non-whitespace-character-count="9878"/>
  </office:meta>
</office:document-meta>
</file>