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" style:family="paragraph" style:parent-style-name="Standard">
      <style:paragraph-properties fo:line-height="100%" style:text-autospace="none"/>
      <style:text-properties fo:color="#000000" style:font-name="Times New Roman CYR" fo:font-size="13pt" fo:language="ru" fo:country="RU" style:text-underline-style="none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3" style:family="paragraph" style:parent-style-name="Standard">
      <style:paragraph-properties fo:line-height="100%" style:text-autospace="none"/>
      <style:text-properties fo:color="#000000" style:font-name="Times New Roman1" fo:font-size="13pt" fo:language="en" fo:country="US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line-height="100%" style:text-autospace="none"/>
      <style:text-properties fo:color="#000000" style:font-name="Calibri" fo:font-size="13pt" fo:language="en" fo:country="US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top="0cm" fo:margin-bottom="0.21cm" fo:line-height="100%" fo:text-align="center" style:justify-single-word="false" style:text-autospace="none"/>
      <style:text-properties fo:color="#000000"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7" style:family="paragraph" style:parent-style-name="Standard">
      <style:paragraph-properties fo:margin-top="0.176cm" fo:margin-bottom="0.21cm" fo:line-height="100%" style:text-autospace="non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margin-left="1.48cm" fo:margin-right="0cm" fo:margin-top="0.176cm" fo:margin-bottom="0cm" fo:line-height="150%" fo:text-align="center" style:justify-single-word="false" fo:text-indent="0cm" style:auto-text-indent="false" style:text-autospace="none"/>
      <style:text-properties fo:color="#000000" style:font-name="Times New Roman CYR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3pt" fo:language="en" fo:country="U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21cm" fo:line-height="100%" fo:text-align="justify" style:justify-single-word="false" fo:text-indent="1.27cm" style:auto-text-indent="false" style:text-autospace="non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.9cm" fo:margin-right="0cm" fo:margin-top="0.176cm" fo:margin-bottom="0.423cm" fo:line-height="100%" fo:text-indent="0cm" style:auto-text-indent="false" style:text-autospace="none"/>
      <style:text-properties fo:color="#000000" style:font-name="Times New Roman1" fo:font-size="13pt" fo:language="en" fo:country="US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 style:list-style-name="RTF_5f_Num_20_2">
      <style:paragraph-properties fo:margin-left="1.27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top="0cm" fo:margin-bottom="0.21cm" fo:line-height="100%" fo:text-align="center" style:justify-single-word="false" style:text-autospace="none"/>
      <style:text-properties fo:color="#000000" style:font-name="Times New Roman CYR" fo:font-size="13pt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weight-asian="normal" style:font-weight-complex="normal"/>
    </style:style>
    <style:style style:name="T3" style:family="text">
      <style:text-properties style:use-window-font-color="true" fo:language="ru" fo:country="RU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6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7" style:family="text">
      <style:text-properties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8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1" fo:language="en" fo:country="US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1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РАНИЕ ПРЕДСТАВИТЕЛЕЙ</text:p>
      <text:p text:style-name="P6">СЕЛЬСКОГО ПОСЕЛЕНИЯ БАЙТУГАН</text:p>
      <text:p text:style-name="P6">МУНИЦИПАЛЬНОГО РАЙОНА КАМЫШЛИНСКИЙ</text:p>
      <text:p text:style-name="P6">САМАРСКОЙ ОБЛАСТИ</text:p>
      <text:p text:style-name="P6">ТРЕТЬЕГО СОЗЫВА</text:p>
      <text:p text:style-name="P6">РЕШЕНИЕ</text:p>
      <text:p text:style-name="P16">от 02 <text:span text:style-name="T11">ноября </text:span><text:s/>2018 года №<text:span text:style-name="T1"> <text:s/></text:span><text:span text:style-name="T3">125</text:span></text:p>
      <text:p text:style-name="P7"><text:span text:style-name="T5">О внесении изменений в решение Собрания представителей сельского поселения <text:s/>Байтуган муниципального района Камышлинский Самарской области от 31.10.2017 № 78 </text:span><text:span text:style-name="T8">«</text:span><text:span text:style-name="T6">Об утверждении Правил благоустройства территории сельского поселения Байтуган муниципального района Камышлинский Самарской области</text:span><text:span text:style-name="T8">»</text:span></text:p>
      <text:p text:style-name="P8"><text:span text:style-name="T6">В соответствии с Градостроительным кодексом, Федеральным законом от 6 октября 2003 года № 131-ФЗ </text:span><text:span text:style-name="T8">«</text:span><text:span text:style-name="T6">Об общих принципах организации местного самоуправления в Российской Федерации</text:span><text:span text:style-name="T8">», </text:span><text:span text:style-name="T6">руководствуясь Уставом сельского поселения </text:span><text:span text:style-name="T6">Байтуган</text:span><text:span text:style-name="T6"> муниципального района Камышлинский Самарской области, Собрание представителей сельского поселения </text:span><text:span text:style-name="T6">Байтуган</text:span><text:span text:style-name="T6"> муниципального района Камышлинский самарской области </text:span></text:p>
      <text:p text:style-name="P9">Решило:</text:p>
      <text:list xml:id="list30346845" text:style-name="RTF_5f_Num_20_2">
        <text:list-item>
          <text:p text:style-name="P15"><text:span text:style-name="T6">Внести в решение Собрания представителей сельского поселения <text:s/></text:span><text:span text:style-name="T6">Байтуган </text:span><text:span text:style-name="T6">муниципального района Камышлинский Самарской области от </text:span><text:span text:style-name="T6">31.10.2017 № 78 </text:span><text:span text:style-name="T8">«</text:span><text:span text:style-name="T6">Об утверждении Правил благоустройства территории сельского поселения Байтуган </text:span><text:span text:style-name="T6">муниципального района Камышлинский Самарской области</text:span><text:span text:style-name="T8">» (</text:span><text:span text:style-name="T6">далее – Решение) следующие изменения:</text:span></text:p>
        </text:list-item>
      </text:list>
      <text:p text:style-name="P12"><text:span text:style-name="T6">В Правилах</text:span><text:span text:style-name="T6"> </text:span><text:span text:style-name="T6">благоустройства территории сельского поселения </text:span><text:span text:style-name="T6">Байтуган </text:span><text:span text:style-name="T6">муниципального района Камышлинский Самарской области, утвержденных Решением:</text:span></text:p>
      <text:p text:style-name="P12"><text:span text:style-name="T8">1.1. </text:span><text:span text:style-name="T6">в пункте 1.2.:</text:span></text:p>
      <text:p text:style-name="P12"><text:span text:style-name="T8"><text:s/></text:span><text:span text:style-name="T6">подпункт 1) изложить в новой редакции:</text:span></text:p>
      <text:p text:style-name="P12"><text:span text:style-name="T8">«1) </text:span><text:span text:style-name="T6">благоустройство территории сельского поселения Байтуган - деятельность по реализации комплекса мероприятий, установленного правилами благоустройства территории муниципального образования, направленная на обеспечение и повышение комфортности условий проживания граждан, по поддержанию и улучшению санитарного и эстетического состояния территории муниципального образования, по содержанию территорий населенных пунктов и расположенных на таких территориях объектов, в том числе территорий общего пользования, земельных участков, зданий, строений, сооружений, прилегающих территорий</text:span><text:span text:style-name="T8">»;</text:span></text:p>
      <text:p text:style-name="P10">подпункт 9) изложить в новой редакции: </text:p>
      <text:p text:style-name="P12"><text:span text:style-name="T8">«9) </text:span><text:span text:style-name="T6">прилегающая территория -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территории муниципального образования в соответствии с порядком, установленным законом Самарской области от 13.06.18 № 48-ГД </text:span><text:span text:style-name="T8">«</text:span><text:span text:style-name="T6">О порядке определений границ прилегающих территорий для целей благоустройства в Самарской области</text:span><text:span text:style-name="T8">»;</text:span></text:p>
      <text:p text:style-name="P10"><text:soft-page-break/>дополнить подпунктом 12):</text:p>
      <text:p text:style-name="P12"><text:span text:style-name="T8">«12) </text:span><text:span text:style-name="T6">элементы благоустройства -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span><text:span text:style-name="T8">»;</text:span></text:p>
      <text:p text:style-name="P12"><text:span text:style-name="T8">1.2. <text:s/></text:span><text:span text:style-name="T6">п. 3.1. изложить в новой редакции:</text:span></text:p>
      <text:p text:style-name="P12"><text:span text:style-name="T8">«1.<text:tab/></text:span><text:span text:style-name="T6">В целях обеспечения надлежащего санитарного состояния территорий сельского <text:s/>поселения, реализации мероприятий по охране и защите окружающей среды от загрязнения территории сельского поселения закрепляются для их уборки и санитарного содержания за хозяйствующими субъектами и физическими лицами в качестве прилегающих территорий.</text:span></text:p>
      <text:p text:style-name="P12"><text:span text:style-name="T8">2.<text:tab/></text:span><text:span text:style-name="T6">Обязанности по производству работ по уборке, очистке и санитарному содержанию территорий (земельных участков) возлагаются на физических и юридических лиц независимо от их организационно-правовой формы в следующем порядке, если иное не предусмотрено законом или договором:</text:span></text:p>
      <text:p text:style-name="P12"><text:span text:style-name="T8">1)<text:tab/></text:span><text:span text:style-name="T6">учреждения социальной сферы (школы, дошкольные учреждения, учреждения культуры, здравоохранения, физкультуры и спорта) - территории в границах предоставленного земельного участка, а также земельный участок перед территорией учреждения со стороны главного фасада в радиусе 5 м либо до проезжей части улицы (в случае расположения объекта вдоль дороги) с других сторон - в радиусе 5 м;</text:span></text:p>
      <text:p text:style-name="P12"><text:span text:style-name="T8">2)<text:tab/></text:span><text:span text:style-name="T6">промышленные предприятия и организации всех форм собственности - подъездные пути к ним, тротуары, прилегающие к ним ограждения, санитарно-защитные зоны. Санитарно-защитные зоны предприятий определяются в соответствии с требованиями действующих санитарных правил и норм;</text:span></text:p>
      <text:p text:style-name="P12"><text:span text:style-name="T8">3)<text:tab/></text:span><text:span text:style-name="T6">застройщик - прилегающие территории строительных площадок в радиусе 20 м и подъездные пути к ним в радиусе 15 м в соответствии с действующими строительными нормами и правилами;</text:span></text:p>
      <text:p text:style-name="P12"><text:span text:style-name="T8">4)<text:tab/></text:span><text:span text:style-name="T6">владельцы индивидуальных жилых домов - территории в границах предоставленного земельного участка (либо по фактически сложившейся границе земельного участка, в случае если земельный участок не оформлен в установленном порядке) и территория перед домовладением на расстоянии 10 м либо до проезжей части улицы (в случае расположения объекта вдоль дороги);</text:span></text:p>
      <text:p text:style-name="P12"><text:span text:style-name="T8">5)<text:tab/></text:span><text:span text:style-name="T6">владельцы нестационарных объектов (лотки, киоски, павильоны и другие нестационарные торговые объекты) и сезонных кафе - территория предоставленного под размещение объекта земельного участка и прилегающая территория на расстоянии 10 м от внешней границы места и до проезжей части улицы (в случае расположения объекта вдоль дороги);</text:span></text:p>
      <text:p text:style-name="P12"><text:span text:style-name="T8">6)<text:tab/></text:span><text:span text:style-name="T6">управляющие компании рынков, организации торговли и общественного питания (кафе, магазины) - территории в границах предоставленного земельного участка и прилегающая территория в радиусе 10 м от границ участка и до проезжей части улицы (в случае расположения объекта вдоль дороги);</text:span></text:p>
      <text:p text:style-name="P12"><text:span text:style-name="T8">7)<text:tab/></text:span><text:span text:style-name="T6">собственники или иные правообладатели зданий, сооружений - по периметру здания, сооружения или границы предоставленного земельного участка и прилегающая территория в радиусе 10 м от границ участка и до проезжей части улицы (в случае расположения объекта вдоль дороги);</text:span></text:p>
      <text:p text:style-name="P12"><text:soft-page-break/><text:span text:style-name="T8">8)<text:tab/></text:span><text:span text:style-name="T6">заправочные станции, расположенные в пределах полосы отвода автомобильной дороги и на других земельных участках, - территории в границах предоставленного земельного участка и прилегающая территория в радиусе 30 м от границ участка и до проезжей части улицы;</text:span></text:p>
      <text:p text:style-name="P12"><text:span text:style-name="T8">9)<text:tab/></text:span><text:span text:style-name="T6">территория мест погребения - в границах предоставленного земельного участка и прилегающая территория в радиусе 10 м от границ участка;</text:span></text:p>
      <text:p text:style-name="P12"><text:span text:style-name="T8">10)<text:tab/></text:span><text:span text:style-name="T6">территории общего пользования - обязанности возлагаются на уполномоченные органы;</text:span></text:p>
      <text:p text:style-name="P12"><text:span text:style-name="T8">11)<text:tab/></text:span><text:span text:style-name="T6">правообладатели земельных участков - территории в границах предоставленного земельного участка (либо по фактически сложившейся границе земельного участка, в случае если земельный участок не оформлен в установленном порядке) и прилегающая территория на расстоянии 10 м от внешней границы земельного участка либо до проезжей части улицы (в случае рас-положения объекта вдоль дороги);</text:span></text:p>
      <text:p text:style-name="P12"><text:span text:style-name="T8">12)<text:tab/></text:span><text:span text:style-name="T6">владельцы стоянок длительного и краткосрочного хранения автотранспортных средств - территория в границах предоставленного земельного участка и прилегающая территория на расстоянии 10 м от внешней границы земельного участка и до проезжей части улицы (в случае расположения объекта вдоль дороги);</text:span></text:p>
      <text:p text:style-name="P12"><text:span text:style-name="T8">13) <text:s text:c="4"/></text:span><text:span text:style-name="T6">для территорий, розничных мини-рынков, рынков, ярмарок - 10 метров по периметру;</text:span></text:p>
      <text:p text:style-name="P12"><text:span text:style-name="T8">14)<text:tab/></text:span><text:span text:style-name="T6">для отдельно стоящих тепловых, трансформаторных подстанций, зданий и сооружений инженерно-технического назначения на территориях общего пользования - 10 метров по периметру;</text:span></text:p>
      <text:p text:style-name="P12"><text:span text:style-name="T8">15)<text:tab/></text:span><text:span text:style-name="T6">для иных территорий:</text:span></text:p>
      <text:p text:style-name="P12"><text:span text:style-name="T8">- </text:span><text:span text:style-name="T6">территории, прилегающие к контейнерным (бункерным) площадкам - 10 метров по периметру;</text:span></text:p>
      <text:p text:style-name="P12"><text:span text:style-name="T8">- </text:span><text:span text:style-name="T6">территории, прилегающие к рекламным конструкциям - 5 метров по периметру (радиусу) основания.</text:span></text:p>
      <text:p text:style-name="P12"><text:span text:style-name="T8">- </text:span><text:span text:style-name="T6">территории, прилегающие к наземным, надземным инженерным коммуникациям и сооружениям - по границам охранных зон. Границы охранных зон устанавливаются в соответствии с действующим законодательством Российской Федерации.</text:span><text:span text:style-name="T8">».</text:span></text:p>
      <text:p text:style-name="P12"><text:span text:style-name="T8">1.3. </text:span><text:span text:style-name="T6">Раздел II дополнить Главой 10.1 следующего содержания:</text:span></text:p>
      <text:p text:style-name="P12"><text:span text:style-name="T8">«</text:span><text:span text:style-name="T6">Глава 10.1. Участие собственников зданий (помещений в них), строений, сооружений и земельных участков в благоустройстве прилегающей территории</text:span></text:p>
      <text:p text:style-name="P11"/>
      <text:p text:style-name="P12"><text:span text:style-name="T8">1.<text:tab/></text:span><text:span text:style-name="T6">Лицо, ответственное за эксплуатацию здания, строения, сооружения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 обязано принимать участие, в том числе финансовое, в содержании прилегающих территорий в случаях и порядке, которые определяются настоящими правилами благоустройства. </text:span></text:p>
      <text:p text:style-name="P10">Собственники и (или) иные законные владельцы зданий, строений, сооружений, земельных участков, физические лица и юридические лица всех организационно-правовых форм, индивидуальные предприниматели на добровольной <text:s text:c="2"/>и безвозмездной основе могут осуществлять трудовое участие в содержании прилегающих территорий. </text:p>
      <text:p text:style-name="P12"><text:soft-page-break/><text:span text:style-name="T8">2.<text:tab/></text:span><text:span text:style-name="T6">Трудовое участие — участие лиц, указанных в пункте 1 настоящей главы, в работах по содержанию прилегающей территории, не требующее специальной квалификации, в том числе:</text:span></text:p>
      <text:p text:style-name="P12"><text:span text:style-name="T8">1)<text:tab/></text:span><text:span text:style-name="T6">содержание объектов благоустройства (снятие и складирование грунта в определённых местах; демонтаж элементов благоустройства, подлежащих замене; уборка мусора; иные работы);</text:span></text:p>
      <text:p text:style-name="P12"><text:span text:style-name="T8">2)<text:tab/></text:span><text:span text:style-name="T6">очистка и покраска элементов благоустройства;</text:span></text:p>
      <text:p text:style-name="P12"><text:span text:style-name="T8">3)<text:tab/></text:span><text:span text:style-name="T6">посадка деревьев, кустарников;</text:span></text:p>
      <text:p text:style-name="P12"><text:span text:style-name="T8">4)<text:tab/></text:span><text:span text:style-name="T6">иные работы.</text:span></text:p>
      <text:p text:style-name="P12"><text:span text:style-name="T8">3.<text:tab/></text:span><text:span text:style-name="T6">Финансовое участие — участие лиц, указанных в пункте 1 настоящей главы, выражающееся в предоставлении денежных средств <text:s/>и (или) иного имущества в целях осуществления мероприятий по содержанию прилегающих территорий, в том числе в форме:</text:span></text:p>
      <text:p text:style-name="P12"><text:span text:style-name="T8">1)<text:tab/></text:span><text:span text:style-name="T6">пожертвований в соответствии со статьёй 582 Гражданского кодекса Российской Федерации;</text:span></text:p>
      <text:p text:style-name="P12"><text:span text:style-name="T8">2)<text:tab/></text:span><text:span text:style-name="T6">средств самообложения граждан в соответствии со статьёй 56 Федерального закона </text:span><text:span text:style-name="T8">«</text:span><text:span text:style-name="T6">Об общих принципах организации местного самоуправления в Российской Федерации</text:span><text:span text:style-name="T8">»;</text:span></text:p>
      <text:p text:style-name="P12"><text:span text:style-name="T8">3)<text:tab/></text:span><text:span text:style-name="T6">оплаты работ и услуг сторонних физических или юридических лиц по содержанию прилегающих территорий;</text:span></text:p>
      <text:p text:style-name="P12"><text:span text:style-name="T8">4)<text:tab/></text:span><text:span text:style-name="T6">предоставления в пользование строительных материалов, техники, оборудования, иного имущества для целей содержания прилегающих территорий.</text:span></text:p>
      <text:p text:style-name="P12"><text:span text:style-name="T8">4.<text:tab/></text:span><text:span text:style-name="T6">Уполномоченный орган обязан обеспечить целевое использование денежных средств и иного имущества, предоставленного лицами, указанными в пункте 1 настоящей главы, исключительно на содержание прилегающих территорий.</text:span><text:span text:style-name="T8">».</text:span></text:p>
      <text:p text:style-name="P12"><text:span text:style-name="T8">2. </text:span><text:span text:style-name="T6">Опубликовать настоящее Решение в газете </text:span><text:span text:style-name="T8">«</text:span><text:span text:style-name="T6">Вестник сельского поселения Байтуган</text:span><text:span text:style-name="T8">».</text:span></text:p>
      <text:p text:style-name="P13"><text:span text:style-name="T8">3. </text:span><text:span text:style-name="T6">Разместить настоящее Решение на официальном сайте Администрации сельского поселения </text:span><text:span text:style-name="T6">Байтуган</text:span><text:span text:style-name="T6"> муниципального района Камышлинский Самарской области в сети </text:span><text:span text:style-name="T8">«</text:span><text:span text:style-name="T6">Интернет</text:span><text:span text:style-name="T8">» </text:span><text:span text:style-name="T8">/</text:span><text:span text:style-name="T9">http://rusbaitugan.ru</text:span><text:span text:style-name="T10">. </text:span></text:p>
      <text:p text:style-name="P13"><text:span text:style-name="T10">4. </text:span><text:span text:style-name="T7">Настоящее Решение вступает в силу со дня его подписания.</text:span></text:p>
      <text:p text:style-name="P14"/>
      <text:p text:style-name="P2">Глава сельского поселения Байтуган </text:p>
      <text:p text:style-name="P2">муниципального района Камышлинский <text:s text:c="44"/>Кашапов З.А.</text:p>
      <text:p text:style-name="P2">Самарской области </text:p>
      <text:p text:style-name="P3"/>
      <text:p text:style-name="P3"/>
      <text:p text:style-name="P2">Председатель Собрания представителей </text:p>
      <text:p text:style-name="P2">сельского поселения Байтуган </text:p>
      <text:p text:style-name="P2">муниципального района Камышлинский <text:s text:c="44"/>Шакуров Ф.Г.</text:p>
      <text:p text:style-name="P2">Самарской области 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40S</meta:editing-duration>
    <meta:editing-cycles>5</meta:editing-cycles>
    <meta:generator>OpenOffice.org/3.3$Win32 OpenOffice.org_project/330m20$Build-9567</meta:generator>
    <dc:date>2018-11-06T10:15:06.13</dc:date>
    <meta:print-date>2018-11-06T10:13:55.13</meta:print-date>
    <meta:document-statistic meta:table-count="0" meta:image-count="0" meta:object-count="0" meta:page-count="4" meta:paragraph-count="65" meta:word-count="1286" meta:character-count="10408"/>
    <meta:user-defined meta:name="Info 1"/>
    <meta:user-defined meta:name="Info 2"/>
    <meta:user-defined meta:name="Info 3"/>
    <meta:user-defined meta:name="Info 4"/>
  </office:meta>
</office:document-meta>
</file>