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CYR1" svg:font-family="'Times New Roman CYR'"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 style:family="paragraph" style:parent-style-name="Standard">
      <style:paragraph-properties fo:text-align="end" style:justify-single-word="false"/>
      <style:text-properties fo:font-size="20pt" fo:language="ru" fo:country="RU" style:font-size-asian="20pt" style:font-size-complex="20pt"/>
    </style:style>
    <style:style style:name="P6" style:family="paragraph" style:parent-style-name="Standard">
      <style:text-properties fo:font-size="15.5pt" fo:language="ru" fo:country="RU" style:font-size-asian="15.5pt" style:font-size-complex="15.5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120%"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margin-left="0cm" fo:margin-right="0cm" fo:line-height="150%" fo:text-align="justify" style:justify-single-word="false" fo:text-indent="0.951cm" style:auto-text-indent="false" style:text-autospace="non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0.951cm" style:auto-text-indent="false" style:text-autospace="none"/>
    </style:style>
    <style:style style:name="P19" style:family="paragraph" style:parent-style-name="ConsNormal">
      <style:paragraph-properties fo:margin-left="0cm" fo:margin-right="0cm" fo:line-height="150%" fo:text-align="justify" style:justify-single-word="false" fo:orphans="2" fo:widows="2" fo:text-indent="0.951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line-height="150%" fo:text-align="justify" style:justify-single-word="false" fo:text-indent="0.953cm" style:auto-text-indent="false" style:text-autospace="none"/>
      <style:text-properties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0.953cm" style:auto-text-indent="false" style:text-autospace="none"/>
    </style:style>
    <style:style style:name="P22" style:family="paragraph" style:parent-style-name="Standard">
      <style:paragraph-properties fo:margin-left="0cm" fo:margin-right="0cm" fo:text-align="justify" style:justify-single-word="false" fo:text-indent="0.953cm" style:auto-text-indent="false" style:text-autospace="none"/>
      <style:text-properties style:font-name="Arial" fo:font-size="10pt" style:font-size-asian="10pt" style:font-name-complex="Arial" style:font-size-complex="10pt"/>
    </style:style>
    <style:style style:name="P23" style:family="paragraph" style:parent-style-name="Standard">
      <style:paragraph-properties fo:margin-left="0cm" fo:margin-right="0cm" fo:text-align="center" style:justify-single-word="false" fo:text-indent="0.953cm" style:auto-text-indent="false" style:text-autospace="none"/>
    </style:style>
    <style:style style:name="P24" style:family="paragraph" style:parent-style-name="ConsNormal">
      <style:paragraph-properties fo:margin-left="0cm" fo:margin-right="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ConsNormal">
      <style:paragraph-properties fo:margin-left="0cm" fo:margin-right="0cm" fo:line-height="150%" fo:text-align="justify" style:justify-single-word="false" fo:orphans="2" fo:widows="2" fo:text-indent="0.953cm" style:auto-text-indent="false"/>
    </style:style>
    <style:style style:name="P26" style:family="paragraph" style:parent-style-name="ConsPlusNormal">
      <style:paragraph-properties fo:line-height="150%" fo:text-align="justify" style:justify-single-word="false"/>
      <style:text-properties style:font-name="Times New Roman" fo:font-size="14pt" style:font-size-asian="14pt" style:font-name-complex="Times New Roman" style:font-size-complex="14pt"/>
    </style:style>
    <style:style style:name="P27" style:family="paragraph" style:parent-style-name="ConsPlusTitle">
      <style:paragraph-properties fo:text-align="justify" style:justify-single-word="false"/>
    </style:style>
    <style:style style:name="P28" style:family="paragraph" style:parent-style-name="ConsPlusNormal">
      <style:paragraph-properties fo:margin-left="0cm" fo:margin-right="0cm" fo:text-align="justify" style:justify-single-word="false" fo:text-indent="0cm" style:auto-text-indent="false"/>
    </style:style>
    <style:style style:name="P29"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30" style:family="paragraph" style:parent-style-name="Standard">
      <style:paragraph-properties fo:margin-left="0cm" fo:margin-right="0cm" fo:line-height="120%" fo:text-align="justify" style:justify-single-word="false" fo:text-indent="1.27cm" style:auto-text-indent="false" fo:background-color="#ffffff">
        <style:background-image/>
      </style:paragraph-properties>
      <style:text-properties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ext-autospace="none"/>
    </style:style>
    <style:style style:name="P33"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CYR" fo:font-size="13pt" fo:language="ru" fo:country="RU" style:font-name-asian="Times New Roman CYR" style:font-size-asian="13pt" style:font-name-complex="Times New Roman CYR" style:font-size-complex="13pt"/>
    </style:style>
    <style:style style:name="P34" style:family="paragraph" style:parent-style-name="Standard">
      <style:paragraph-properties fo:line-height="150%" fo:text-align="justify" style:justify-single-word="false" fo:background-color="#ffffff">
        <style:background-image/>
      </style:paragraph-properties>
      <style:text-properties fo:font-size="14pt" style:font-size-asian="14pt" style:font-size-complex="14pt"/>
    </style:style>
    <style:style style:name="P35"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37" style:family="paragraph" style:parent-style-name="Standard" style:master-page-name="MP0">
      <style:paragraph-properties fo:text-align="end" style:justify-single-word="false" style:page-number="auto" fo:break-before="page"/>
      <style:text-properties fo:language="ru" fo:country="RU"/>
    </style:style>
    <style:style style:name="P38" style:family="paragraph" style:parent-style-name="Standard" style:list-style-name="L2">
      <style:paragraph-properties fo:margin-left="0cm" fo:margin-right="0cm" fo:line-height="150%" fo:text-align="justify" style:justify-single-word="false" fo:text-indent="1.27cm" style:auto-text-indent="false" fo:background-color="#ffffff">
        <style:background-image/>
      </style:paragraph-properties>
    </style:style>
    <style:style style:name="P39" style:family="paragraph" style:parent-style-name="Standard" style:list-style-name="L2">
      <style:paragraph-properties fo:line-height="150%" fo:text-align="justify" style:justify-single-word="false" fo:background-color="#ffffff">
        <style:background-image/>
      </style:paragraph-properties>
    </style:style>
    <style:style style:name="P40" style:family="paragraph" style:parent-style-name="ConsPlusNormal" style:list-style-name="L1">
      <style:paragraph-properties fo:line-height="150%" fo:text-align="justify" style:justify-single-word="false"/>
    </style:style>
    <style:style style:name="P41" style:family="paragraph" style:parent-style-name="Основной_20_текст_20__28_2_29_" style:list-style-name="L1">
      <style:paragraph-properties fo:margin-top="0cm" fo:margin-bottom="0cm" fo:text-align="justify" style:justify-single-word="false" fo:background-color="transparent">
        <style:background-image/>
      </style:paragraph-properties>
      <style:text-properties style:font-name="Times New Roman" fo:font-size="13pt" style:font-size-asian="13pt" style:font-size-complex="13pt"/>
    </style:style>
    <style:style style:name="P42" style:family="paragraph" style:parent-style-name="Основной_20_текст_20__28_2_29_" style:list-style-name="L2">
      <style:paragraph-properties fo:margin-top="0cm" fo:margin-bottom="0cm" fo:line-height="100%" fo:text-align="justify" style:justify-single-word="false" fo:background-color="transparent" style:text-autospace="none">
        <style:background-image/>
      </style:paragraph-properties>
      <style:text-properties fo:color="#000000" style:font-name="Times New Roman" fo:font-size="13pt" fo:language="ru" fo:country="RU" fo:font-weight="normal" style:font-name-asian="Times New Roman CYR1" style:font-size-asian="13pt" style:font-weight-asian="normal" style:font-name-complex="Times New Roman CYR1" style:font-size-complex="13pt" style:font-weight-complex="normal"/>
    </style:style>
    <style:style style:name="P43" style:family="paragraph" style:parent-style-name="Основной_20_текст_20__28_2_29_" style:list-style-name="L1">
      <style:paragraph-properties fo:margin-left="-0.459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3pt" fo:language="en" fo:country="US" fo:font-weight="normal" style:font-name-asian="Times New Roman1" style:font-size-asian="13pt" style:font-weight-asian="normal" style:font-name-complex="Times New Roman1" style:font-size-complex="13pt" style:font-weight-complex="normal"/>
    </style:style>
    <style:style style:name="T1" style:family="text">
      <style:text-properties fo:font-size="20pt" fo:language="ru" fo:country="RU"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name-complex="Times New Roman"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fo:language="en" fo:country="US" style:font-name-asian="Times New Roman1" style:font-size-asian="14pt" style:font-name-complex="Times New Roman" style:font-size-complex="14pt"/>
    </style:style>
    <style:style style:name="T8" style:family="text">
      <style:text-properties fo:font-size="14pt" fo:letter-spacing="-0.005cm" style:font-size-asian="14pt" style:font-size-complex="14pt"/>
    </style:style>
    <style:style style:name="T9" style:family="text">
      <style:text-properties fo:font-size="14pt" fo:letter-spacing="-0.002cm" style:font-size-asian="14pt" style:font-size-complex="14pt"/>
    </style:style>
    <style:style style:name="T10" style:family="text">
      <style:text-properties fo:font-size="14pt" fo:font-weight="normal" style:font-size-asian="14pt" style:font-weight-asian="normal"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font-weight="bold" style:font-weight-asian="bold" style:font-weight-complex="bold"/>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font-size-complex="10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weight="normal" style:font-weight-asian="normal" style:font-name-complex="Times New Roman"/>
    </style:style>
    <style:style style:name="T21" style:family="text">
      <style:text-properties style:font-name="Times New Roman" style:font-name-complex="Times New Roman"/>
    </style:style>
    <style:style style:name="T22" style:family="text">
      <style:text-properties style:font-name="Times New Roman" fo:font-size="13pt" fo:language="ru" fo:country="RU" fo:font-weight="bold" style:font-size-asian="13pt" style:font-weight-asian="bold" style:font-size-complex="13pt" style:font-weight-complex="bold"/>
    </style:style>
    <style:style style:name="T23" style:family="text">
      <style:text-properties style:font-name="Times New Roman" fo:font-size="13pt" fo:language="ru" fo:country="RU" style:font-size-asian="13pt" style:font-size-complex="13pt"/>
    </style:style>
    <style:style style:name="T24" style:family="text">
      <style:text-properties style:font-name="Times New Roman" fo:font-size="13pt" fo:language="ru" fo:country="RU" fo:font-weight="normal" style:font-size-asian="13pt" style:font-weight-asian="normal" style:font-size-complex="13pt" style:font-weight-complex="normal"/>
    </style:style>
    <style:style style:name="T25" style:family="text">
      <style:text-properties fo:font-size="18pt" style:font-size-asian="18pt" style:font-size-complex="18pt"/>
    </style:style>
    <style:style style:name="T26" style:family="text">
      <style:text-properties fo:language="ru" fo:country="RU"/>
    </style:style>
    <style:style style:name="T27" style:family="text">
      <style:text-properties fo:language="ru" fo:country="RU" fo:font-weight="bold" style:font-weight-asian="bold" style:font-weight-complex="bold"/>
    </style:style>
    <style:style style:name="T28" style:family="text">
      <style:text-properties fo:language="ru" fo:country="RU" fo:font-weight="normal" style:font-weight-asian="normal" style:font-weight-complex="normal"/>
    </style:style>
    <style:style style:name="T29" style:family="text">
      <style:text-properties fo:color="#000000" fo:font-size="13pt" fo:language="ru" fo:country="RU" style:font-name-asian="Times New Roman" style:font-size-asian="13pt" style:font-name-complex="Times New Roman" style:font-size-complex="13pt"/>
    </style:style>
    <style:style style:name="T30" style:family="text">
      <style:text-properties fo:color="#000000" style:font-name="Times New Roman CYR" fo:font-size="13pt" fo:language="ru" fo:country="RU" style:font-name-asian="Times New Roman CYR" style:font-size-asian="13pt" style:font-name-complex="Times New Roman CYR" style:font-size-complex="13pt"/>
    </style:style>
    <style:style style:name="T31" style:family="text">
      <style:text-properties fo:color="#000000" style:font-name="Times New Roman" fo:font-size="13pt" fo:language="en" fo:country="US" fo:font-weight="normal" style:font-name-asian="Times New Roman1" style:font-size-asian="13pt" style:font-weight-asian="normal" style:font-name-complex="Times New Roman1" style:font-size-complex="13pt" style:font-weight-complex="normal"/>
    </style:style>
    <style:style style:name="T32" style:family="text">
      <style:text-properties fo:color="#000000" style:font-name="Times New Roman" fo:font-size="13pt" fo:language="ru" fo:country="RU" fo:font-weight="normal" style:font-name-asian="Times New Roman CYR1" style:font-size-asian="13pt" style:font-weight-asian="normal" style:font-name-complex="Times New Roman CYR1" style:font-size-complex="13pt" style:font-weight-complex="normal"/>
    </style:style>
    <style:style style:name="T33" style:family="text">
      <style:text-properties fo:font-size="12pt" fo:font-weight="bold" style:font-size-asian="12pt" style:font-weight-asian="bold" style:font-name-complex="Times New Roman" style:font-size-complex="12pt" style:font-weight-complex="bold"/>
    </style:style>
    <style:style style:name="T34" style:family="text">
      <style:text-properties fo:font-size="12pt" fo:language="en" fo:country="US" fo:font-weight="bold" style:font-name-asian="Times New Roman1" style:font-size-asian="12pt" style:font-weight-asian="bold" style:font-name-complex="Times New Roman"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Утверждены</text:p>
      <text:p text:style-name="P2">Решением Собрания представителей</text:p>
      <text:p text:style-name="P2">сельского поселения Байтуган</text:p>
      <text:p text:style-name="P2">муниципального района Камышлинский</text:p>
      <text:p text:style-name="P2">Самарской области</text:p>
      <text:p text:style-name="P2">от 31.10.2017г. №78</text:p>
      <text:p text:style-name="P2"/>
      <text:p text:style-name="P1"/>
      <text:p text:style-name="P1"/>
      <text:p text:style-name="P1"/>
      <text:p text:style-name="P1"/>
      <text:p text:style-name="P1"/>
      <text:p text:style-name="P1"/>
      <text:p text:style-name="P1"/>
      <text:p text:style-name="P1"/>
      <text:p text:style-name="P3"><text:span text:style-name="Основной_20_шрифт_20_абзаца"><text:span text:style-name="T1">ПРАВИЛА</text:span></text:span></text:p>
      <text:p text:style-name="P4">благоустройства территории сельского поселения Байтуган муниципального района Камышлинский Самарской области</text:p>
      <text:p text:style-name="P5"/>
      <text:p text:style-name="P6">( В редакции решения Собрания представителей сельского поселения Байтуган муниципального района Камышлинский Самарской области от 31.10.2017 года №78; от 02.11.2018г. №125; от 28.01.2020г. №17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P3"/>
      <text:p text:style-name="P3"><text:soft-page-break/></text:p>
      <text:p text:style-name="P7"><text:span text:style-name="Strong_20_Emphasis"><text:span text:style-name="T2">Раздел </text:span></text:span><text:span text:style-name="Strong_20_Emphasis"><text:span text:style-name="T5">I</text:span></text:span><text:span text:style-name="Strong_20_Emphasis"><text:span text:style-name="T2">. Общие положения</text:span></text:span></text:p>
      <text:p text:style-name="P7"><text:span text:style-name="Strong_20_Emphasis"><text:span text:style-name="T2">Глава 1. Предмет регулирования настоящих Правил</text:span></text:span></text:p>
      <text:p text:style-name="P10"/>
      <text:p text:style-name="P8"><text:bookmark text:name="1"/><text:span text:style-name="Основной_20_шрифт_20_абзаца"><text:span text:style-name="T8"><text:tab/>1.1. Настоящие Правила в соответствии с </text:span></text:span><text:span text:style-name="Основной_20_шрифт_20_абзаца"><text:span text:style-name="T9">Градостроительным кодексом </text:span></text:span><text:span text:style-name="Основной_20_шрифт_20_абзаца"><text:span text:style-name="T9">Российской Федерации, Земельным кодексом Российской Федерации, Ф</text:span></text:span><text:span text:style-name="Основной_20_шрифт_20_абзаца"><text:span text:style-name="T8">едеральным законом от 6 октября 2003 года № 131-ФЗ <text:s text:c="9"/>«Об общих принципах организации местного самоуправления в </text:span></text:span><text:span text:style-name="Основной_20_шрифт_20_абзаца"><text:span text:style-name="T9">Российской Федерации», Федеральным законом от 10 января 2002 года № 7-ФЗ <text:s/></text:span></text:span><text:span text:style-name="Основной_20_шрифт_20_абзаца"><text:span text:style-name="T9"><text:s text:c="9"/>«Об охране окружающей среды», </text:span></text:span><text:span text:style-name="Основной_20_шрифт_20_абзаца"><text:span text:style-name="T2">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text:span></text:span><text:span text:style-name="Основной_20_шрифт_20_абзаца"><text:span text:style-name="T2">ния современной городской среды, утверждёнными Постановлением Правительства Российской Федерации от 10 февраля <text:s/>2017 года № 169, методическими рекомендациями для подготовки правил благоустройства территорий поселений, городских округов, внутригородских рай</text:span></text:span><text:span text:style-name="Основной_20_шрифт_20_абзаца"><text:span text:style-name="T2">онов, утверждёнными Приказом Министерства строительства и жилищно-коммунального хозяйства Российской Федерации от 13 апреля 2017 года № 711/пр, Законом </text:span></text:span><text:span text:style-name="Основной_20_шрифт_20_абзаца"><text:span text:style-name="T8">Самарской области от 1 ноября 2007 года № 115-ГД «Об административных правонарушениях на территории Сама</text:span></text:span><text:span text:style-name="Основной_20_шрифт_20_абзаца"><text:span text:style-name="T8">рской области», Уставом (наименование поселения) направлены на организацию благоустройства территории </text:span></text:span><text:span text:style-name="Основной_20_шрифт_20_абзаца"><text:span text:style-name="T2">(наименование поселения) </text:span></text:span><text:span text:style-name="Основной_20_шрифт_20_абзаца"><text:span text:style-name="T3">в целях формирования безопасной, комфортной и привлекательной городской (сельской) среды.</text:span></text:span></text:p>
      <text:p text:style-name="P11"><text:bookmark text:name="3"/><text:tab/>1.2. В настоящих Правилах используются следующие основные понятия:</text:p>
      <text:p text:style-name="P8"><text:span text:style-name="Основной_20_шрифт_20_абзаца"><text:span text:style-name="T2"><text:tab/>1) благоустройство территории сельского поселения Байтуган — комплекс предусмотренных настоящими Правилами мероприятий по содержанию территории, а также по проектированию и размещению объектов </text:span></text:span><text:span text:style-name="Основной_20_шрифт_20_абзаца"><text:span text:style-name="T2">благоустройства, направленных на </text:span></text:span><text:span text:style-name="Основной_20_шрифт_20_абзаца"><text:span text:style-name="T2">обеспечение и повышение комфортности условий проживания граждан, поддержание и улучшение санитарного и эстетического состояния территории сельского поселения Байтуган; ( </text:span></text:span><text:span text:style-name="Основной_20_шрифт_20_абзаца"><text:span text:style-name="T14">в редакции Решения Собрания представителей сельского поселения Байтуган от 02.11.2018г</text:span></text:span><text:span text:style-name="Основной_20_шрифт_20_абзаца"><text:span text:style-name="T14">. №125)</text:span></text:span></text:p>
      <text:p text:style-name="P17"><text:soft-page-break/><text:tab/>2) объекты благоустройства — территории различного функционального назначения, на которых осуществляется деятельность по благоустройству, в том числе:</text:p>
      <text:p text:style-name="P18"><text:span text:style-name="Основной_20_шрифт_20_абзаца"><text:span text:style-name="T2"><text:tab/>а) элементы планировочной структуры — (зоны (массивы), районы <text:s text:c="17"/>(в том числе жилы</text:span></text:span><text:span text:style-name="Основной_20_шрифт_20_абзаца"><text:span text:style-name="T2">е районы, микрорайоны, кварталы, промышленные районы), территории размещения садоводческих, огороднических <text:s text:c="26"/>и дачных некоммерческих объединений)</text:span></text:span><text:span text:style-name="Footnote_20_Symbol"><text:span text:style-name="T2"><text:note text:id="ftn1" text:note-class="footnote"><text:note-citation>1</text:note-citation><text:note-body><text:p text:style-name="P16"><text:span text:style-name="Основной_20_шрифт_20_абзаца"><text:span text:style-name="T16"><text:s/>Абзац пятый пункта 2 Правил присвоения, изменения и аннулирования адресов, утверждё</text:span></text:span><text:span text:style-name="Основной_20_шрифт_20_абзаца"><text:span text:style-name="T16">нный Постановлением Правительства Российской Федерации от 19 ноября 2014 года № 1221 (далее — Правила адресации); Перечень элементов планировочной структуры, элементов улично-дорожной сети, элементов объектов адресации, типов зданий (сооружений), помещений</text:span></text:span><text:span text:style-name="Основной_20_шрифт_20_абзаца"><text:span text:style-name="T16">, используемых в качестве реквизитов адреса, утверждённый Приказом Министерства финансов Российской Федерации от 5 ноября 2015 года № 171н (далее — Перечень № 171н).</text:span></text:span></text:p></text:note-body></text:note></text:span></text:span><text:span text:style-name="Основной_20_шрифт_20_абзаца"><text:span text:style-name="T2">;</text:span></text:span></text:p>
      <text:p text:style-name="P18"><text:span text:style-name="Основной_20_шрифт_20_абзаца"><text:span text:style-name="T2"><text:tab/>б) элементы улично-дорожной сети (аллеи, бульвары, магистрали, переулки, площади, проезд</text:span></text:span><text:span text:style-name="Основной_20_шрифт_20_абзаца"><text:span text:style-name="T2">ы, проспекты, проулки, разъезды, спуски, тракты, тупики, улицы, шоссе)</text:span></text:span><text:span text:style-name="Footnote_20_Symbol"><text:span text:style-name="T2"><text:note text:id="ftn2" text:note-class="footnote"><text:note-citation>2</text:note-citation><text:note-body><text:p text:style-name="P16"><text:span text:style-name="Основной_20_шрифт_20_абзаца"><text:span text:style-name="T16"><text:s/>Абзац шестой пункта 2 Правил адресации, Перечень № 171н.</text:span></text:span></text:p></text:note-body></text:note></text:span></text:span><text:span text:style-name="Основной_20_шрифт_20_абзаца"><text:span text:style-name="T2">;</text:span></text:span></text:p>
      <text:p text:style-name="P18"><text:span text:style-name="Основной_20_шрифт_20_абзаца"><text:span text:style-name="T2"><text:tab/>в) дворовые территории — совокупность территорий, прилегающих <text:s text:c="16"/>к многоквартирным домам, с расположенными на </text:span></text:span><text:span text:style-name="Основной_20_шрифт_20_абзаца"><text:span text:style-name="T2">них объектами, предназначенными для обслуживания и эксплуатации таких домов, <text:s text:c="21"/>и элементами благоустройства этих территорий</text:span></text:span><text:span text:style-name="Footnote_20_Symbol"><text:span text:style-name="T2"><text:note text:id="ftn3" text:note-class="footnote"><text:note-citation>3</text:note-citation><text:note-body><text:p text:style-name="P16"><text:span text:style-name="Основной_20_шрифт_20_абзаца"><text:span text:style-name="T16"><text:s/>Пункт 3 </text:span></text:span><text:a xlink:type="simple" xlink:href="consultantplus://offline/ref=BDF091FB7FFA0A561725770AD7F2C5C24A3356FBE95FBB0D892F42B343B3CA96AFD9635616D1275Dg6p6J" office:target-frame-name="_top" xlink:show="replace" text:style-name="Internet_20_link" text:visited-style-name="Visited_20_Internet_20_Link"><text:span text:style-name="Internet_20_link"><text:span text:style-name="T16">Правил</text:span></text:span></text:a><text:span text:style-name="Основной_20_шрифт_20_абзаца"><text:span text:style-name="T16">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text:span></text:span><text:span text:style-name="Основной_20_шрифт_20_абзаца"><text:span text:style-name="T16">ной городской среды, утверждённых Постановлением Правительства Российской Федерации от 10 февраля 2017 года № 169 (далее — Правила № 169).</text:span></text:span></text:p></text:note-body></text:note></text:span></text:span><text:span text:style-name="Основной_20_шрифт_20_абзаца"><text:span text:style-name="T2">;</text:span></text:span></text:p>
      <text:p text:style-name="P17"><text:tab/>г) детские площадки, спортивные и другие площадки, предназначенные для отдыха и досуга;</text:p>
      <text:p text:style-name="P17"><text:tab/>д) площадки для выгула и дрессировки собак;</text:p>
      <text:p text:style-name="P17"><text:tab/>е) парковки (парковочные места);</text:p>
      <text:p text:style-name="P17"><text:tab/>ж) парки, скверы, иные зелёные зоны;</text:p>
      <text:p text:style-name="P17"><text:tab/>з) технические зоны транспортных, инженерных коммуникаций, водоохранные зоны;</text:p>
      <text:p text:style-name="P17"><text:tab/>и) контейнерные площадки и площадки для складирования отдельных групп твёрдых коммунальных отходов;</text:p>
      <text:p text:style-name="P17"><text:tab/>3) элементы благоустройства:</text:p>
      <text:p text:style-name="P17"><text:soft-page-break/><text:tab/>а) элементы озеленения;</text:p>
      <text:p text:style-name="P17"><text:tab/>б) покрытия;</text:p>
      <text:p text:style-name="P17"><text:tab/>в) уличное коммунально-бытовое и техническое оборудование;</text:p>
      <text:p text:style-name="P17"><text:tab/>г) игровое и спортивное оборудование;</text:p>
      <text:p text:style-name="P17"><text:tab/>д) средства размещения информации и рекламные конструкции;</text:p>
      <text:p text:style-name="P17"><text:tab/>е) малые архитектурные формы;</text:p>
      <text:p text:style-name="P17"><text:tab/>ж) элементы объектов капитального строительства;</text:p>
      <text:p text:style-name="P20"><text:tab/>4) паспорт объекта благоустройства — документ, содержащий информацию:</text:p>
      <text:p text:style-name="P20"><text:tab/>а) о собственниках и границах земельных участков, формирующих территорию объекта благоустройства;</text:p>
      <text:p text:style-name="P20"><text:tab/>б) об элементах благоустройства;</text:p>
      <text:p text:style-name="P20"><text:tab/>в) сведения о текущем состоянии территории;</text:p>
      <text:p text:style-name="P20"><text:tab/>г) сведения о предлагаемых мероприятиях по благоустройству;</text:p>
      <text:p text:style-name="P11"><text:tab/>5) проект благоустройства — документация в текстовой <text:s text:c="27"/>и графической форме, определяющая на основе сводов правил <text:s text:c="32"/>и национальных стандартов проектные решения по благоустройству определённой территории; <text:s/></text:p>
      <text:p text:style-name="P11"><text:tab/>6) озеленение территории (наименование поселения) — система организационно-экономических, архитектурно-планировочных <text:s text:c="28"/>и агротехнических мероприятий, направленных на посадку, учёт, охрану, содержание и восстановление зелёных насаждений в (наименование поселения);</text:p>
      <text:p text:style-name="P20"><text:tab/>7) зелёные насаждения — древесно-кустарниковая растительность естественного и искусственного происхождения в (наименование поселения), выполняющая архитектурно-планировочные и санитарно-гигиенические функции;</text:p>
      <text:p text:style-name="P24"><text:tab/>8) территории общего пользования — территории, которыми беспрепятственно пользуется неограниченный круг лиц;</text:p>
      <text:p text:style-name="P8"><text:span text:style-name="Основной_20_шрифт_20_абзаца"><text:span text:style-name="T2"><text:tab/>9) прилегающая тер</text:span></text:span><text:span text:style-name="Основной_20_шрифт_20_абзаца"><text:span text:style-name="T2">ритория — территория, непосредственно </text:span></text:span><text:soft-page-break/><text:span text:style-name="Основной_20_шрифт_20_абзаца"><text:span text:style-name="T2">примыкающая к границам здания, сооружения, находящихся <text:s text:c="35"/>в собственности, владении, пользовании у юридических или физических лиц, и определяемая для целей благоустройства в порядке, пре</text:span></text:span><text:span text:style-name="Основной_20_шрифт_20_абзаца"><text:span text:style-name="T2">дусмотренном настоящими Правилами; ) (</text:span></text:span><text:span text:style-name="Основной_20_шрифт_20_абзаца"><text:span text:style-name="T14">в редакции Решения Собрания представителей сельского поселения Байтуган от 02.11.2018г. №125)</text:span></text:span></text:p>
      <text:p text:style-name="P8"><text:span text:style-name="Основной_20_шрифт_20_абзаца"><text:span text:style-name="T2"><text:tab/>10) </text:span></text:span><text:span text:style-name="Основной_20_шрифт_20_абзаца"><text:span text:style-name="T3">малые архитектурные формы — искусственные элементы городской (сельской) и садово-парковой среды (скамьи, урны, беседки, </text:span></text:span><text:span text:style-name="Основной_20_шрифт_20_абзаца"><text:span text:style-name="T3">ограды, садовая, парковая мебель, светильники, беседки, вазоны для цветов, скульптуры, теневые навесы с цветочницами, декоративные бассейны и фонтаны, устройства для игр детей, отдыха взрослого населения, газетные стенды, ограды, телефонные будки (навесы),</text:span></text:span><text:span text:style-name="Основной_20_шрифт_20_абзаца"><text:span text:style-name="T3"> павильоны остановок общественного транспорта, устройства для оформления мобильного и вертикального озеленения и т.д.), используемые для дополнения художественной композиции и организации открытых пространств;</text:span></text:span></text:p>
      <text:p text:style-name="P26">11) уполномоченный орган — орган, уполномоченный главой (наименование поселения) на организацию и координацию мероприятий <text:s text:c="17"/>в рамках благоустройства территории (наименование поселения).</text:p>
      <text:list xml:id="list802047266904098622" text:style-name="L1">
        <text:list-item>
          <text:list>
            <text:list-item>
              <text:list>
                <text:list-item>
                  <text:p text:style-name="P40"><text:span text:style-name="Основной_20_шрифт_20_абзаца"><text:span text:style-name="T18">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 (</text:span></text:span><text:span text:style-name="Основной_20_шрифт_20_абзаца"><text:span text:style-name="T19">в редакции Решения Собрания представителей сельского поселения Байтуган от 02.11.2018г. №125);</text:span></text:span></text:p>
                </text:list-item>
              </text:list>
            </text:list-item>
          </text:list>
          <text:p text:style-name="P41">13)"арборициды – химические вещества, применяемые против сорной древесно-кустарниковой растительности;</text:p>
          <text:p text:style-name="P41">борщевик Сосновского – крупное травянистое растение, вид рода борщевик семейства зонтичные. Растение обладает способностью вызывать сильные долго не заживающие ожоги;</text:p>
          <text:list>
            <text:list-item>
              <text:list>
                <text:list-header>
                  <text:p text:style-name="P43"><text:span text:style-name="Основной_20_шрифт_20_абзаца"><text:span text:style-name="T31"><text:s/>гербициды – химические вещества, применяемые для уничтожения растительности.”</text:span></text:span><text:span text:style-name="Основной_20_шрифт_20_абзаца"><text:span text:style-name="T4">(</text:span></text:span><text:span text:style-name="Основной_20_шрифт_20_абзаца"><text:span text:style-name="T33">в редакции Решения Собрания представителей сельского поселения Байтуган от 28.01.2020г. №178);</text:span></text:span></text:p>
                </text:list-header>
              </text:list>
            </text:list-item>
          </text:list>
        </text:list-item>
      </text:list>
      <text:p text:style-name="P11"><text:soft-page-break/><text:tab/>1.3. Настоящие правила не распространяются на отношения, связанные:</text:p>
      <text:p text:style-name="P8"><text:span text:style-name="Основной_20_шрифт_20_абзаца"><text:span text:style-name="T2"><text:tab/>1) с обращением с твёрдыми коммунальными отходами</text:span></text:span><text:span text:style-name="Footnote_20_Symbol"><text:span text:style-name="T2"><text:note text:id="ftn4" text:note-class="footnote"><text:note-citation>4</text:note-citation><text:note-body><text:p text:style-name="P16"><text:span text:style-name="Основной_20_шрифт_20_абзаца"><text:span text:style-name="T16"><text:s/>Вопросы орг</text:span></text:span><text:span text:style-name="Основной_20_шрифт_20_абзаца"><text:span text:style-name="T16">анизации деятельности по сбору (в том числе раздельному сбору), транспортированию, обработке, утилизации, обезвреживанию и захоронению твёрдых коммунальных отходов, а также утверждению порядка сбора твёрдых коммунальных отходов (в том числе их раздельного </text:span></text:span><text:span text:style-name="Основной_20_шрифт_20_абзаца"><text:span text:style-name="T16">сбора) отнесены к полномочиям органов государственной власти субъектов Российской Федерации (абзацы шестнадцатый и семнадцатый статьи 6 Федерального закона от 24 июня 1998 года № 89-ФЗ «Об отходах производства и потребления»).</text:span></text:span></text:p></text:note-body></text:note></text:span></text:span><text:span text:style-name="Основной_20_шрифт_20_абзаца"><text:span text:style-name="T2">, а также </text:span></text:span><text:span text:style-name="Основной_20_шрифт_20_абзаца"><text:span text:style-name="T2">радиоактивными</text:span></text:span><text:span text:style-name="Footnote_20_Symbol"><text:span text:style-name="T16"><text:note text:id="ftn5" text:note-class="footnote"><text:note-citation>5</text:note-citation><text:note-body><text:p text:style-name="P15"><text:span text:style-name="Основной_20_шрифт_20_абзаца"><text:span text:style-name="T16"><text:s/>«К</text:span></text:span><text:span text:style-name="Основной_20_шрифт_20_абзаца"><text:span text:style-name="T16"> полномочиям органов государственной власти Российской Федерации в сфере отношений, связанных с охраной окружающей среды, относятся: …установление порядка обращения <text:s text:c="36"/>с радиоактивными отходами и опасными отходами…(статья 5</text:span></text:span><text:span text:style-name="Основной_20_шрифт_20_абзаца"><text:span text:style-name="T16"> Федерального закона от 10 января <text:s text:c="8"/>2002 года № 7-ФЗ «Об охране окружающей среды»).</text:span></text:span></text:p></text:note-body></text:note></text:span></text:span><text:span text:style-name="Основной_20_шрифт_20_абзаца"><text:span text:style-name="T2">, биологическими</text:span></text:span><text:span text:style-name="Footnote_20_Symbol"><text:span text:style-name="T16"><text:note text:id="ftn6" text:note-class="footnote"><text:note-citation>6</text:note-citation><text:note-body><text:p text:style-name="P15"><text:span text:style-name="Основной_20_шрифт_20_абзаца"><text:span text:style-name="T16"><text:s/>См.: Ветеринарно-санитарные правила сбора, утилизации и уничтожения биологических отходов, утвержденные Главным государственным ветеринарным инспек</text:span></text:span><text:span text:style-name="Основной_20_шрифт_20_абзаца"><text:span text:style-name="T16">тором Российской Федерации 4 декабря 1995 года № 13-7-2/469.</text:span></text:span></text:p></text:note-body></text:note></text:span></text:span><text:span text:style-name="Основной_20_шрифт_20_абзаца"><text:span text:style-name="T2">, ртутьсодержащими</text:span></text:span><text:span text:style-name="Footnote_20_Symbol"><text:span text:style-name="T16"><text:note text:id="ftn7" text:note-class="footnote"><text:note-citation>7</text:note-citation><text:note-body><text:p text:style-name="P27"><text:span text:style-name="Основной_20_шрифт_20_абзаца"><text:span text:style-name="T20"><text:s/>См.: Национальный стандарт Российской Федерации ГОСТ Р 52105-2003 «Ресурсосбережение. Обращение с отходами. Классификация и методы переработки ртутьсодержащих отходов» (утвер</text:span></text:span><text:span text:style-name="Основной_20_шрифт_20_абзаца"><text:span text:style-name="T20">ждён постановлением Госстандарта Российской Федерации от 3 июля 2003 года № 235-ст).</text:span></text:span></text:p></text:note-body></text:note></text:span></text:span><text:span text:style-name="Основной_20_шрифт_20_абзаца"><text:span text:style-name="T2">, медицинскими отходами</text:span></text:span><text:span text:style-name="Footnote_20_Symbol"><text:span text:style-name="T16"><text:note text:id="ftn8" text:note-class="footnote"><text:note-citation>8</text:note-citation><text:note-body><text:p text:style-name="P28"><text:span text:style-name="Основной_20_шрифт_20_абзаца"><text:span text:style-name="T21"><text:s/>См.: Санитарные правила и нормы 2.1.7.728-99 «Правила сбора, хранения и удаления отходов лечебно-профилактических учреждений» (утверждены постано</text:span></text:span><text:span text:style-name="Основной_20_шрифт_20_абзаца"><text:span text:style-name="T21">влением Главного государственного санитарного врача Российской Федерации от 22 января 1999 года № 2).</text:span></text:span></text:p></text:note-body></text:note></text:span></text:span><text:span text:style-name="Основной_20_шрифт_20_абзаца"><text:span text:style-name="T2">, отходами чёрных и цветных металлов</text:span></text:span><text:span text:style-name="Footnote_20_Symbol"><text:span text:style-name="T16"><text:note text:id="ftn9" text:note-class="footnote"><text:note-citation>9</text:note-citation><text:note-body><text:p text:style-name="P29"><text:span text:style-name="Основной_20_шрифт_20_абзаца"><text:span text:style-name="T15"><text:s/>См.: Правила обращения с ломом и отходами чёрных металлов, утверждённые Постановлением Правительства Российской </text:span></text:span><text:span text:style-name="Основной_20_шрифт_20_абзаца"><text:span text:style-name="T15">Федерации от 11 мая 2001 года № 369; Правила обращения с ломом <text:s text:c="25"/>и отходами цветных металлов, утверждённые Постановлением Правительства Российской Федерации <text:s/>от 11 мая 2001 года № 370.</text:span></text:span></text:p></text:note-body></text:note></text:span></text:span><text:span text:style-name="Основной_20_шрифт_20_абзаца"><text:span text:style-name="T2">;</text:span></text:span></text:p>
      <text:p text:style-name="P21"><text:span text:style-name="Основной_20_шрифт_20_абзаца"><text:span text:style-name="T2"><text:tab/>2) с обеспечением безопасности людей при испол</text:span></text:span><text:span text:style-name="Основной_20_шрифт_20_абзаца"><text:span text:style-name="T2">ьзовании водных объектов общего пользования для отдыха, туризма и спорта, в том числе <text:s text:c="19"/>с применением маломерных судов, водных мотоциклов и других технических средств, при эксплуатации паромных, ледовых переправ <text:s text:c="17"/>и наплавны</text:span></text:span><text:span text:style-name="Основной_20_шрифт_20_абзаца"><text:span text:style-name="T2">х мостов на водных объектах общего пользования, использовании водных объектов общего пользования в зимний период</text:span></text:span><text:span text:style-name="Footnote_20_Symbol"><text:span text:style-name="T16"><text:note text:id="ftn10" text:note-class="footnote"><text:note-citation>10</text:note-citation><text:note-body><text:p text:style-name="P16"><text:span text:style-name="Основной_20_шрифт_20_абзаца"><text:span text:style-name="T16"><text:s/>См.: Правила охраны жизни людей на водных объектах в Самарской области, утвержденные решением Самарской Губернской Думы от 26 мая 1998 года </text:span></text:span><text:span text:style-name="Основной_20_шрифт_20_абзаца"><text:span text:style-name="T16">№ 78.</text:span></text:span></text:p></text:note-body></text:note></text:span></text:span><text:span text:style-name="Основной_20_шрифт_20_абзаца"><text:span text:style-name="T2">;</text:span></text:span></text:p>
      <text:p text:style-name="P9"><text:span text:style-name="Основной_20_шрифт_20_абзаца"><text:span text:style-name="T2"><text:tab/>3) с использованием, охраной, защитой, воспроизводством городских лесов</text:span></text:span><text:span text:style-name="Footnote_20_Symbol"><text:span text:style-name="T2"><text:note text:id="ftn11" text:note-class="footnote"><text:note-citation>11</text:note-citation><text:note-body><text:p text:style-name="P16"><text:s/><text:span text:style-name="Основной_20_шрифт_20_абзаца"><text:span text:style-name="T16">Основой осуществления использования, охраны, защиты, воспроизводства лесов, расположенных <text:s text:c="18"/>в границах лесничества, лесопарка, является лесохозяйственный рег</text:span></text:span><text:span text:style-name="Основной_20_шрифт_20_абзаца"><text:span text:style-name="T16">ламент лесничества, лесопарка. Лесохозяйственные регламенты лесничеств, лесопарков, расположенных на землях, находящихся <text:s text:c="23"/>в муниципальной собственности, и землях населённых пунктов, на которых расположены городские леса, утверждаются </text:span></text:span><text:span text:style-name="Основной_20_шрифт_20_абзаца"><text:span text:style-name="T16">органами местного самоуправления (части 1 и 3 статьи 87 Лесного кодекса Российской Федерации).</text:span></text:span></text:p></text:note-body></text:note></text:span></text:span><text:span text:style-name="Основной_20_шрифт_20_абзаца"><text:span text:style-name="T2"> и лесов особо охраняемых природных территорий</text:span></text:span><text:span text:style-name="Footnote_20_Symbol"><text:span text:style-name="T2"><text:note text:id="ftn12" text:note-class="footnote"><text:note-citation>12</text:note-citation><text:note-body><text:p text:style-name="P16"><text:span text:style-name="Основной_20_шрифт_20_абзаца"><text:span text:style-name="T16"><text:s/>См.: Лесной кодекс Российской Федерации (часть 2 статьи 41, статья 60.2); Федеральный закон <text:s text:c="11"/>от 14 мар</text:span></text:span><text:span text:style-name="Основной_20_шрифт_20_абзаца"><text:span text:style-name="T16">та 1995 года № 33-ФЗ «Об особо охраняемых природных территориях»; </text:span></text:span><text:a xlink:type="simple" xlink:href="consultantplus://offline/ref=201D7426D060F777022915DB80A60F7A44CD5D8BFFC46932EB4109738AE4A8F9CDE5C2BA70520FY3kDI" office:target-frame-name="_top" xlink:show="replace" text:style-name="Internet_20_link" text:visited-style-name="Visited_20_Internet_20_Link"><text:span text:style-name="Internet_20_link"><text:span text:style-name="T16">Особенности</text:span></text:span></text:a><text:span text:style-name="Основной_20_шрифт_20_абзаца"><text:span text:style-name="T16"> использования, охраны, защиты, воспроизводства л</text:span></text:span><text:span text:style-name="Основной_20_шрифт_20_абзаца"><text:span text:style-name="T16">есов, расположенных на особо охраняемых природных территориях, утверждённые Приказом Министерства природных ресурсов Российской Федерации от 16 июля 2007 года № 181.</text:span></text:span></text:p></text:note-body></text:note></text:span></text:span><text:span text:style-name="Основной_20_шрифт_20_абзаца"><text:span text:style-name="T2">; <text:s/></text:span></text:span></text:p>
      <text:p text:style-name="P21"><text:span text:style-name="Основной_20_шрифт_20_абзаца"><text:span text:style-name="T2"><text:tab/>4) с размещением и эксплуатацией объектов наружной рекламы <text:s text:c="17"/></text:span></text:span><text:soft-page-break/><text:span text:style-name="Основной_20_шрифт_20_абзаца"><text:span text:style-name="T2">и информац</text:span></text:span><text:span text:style-name="Основной_20_шрифт_20_абзаца"><text:span text:style-name="T2">ии</text:span></text:span><text:span text:style-name="Footnote_20_Symbol"><text:span text:style-name="T2"><text:note text:id="ftn13" text:note-class="footnote"><text:note-citation>13</text:note-citation><text:note-body><text:p text:style-name="P16"><text:span text:style-name="Основной_20_шрифт_20_абзаца"><text:span text:style-name="T16"><text:s/>См.: Федеральный закон от 13 марта 2006 года № 38-ФЗ «О рекламе».</text:span></text:span></text:p></text:note-body></text:note></text:span></text:span><text:span text:style-name="Основной_20_шрифт_20_абзаца"><text:span text:style-name="T2">.</text:span></text:span></text:p>
      <text:p text:style-name="P11"><text:tab/>1.4. Перечень сводов правил и национальных стандартов, подлежащих применению при осуществлении деятельности по благоустройству в соответствии с настоящими Правилами, приведён <text:s text:c="19"/>в приложении к настоящим Правилам.</text:p>
      <text:p text:style-name="P8"/>
      <text:p text:style-name="P3"><text:span text:style-name="Strong_20_Emphasis"><text:span text:style-name="T2">Глава 2. Организационная основа мероприятий</text:span></text:span></text:p>
      <text:p text:style-name="P3"><text:span text:style-name="Strong_20_Emphasis"><text:span text:style-name="T2">по благоустройству территории (наименование поселения)</text:span></text:span></text:p>
      <text:p text:style-name="P8"/>
      <text:p text:style-name="P8"><text:span text:style-name="Strong_20_Emphasis"><text:span text:style-name="T10"><text:tab/>2.1. Организационной основой для проведения мероприятий по благоустройству является муниципальная программа</text:span></text:span><text:span text:style-name="Strong_20_Emphasis"><text:span text:style-name="T10"> благоустройства территории (наименование поселения) (далее — программа), разрабатываемая администрацией (наименование поселения) с учётом документов стратегического и территориального планирования Российской Федерации, Самарской области, муниципального ра</text:span></text:span><text:span text:style-name="Strong_20_Emphasis"><text:span text:style-name="T10">йона (наименование) и (наименование поселения), документации по планировке территории и потребностей населения.</text:span></text:span></text:p>
      <text:p text:style-name="P8"><text:span text:style-name="Strong_20_Emphasis"><text:span text:style-name="T10"><text:tab/>2.2. Программа должна содержать:</text:span></text:span></text:p>
      <text:p text:style-name="P8"><text:span text:style-name="Strong_20_Emphasis"><text:span text:style-name="T10"><text:tab/>1) порядок и условия проведения </text:span></text:span><text:span text:style-name="Основной_20_шрифт_20_абзаца"><text:span text:style-name="T2">инвентаризации объектов благоустройства с разработкой паспортов объектов благ</text:span></text:span><text:span text:style-name="Основной_20_шрифт_20_абзаца"><text:span text:style-name="T2">оустройства;</text:span></text:span></text:p>
      <text:p text:style-name="P11"><text:tab/>2) требования к форме и содержанию проектов благоустройства;</text:p>
      <text:p text:style-name="P11"><text:tab/>3) наименование и сроки проведения мероприятий по благоустройству с указанием объёмов и источников их финансирования.</text:p>
      <text:p text:style-name="P17"><text:tab/>2.3. Информирование населения и заинтересованных лиц <text:s text:c="30"/>о программе и ходе её реализации осуществляется посредством:</text:p>
      <text:p text:style-name="P18"><text:span text:style-name="Основной_20_шрифт_20_абзаца"><text:span text:style-name="T2"><text:tab/>1) создания и обеспечения функционирования специального раздела официального сайта администрации (наименование поселения) <text:s text:c="33"/>в информационно-т</text:span></text:span><text:span text:style-name="Основной_20_шрифт_20_абзаца"><text:span text:style-name="T2">елекоммуникационной сети «Интернет» (далее — Интернет) по адресу:</text:span></text:span><text:a xlink:type="simple" xlink:href="http://rusbaitugan.ru/" office:target-frame-name="_top" xlink:show="replace" text:style-name="Internet_20_link" text:visited-style-name="Visited_20_Internet_20_Link"><text:span text:style-name="Internet_20_link"><text:span text:style-name="T25">http://rusbaitugan.ru</text:span></text:span></text:a><text:span text:style-name="Основной_20_шрифт_20_абзаца"><text:span text:style-name="T25"> </text:span></text:span><text:span text:style-name="Основной_20_шрифт_20_абзаца"><text:span text:style-name="T2"><text:s/>с публикацией фото-, видео- <text:s text:c="27"/>и текстовых отчётов по итогам проведения общественных обсуждений;</text:span></text:span></text:p>
      <text:p text:style-name="P17"><text:soft-page-break/><text:tab/>2) работы со средствами массовой информации, охватывающими круг людей разных возрастных групп и потенциальные аудитории проектов благоустройства;</text:p>
      <text:p text:style-name="P17"><text:tab/>3) вывешивания объявлений на информационных досках в подъездах жилых домов, расположенных в непосредственной близости <text:s text:c="29"/>к проектируемому объекту благоустройства, в наиболее посещаемых местах (общественных и торгово-развлекательных центрах, медицинских организациях, домах культуры, библиотеках, спортивных центрах и т.д.);</text:p>
      <text:p text:style-name="P17"><text:tab/>4) информирования через общеобразовательные организации (организация конкурса рисунков, сборов пожеланий, сочинений, макетов, проектов, распространения анкет и приглашения для родителей учащихся и воспитанников);</text:p>
      <text:p text:style-name="P17"><text:tab/>5) индивидуальных приглашений участников встречи лично, по электронной почте или по телефону;</text:p>
      <text:p text:style-name="P17"><text:tab/>6) установки интерактивных стендов с устройствами для заполнения и сбора анкет, стендов с планом территории для сбора пожеланий <text:s text:c="27"/>в центрах общественной жизни и местах пребывания большого количества людей;</text:p>
      <text:p text:style-name="P17"><text:tab/>7) использования социальных сетей и иных Интернет-ресурсов для доведения информации до сведения различных общественных объединений и профессиональных сообществ.</text:p>
      <text:p text:style-name="P22"/>
      <text:p text:style-name="P23"><text:span text:style-name="Основной_20_шрифт_20_абзаца"><text:span text:style-name="T11">Раздел </text:span></text:span><text:span text:style-name="Основной_20_шрифт_20_абзаца"><text:span text:style-name="T6">II</text:span></text:span><text:span text:style-name="Основной_20_шрифт_20_абзаца"><text:span text:style-name="T11">. Порядок содержания объектов благоустройства</text:span></text:span></text:p>
      <text:p text:style-name="P22"/>
      <text:p text:style-name="P22"/>
      <text:p text:style-name="P12">Глава 3. Общие требования к организации уборки</text:p>
      <text:p text:style-name="P12">территории <text:span text:style-name="T26">сельского поселения Байтуган</text:span></text:p>
      <text:p text:style-name="P30"/>
      <text:p text:style-name="P31">3.1.<text:tab/>В целях обеспечения надлежащего санитарного состояния территорий сельского <text:s/>поселения, реализации мероприятий по охране и защите окружающей среды от загрязнения территории сельского поселения закрепляются для их уборки и санитарного содержания за хозяйствующими субъектами и физическими лицами в качестве прилегающих территорий.</text:p>
      <text:p text:style-name="P31"><text:soft-page-break/>Обязанности по производству работ по уборке, очистке и санитарному содержанию территорий (земельных участков) возлагаются на физических и юридических лиц независимо от их организационно-правовой формы в следующем порядке, если иное не предусмотрено законом или договором:</text:p>
      <text:p text:style-name="P31">1)<text:tab/>учреждения социальной сферы (школы, дошкольные учреждения, учреждения культуры, здравоохранения, физкультуры и спорта) - территории в границах предоставленного земельного участка, а также земельный участок перед территорией учреждения со стороны главного фасада в радиусе 5 м либо до проезжей части улицы (в случае расположения объекта вдоль дороги) с других сторон - в радиусе 5 м;</text:p>
      <text:p text:style-name="P31">2)<text:tab/>промышленные предприятия и организации всех форм собственности - подъездные пути к ним, тротуары, прилегающие к ним ограждения, санитарно-защитные зоны. Санитарно-защитные зоны предприятий определяются в соответствии с требованиями действующих санитарных правил и норм;</text:p>
      <text:p text:style-name="P31">3)<text:tab/>застройщик - прилегающие территории строительных площадок в радиусе 20 м и подъездные пути к ним в радиусе 15 м в соответствии с действующими строительными нормами и правилами;</text:p>
      <text:p text:style-name="P31">4)<text:tab/>владельцы индивидуальных жилых дом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территория перед домовладением на расстоянии 10 м либо до проезжей части улицы (в случае расположения объекта вдоль дороги);</text:p>
      <text:p text:style-name="P31">5)<text:tab/>владельцы нестационарных объектов (лотки, киоски, павильоны и другие нестационарные торговые объекты) и сезонных кафе - территория предоставленного под размещение объекта земельного участка и прилегающая территория на расстоянии 10 м от внешней границы места и до проезжей части улицы (в случае расположения объекта вдоль дороги);</text:p>
      <text:p text:style-name="P31">6)<text:tab/>управляющие компании рынков, организации торговли и общественного питания (кафе, магазины) - территории в границах <text:soft-page-break/>предоставленного земельного участка и прилегающая территория в радиусе 10 м от границ участка и до проезжей части улицы (в случае расположения объекта вдоль дороги);</text:p>
      <text:p text:style-name="P31">7)<text:tab/>собственники или иные правообладатели зданий, сооружений - по периметру здания, сооружения или границы предоставленного земельного участка и прилегающая территория в радиусе 10 м от границ участка и до проезжей части улицы (в случае расположения объекта вдоль дороги);</text:p>
      <text:p text:style-name="P31">8)<text:tab/>заправочные станции, расположенные в пределах полосы отвода автомобильной дороги и на других земельных участках, - территории в границах предоставленного земельного участка и прилегающая территория в радиусе 30 м от границ участка и до проезжей части улицы;</text:p>
      <text:p text:style-name="P31">9)<text:tab/>территория мест погребения - в границах предоставленного земельного участка и прилегающая территория в радиусе 10 м от границ участка;</text:p>
      <text:p text:style-name="P31">10)<text:tab/>территории общего пользования - обязанности возлагаются на уполномоченные органы;</text:p>
      <text:p text:style-name="P31">11)<text:tab/>правообладатели земельных участк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прилегающая территория на расстоянии 10 м от внешней границы земельного участка либо до проезжей части улицы (в случае рас-положения объекта вдоль дороги);</text:p>
      <text:p text:style-name="P31">12)<text:tab/>владельцы стоянок длительного и краткосрочного хранения автотранспортных средств - территория в границах предоставленного земельного участка и прилегающая территория на расстоянии 10 м от внешней границы земельного участка и до проезжей части улицы (в случае расположения объекта вдоль дороги);</text:p>
      <text:p text:style-name="P31">13) <text:s text:c="4"/>для территорий, розничных мини-рынков, рынков, ярмарок - 10 метров по периметру;</text:p>
      <text:p text:style-name="P31">14)<text:tab/>для отдельно стоящих тепловых, трансформаторных подстанций, <text:soft-page-break/>зданий и сооружений инженерно-технического назначения на территориях общего пользования - 10 метров по периметру;</text:p>
      <text:p text:style-name="P31">15)<text:tab/>для иных территорий:</text:p>
      <text:p text:style-name="P31">- территории, прилегающие к контейнерным (бункерным) площадкам - 10 метров по периметру;</text:p>
      <text:p text:style-name="P31">- территории, прилегающие к рекламным конструкциям - 5 метров по периметру (радиусу) основания.</text:p>
      <text:list xml:id="list6567575468774737381" text:style-name="L2">
        <text:list-item>
          <text:p text:style-name="P38"><text:span text:style-name="Основной_20_шрифт_20_абзаца"><text:span text:style-name="T2">территории, прилегающие к наземным, надземным инженерным коммуникациям и сооружениям - по границам охранных зон. Границы охранных зон устанавливаются в соответствии с действующим законодательством Российской Федерации</text:span></text:span><text:span text:style-name="Основной_20_шрифт_20_абзаца"><text:span text:style-name="T13"> 0(</text:span></text:span><text:span text:style-name="Основной_20_шрифт_20_абзаца"><text:span text:style-name="T14">в редакции Решения Собрания представителей сельского поселения Байтуган от 02.11.2018г. №125)</text:span></text:span><text:span text:style-name="Основной_20_шрифт_20_абзаца"><text:span text:style-name="T27">.</text:span></text:span></text:p>
          <text:p text:style-name="P39"><text:span text:style-name="Основной_20_шрифт_20_абзаца"><text:span text:style-name="T28">16) </text:span></text:span><text:span text:style-name="Основной_20_шрифт_20_абзаца"><text:span text:style-name="T24">"Правообладатели земельных участков обязаны проводить мероприятия по удалению борщевика Сосновского с земельных участков, находящихся в их собственности, владении или пользовании. </text:span></text:span></text:p>
        </text:list-item>
        <text:list-item>
          <text:p text:style-name="P42">Мероприятия по удалению Борщевика Сосновского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span text:style-name="Основной_20_шрифт_20_абзаца"><text:span text:style-name="T7">(</text:span></text:span><text:span text:style-name="Основной_20_шрифт_20_абзаца"><text:span text:style-name="T34">в редакции Решения Собрания представителей сельского поселения Байтуган от 28.01.2020г. №178);</text:span></text:span></text:p>
          <text:p text:style-name="P39"><text:span text:style-name="Основной_20_шрифт_20_абзаца"><text:span text:style-name="T32"/></text:span></text:p>
        </text:list-item>
      </text:list>
      <text:p text:style-name="P24"><text:tab/>3.2. На прилегающих территориях, определённых в установленном пунктом 3.1 настоящих Правил порядке, собственники зданий (помещений в них) и сооружений обязаны:</text:p>
      <text:p text:style-name="P24"><text:tab/>1) содержать в чистоте и исправном состоянии поверхности тротуаров, внутриквартальных и дворовых проездов, зелёные насаждения;</text:p>
      <text:p text:style-name="P24"><text:tab/>2) в весеннее время обеспечивать беспрепятственный отвод талых вод;</text:p>
      <text:p text:style-name="P24"><text:tab/>3) в зимнее время обеспечивать условия для безопасного движения пешеходов и транспорта.</text:p>
      <text:p text:style-name="P24"><text:tab/>3.3. Уборка территории (наименование поселения) производится <text:s text:c="16"/>в утренние часы. Работы по уборке дорог и тротуаров должны быть выполнены <text:soft-page-break/>до 8 часов утра. При экстремальных погодных явлениях (ливень, снегопад, гололёд и т.д.) режим уборочных работ устанавливается круглосуточный.</text:p>
      <text:p text:style-name="P31">3.4. Уборку и содержание проезжей части дорог по всей её ширине, проездов, а также набережных, мостов, путепроводов, эстакад и тоннелей производят организации-подрядчики на основании муниципального контракта на производство данных работ или организации, отвечающие за содержание данных объектов. При выполнении данных работ запрещается перемещение мусора на проезжую часть.</text:p>
      <text:p text:style-name="P31">3.5. Территории общего пользования с расположенными на них зелёными насаждениями убирают организации, эксплуатирующие данные территории.</text:p>
      <text:p text:style-name="P31">3.6. Уборка и мойка павильонов и прилегающих к ним территорий <text:s text:c="13"/>на остановочных павильонах общественного транспорта осуществляется их владельцами (балансодержателями).</text:p>
      <text:p text:style-name="P31">3.7. Уборку и содержание не используемых в течение длительного времени и не осваиваемых территорий, территорий после сноса зданий <text:s text:c="18"/>и сооружений производят организации-заказчики, которым отведена данная территория.</text:p>
      <text:p text:style-name="P31">3.8. Уборку территорий вокруг мачт и опор установок наружного освещения и контактной сети, расположенных на тротуарах, производят организации, отвечающие за уборку тротуаров.</text:p>
      <text:p text:style-name="P31">3.9. Уборку территорий, прилегающих к трансформаторным <text:s text:c="27"/>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производят собственники данных объектов.</text:p>
      <text:p text:style-name="P31">3.10. Уборка объектов, территорию которых невозможно убирать механизированным способом из-за недостаточной ширины либо сложной конфигурации, производится вручную.</text:p>
      <text:p text:style-name="P31">3.11. Профилактическое обследование водосточных коллекторов <text:s text:c="25"/>и их очистка производятся организациями, у которых эти сооружения находятся <text:soft-page-break/>в собственности или принадлежат на других законных основаниях, не реже одного раза в квартал. Во избежание засорения водосточной сети запрещается сброс смёта и бытового мусора <text:s text:c="37"/>в водосточные коллекторы.</text:p>
      <text:p text:style-name="P31">3.12. При возникновении подтоплений, вызванных сбросом воды (откачка воды из котлованов, аварийные ситуации на трубопроводах <text:s text:c="19"/>и т.д.), ответственность за их ликвидацию (в зимний период — скол <text:s text:c="22"/>и вывоз льда) возлагается на организации, допустившие нарушения.</text:p>
      <text:p text:style-name="P31">3.13. Вывоз скола асфальта при проведении дорожно-ремонтных работ производится организациями, проводящими работы: на главных магистралях (наименование поселения) — незамедлительно (в ходе работ), на остальных элементах улично-дорожной сети — в течение суток.</text:p>
      <text:p text:style-name="P31">3.14. Спиленные деревья и ветви вывозятся организациями, производящими работы по их удалению, в течение одного рабочего дня <text:s text:c="18"/>с озеленённых территорий вдоль главных магистралей и в течение суток — <text:s text:c="18"/>с иных элементов улично-дорожной сети.</text:p>
      <text:p text:style-name="P31">Пни, оставшиеся после вырубки сухостойных, аварийных деревьев, должны быть удалены в течение суток на главных магистралях и в течение трёх суток — на иных элементах улично-дорожной сети.</text:p>
      <text:p text:style-name="P31">Упавшие деревья должны быть удалены немедленно с проезжей части дорог, тротуаров, от токонесущих проводов, фасадов жилых <text:s text:c="26"/>и производственных зданий, а с других территорий — в течение 12 часов <text:s text:c="15"/>с момента обнаружения.</text:p>
      <text:p text:style-name="P13"/>
      <text:p text:style-name="P12">Глава 4. Организация уборки территории (наименование поселения)</text:p>
      <text:p text:style-name="P12">в зимний период</text:p>
      <text:p text:style-name="P34"/>
      <text:p text:style-name="P31">4.1. Зимняя уборка проезжей части осуществляется в соответствии <text:s text:c="15"/>с настоящими Правилами и разрабатываемыми на их основе нормативно-техническими документами уполномоченного органа, определяющими технологию работ, технические средства и применяемые противогололёдные <text:soft-page-break/>реагенты.</text:p>
      <text:p text:style-name="P31">4.2. Период зимней уборки устанавливается с 1 ноября по 15 апреля. <text:s text:c="11"/>В случае резкого изменения погодных условий (снег, мороз) сроки начала <text:s text:c="12"/>и окончания зимней уборки корректируются уполномоченным органом.</text:p>
      <text:p text:style-name="P31">4.3. Мероприятия по подготовке уборочной техники к работе <text:s text:c="24"/>в зимний период проводятся владельцами техники в срок до 1 октября текущего года, к этому же сроку эксплуатирующими организациями должны быть завершены работы по подготовке мест для приёма снега.</text:p>
      <text:p text:style-name="P31">4.4. Организации, отвечающие за уборку территории (наименование поселения) (эксплуатационные и подрядные организации), в срок <text:s text:c="21"/>до 1 октября должны обеспечить завоз, заготовку и складирование необходимого количества противогололёдных материалов.</text:p>
      <text:p text:style-name="P31">4.5. При уборке дорожек в парках, садах, скверах и других зелёных зонах допускается складирование снега, не содержащего химических реагентов, на заранее подготовленные для этих целей площадки при условии сохранности зелёных насаждений и обеспечения оттока талых вод.</text:p>
      <text:p text:style-name="P31">4.6. В зимний период дорожки и малые архитектурные формы, <text:s text:c="19"/>а также пространство перед ними и с боков, подходы к ним должны быть очищены от снега и наледи.</text:p>
      <text:p text:style-name="P31">4.7. Технология и режимы производства уборочных работ на проезжей части должны обеспечить беспрепятственное движение транспортных средств и пешеходов независимо от погодных условий.</text:p>
      <text:p text:style-name="P31">4.8. В процессе уборки запрещается:</text:p>
      <text:p text:style-name="P31">1) выдвигать или перемещать на проезжую часть снег, счищаемый <text:s text:c="14"/>с внутриквартальных проездов, дворовых территорий, территорий организаций, строительных площадок, торговых объектов и прилегающих территорий;</text:p>
      <text:p text:style-name="P31">2) применять техническую соль и жидкий хлористый кальций <text:s text:c="22"/>в качестве противогололёдного реагента на тротуарах, посадочных площадках остановочных павильонов общественного транспорта, в парках, скверах, дворах и прочих пешеходных и озеленённых зонах.</text:p>
      <text:p text:style-name="P31"><text:soft-page-break/>4.9. <text:bookmark text:name="6"/>Тротуары, дворовые территории и проезды должны быть очищены от снега. При возникновении наледи (гололёда) производится обработка песком.</text:p>
      <text:p text:style-name="P11"><text:tab/>4.10. Снег, счищаемый с дворовых территорий и внутриквартальных проездов, разрешается складировать на территориях дворов в местах, <text:s text:c="15"/>не препятствующих свободному проезду транспорта и движению пешеходов.</text:p>
      <text:p text:style-name="P11"><text:tab/>Не допускается повреждение зелёных насаждений при складировании снега.</text:p>
      <text:p text:style-name="P11"><text:tab/>Складирование снега на внутридворовых территориях должно предусматривать отвод талых вод.</text:p>
      <text:p text:style-name="P31">4.11. В зимний период собственниками зданий должна быть обеспечена организация очистки их кровель от снега, наледи и сосулек.</text:p>
      <text:p text:style-name="P31">Очистка кровель зданий на сторонах, выходящих на пешеходные зоны, от снега, наледи и сосулек должна производиться немедленно по мере их образования с предварительной установкой ограждения опасных участков.</text:p>
      <text:p text:style-name="P31">Крыши с наружным водоотводом необходимо периодически очищать от снега, не допуская накопления его по толщине более 30 сантиметров.</text:p>
      <text:p text:style-name="P31">4.12. Очистка крыш зданий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должен производиться на внутренние дворовые территории. Перед сбросом снега необходимо провести охранные мероприятия, обеспечивающие безопасность прохода жителей и движения пешеходов. Сброшенные с кровель зданий снег, наледь и сосульки должны немедленно вывозиться в места складирования.</text:p>
      <text:p text:style-name="P31">Запрещается сбрасывать снег, наледь, сосульки и мусор в воронки водосточных труб.</text:p>
      <text:p text:style-name="P31">При сбрасывании снега, наледи, сосулек с крыш зданий должны быть приняты меры, обеспечивающие полную сохранность деревьев, кустарников, воздушных линий уличного электрического освещения, растяжек, рекламных конструкций, светофорных объектов, дорожных знаков, линий связи.</text:p>
      <text:p text:style-name="P12"><text:bookmark text:name="7"/></text:p>
      <text:p text:style-name="P12"><text:soft-page-break/></text:p>
      <text:p text:style-name="P12"/>
      <text:p text:style-name="P12"/>
      <text:p text:style-name="P14"/>
      <text:p text:style-name="P14">Глава 5. Организация уборки территории (наименование поселения)</text:p>
      <text:p text:style-name="P14">в летний период</text:p>
      <text:p text:style-name="P35"/>
      <text:p text:style-name="P31">5.1. Период летней уборки устанавливается с 16 апреля по <text:s text:c="15"/>31 октября. В случае резкого изменения погодных условий по решению уполномоченного органа сроки проведения летней уборки могут изменяться. Мероприятия по подготовке уборочной техники к работе <text:s text:c="23"/>в летний период проводятся до 1 апреля.</text:p>
      <text:p text:style-name="P31">5.2. Подметание дорог и проездов осуществляется с их предварительным увлажнением.</text:p>
      <text:p text:style-name="P31">5.3. В период листопада сгребание и вывоз опавшей листвы на газонах производятся вдоль элементов улично-дорожной сети и на дворовых территориях. Сгребание листвы к комлевой части деревьев <text:s text:c="22"/>и кустарников запрещается.</text:p>
      <text:p text:style-name="P31"><text:bookmark text:name="8"/>5.4. Проезжая часть должна быть полностью очищена от всякого вида загрязнений. Осевые, резервные полосы, обозначенные линиями регулирования, должны быть постоянно очищены от песка и мусора.</text:p>
      <text:p text:style-name="P31">5.5. Прилотковые зоны не должны иметь грунтово-песчаных наносов <text:s/>и загрязнения мусором.</text:p>
      <text:p text:style-name="P31">5.6. Тротуары и расположенные на них остановочные павильоны общественного транспорта, обочины дорог должны быть полностью очищены от грунтово-песчаных наносов и мусора.</text:p>
      <text:p text:style-name="P31"><text:bookmark text:name="9"/>5.7. Подметание дворовых территорий, внутридворовых проездов <text:s text:c="21"/>и тротуаров осуществляется механизированным способом или вручную.</text:p>
      <text:p text:style-name="P13"/>
      <text:p text:style-name="P12"><text:bookmark text:name="10"/>Глава 6. Обеспечение надлежащего содержания</text:p>
      <text:p text:style-name="P12">объектов благоустройства</text:p>
      <text:p text:style-name="P19"/>
      <text:p text:style-name="P24"><text:soft-page-break/><text:tab/>6.1. Физические и юридические лица — собственники, владельцы, пользователи зданий, сооружений обязаны содержать их фасады <text:s text:c="24"/>и прилегающие к таким объектам территории в чистоте и порядке, отвечающем требованиям сводов правил и национальных стандартов, приведённых в приложении к настоящим Правилам.</text:p>
      <text:p text:style-name="P19"><text:tab/>6.2. Включение наружного освещения улиц, дорог, площадей <text:s text:c="26"/>и других освещаемых объектов производится при снижении уровня естественной освещённости в вечерние сумерки до 20 люкс, а отключение — в утренние сумерки при его повышении до 10 люкс по графику, утверждаемому уполномоченным органом.</text:p>
      <text:p text:style-name="P19"><text:tab/>6.3. Включение и отключение устройств наружного освещения подъездов жилых домов, номерных знаков домов и указателей адресных единиц, а также систем архитектурно-художественной подсветки производится в режиме работы наружного освещения улиц.</text:p>
      <text:p text:style-name="P19"><text:tab/>6.4. Металлические опоры, кронштейны и другие элементы устройств наружного освещения и контактной сети должны содержаться <text:s text:c="14"/>в чистоте, не иметь очагов коррозии и окрашиваться балансодержателями с периодичностью, устанавливаемой уполномоченным органом.</text:p>
      <text:p text:style-name="P19"><text:tab/>6.5. Окраска фасадов жилых и общественных зданий, сооружений независимо от форм собственности осуществляется в соответствии <text:s text:c="24"/>с проектами благоустройства, а памятников истории и культуры — по согласованию с соответствующими органами по охране и использованию памятников истории и культуры.</text:p>
      <text:p text:style-name="P19"><text:tab/>6.6. Элементы планировочной структуры оборудуются малыми архитектурными формами, количество, места размещения, архитектурное <text:s text:c="21"/>и цветовое решение которых определяются проектами благоустройства.</text:p>
      <text:p text:style-name="P19"><text:tab/>6.7. Ответственность за содержание и ремонт малых архитектурных форм несут их владельцы. Ремонт и покраска малых архитектурных форм осуществляется до наступления летнего сезона.</text:p>
      <text:p text:style-name="P19"><text:soft-page-break/><text:tab/>6.8. Сроки включения фонтанов, режимы их работы, график промывки и очистки чаш, технологические перерывы и окончание работы определяются уполномоченным органом.</text:p>
      <text:p text:style-name="P19"><text:tab/>В период работы фонтанов очистка водной поверхности от мусора производится ежедневно. Балансодержатель обязан содержать фонтаны <text:s text:c="15"/>в чистоте и в период их отключения.</text:p>
      <text:p text:style-name="P24"><text:tab/>6.9. Установка памятников, памятных досок, знаков охраны памятников истории, культуры и природы на земельных участках, зданиях и сооружениях, находящихся в собственности физических и юридических лиц, осуществляется с согласия собственников (владельцев) недвижимости.</text:p>
      <text:p text:style-name="P13"/>
      <text:p text:style-name="P12">Глава 7. Прокладка, переустройство, ремонт и содержание</text:p>
      <text:p text:style-name="P3"><text:span text:style-name="Основной_20_шрифт_20_абзаца"><text:span text:style-name="T11"><text:s/>подземных инженерных коммуникаций на территориях</text:span></text:span></text:p>
      <text:p text:style-name="P12">общего пользования</text:p>
      <text:p text:style-name="P11"/>
      <text:p text:style-name="P11"><text:tab/>7.1. Предпочтительным способом прокладки и переустройства подземных инженерных коммуникаций на территориях общего пользования (далее — коммуникации) является закрытый способ без вскрытия благоустроенной поверхности. При отсутствии технической возможности прокладки и переустройства коммуникаций закрытым способом допускается применение открытого способа.</text:p>
      <text:p text:style-name="P11"><text:tab/>7.2. Переустройство существующих и прокладка новых коммуникаций должны производиться до начала или в период реконструкции территорий общего пользования, а также при выполнении других работ по благоустройству территории.</text:p>
      <text:p text:style-name="P11"><text:tab/>7.3. Прокладка коммуникаций, а также переустройство или ремонт <text:s/>существующих коммуникаций, подлежащих реконструкции или капитальному ремонту, осуществляются по совмещённым графикам <text:s text:c="22"/>в сроки, предусмотренные сводным планом, до начала дорожных работ <text:s text:c="18"/>и работ по благоустройству на основании разрешений и технических условий, выданных соответствующими организациями.</text:p>
      <text:p text:style-name="P11"><text:soft-page-break/><text:tab/>7.4. Разрешение на осуществление земляных работ на территориях общего пользования выдаёт администрация (наименование поселения). Для получения указанного разрешения необходимо представить:</text:p>
      <text:p text:style-name="P11"><text:tab/>1) письмо с мотивировкой о необходимости производства данных работ; <text:line-break/><text:tab/>2) проект (план трассы) коммуникаций с согласованиями; <text:line-break/><text:tab/>3) проект организации работ и график производства работ;</text:p>
      <text:p text:style-name="P11"><text:tab/>4) справку о наличии строительных материалов, необходимых для производства работ;</text:p>
      <text:p text:style-name="P11"><text:tab/>5) приказ организации-подрядчика о назначении ответственного лица за производство работ;</text:p>
      <text:p text:style-name="P11"><text:tab/>6) гарантийное письмо организации, выполняющей работы по своему выбору, о её обязанности:</text:p>
      <text:p text:style-name="P11"><text:tab/>а) самостоятельно восстановить повреждённый участок дороги либо участок грунтового покрытия;</text:p>
      <text:p text:style-name="P11"><text:tab/>б) возместить убытки, причинённые владельцу дороги, участка грунтового покрытия;</text:p>
      <text:p text:style-name="P11"><text:tab/>в) заключить договор на восстановление повреждённого участка дороги с организацией в сфере дорожной деятельности; <text:s text:c="15"/></text:p>
      <text:p text:style-name="P8"><text:span text:style-name="Основной_20_шрифт_20_абзаца"><text:span text:style-name="T2"><text:s/></text:span></text:span><text:span text:style-name="Основной_20_шрифт_20_абзаца"><text:span text:style-name="T2"><text:tab/>г) рекультивировать участок грунтового покрытия с посевом газона.</text:span></text:span></text:p>
      <text:p text:style-name="P11"><text:tab/>7.5. Организация-заказчик, получившая разрешение на осуществление земляных работ, обязана известить о начале работ отдел ГИБДД и организацию, ответственную за содержание дороги.</text:p>
      <text:p text:style-name="P11"><text:tab/>7.6. Для принятия необходимых мер предосторожности <text:s text:c="32"/>и предупреждения повреждений смежных или пересекаемых коммуникаций лицо, ответственное за производство работ, обязано не позднее чем за сутки до начала работ вызвать на место представителей организаций, имеющих на участке работ коммуникации, установить совместно с ними точное расположение этих сетей и принять меры к их полной сохранности и устройству защитных сооружений в соответствии <text:s text:c="14"/>с требованиями, указанными в рабочих чертежах при их согласовании. При этом на месте <text:soft-page-break/>должна быть точно обозначена трасса строящейся коммуникации.</text:p>
      <text:p text:style-name="P11"><text:tab/>7.7. При повреждении коммуникаций, зелёных насаждений составляется акт произвольной формы с участием представителей администрации (наименование поселения) и заинтересованных сторон. <text:s text:c="15"/>В акте указываются:</text:p>
      <text:p text:style-name="P11"><text:tab/>1) характер и причины повреждений коммуникаций, зелёных насаждений;</text:p>
      <text:p text:style-name="P11"><text:tab/>2) лица, повредившие коммуникации, зелёные насаждения.</text:p>
      <text:p text:style-name="P11"><text:tab/>7.8. На центральных улицах, площадях и в местах интенсивного движения транспорта и пешеходов основные работы по строительству <text:s text:c="21"/>и реконструкции коммуникаций (за исключением работ аварийного характера) должны выполняться в ночное время. Уборка ограждений, грунта и материалов должна производиться до 7 часов утра.</text:p>
      <text:p text:style-name="P11"><text:tab/>7.9. Организация, производящая работы, обязана до начала работ:</text:p>
      <text:p text:style-name="P11"><text:tab/>1) оградить каждое место вскрытия барьерами, окрашенными в цвета ярких тонов;</text:p>
      <text:p text:style-name="P11"><text:tab/>2) в тёмное время суток обеспечить ограждения световыми сигналами красного цвета;</text:p>
      <text:p text:style-name="P11"><text:tab/>3) обеспечить установку дорожных знаков и указателей стандартного типа; <text:line-break/><text:tab/>4) на участке, на котором разрешено закрытие всего проезда, обозначить направление объезда;</text:p>
      <text:p text:style-name="P11"><text:tab/>5) выставить щит с указанием наименования организации, производящей работы, номеров телефонов, фамилий ответственных за работы, сроков начала и окончания работ;</text:p>
      <text:p text:style-name="P11"><text:tab/>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11"><text:tab/>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text:s/>на заднюю <text:soft-page-break/>ось — 10 тонн, а для въездов во дворы — не менее 3 метров <text:s text:c="17"/>с расчётом на нагрузку 7 тонн.</text:p>
      <text:p text:style-name="P11"><text:tab/>7.10. Вскрытие вдоль элементов улично-дорожной сети производится участками длиной:</text:p>
      <text:p text:style-name="P11"><text:tab/>1) для водопровода, газопровода, канализации и теплотрассы — 200-300 погонных метров;</text:p>
      <text:p text:style-name="P11"><text:tab/>2) для телефонного и электрического кабелей — 500-600 погонных метров (на всю длину катушки).</text:p>
      <text:p text:style-name="P11"><text:tab/>7.11. Организация, производящая вскрытие, обязана обеспечить полную сохранность от разборки покрытий булыжного и бортового камня <text:s text:c="28"/>и тротуарной плитки. В случае недостачи материалов для восстановления покрытия их поставляет организация, не обеспечившая сохранность.</text:p>
      <text:p text:style-name="P11"><text:tab/>7.12. При устройстве новых колодцев или камер ограждения предупреждающие знаки не убираются до 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и колодцам.</text:p>
      <text:p text:style-name="P11"><text:tab/>7.13. При осуществлении земляных работ запрещается:</text:p>
      <text:p text:style-name="P11"><text:tab/>1) вскрытие дорожных покрытий и любые другие земляные работы без оформления разрешения на осуществление земляных работ, а также по истечении его срока действия;</text:p>
      <text:p text:style-name="P11"><text:tab/>2) перемещение существующих коммуникаций, не предусмотренное утверждённым проектом, без согласования с заинтересованной организацией; <text:line-break/><text:tab/>3) смещение каких-либо строений и сооружений на трассах существующих коммуникаций;</text:p>
      <text:p text:style-name="P11"><text:tab/>4) засыпка землёй или строительными материалами зелёных насаждений, крышек колодцев и газовых коверов, водосточных решеток, иных сооружений;</text:p>
      <text:p text:style-name="P11"><text:tab/>5) засыпка кюветов и водостоков, а также устройство переездов через водосточные каналы и кюветы без принятия мер по обеспечению оттока воды;</text:p>
      <text:p text:style-name="P11"><text:tab/>6) вырубка зелёных насаждений в вегетационный период, за исключением <text:soft-page-break/>аварийных работ;</text:p>
      <text:p text:style-name="P11"><text:tab/>7) засорение территории и ливневой канализации;</text:p>
      <text:p text:style-name="P11"><text:tab/>8) перегон по элементам улично-дорожной сети (наименование поселения) с твёрдым покрытием тракторов и машин на гусеничном ходу;</text:p>
      <text:p text:style-name="P11"><text:tab/>9) приёмка в эксплуатацию коммуникаций без предъявления справки уполномоченного органа о восстановлении дорожного покрытия.</text:p>
      <text:p text:style-name="P11"><text:tab/>7.14. Работы, производимые без разрешения на осуществление земляных работ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 <text:line-break/><text:tab/>7.15. Для ликвидации аварий на 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коммуникации на участке вскрытия, <text:s text:c="29"/>с последующим получением разрешения на осуществление земляных работ в течение 2 суток в установленном порядке. При отсутствии указанного разрешения по истечении 2 суток такое вскрытие считается самовольным.</text:p>
      <text:p text:style-name="P11"><text:tab/>7.16. Организация, повредившая сооружения ливневых канализаций <text:s text:c="13"/>и дренажей, обязана немедленно сообщить об этом организации, ответственной за их содержание и эксплуатацию, и безотлагательно приступить к ликвидации повреждения своими силами и средствами под техническим надзором организации, эксплуатирующей действующую канализацию и дренаж.</text:p>
      <text:p text:style-name="P8"><text:span text:style-name="Основной_20_шрифт_20_абзаца"><text:span text:style-name="T2">     </text:span></text:span><text:span text:style-name="Основной_20_шрифт_20_абзаца"><text:span text:style-name="T2"><text:tab/>7.17. Руководители строительно-монтажных и эксплуатирующих организаций обязаны:</text:span></text:span></text:p>
      <text:p text:style-name="P11"><text:tab/>1) при обнаружении подземных ливневых канализаций и дренажей, <text:s text:c="13"/>не указанных в рабочих чертежах, 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11"><text:tab/>2) обеспечить сохранность ливневых канализаций и дренажей <text:s text:c="17"/><text:soft-page-break/>на подведомственных им территориях;</text:p>
      <text:p text:style-name="P11"><text:tab/>3) обеспечить свободный доступ и подъезды к колодцам <text:s text:c="31"/>и приёмникам посредством своевременной уборки снега, льда, мусора;</text:p>
      <text:p text:style-name="P11"><text:tab/>4) в течение суток производить работы по очистке дорог от наледи, образующейся в результате течи водопроводных и канализационных сетей;</text:p>
      <text:p text:style-name="P11"><text:tab/>5) немедленно устранять течи на коммуникациях.</text:p>
      <text:p text:style-name="P12"/>
      <text:p text:style-name="P13">Глава 8. Посадка и учёт зелёных насаждений</text:p>
      <text:p text:style-name="P10"/>
      <text:p text:style-name="P36">8.1. Вертикальная планировка территории (наименование поселения), прокладка коммуникаций, устройство дорог, проездов <text:s text:c="16"/>и тротуаров должны быть закончены до начала посадок растений.</text:p>
      <text:p text:style-name="P11"><text:tab/>8.2. Работы по подготовке территории для размещения зелёных насаждений следует начинать с расчистки от подлежащих сносу зданий, сооружений, остатков естественного и искусственного происхождения, разметки мест сбора, обвалования растительного грунта и снятия его, <text:s text:c="12"/>а также мест пересадки растений, которые будут использованы для озеленения. Во избежание просадки почв подсыпка органическим мусором или отходами химического производства не допускается.</text:p>
      <text:p text:style-name="P20"><text:tab/>8.3. Растительный грунт, подлежащий в соответствии с проектом строительства снятию с застраиваемых площадей, должен срезаться, перемещаться в специально выделенные места и складироваться. При работе с растительным грунтом следует предохранять его от загрязнения, размывания, выветривания и смешивания с нижележащим нерастительным грунтом.</text:p>
      <text:p text:style-name="P11"><text:tab/>8.4. Требования к качеству и параметрам растительного грунта, посадочного материала из питомников, технологии и нормам посадки растений, их видам, устройству дорожно-тропиночной сети на территории, занятой зелёными насаждениями, определяются сводами правил <text:s text:c="29"/>и национальными стандартами, приведёнными в приложении к настоящим Правилам.</text:p>
      <text:p text:style-name="P11"><text:tab/>8.5. При посадке зелёных насаждений не допускается:</text:p>
      <text:p text:style-name="P11"><text:soft-page-break/><text:tab/>1) произвольная посадка растений в нарушение существующей технологии;</text:p>
      <text:p text:style-name="P11"><text:tab/>2) касание ветвей деревьев токонесущих проводов, закрытие ими указателей адресных единиц и номерных знаков домов;</text:p>
      <text:p text:style-name="P8"><text:span text:style-name="Основной_20_шрифт_20_абзаца"><text:span text:style-name="T2"><text:tab/>3) посадка деревьев на расстоянии ближе 5 метров до наружной стены здания или сооружения</text:span></text:span><text:span text:style-name="Footnote_20_Symbol"><text:span text:style-name="T16"><text:note text:id="ftn14" text:note-class="footnote"><text:note-citation>14</text:note-citation><text:note-body><text:p text:style-name="Standard"><text:span text:style-name="Основной_20_шрифт_20_абзаца"><text:span text:style-name="T16"><text:s/>См. п. 4.11 </text:span></text:span><text:a xlink:type="simple" xlink:href="http://docinfo.ru/eachdoc-2289.html" office:target-frame-name="_top" xlink:show="replace" text:style-name="Internet_20_link" text:visited-style-name="Visited_20_Internet_20_Link"><text:span text:style-name="Internet_20_link"><text:span text:style-name="T17">ГОСТ Р 51617-2000 «</text:span></text:span></text:a><text:span text:style-name="Основной_20_шрифт_20_абзаца"><text:span text:style-name="T16">Жилищно-коммунальные услуги. Общие технические условия».</text:span></text:span></text:p></text:note-body></text:note></text:span></text:span><text:span text:style-name="Основной_20_шрифт_20_абзаца"><text:span text:style-name="T2">.</text:span></text:span></text:p>
      <text:p text:style-name="P11"><text:tab/>8.6. Все объекты (участки) зелёных насаждений подлежат паспортизации. Паспорта зелёных насаждений оформляются органом (организацией), определяемым (определяемой) главой (наименование поселения). В паспорте объекта (участка) зелёных насаждений указываются:</text:p>
      <text:p text:style-name="P11"><text:tab/>1) установочные сведения о зелёных насаждениях (название, местоположение, площадь, пользователь);</text:p>
      <text:p text:style-name="P11"><text:tab/>2) краткое описание зелёных насаждений (породный состав, таксационные характеристики);</text:p>
      <text:p text:style-name="P11"><text:tab/>3) характеристика экологического состояния зелёных насаждений;</text:p>
      <text:p text:style-name="P11"><text:tab/>4) обязательные меры по охране и содержанию зелёных насаждений.</text:p>
      <text:p text:style-name="P11"><text:tab/>8.7. К паспорту объекта (участка) зелёных насаждений прилагается схема участка. Копии указанных паспортов хранятся собственниками, владельцами и пользователями озеленённых территорий, принявших на себя обязательства по содержанию зелёных насаждений, и органом (организацией), указанным (указанной) в пункте 8.6 настоящих Правил.</text:p>
      <text:p text:style-name="P11"/>
      <text:p text:style-name="P13">Глава 9. Охрана и содержание зелёных насаждений</text:p>
      <text:p text:style-name="P13"/>
      <text:p text:style-name="P11"><text:tab/>9.1. Физические и юридические лица, собственники, владельцы <text:s text:c="18"/>и пользователи озеленённых территорий, принявшие обязательства по содержанию зелёных насаждений, обязаны:</text:p>
      <text:p text:style-name="P11"><text:tab/>1) оформить и хранить паспорт объектов (участка) зелёных насаждений;</text:p>
      <text:p text:style-name="P11"><text:tab/>2) обеспечить сохранность и уход за зелёными насаждениями;</text:p>
      <text:p text:style-name="P11"><text:soft-page-break/><text:tab/>3) регулярно проводить весь комплекс агротехнических мер, в том числе полив газонов, деревьев и кустарников, борьбу с сорняками, вредителями и болезнями, скашивание газонов;</text:p>
      <text:p text:style-name="P11"><text:tab/>4) проводить озеленение территории и обрезку зелёных насаждений по утвержденным дендрологическим проектам, разработанным <text:s text:c="30"/>в соответствии с градостроительными, экологическими, санитарно-гигиеническими нормами, за свой счёт;</text:p>
      <text:p text:style-name="P11"><text:tab/>5) вырубку (пересадку) зелёных насаждений оформлять в порядке, установленном настоящими Правилами;</text:p>
      <text:p text:style-name="P11"><text:tab/>6) проводить омолаживающую обрезку деревьев только по письменному разрешению органа (организации), указанного (указанной) <text:s text:c="20"/>в пункте 8.6 настоящих Правил, а формовочную и санитарную обрезку древесно-кустарниковой растительности — по согласованию с ним (ней);</text:p>
      <text:p text:style-name="P11"><text:tab/>7) не допускать загрязнения территорий, занятых зелёными насаждениями, отходами, сточными водами;</text:p>
      <text:p text:style-name="P11"><text:tab/>8) не допускать складирования и хранения строительных материалов, имущества, сырья на газонах и под зелёными насаждениями;</text:p>
      <text:p text:style-name="P11"><text:tab/>9) проводить санитарную уборку территории, удаление поломанных деревьев и кустарников;</text:p>
      <text:p text:style-name="P11"><text:tab/>10) ежегодно направлять в орган (организацию), указанный (указанную) в пункте 8.6 настоящих Правил, информацию об изменении (вырубка, обрезка, пересадка, посадка) в инвентаризационных материалах зелёных насаждений по установленной форме.</text:p>
      <text:p text:style-name="P11"><text:tab/>9.2. Вырубка зелёных насаждений может быть разрешена в случае:</text:p>
      <text:p text:style-name="P11"><text:tab/>1) обеспечения условий для размещения объектов капитального строительства федерального, регионального или местного значения <text:s text:c="22"/>в соответствии с утверждёнными документами территориального планирования;</text:p>
      <text:p text:style-name="P11"><text:tab/>2) обслуживания объектов благоустройства, надземных коммуникаций;</text:p>
      <text:p text:style-name="P11"><text:tab/>3) ликвидации аварийных и чрезвычайных ситуаций;</text:p>
      <text:p text:style-name="P20"><text:soft-page-break/><text:tab/>4) восстановления по заключениям территориального органа Управления Федеральной службы по надзору в сфере защиты прав потребителей и благополучия человека по Самарской области уровня освещённости, соответствующей нормативам для жилых и нежилых помещений;</text:p>
      <text:p text:style-name="P11"><text:tab/>5) необходимости улучшения качественного и видового состава зелёных насаждений.</text:p>
      <text:p text:style-name="P11"><text:tab/>9.3. Вырубка зелёных насаждений, совершённая без предварительного оформления порубочного билета, является незаконной.</text:p>
      <text:p text:style-name="P11"><text:tab/>9.4. Вырубка, пересадка, обрезка древесно-кустарниковой растительности, которая появилась в результате хозяйственной деятельности или естественным образом на земельном участке (садово-огородные и дачные участки, индивидуальная жилая застройка) после передачи его в собственность физическому или юридическому лицу, осуществляется <text:s/>им по своему усмотрению без оформления порубочного билета или разрешения на пересадку деревьев и кустарников.</text:p>
      <text:p text:style-name="P11"><text:tab/>9.5. Вырубка деревьев, имеющих мемориальную, историческую или эстетическую ценность, статус которых закреплён в установленном порядке, видов древесной и кустарниковой растительности, занесённых <text:s text:c="31"/>в Красную книгу Российской Федерации или Красную книгу Самарской области, а также расположенных на особо охраняемых природных территориях местного значения, запрещён.</text:p>
      <text:p text:style-name="P11"><text:tab/>9.6. В чрезвычайных и аварийных ситуациях, когда падение деревьев угрожает жизни и здоровью людей, состоянию зданий, сооружений, движению транспорта, функционированию коммуникаций, вырубка указанных насаждений производится без предварительного оформления порубочного билета.</text:p>
      <text:p text:style-name="P11"><text:tab/>9.7. Порубочные билеты для вырубки деревьев, растущих ближе 5 метров от зданий, сооружений, вызывающих повышенное затенение помещений, выдаются органом (организацией), указанным (указанной) <text:s text:c="17"/>в пункте 8.6 настоящих Правил, по заявлениям граждан бесплатно на основании <text:soft-page-break/>заключения территориального органа Управления Федеральной службы по надзору в сфере защиты прав потребителей и благополучия человека по Самарской области.</text:p>
      <text:p text:style-name="P11"><text:tab/>9.8. Учет и клеймение сухих, усыхающих и больных деревьев <text:s text:c="21"/>и кустарников независимо от их местонахождения производится силами <text:s text:c="17"/>и средствами органа (организации), указанного (указанной) в пункте 8.6 настоящих Правил, по заявлениям физических и юридических лиц, пользователей, собственников и арендаторов озеленённых территорий.</text:p>
      <text:p text:style-name="P11"><text:tab/>9.9. Порядок выдачи порубочного билета и разрешения на пересадку деревьев и кустарников определяется главой (наименование поселения).</text:p>
      <text:p text:style-name="P11"/>
      <text:p text:style-name="P13">Глава 10. Восстановление зелёных насаждений</text:p>
      <text:p text:style-name="P11"><text:s text:c="19"/></text:p>
      <text:p text:style-name="P11"><text:tab/>10.1. Утрата (вырубка, уничтожение) либо повреждение многолетних зелёных насаждений, которые произошли в результате действий или бездействия должностных лиц, физических или юридических лиц, подлежат полной компенсации. Компенсационная стоимость включает <text:s text:c="19"/>в себя затраты на воспроизводство (посадку) насаждений, на долговременный уход за ними, а также возмещение экологического ущерба, определяемого в зависимости от ценности, местоположения <text:s text:c="27"/>и качественного состояния зелёных насаждений.</text:p>
      <text:p text:style-name="P11"><text:tab/>10.2. Компенсационное озеленение производится с учётом следующих требований:</text:p>
      <text:p text:style-name="P11"><text:tab/>1) количество восстанавливаемых зелёных насаждений должно быть не менее вырубленных без сокращения площади озеленённой территории;</text:p>
      <text:p text:style-name="P11"><text:tab/>2) видовой состав и конструкция восстанавливаемых зелёных насаждений по архитектурным, экологическим и эстетическим характеристикам подлежат улучшению;</text:p>
      <text:p text:style-name="P11"><text:tab/>3) восстановление производится в пределах территории, где была произведена вырубка, с высадкой деревьев с комом.</text:p>
      <text:p text:style-name="P11"><text:soft-page-break/><text:tab/>10.3. Компенсационное озеленение производится за счёт средств физических или юридических лиц, в интересах которых был произведен снос.</text:p>
      <text:p text:style-name="P11"><text:tab/>Компенсационное озеленение по фактам незаконных вырубки, уничтожения (при невозможности установления виновного лица), естественной гибели зелёных насаждений производится за счёт средств бюджета (наименование поселения).</text:p>
      <text:p text:style-name="P11"><text:tab/>10.4. Расчёт компенсационной стоимости производится при оформлении порубочного билета.</text:p>
      <text:p text:style-name="P11"><text:tab/>10.5. Компенсационная стоимость не взыскивается в следующих случаях:</text:p>
      <text:p text:style-name="P11"><text:tab/>1) санитарных рубок и обрезки, проводимых на основании порубочного билета;</text:p>
      <text:p text:style-name="P11"><text:tab/>2) восстановления по заключению территориального органа Управления Федеральной службы по надзору <text:s/>в сфере защиты прав потребителей и благополучия человека по Самарской области надзора норм инсоляции жилых помещений;</text:p>
      <text:p text:style-name="P11"><text:tab/>3) вырубки зелёных насаждений, высаженных с нарушением действующих норм;</text:p>
      <text:p text:style-name="P11"><text:tab/>4) стихийных бедствий;</text:p>
      <text:p text:style-name="P11"><text:tab/>5) при удалении аварийных деревьев и кустарников.</text:p>
      <text:p text:style-name="P7"><text:span text:style-name="Основной_20_шрифт_20_абзаца"><text:span text:style-name="T12">Глава 10.1 Участие собственников зданий(помещений в них) строений, сооружений и земельных участков в благоустройстве прилегаю</text:span></text:span><text:span text:style-name="Основной_20_шрифт_20_абзаца"><text:span text:style-name="T12">щей территории</text:span></text:span></text:p>
      <text:p text:style-name="P32"><text:span text:style-name="Основной_20_шрифт_20_абзаца"><text:span text:style-name="T29">1.</text:span></text:span><text:span text:style-name="Основной_20_шрифт_20_абзаца"><text:span text:style-name="T29"><text:tab/></text:span></text:span><text:span text:style-name="Основной_20_шрифт_20_абзаца"><text:span text:style-name="T30">Лицо, ответственное за эксплуатацию здания, строения, сооружения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text:span></text:span><text:span text:style-name="Основной_20_шрифт_20_абзаца"><text:span text:style-name="T30">таких домов), обязано принимать участие, в том числе финансовое, в содержании прилегающих территорий в случаях и порядке, которые определяются настоящими правилами благоустройства.</text:span></text:span></text:p>
      <text:p text:style-name="P33">Собственники и (или) иные законные владельцы зданий, строений, сооружений, земельных участков, физические лица и юридические лица всех организационно-правовых форм, индивидуальные предприниматели на добровольной <text:s text:c="2"/>и безвозмездной основе могут осуществлять трудовое участие в содержании прилегающих территорий.</text:p>
      <text:p text:style-name="P32"><text:span text:style-name="Основной_20_шрифт_20_абзаца"><text:span text:style-name="T29">2.</text:span></text:span><text:span text:style-name="Основной_20_шрифт_20_абзаца"><text:span text:style-name="T29"><text:tab/></text:span></text:span><text:span text:style-name="Основной_20_шрифт_20_абзаца"><text:span text:style-name="T30">Трудовое участие —</text:span></text:span><text:span text:style-name="Основной_20_шрифт_20_абзаца"><text:span text:style-name="T30"> участие лиц, указанных в пункте 1 настоящей главы, в работах по содержанию прилегающей территории, не требующее специальной </text:span></text:span><text:soft-page-break/><text:span text:style-name="Основной_20_шрифт_20_абзаца"><text:span text:style-name="T30">квалификации, в том числе:</text:span></text:span></text:p>
      <text:p text:style-name="P32"><text:span text:style-name="Основной_20_шрифт_20_абзаца"><text:span text:style-name="T29">1)</text:span></text:span><text:span text:style-name="Основной_20_шрифт_20_абзаца"><text:span text:style-name="T29"><text:tab/></text:span></text:span><text:span text:style-name="Основной_20_шрифт_20_абзаца"><text:span text:style-name="T30">содержание объектов благоустройства (снятие и складирование грунта в определённых местах; демонтаж эл</text:span></text:span><text:span text:style-name="Основной_20_шрифт_20_абзаца"><text:span text:style-name="T30">ементов благоустройства, подлежащих замене; уборка мусора; иные работы);</text:span></text:span></text:p>
      <text:p text:style-name="P32"><text:span text:style-name="Основной_20_шрифт_20_абзаца"><text:span text:style-name="T29">2)</text:span></text:span><text:span text:style-name="Основной_20_шрифт_20_абзаца"><text:span text:style-name="T29"><text:tab/></text:span></text:span><text:span text:style-name="Основной_20_шрифт_20_абзаца"><text:span text:style-name="T30">очистка и покраска элементов благоустройства;</text:span></text:span></text:p>
      <text:p text:style-name="P32"><text:span text:style-name="Основной_20_шрифт_20_абзаца"><text:span text:style-name="T29">3)</text:span></text:span><text:span text:style-name="Основной_20_шрифт_20_абзаца"><text:span text:style-name="T29"><text:tab/></text:span></text:span><text:span text:style-name="Основной_20_шрифт_20_абзаца"><text:span text:style-name="T30">посадка деревьев, кустарников;</text:span></text:span></text:p>
      <text:p text:style-name="P32"><text:span text:style-name="Основной_20_шрифт_20_абзаца"><text:span text:style-name="T29">4)</text:span></text:span><text:span text:style-name="Основной_20_шрифт_20_абзаца"><text:span text:style-name="T29"><text:tab/></text:span></text:span><text:span text:style-name="Основной_20_шрифт_20_абзаца"><text:span text:style-name="T30">иные работы.</text:span></text:span></text:p>
      <text:p text:style-name="P32"><text:span text:style-name="Основной_20_шрифт_20_абзаца"><text:span text:style-name="T29">3.</text:span></text:span><text:span text:style-name="Основной_20_шрифт_20_абзаца"><text:span text:style-name="T29"><text:tab/></text:span></text:span><text:span text:style-name="Основной_20_шрифт_20_абзаца"><text:span text:style-name="T30">Финансовое участие — участие лиц, указанных в пункте 1 настоящей главы, </text:span></text:span><text:span text:style-name="Основной_20_шрифт_20_абзаца"><text:span text:style-name="T30">выражающееся в предоставлении денежных средств <text:s/>и (или) иного имущества в целях осуществления мероприятий по содержанию прилегающих территорий, в том числе в форме:</text:span></text:span></text:p>
      <text:p text:style-name="P32"><text:span text:style-name="Основной_20_шрифт_20_абзаца"><text:span text:style-name="T29">1)</text:span></text:span><text:span text:style-name="Основной_20_шрифт_20_абзаца"><text:span text:style-name="T29"><text:tab/></text:span></text:span><text:span text:style-name="Основной_20_шрифт_20_абзаца"><text:span text:style-name="T30">пожертвований в соответствии со статьёй 582 Гражданского кодекса Российской Федерации;</text:span></text:span></text:p>
      <text:p text:style-name="P32"><text:span text:style-name="Основной_20_шрифт_20_абзаца"><text:span text:style-name="T29">2</text:span></text:span><text:span text:style-name="Основной_20_шрифт_20_абзаца"><text:span text:style-name="T29">)</text:span></text:span><text:span text:style-name="Основной_20_шрифт_20_абзаца"><text:span text:style-name="T29"><text:tab/></text:span></text:span><text:span text:style-name="Основной_20_шрифт_20_абзаца"><text:span text:style-name="T30">средств самообложения граждан в соответствии со статьёй 56 Федерального закона </text:span></text:span><text:span text:style-name="Основной_20_шрифт_20_абзаца"><text:span text:style-name="T29">«</text:span></text:span><text:span text:style-name="Основной_20_шрифт_20_абзаца"><text:span text:style-name="T30">Об общих принципах организации местного самоуправления в Российской Федерации</text:span></text:span><text:span text:style-name="Основной_20_шрифт_20_абзаца"><text:span text:style-name="T29">»;</text:span></text:span></text:p>
      <text:p text:style-name="P32"><text:span text:style-name="Основной_20_шрифт_20_абзаца"><text:span text:style-name="T29">3)</text:span></text:span><text:span text:style-name="Основной_20_шрифт_20_абзаца"><text:span text:style-name="T29"><text:tab/></text:span></text:span><text:span text:style-name="Основной_20_шрифт_20_абзаца"><text:span text:style-name="T30">оплаты работ и услуг сторонних физических или юридических лиц по содержанию прилегающих тер</text:span></text:span><text:span text:style-name="Основной_20_шрифт_20_абзаца"><text:span text:style-name="T30">риторий;</text:span></text:span></text:p>
      <text:p text:style-name="P32"><text:span text:style-name="Основной_20_шрифт_20_абзаца"><text:span text:style-name="T29">4)</text:span></text:span><text:span text:style-name="Основной_20_шрифт_20_абзаца"><text:span text:style-name="T29"><text:tab/></text:span></text:span><text:span text:style-name="Основной_20_шрифт_20_абзаца"><text:span text:style-name="T30">предоставления в пользование строительных материалов, техники, оборудования, иного имущества для целей содержания прилегающих территорий.</text:span></text:span></text:p>
      <text:p text:style-name="P32"><text:span text:style-name="Основной_20_шрифт_20_абзаца"><text:span text:style-name="T29">4.</text:span></text:span><text:span text:style-name="Основной_20_шрифт_20_абзаца"><text:span text:style-name="T29"><text:tab/></text:span></text:span><text:span text:style-name="Основной_20_шрифт_20_абзаца"><text:span text:style-name="T30">Уполномоченный орган обязан обеспечить целевое использование </text:span></text:span><text:span text:style-name="Основной_20_шрифт_20_абзаца"><text:span text:style-name="T30">денежных средств и иного имущества, предос</text:span></text:span><text:span text:style-name="Основной_20_шрифт_20_абзаца"><text:span text:style-name="T30">тавленного лицами, указанными в пункте 1 настоящей главы, исключительно на содержание прилегающих территорий</text:span></text:span></text:p>
      <text:p text:style-name="P8"><text:span text:style-name="Основной_20_шрифт_20_абзаца"><text:span text:style-name="T12"><text:s/>( </text:span></text:span><text:span text:style-name="Основной_20_шрифт_20_абзаца"><text:span text:style-name="T14">в редакции Решения Собрания представителей сельского поселения Байтуган от 02.11.2018г. №125)</text:span></text:span><text:span text:style-name="Основной_20_шрифт_20_абзаца"><text:span text:style-name="T27">.</text:span></text:span></text:p>
      <text:p text:style-name="P7"><text:span text:style-name="Strong_20_Emphasis"><text:span text:style-name="T2">Раздел </text:span></text:span><text:span text:style-name="Strong_20_Emphasis"><text:span text:style-name="T5">III</text:span></text:span><text:span text:style-name="Strong_20_Emphasis"><text:span text:style-name="T2">. Заключительные положения</text:span></text:span></text:p>
      <text:p text:style-name="P7"/>
      <text:p text:style-name="P3"><text:span text:style-name="Strong_20_Emphasis"><text:span text:style-name="T2">Глава 11. Ко</text:span></text:span><text:span text:style-name="Strong_20_Emphasis"><text:span text:style-name="T2">нтроль и ответственность в сфере благоустройства</text:span></text:span></text:p>
      <text:p text:style-name="P3"><text:span text:style-name="Strong_20_Emphasis"><text:span text:style-name="T2">территории (наименование поселения)</text:span></text:span></text:p>
      <text:p text:style-name="P7"/>
      <text:p text:style-name="P24"><text:tab/>11.1. Контроль за соблюдением настоящих Правил осуществляют <text:s text:c="15"/>в пределах своей компетенции:</text:p>
      <text:p text:style-name="P24"><text:tab/>1) уполномоченный орган;</text:p>
      <text:p text:style-name="P11"><text:tab/>2) орган (организация), указанный (указанная) в пункте 8.6 настоящих Правил;</text:p>
      <text:p text:style-name="P24"><text:tab/>3) иные органы и должностные лица в соответствии с действующим законодательством.</text:p>
      <text:p text:style-name="P24"><text:tab/>11.2. Физические, должностные и юридические лица обязаны обеспечивать условия, необходимые для осуществления контроля за соблюдением настоящих Правил.</text:p>
      <text:p text:style-name="P25"><text:soft-page-break/><text:span text:style-name="Основной_20_шрифт_20_абзаца"><text:span text:style-name="T18"><text:tab/>11.3. Лица, виновные в нарушении настоящих Правил, привлекаются <text:s text:c="12"/>к административной ответственности в соответствии с Законом Самарской области «Об административных правонарушениях на территории Самарской област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 New Roman CYR1" svg:font-family="'Times New Roman CYR'"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Normal" style:family="paragraph">
      <style:paragraph-properties fo:margin-left="0cm" fo:margin-right="34.876cm" fo:hyphenation-ladder-count="no-limit" fo:text-indent="1.27cm" style:auto-text-indent="false" style:text-autospace="none"/>
      <style:text-properties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nsPlusNormal" style:family="paragraph">
      <style:paragraph-properties fo:margin-left="0cm" fo:margin-right="0cm" fo:orphans="2" fo:widows="2" fo:hyphenation-ladder-count="no-limit" fo:text-indent="1.27cm" style:auto-text-indent="false" style:text-autospace="none"/>
      <style:text-properties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0" fo:hyphenation-push-char-count="0"/>
    </style:style>
    <style:style style:name="ConsPlusTitle" style:family="paragraph">
      <style:paragraph-properties fo:orphans="2" fo:widows="2" fo:hyphenation-ladder-count="no-limit" style:text-autospace="none"/>
      <style:text-properties style:font-name="Arial" fo:font-size="10pt" fo:language="ru" fo:country="RU" fo:font-weight="bold" style:font-name-asian="Arial" style:font-size-asian="10pt" style:language-asian="zh" style:country-asian="CN" style:font-weight-asian="bold" style:font-name-complex="Arial" style:font-size-complex="10pt" style:language-complex="ar" style:country-complex="SA"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9.991cm" fo:margin-right="0cm" fo:hyphenation-ladder-count="no-limit" fo:text-indent="0cm" style:auto-text-indent="false">
        <style:tab-stops/>
      </style:paragraph-properties>
      <style:text-properties fo:hyphenate="false" fo:hyphenation-remain-char-count="0" fo:hyphenation-push-char-count="0"/>
    </style:style>
    <style:style style:name="Основной_20_текст_20__28_2_29_" style:display-name="Основной текст (2)" style:family="paragraph" style:parent-style-name="Standard">
      <style:paragraph-properties fo:margin-left="0cm" fo:margin-right="0cm" fo:margin-top="0cm" fo:margin-bottom="0.423cm" fo:line-height="0.568cm" fo:text-align="center" style:justify-single-word="false" fo:orphans="0" fo:widows="0" fo:text-indent="-0.459cm" style:auto-text-indent="false" fo:background-color="#ffffff">
        <style:background-image/>
      </style:paragraph-properties>
      <style:text-properties fo:font-variant="normal" fo:text-transform="none" style:text-line-through-style="none"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9-04-16T11:32:00Z</meta:creation-date>
    <dc:date>2020-04-15T10:28:22.75</dc:date>
    <meta:editing-cycles>8</meta:editing-cycles>
    <meta:editing-duration>PT45M30S</meta:editing-duration>
    <meta:document-statistic meta:table-count="0" meta:image-count="0" meta:object-count="0" meta:page-count="30" meta:paragraph-count="299" meta:word-count="6283" meta:character-count="53069"/>
    <meta:user-defined meta:name="Info 1"/>
    <meta:user-defined meta:name="Info 2"/>
    <meta:user-defined meta:name="Info 3"/>
    <meta:user-defined meta:name="Info 4"/>
    <meta:template xlink:type="simple" xlink:actuate="onRequest" xlink:title="" xlink:href="Normal"/>
  </office:meta>
</office:document-meta>
</file>