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 CYR" svg:font-family="'Times New Roman CYR'" style:font-family-generic="roman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top="0cm" fo:margin-bottom="0cm" table:align="left" style:writing-mode="lr-tb"/>
    </style:style>
    <style:style style:name="Таблица2.A" style:family="table-column">
      <style:table-column-properties style:column-width="6.348cm"/>
    </style:style>
    <style:style style:name="Таблица2.B" style:family="table-column">
      <style:table-column-properties style:column-width="10.1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6.86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3" style:family="paragraph" style:parent-style-name="Standard">
      <style:paragraph-properties fo:margin-left="0cm" fo:margin-right="0cm" fo:orphans="0" fo:widows="0" fo:text-indent="1.249cm" style:auto-text-indent="false"/>
    </style:style>
    <style:style style:name="P24" style:family="paragraph" style:parent-style-name="Standard">
      <style:paragraph-properties fo:margin-left="0cm" fo:margin-right="0cm" fo:orphans="0" fo:widows="0" fo:text-indent="1.249cm" style:auto-text-indent="false"/>
      <style:text-properties fo:font-size="10pt" style:font-size-asian="10pt" style:font-size-complex="10pt"/>
    </style:style>
    <style:style style:name="P25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4.76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text-position="0% 100%"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text-position="0% 100%" style:font-name="Times New Roman CYR" fo:font-size="11pt" fo:language="ru" fo:country="RU" style:text-underline-style="solid" style:text-underline-width="auto" style:text-underline-color="font-color" style:font-name-asian="Times New Roman CYR" style:font-size-asian="11pt" style:font-name-complex="Times New Roman CYR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6.29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4.763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1pt" style:font-size-asian="11pt" style:font-size-complex="11pt" style:font-weight-complex="bold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40" style:family="paragraph" style:parent-style-name="Normal_20__28_Web_29_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1pt" style:font-size-asian="11pt" style:font-size-complex="11pt"/>
    </style:style>
    <style:style style:name="P4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1"/>
    </style:style>
    <style:style style:name="P4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6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8.573cm" fo:margin-right="0cm" fo:text-indent="0cm" style:auto-text-indent="false"/>
    </style:style>
    <style:style style:name="P49" style:family="paragraph" style:parent-style-name="Standard">
      <style:paragraph-properties fo:margin-left="8.573cm" fo:margin-right="0cm" fo:text-indent="0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039cm" fo:margin-right="0cm" fo:text-indent="0cm" style:auto-text-indent="false">
        <style:tab-stops>
          <style:tab-stop style:position="9.502cm"/>
        </style:tab-stops>
      </style:paragraph-properties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55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1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9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0cm" style:auto-text-indent="false"/>
    </style:style>
    <style:style style:name="P60" style:family="paragraph" style:parent-style-name="ConsPlusNonformat">
      <style:paragraph-properties fo:text-align="center" style:justify-single-word="false"/>
    </style:style>
    <style:style style:name="P61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67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8" style:family="paragraph" style:parent-style-name="ConsPlusNonformat">
      <style:text-properties style:font-name="Times New Roman" fo:font-size="9pt" style:font-size-asian="9pt" style:font-name-complex="Times New Roman1" style:font-size-complex="9pt"/>
    </style:style>
    <style:style style:name="P69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70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1" style:family="paragraph" style:parent-style-name="Normal_20__28_Web_29_">
      <style:paragraph-properties fo:margin-left="0.31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Normal_20__28_Web_29_">
      <style:paragraph-properties fo:margin-left="0.31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3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Normal_20__28_Web_29_">
      <style:paragraph-properties fo:margin-left="1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western">
      <style:paragraph-properties fo:text-align="justify" style:justify-single-word="false"/>
    </style:style>
    <style:style style:name="P76" style:family="paragraph" style:parent-style-name="Body_20_Text_20_3">
      <style:paragraph-properties fo:margin-left="0cm" fo:margin-right="0cm" fo:margin-top="0cm" fo:margin-bottom="0cm" fo:text-indent="7.941cm" style:auto-text-indent="false"/>
      <style:text-properties fo:font-size="13pt" style:font-size-asian="13pt" style:font-size-complex="13pt"/>
    </style:style>
    <style:style style:name="P77" style:family="paragraph" style:parent-style-name="Body_20_Text_20_3">
      <style:paragraph-properties fo:margin-left="0cm" fo:margin-right="0cm" fo:margin-top="0cm" fo:margin-bottom="0cm" fo:text-indent="7.941cm" style:auto-text-indent="false"/>
      <style:text-properties fo:font-size="11pt" style:font-size-asian="11pt" style:font-size-complex="11pt"/>
    </style:style>
    <style:style style:name="P78" style:family="paragraph" style:parent-style-name="Body_20_Text_20_3">
      <style:paragraph-properties fo:margin-left="7.94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7.941cm" fo:margin-right="0cm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0.318cm" fo:orphans="0" fo:widows="0" fo:text-indent="1.27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7.938cm" fo:margin-right="0cm" fo:text-indent="0cm" style:auto-text-indent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7.938cm" fo:margin-right="0cm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cm" fo:text-indent="7.938cm" style:auto-text-indent="false"/>
      <style:text-properties fo:font-size="11pt" style:font-size-asian="11pt" style:font-size-complex="11pt"/>
    </style:style>
    <style:style style:name="P84" style:family="paragraph" style:parent-style-name="Heading_20_2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>
        <style:tab-stops>
          <style:tab-stop style:position="2.858cm"/>
        </style:tab-stops>
      </style:paragraph-properties>
    </style:style>
    <style:style style:name="P85" style:family="paragraph" style:parent-style-name="Heading_20_2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/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P86" style:family="paragraph" style:parent-style-name="Heading_20_2" style:list-style-name="">
      <style:paragraph-properties fo:margin-left="0cm" fo:margin-right="0cm" fo:margin-top="0cm" fo:margin-bottom="0cm" fo:orphans="0" fo:widows="0" fo:text-indent="1cm" style:auto-text-indent="false" fo:keep-with-next="auto">
        <style:tab-stops>
          <style:tab-stop style:position="2.223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P87" style:family="paragraph" style:parent-style-name="Heading_20_2" style:list-style-name="">
      <style:paragraph-properties fo:margin-left="0cm" fo:margin-right="0cm" fo:margin-top="0cm" fo:margin-bottom="0cm" fo:orphans="0" fo:widows="0" fo:text-indent="1cm" style:auto-text-indent="false" fo:keep-with-next="auto">
        <style:tab-stops>
          <style:tab-stop style:position="2.54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P88" style:family="paragraph" style:parent-style-name="Heading_20_2" style:list-style-name="">
      <style:paragraph-properties fo:margin-top="0cm" fo:margin-bottom="0cm" fo:text-align="center" style:justify-single-word="false" fo:orphans="0" fo:widows="0" fo:keep-with-next="auto"/>
      <style:text-properties style:font-name="Times New Roman" fo:font-size="11pt" fo:font-style="normal" style:font-size-asian="11pt" style:font-style-asian="normal" style:font-name-complex="Times New Roman1" style:font-size-complex="11pt"/>
    </style:style>
    <style:style style:name="P89" style:family="paragraph" style:parent-style-name="Heading_20_2" style:list-style-name="">
      <style:paragraph-properties fo:margin-top="0cm" fo:margin-bottom="0cm" fo:text-align="center" style:justify-single-word="false" fo:orphans="0" fo:widows="0" fo:keep-with-next="auto"/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P90" style:family="paragraph" style:parent-style-name="Heading_20_2" style:list-style-name="">
      <style:paragraph-properties fo:margin-left="0cm" fo:margin-right="0cm" fo:margin-top="0cm" fo:margin-bottom="0cm" fo:text-align="justify" style:justify-single-word="false" fo:orphans="0" fo:widows="0" fo:text-indent="1.249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P91" style:family="paragraph" style:parent-style-name="Heading_20_9" style:list-style-name="">
      <style:paragraph-properties fo:margin-left="0cm" fo:margin-right="0cm" fo:margin-top="0cm" fo:margin-bottom="0cm" fo:orphans="0" fo:widows="0" fo:text-indent="7.941cm" style:auto-text-indent="false"/>
      <style:text-properties style:font-name="Times New Roman" fo:font-size="13pt" style:font-size-asian="13pt" style:font-name-complex="Times New Roman1" style:font-size-complex="13pt"/>
    </style:style>
    <style:style style:name="P92" style:family="paragraph" style:parent-style-name="Heading_20_1" style:list-style-name="">
      <style:paragraph-properties fo:margin-top="0cm" fo:margin-bottom="0cm" fo:text-align="center" style:justify-single-word="false" fo:orphans="0" fo:widows="0" fo:keep-with-next="auto"/>
      <style:text-properties style:font-name="Times New Roman" fo:font-size="11pt" style:font-size-asian="11pt" style:font-name-complex="Times New Roman1" style:font-size-complex="11pt"/>
    </style:style>
    <style:style style:name="P93" style:family="paragraph" style:parent-style-name="Heading_20_1" style:list-style-name="">
      <style:paragraph-properties fo:margin-top="0cm" fo:margin-bottom="0cm" fo:text-align="center" style:justify-single-word="false" fo:orphans="0" fo:widows="0" fo:keep-with-next="auto"/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Heading_20_1" style:list-style-name="">
      <style:paragraph-properties fo:margin-left="0cm" fo:margin-right="0cm" fo:margin-top="0cm" fo:margin-bottom="0.212cm" fo:text-align="center" style:justify-single-word="false" fo:orphans="0" fo:widows="0" fo:text-indent="1.27cm" style:auto-text-indent="false" fo:keep-with-next="auto"/>
      <style:text-properties style:font-name="Times New Roman" fo:font-size="11pt" style:font-size-asian="11pt" style:font-name-complex="Times New Roman1" style:font-size-complex="11pt"/>
    </style:style>
    <style:style style:name="P95" style:family="paragraph" style:parent-style-name="Heading_20_3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/>
      <style:text-properties style:font-name="Times New Roman" fo:font-size="11pt" fo:font-weight="normal" fo:background-color="#ffff00" style:font-size-asian="11pt" style:font-weight-asian="normal" style:font-name-complex="Times New Roman1" style:font-size-complex="11pt"/>
    </style:style>
    <style:style style:name="P96" style:family="paragraph" style:parent-style-name="Heading_20_3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97" style:family="paragraph" style:parent-style-name="Heading_20_4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/>
      <style:text-properties fo:font-size="11pt" fo:font-weight="normal" style:font-size-asian="11pt" style:font-weight-asian="normal" style:font-size-complex="11pt"/>
    </style:style>
    <style:style style:name="P98" style:family="paragraph" style:parent-style-name="Heading_20_4" style:list-style-name="">
      <style:paragraph-properties fo:margin-left="0cm" fo:margin-right="0cm" fo:margin-top="0cm" fo:margin-bottom="0cm" fo:text-align="justify" style:justify-single-word="false" fo:orphans="0" fo:widows="0" fo:text-indent="1cm" style:auto-text-indent="false" fo:keep-with-next="auto">
        <style:tab-stops>
          <style:tab-stop style:position="3.112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 style:list-style-name="WWNum12">
      <style:paragraph-properties fo:margin-left="0cm" fo:margin-right="0cm" fo:text-align="justify" style:justify-single-word="false" fo:text-indent="1cm" style:auto-text-indent="false"/>
    </style:style>
    <style:style style:name="P102" style:family="paragraph" style:parent-style-name="Standard" style:list-style-name="WWNum12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font-size="11pt" style:font-size-asian="11pt" style:font-size-complex="11pt" style:font-weight-complex="bold"/>
    </style:style>
    <style:style style:name="P105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106" style:family="paragraph" style:parent-style-name="Normal_20__28_Web_29_" style:list-style-name="WWNum20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07" style:family="paragraph" style:parent-style-name="Normal_20__28_Web_29_" style:list-style-name="WWNum2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08" style:family="paragraph" style:parent-style-name="Normal_20__28_Web_29_" style:list-style-name="WWNum14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09" style:family="paragraph" style:parent-style-name="Normal_20__28_Web_29_" style:list-style-name="WWNum13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10" style:family="paragraph" style:parent-style-name="Normal_20__28_Web_29_" style:list-style-name="WWNum15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11" style:family="paragraph" style:parent-style-name="Normal_20__28_Web_29_" style:list-style-name="WWNum16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12" style:family="paragraph" style:parent-style-name="Normal_20__28_Web_29_" style:list-style-name="WWNum17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13" style:family="paragraph" style:parent-style-name="Normal_20__28_Web_29_" style:list-style-name="WWNum18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14" style:family="paragraph" style:parent-style-name="Normal_20__28_Web_29_" style:list-style-name="WWNum13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weight="bold" style:font-weight-asian="bold"/>
    </style:style>
    <style:style style:name="P1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a"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solid" style:text-underline-width="auto" style:text-underline-color="font-color" style:font-name-asian="Calibri" style:language-asian="en" style:country-asian="US"/>
    </style:style>
    <style:style style:name="T24" style:family="text">
      <style:text-properties style:text-position="0% 100%" style:font-name="Times New Roman CYR" fo:language="ru" fo:country="RU" style:text-underline-style="none" style:font-name-asian="Times New Roman CYR" style:font-name-complex="Times New Roman CYR"/>
    </style:style>
    <style:style style:name="T25" style:family="text">
      <style:text-properties style:text-position="21% 58%" style:font-name="Times New Roman CYR" fo:language="ru" fo:country="RU" style:text-underline-style="none" style:font-name-asian="Times New Roman CYR" style:font-name-complex="Times New Roman CYR"/>
    </style:style>
    <style:style style:name="T26" style:family="text">
      <style:text-properties style:text-position="21% 58%" style:font-name="Times New Roman CYR" fo:language="ru" fo:country="RU" style:text-underline-style="solid" style:text-underline-width="auto" style:text-underline-color="font-color" style:font-name-asian="Times New Roman CYR" style:font-name-complex="Times New Roman CY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20">РОССИЙСКАЯ ФЕДЕРАЦИЯ</text:span> </text:p>
      <text:p text:style-name="P53">САМАРСКАЯ ОБЛАСТЬ, <text:span text:style-name="T22">АДМИНИСТРАЦИЯ</text:span></text:p>
      <text:p text:style-name="P53">СЕЛЬСКОГО ПОСЕЛЕНИЯ БАЙТУГАН МУНИЦИПАЛЬНОГО РАЙОНА КАМЫШЛИНСКИЙ САМАРСКОЙ ОБЛАСТИ</text:p>
      <text:p text:style-name="P55"/>
      <text:p text:style-name="P54">ПОСТАНОВЛЕНИЕ</text:p>
      <text:p text:style-name="P51"/>
      <text:p text:style-name="P52">от 27 марта <text:span text:style-name="T22"><text:s text:c="2"/></text:span>2020 года <text:s text:c="68"/>№ 16</text:p>
      <text:p text:style-name="P15"/>
      <text:p text:style-name="P2"/>
      <text:p text:style-name="P2"/>
      <text:p text:style-name="P3">Об утверждении Административного регламента по </text:p>
      <text:p text:style-name="P3">предоставлению муниципальной услуги «Предоставление технических условий на подключение объекта капитального строительства к сетям инженерно-технического обеспечения»</text:p>
      <text:p text:style-name="P20"/>
      <text:p text:style-name="P20">Руководствуясь Федеральным <text:a xlink:type="simple" xlink:href="consultantplus://offline/ref=5A006537AFFA8015DF4ED6F34C4EFFC75D43B1E343787E61C56AB420AFA12915EDD130593188087EC1xAJ" text:style-name="Internet_20_link" text:visited-style-name="Visited_20_Internet_20_Link">законом</text:a> от 6 октября 2003 года № 131-ФЗ «Об общих принципах организации местного самоуправления в Российской Федерации», <text:a xlink:type="simple" xlink:href="consultantplus://offline/ref=5A006537AFFA8015DF4ED6F34C4EFFC75D40B5E44F787E61C56AB420AFA12915EDD1305AC3x6J" text:style-name="Internet_20_link" text:visited-style-name="Visited_20_Internet_20_Link">статьей 6</text:a> Федерального закона от 27 июля 2010 года № 210-ФЗ «Об организации предоставления государственных и муниципальных услуг», Администрация сельского поселения Байтуган</text:p>
      <text:p text:style-name="P21"/>
      <text:p text:style-name="P3">ПОСТАНОВЛЯЕТ:</text:p>
      <text:p text:style-name="P21"/>
      <text:list xml:id="list8176001780603249457" text:style-name="L1">
        <text:list-item>
          <text:list>
            <text:list-item>
              <text:p text:style-name="P99">Утвердить прилагаемый <text:a xlink:type="simple" xlink:href="consultantplus://offline/main?base=RLAW154;n=27129;fld=134;dst=100010" text:style-name="Internet_20_link" text:visited-style-name="Visited_20_Internet_20_Link"><text:span text:style-name="T1">Административный регламент</text:span></text:a> по предоставлению муниципальной услуги «Предоставление технических условий на подключение объекта капитального строительства к сетям инженерно-технического обеспечения».</text:p>
              <text:p text:style-name="P99"/>
            </text:list-item>
          </text:list>
        </text:list-item>
      </text:list>
      <text:list xml:id="list9044539592164821593" text:style-name="WWNum12">
        <text:list-header>
          <text:p text:style-name="P101">2.Опубликовать настоящее Постановление на официальном Интернет-сайте Администрации сельского поселения <text:span text:style-name="T23">Байтуган</text:span> и в газете «Вестник сельского поселения Байтуган»</text:p>
          <text:p text:style-name="P101"/>
          <text:p text:style-name="P102">3. Настоящее постановление вступает в силу с момента его официального опубликования.</text:p>
          <text:p text:style-name="P102"/>
          <text:p text:style-name="P101">4.Контроль за выполнением настоящего постановления оставляю за собой.</text:p>
        </text:list-header>
      </text:list>
      <text:p text:style-name="P27"/>
      <text:p text:style-name="P27"/>
      <text:p text:style-name="P42"/>
      <text:p text:style-name="P115"/>
      <text:p text:style-name="P7"/>
      <text:p text:style-name="P7">Глава сельского поселения Байтуган <text:s text:c="28"/>З.А.Кашап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 text:c="70"/>УТВЕРЖДЕН</text:p>
      <text:p text:style-name="P16"><text:s text:c="104"/>Постановлением Администрации</text:p>
      <text:p text:style-name="P16"><text:soft-page-break/><text:s text:c="100"/>сельского поселения Байтуган от 27.03.2020г №16</text:p>
      <text:p text:style-name="P16"><text:s text:c="80"/></text:p>
      <text:p text:style-name="P7"/>
      <text:h text:style-name="P100" text:outline-level="4">АДМИНИСТРАТИВНЫЙ РЕГЛАМЕНТ</text:h>
      <text:p text:style-name="P1"><text:span text:style-name="T4">по предоставлению муниципальной услуги «</text:span><text:span text:style-name="T10">Предоставление технических условий </text:span></text:p>
      <text:p text:style-name="P13">на подключение объекта капитального строительства к сетям </text:p>
      <text:p text:style-name="P13">инженерно-технического обеспечения»</text:p>
      <text:p text:style-name="P11"/>
      <text:h text:style-name="P92" text:outline-level="1">1. Общие положения</text:h>
      <text:p text:style-name="P10"/>
      <text:p text:style-name="P27"><text:span text:style-name="T8">1.1.</text:span><text:span text:style-name="T10"> </text:span><text:span text:style-name="T8">Административный регламент </text:span><text:span text:style-name="T3">по предоставлению муниципальной услуги </text:span><text:span text:style-name="T8">«Предоставление технических условий на подключение объекта капитального строительства к сетям инженерно-технического обеспечения» (далее – Административный регламент) разработан в целях повышения качества исполнения и предоставления муниципальной услуги «Предоставление технических условий на подключение объекта капитального строительства к сетям инженерно-технического обеспечения» (далее – муниципальная услуга), создания комфортных условий для получателей муниципальной услуги и определяет порядок, сроки и последовательность действий (далее – административные процедуры) при предоставлении муниципальной услуги.</text:span></text:p>
      <text:h text:style-name="P84" text:outline-level="2"><text:span text:style-name="T13">1.2. Право на предоставление муниципальной услуги </text:span><text:span text:style-name="T5">имеют физические, юридические лица </text:span><text:span text:style-name="T13">(</text:span><text:span text:style-name="T14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орган, предоставляющий <text:s text:c="2"/>муниципальную услугу с запросом о предоставлении <text:s text:c="2"/>муниципальной услуги, выраженным в устной, письменной или электронной форме</text:span><text:span text:style-name="T13"> <text:s/>(далее – заявители).</text:span></text:h>
      <text:p text:style-name="P10"/>
      <text:h text:style-name="P94" text:outline-level="1">2. Стандарт предоставления муниципальной услуги</text:h>
      <text:h text:style-name="P85" text:outline-level="2">2.1. Наименование муниципальной услуги – предоставление технических условий на подключение объекта капитального строительства к сетям инженерно-технического обеспечения.</text:h>
      <text:h text:style-name="P85" text:outline-level="2">2.2. Муниципальная услуга предоставляется Администрацией сельского поселения <text:s/>Байтуган и осуществляется уполномоченным специалистом Администрации сельского поселения <text:s/>(далее – <text:s/>специалист).</text:h>
      <text:p text:style-name="P35">Муниципальная услуга предоставляется по адресу: <text:s/></text:p>
      <text:p text:style-name="P35">Почтовый адрес: 446972, Самарская <text:s/>область, Камышлинский район, село Русский Байтуган, ул. Победы, дом 10А.</text:p>
      <text:p text:style-name="P35">График (режим) приема заявителей по вопросам предоставления муниципальной услуг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0">понедельник - пятница</text:p>
          </table:table-cell>
          <table:table-cell table:style-name="Таблица2.A1" office:value-type="string">
            <text:p text:style-name="P11">08.00-16.00, перерыв 12.00-13.00</text:p>
          </table:table-cell>
        </table:table-row>
        <table:table-row table:style-name="Таблица2.1">
          <table:table-cell table:style-name="Таблица2.A1" office:value-type="string">
            <text:p text:style-name="P80">суббота, воскресенье</text:p>
          </table:table-cell>
          <table:table-cell table:style-name="Таблица2.A1" office:value-type="string">
            <text:p text:style-name="P11">выходные дни.</text:p>
          </table:table-cell>
        </table:table-row>
      </table:table>
      <text:h text:style-name="P95" text:outline-level="3"/>
      <text:h text:style-name="P96" text:outline-level="3">2.3. Муниципальная услуга может предоставляться муниципальным бюджетным учреждением <text:s/>«Многофункциональный центр предоставления государственных и муниципальных услуг <text:s/>муниципального района Камышлинский» (далее – МФЦ) по адресу: Самарская <text:s/>область , Камышлинский район, с.Камышла, ул. Победы, дом 80 , на основании заключенного соглашения с Администрацией сельского поселения.</text:h>
      <text:p text:style-name="P35"/>
      <text:p text:style-name="P35">График (режим) приема заявителей по вопросам предоставления муниципальной услуги:</text:p>
      <text:p text:style-name="P31"><text:span text:style-name="T24">Местонахождение МФЦ: <text:s/>446970 Самарская область, Камышлинский район, с. Камышла, ул. Победы, дом 80</text:span><text:span text:style-name="T25"> </text:span></text:p>
      <text:p text:style-name="P32">График работы МФЦ (время местное):</text:p>
      <text:p text:style-name="P31"><text:span text:style-name="T24">понедельник – пятница – <text:tab/>с 8 </text:span><text:span text:style-name="T26">00</text:span><text:span text:style-name="T24"> до 17 </text:span><text:span text:style-name="T26">00</text:span></text:p>
      <text:p text:style-name="P31"><text:span text:style-name="T24">предпраздничные дни – <text:tab/><text:tab/>с 8 </text:span><text:span text:style-name="T26">00</text:span><text:span text:style-name="T24"> до 16 </text:span><text:span text:style-name="T26">00</text:span></text:p>
      <text:p text:style-name="P31"><text:span text:style-name="T24">суббота – <text:tab/><text:tab/><text:tab/><text:tab/>с 9 </text:span><text:span text:style-name="T26">00</text:span><text:span text:style-name="T24"> до 14 </text:span><text:span text:style-name="T26">00</text:span></text:p>
      <text:p text:style-name="P32">воскресенье – <text:tab/><text:tab/><text:tab/>выходной день</text:p>
      <text:p text:style-name="P31"><text:span text:style-name="T24">перерыв – <text:tab/><text:tab/><text:tab/><text:tab/>с 13 </text:span><text:span text:style-name="T26">00</text:span><text:span text:style-name="T24"> до 14 </text:span><text:span text:style-name="T26">00</text:span></text:p>
      <text:p text:style-name="P32">Справочные телефоны МФЦ: 8 (846-64) 3-31-33 </text:p>
      <text:p text:style-name="P32">Адрес электронной почты МФЦ: mfckam@mail.ru </text:p>
      <text:p text:style-name="P33"/>
      <text:p text:style-name="P35">Телефон МФЦ: <text:s/>8(84664) 3-31-33</text:p>
      <text:p text:style-name="P12"/>
      <text:p text:style-name="P35">2.5. Консультации предоставляются по следующим вопросам:</text:p>
      <text:p text:style-name="P35">о перечне документов, необходимых для предоставления муниципальной услуги, <text:soft-page-break/>комплектности (достаточности) представленных документов;</text:p>
      <text:p text:style-name="P35">об источнике получения документов, необходимых для предоставления муниципальной услуги (орган, организация и их местонахождение);</text:p>
      <text:p text:style-name="P35">о времени приема и выдачи документов;</text:p>
      <text:p text:style-name="P35">о сроках предоставления муниципальной услуги;</text:p>
      <text:p text:style-name="P35">о порядке обжалования действий (бездействия) и решений, осуществляемых и принимаемых в ходе предоставления муниципальной услуги.</text:p>
      <text:p text:style-name="P35">2.6. Муниципальная услуга предоставляется в рамках компетенции Администрации сельского поселения при взаимодействии с комиссией по сбору и выдаче технических условий, предварительных согласований и заключений при Администрации сельского поселения.</text:p>
      <text:p text:style-name="P35">2.7. Конечным результатом предоставления муниципальной услуги является:</text:p>
      <text:p text:style-name="P34">акт комиссии по сбору и выдаче технических условий, предварительных согласований и заключений при Администрации сельского поселения, технические условия подключения объекта к сетям инженерно-технического обеспечения, положительные заключения организаций и инженерных служб <text:s text:c="2"/>(положительный результат);</text:p>
      <text:p text:style-name="P34">отрицательные заключения организаций и инженерных служб <text:s text:c="2"/>(отрицательный результат).</text:p>
      <text:p text:style-name="P35">2.8. Срок предоставления муниципальной услуги:</text:p>
      <text:p text:style-name="P35">время принятия документов, необходимых для предоставления муниципальной услуги, – до 1 часа;</text:p>
      <text:p text:style-name="P35">срок предоставления муниципальной услуги – 1 месяц.</text:p>
      <text:p text:style-name="P35">2.9. Предоставление муниципальной услуги осуществляется в соответствии с: </text:p>
      <text:p text:style-name="P34">Конституцией Российской Федерации;</text:p>
      <text:p text:style-name="P34">Градостроительным кодексом Российской Федерации;</text:p>
      <text:p text:style-name="P34">Земельным кодексом Российской Федерации;</text:p>
      <text:p text:style-name="P35">Федеральным законом от 25 октября 2001 г. <text:s/>№ 137-ФЗ «О введении в действие Земельного кодекса Российской Федерации»;</text:p>
      <text:p text:style-name="P35">Федеральным законом от 6 октября 2003 г. № 131-ФЗ «Об общих принципах организации местного самоуправления в Российской Федерации»;</text:p>
      <text:p text:style-name="P34"><text:s/>Постановлением Правительства Российской Федерации от 13 февраля <text:line-break/>2006 г. № 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;</text:p>
      <text:p text:style-name="P34"><text:s/>Правилами землепользования и застройки сельского поселения, утвержденными решением Совета депутатов Песского сельского поселения. </text:p>
      <text:p text:style-name="P35">2.10. Для предоставления муниципальной услуги заявителю необходимо представить непосредственно в Администрацию сельского поселения либо через МФЦ следующие документы:</text:p>
      <text:p text:style-name="P35">заявление по примерной форме согласно приложению к настоящему Административному регламенту;</text:p>
      <text:p text:style-name="P35">документ, удостоверяющий личность (для физических лиц);</text:p>
      <text:p text:style-name="P35">доверенность либо документ, подтверждающий полномочия лица на осуществление действий от имени юридического лица (копия решения о назначении или избрании либо приказа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);</text:p>
      <text:p text:style-name="P35">свидетельство о внесении записи в Единый государственный реестр индивидуальных предпринимателей (для индивидуальных предпринимателей);</text:p>
      <text:p text:style-name="P35">правоустанавливающие, правоудостоверяющие документы <text:s/>на здание, помещение (для правообладателя здания, помещения);</text:p>
      <text:p text:style-name="P34">правоустанавливающие документы на земельный участок (для правообладателя земельного участка);</text:p>
      <text:p text:style-name="P34">схему земельного участка, на котором планируется осуществить строительство объекта капитального строительства или на котором расположен реконструируемый объект капитального строительства;</text:p>
      <text:p text:style-name="P34">информацию о предельных параметрах разрешенного строительства (реконструкции) объектов капитального строительства, соответствующих данному земельному участку;</text:p>
      <text:p text:style-name="P34">общую информацию об объемах потребляемых ресурсов.</text:p>
      <text:p text:style-name="P41">Требования к представляемым документам - оригинал либо надлежащим образом заверенная копия.</text:p>
      <text:h text:style-name="P86" text:outline-level="2">2.11. Основания для отказа в приеме документов:</text:h>
      <text:p text:style-name="P43">наличие в представленных документах исправлений, серьезных повреждений, не позволяющих однозначно истолковать их содержание;</text:p>
      <text:p text:style-name="P36">непредставление документов, указанных в пункте 2.10 настоящего Административного регламента;</text:p>
      <text:p text:style-name="P36"><text:soft-page-break/>несоответствие документов требованиям, указанным в пункте 2.10 настоящего Административного регламента.</text:p>
      <text:h text:style-name="P87" text:outline-level="2">2.12. Основания для отказа в предоставлении муниципальной услуги:</text:h>
      <text:p text:style-name="P35">наличие в представленных документах недостоверной или искаженной информации; </text:p>
      <text:p text:style-name="P30"><text:span text:style-name="T8">обращение </text:span><text:span text:style-name="T11">c</text:span><text:span text:style-name="T8"> заявлением о предоставлении муниципальной услуги ненадлежащего лица; </text:span></text:p>
      <text:p text:style-name="P35">несоответствие документов требованиям, указанным в пункте 2.10 настоящего Административного регламента.</text:p>
      <text:h text:style-name="P34" text:outline-level="2">2.13. Плата за предоставление муниципальной услуги не взимается. </text:h>
      <text:p text:style-name="P35">2.14. Ожидание заявителями при подаче заявления о предоставлении муниципальной услуги осуществляется в порядке живой очереди и не должно превышать 45 минут.</text:p>
      <text:p text:style-name="P35">Обращение заявителей в МФЦ может осуществляться по предварительной записи.</text:p>
      <text:p text:style-name="P35">Ожидание заявителями получения результата предоставления муниципальной услуги осуществляется в порядке живой очереди и не должно превышать 15 минут.</text:p>
      <text:p text:style-name="P35">2.15. Время регистрации заявления о предоставлении муниципальной услуги составляет 30 минут.</text:p>
      <text:p text:style-name="P71">2.16.Требования к помещениям, в которых предоставляется муниципальная услуга, услуга, предоставляемая организацией, участвующей в предоставлении муниципальной  услуги, к месту ожидания и приёма заявителей, размещению и оформлению визуальной, текстовой и мультимедийной информации о порядке предоставления такой услуги</text:p>
      <text:p text:style-name="P39">На территории, прилегающей к зданию, в котором находятся помещения Администрации, предусматриваются бесплатные парковочные места для автомобилей.</text:p>
      <text:p text:style-name="P39">Здание, в котором расположена Администрация, должно быть оборудовано отдельным входом для свободного доступа заявителей.</text:p>
      <text:p text:style-name="P39">Входы в помещения оборудуются пандусами или иными специальными приспособлениями (кнопками вызова), расширенными проходами, позволяющими обеспечить беспрепятственный доступ инвалидов, включая инвалидов-колясочников.</text:p>
      <text:p text:style-name="P39">Центральный вход в здание  должен быть оборудован информационной табличкой (вывеской), содержащей информацию о наименовании, местонахождении, режиме работы администрации, а также о телефонных номерах справочной службы.</text:p>
      <text:p text:style-name="P39">Помещения для работы с заявителями оборудуются соответствующими информационными стендами, вывесками, указателями.</text:p>
      <text:p text:style-name="P39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в помещении для ожидания и приёма заявителей (устанавливаются в удобном для заявителей месте), а также официальном сайте Администрации в информационно-телекоммуникационной сети «Интернет».</text:p>
      <text:p text:style-name="P39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39">Специалисты Администрации обеспечиваются настольными табличками с указанием фамилии, имени, отчества (последнее – при наличии).</text:p>
      <text:p text:style-name="P39">Рабочее место специалистов, участвующих в предоставлении муниципальной услуги, оборудуется компьютерами и оргтехникой, позволяющими своевременно и в полном объеме получать справочную информацию по вопросам предоставления услуги и организовать предоставление муниципальной услуги в полном объеме.</text:p>
      <text:p text:style-name="P39">Места ожидания должны соответствовать комфортным условиям для заявителей и оптимальным условиям работы специалистов Администрации, в том числе необходимо наличие доступных мест общего пользования (туалет, гардероб).</text:p>
      <text:p text:style-name="P39">Места ожидания в очереди на консультацию или получение результатов муниципальной услуги должны быть оборудованы стульями, кресельными секциями или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5 мест.</text:p>
      <text:p text:style-name="P39">Места для заполнения документов оборудуются стульями, столами (стойками) и обеспечиваются писчей бумагой и канцелярскими принадлежностями в количестве, достаточном для оформления документов заявителей.</text:p>
      <text:p text:style-name="P39">В местах ожидания и приёма заявителей необходимо наличие системы кондиционирования воздуха, средств пожаротушения и системы оповещения о возникновении чрезвычайной ситуации.</text:p>
      <text:p text:style-name="P39"><text:soft-page-break/>В здании, в котором предоставляется муниципальная  услуга, создаются условия для инвалидов (включая инвалидов, использующих кресла-коляски и собак-проводников):</text:p>
      <text:list xml:id="list625566729226472301" text:style-name="WWNum20">
        <text:list-item>
          <text:p text:style-name="P106">условия для беспрепятственного доступа к месту предоставления муниципальной услуги;</text:p>
        </text:list-item>
        <text:list-item>
          <text:p text:style-name="P106">сопровождение инвалидов, имеющих стойкие расстройства функции зрения и самостоятельного передвижения, и оказание им помощи;</text:p>
        </text:list-item>
        <text:list-item>
          <text:p text:style-name="P106">надлежащее размещение оборудования и носителей информации, необходимых для обеспечения беспрепятственного доступа инвалидов к услугам с учетом ограничений их жизнедеятельности;</text:p>
        </text:list-item>
        <text:list-item>
          <text:p text:style-name="P10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  </text:list-item>
        <text:list-item>
          <text:p text:style-name="P106">допуск собаки-проводника при наличии документа, подтверждающего ее специальное обучение и выдаваемого по<text:span text:style-name="apple-converted-space"> </text:span><text:a xlink:type="simple" xlink:href="garantf1://71045140.1000/" text:style-name="Internet_20_link" text:visited-style-name="Visited_20_Internet_20_Link">форме</text:a><text:span text:style-name="apple-converted-space"> </text:span>и в<text:span text:style-name="apple-converted-space"> </text:span><text:a xlink:type="simple" xlink:href="garantf1://71045140.2000/" text:style-name="Internet_20_link" text:visited-style-name="Visited_20_Internet_20_Link">порядке</text:a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  </text:list-item>
        <text:list-item>
          <text:p text:style-name="P106">оказание работниками организаций, предоставляющих услуги населению, помощи инвалидам в преодолении барьеров, мешающих получению ими услуг наравне с другими лицами.</text:p>
        </text:list-item>
      </text:list>
      <text:p text:style-name="P39">В случаях, если  невозможно полностью приспособить условия доступа к местам оказания муниципальных услуг с учетом потребностей инвалидов,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, осуществляющих свою деятельность на территории поселения, муниципального района, городского округа, меры для обеспечения доступа инвалидов к месту предоставления услуги либо, когда это возможно, обеспечить предоставление необходимых услуг по месту жительства инвалида или в дистанционном режиме.</text:p>
      <text:p text:style-name="P39">На информационном стенде размещаются: информация о графике работы специалистов Администрации, образцы заполнения заявления, текст Административного регламента.</text:p>
      <text:p text:style-name="P39">Места предоставления муниципальной услуги должны соответствовать санитарным нормам и правилам, пожарной безопасности и иным требованиям безопасности.</text:p>
      <text:p text:style-name="P39">портала имеется возможность отследить статус и информацию о результате предоставления государственной услуги в личном кабинете заявителя на Портале, Региональном портале.</text:p>
      <text:p text:style-name="P72">2.17.Иные требования, в том числе учитывающие особенности предоставления муниципальной услуги в ОГКУ «Правительство для граждан» и особенности предоставления муниципальной услуги в электронной форме</text:p>
      <text:p text:style-name="P73">2.17.1.Обращение за получением муниципальной услуги и предоставление муниципальной услуги с использованием электронных документов, подписанных электронной подписью, осуществляется в соответствии с требованиями Федерального закона от 06.04.2011 № 63-ФЗ «Об электронной подписи» и требованиями Федерального закона от 27.07.2010 № 210-ФЗ «Об организации предоставления государственных и муниципальных услуг».</text:p>
      <text:p text:style-name="P73">2.17.2.Документы могут быть направлены в форме электронного документа, подписанного простой электронной подписью в случае подачи заявления через Портал, Региональный портал или подписанного электронной подписью либо квалифицированной электронной подписью в случае подачи заявления электронной почтой.</text:p>
      <text:p text:style-name="P73">2.17.3.Предоставление муниципальной услуги может осуществляться через ОГКУ «Правительство для граждан». Приём заявлений осуществляет специалист ОГКУ «Правительство для граждан» и выдаёт заявителю расписку в получении документов на предоставление муниципальной услуги с указанием даты выдачи расписки и срока предоставления муниципальной услуги.</text:p>
      <text:p text:style-name="P73"><text:soft-page-break/>2.17.4.При реализации своих функций ОГКУ «Правительство для граждан»   не вправе требовать от заявителя документы и информацию, которые  не предусмотрены настоящим Административным регламентом.</text:p>
      <text:p text:style-name="P73">2.17.5.Принятое заявление ОГКУ «Правительство для граждан» направляет в Администрацию в сроки, установленные соглашением о взаимодействии.</text:p>
      <text:p text:style-name="P74">2.17.6.Специалисты Администрации обеспечивают передачу результата муниципальной услуги уполномоченному представителю ОГКУ «Правительство для граждан».</text:p>
      <text:p text:style-name="P74">2.17.7.При предъявлении документа, удостоверяющего личность,   и расписки в получении документов на предоставление муниципальной услуги заявитель получает результат муниципальной услуги в администрации (при личном обращении в администрацию) или ОГКУ «Правительство для граждан» (при подаче заявления через ОГКУ «Правительство для граждан») либо способом, указанным им в заявлении.</text:p>
      <text:p text:style-name="P74">2.17.8.Заявление, сформированное с использованием программных средств в электронный документ, может быть направлено в Администрацию   по электронной почте.</text:p>
      <text:p text:style-name="P74">2.17.9.Заявление в форме электронного документа представляется по выбору заявителя:</text:p>
      <text:list xml:id="list3071267335316526115" text:style-name="WWNum21">
        <text:list-item>
          <text:p text:style-name="P107"><text:s/>посредством отправки через личный кабинет с использованием информационно-телекоммуникационных сетей общего пользования, в том числе Регионального портала и Единого портала;</text:p>
        </text:list-item>
        <text:list-item>
          <text:p text:style-name="P107"><text:s/>посредством отправки на официальную электронную почту Администрации.</text:p>
        </text:list-item>
      </text:list>
      <text:p text:style-name="P39">В заявлении указывается один из следующих способов предоставления результатов рассмотрения заявления:</text:p>
      <text:list xml:id="list28512453" text:continue-numbering="true" text:style-name="WWNum21">
        <text:list-item>
          <text:p text:style-name="P107"><text:s/>в виде бумажного документа, который заявитель получает непосредственно при личном обращении;</text:p>
        </text:list-item>
        <text:list-item>
          <text:p text:style-name="P107"><text:s/>в виде бумажного документа, который направляется заявителю посредством почтового отправления.</text:p>
        </text:list-item>
      </text:list>
      <text:p text:style-name="P39">Заявление в форме электронного документа подписываются заявителем простой электронной подписью.</text:p>
      <text:p text:style-name="P39">Для обращения заявителя за получением муниципальной услуг  в электронной форме с использованием электронной подписи заявитель должен быть зарегистрирован в соответствующем регистре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  в электронной форме».</text:p>
      <text:p text:style-name="P39">К заявлению прилагается копия документа, удостоверяющего личность заявителя (удостоверяющего личность представителя заявителя, если заявление представляется представителем заявителя) в виде электронного образа такого документа.</text:p>
      <text:p text:style-name="P39">Представления копии  документа, удостоверяющего личность заявителя (удостоверяющего личность представителя заявителя) не требуется в случае представления заявления посредством отправки через личный кабинет Регионального портала и Единого портала.</text:p>
      <text:p text:style-name="P39">В случае представления заявления представителем гражданина, действующим на основании доверенности, к заявлению также прилагается доверенность в виде электронного образа такого документа.</text:p>
      <text:p text:style-name="P44"/>
      <text:h text:style-name="P88" text:outline-level="2"><text:bookmark-start text:name="_Toc206489262"/>3. Состав, последовательность и сроки выполнения </text:h>
      <text:h text:style-name="P88" text:outline-level="2">административных процедур, требования к порядку их выполнения</text:h>
      <text:p text:style-name="P10"/>
      <text:p text:style-name="P35"><text:bookmark-end text:name="_Toc206489262"/>3.1. Предоставление муниципальной услуги включает в себя следующие административные процедуры:</text:p>
      <text:p text:style-name="P34">прием и регистрацию заявления с приложенными к нему документами;</text:p>
      <text:p text:style-name="P34">рассмотрение представленных документов и принятие решения о предоставлении, приостановке либо <text:s/>об отказе в предоставлении муниципальной услуги; </text:p>
      <text:p text:style-name="P34">сбор информации о разрешенном использовании земельного участка, обеспечении земельного участка объектами инженерной, транспортной и социальной инфраструктур и подготовку документов <text:soft-page-break/>для рассмотрения комиссией по сбору и выдаче технических условий, предварительных согласований и заключений при Администрации сельского поселения;</text:p>
      <text:p text:style-name="P34">рассмотрение вопроса о предоставлении муниципальной услуги комиссией по сбору и выдаче технических условий, предварительных согласований и заключений при Администрации сельского поселения.</text:p>
      <text:h text:style-name="P96" text:outline-level="3">3.2. Основанием для начала административной процедуры – прием и регистрация заявления с приложенными к нему документами является предоставление заявителем по почте (в том числе электронной) или при личном обращении документов, предусмотренных пунктом 2.10 настоящего Административного регламента.</text:h>
      <text:h text:style-name="P97" text:outline-level="4">При направлении документов по почте специалист, ответственный за регистрацию входящей корреспонденции, вносит в журнал <text:s/>учета входящих документов администрации сельского поселения запись о приеме документов, в том числе:</text:h>
      <text:p text:style-name="P35">регистрационный номер;</text:p>
      <text:p text:style-name="P35">дату приема документов;</text:p>
      <text:p text:style-name="P35">ФИО физического лица или наименование юридического лица;</text:p>
      <text:p text:style-name="P35">наименование входящего документа;</text:p>
      <text:p text:style-name="P35">дату и номер исходящего документа заявителя;</text:p>
      <text:p text:style-name="P35">другие реквизиты.</text:p>
      <text:p text:style-name="P35">На заявлении проставляется штамп установленной формы с указанием входящего регистрационного номера и даты поступления документов. </text:p>
      <text:h text:style-name="P98" text:outline-level="4">При представлении документов заявителем при личном обращении специалист, ответственный за регистрацию входящей корреспонденции:</text:h>
      <text:p text:style-name="P35">устанавливает предмет обращения, личность заявителя, проверяет документ, удостоверяющий личность, наличие доверенности;</text:p>
      <text:p text:style-name="P35">фиксирует получение документов путем внесения регистрационной записи в журнале учета входящих документов, указывая:</text:p>
      <text:p text:style-name="P35">регистрационный номер;</text:p>
      <text:p text:style-name="P35">дату приема документов;</text:p>
      <text:p text:style-name="P35">ФИО физического лица или наименование юридического лица;</text:p>
      <text:p text:style-name="P35">наименование входящего документа;</text:p>
      <text:p text:style-name="P35">дату и номер исходящего документа заявителя;</text:p>
      <text:p text:style-name="P35">другие реквизиты;</text:p>
      <text:p text:style-name="P35">проставляет на заявлении штамп установленной формы с указанием входящего регистрационного номера и даты поступления документов;</text:p>
      <text:p text:style-name="P35">передает заявителю второй экземпляр заявления либо его копию, а первый экземпляр помещает в дело.</text:p>
      <text:h text:style-name="P98" text:outline-level="4">При представлении документов заявителем при личном обращении в МФЦ специалист МФЦ, ответственный за прием документов:</text:h>
      <text:p text:style-name="P35">устанавливает предмет обращения, личность заявителя, проверяет документ, удостоверяющий личность, наличие доверенности;</text:p>
      <text:p text:style-name="P35">фиксирует получение документов путем внесения регистрационной записи в журонале учета входящих документов, указывая:</text:p>
      <text:p text:style-name="P35">регистрационный номер;</text:p>
      <text:p text:style-name="P35">дату приема документов;</text:p>
      <text:p text:style-name="P35">ФИО физического лица или наименование юридического лица;</text:p>
      <text:p text:style-name="P35">дату и номер исходящего документа заявителя;</text:p>
      <text:p text:style-name="P35">другие реквизиты;</text:p>
      <text:p text:style-name="P35">удостоверяет подписью данные заявителя, указанные в заявлении;</text:p>
      <text:p text:style-name="P35">передает заявителю расписку в получении документов на предоставление муниципальной услуги.</text:p>
      <text:p text:style-name="P35">В день поступления документов специалист , ответственный за регистрацию входящей корреспонденции, либо специалист МФЦ, ответственный за прием документов, передает все документы Главе сельского поселения, а при его отсутствии – заместителю.</text:p>
      <text:h text:style-name="P34" text:outline-level="2">3.3. Основанием для начала административной процедуры - рассмотрение представленных документов и принятие решения о предоставлении, приостановке либо об отказе в предоставлении муниципальной услуги является передача заявления с прилагаемыми документами Главе поселения, <text:s/>назначение ответственного исполнителя и передача документов исполнителю.</text:h>
      <text:h text:style-name="P34" text:outline-level="2">Специалист, ответственный за предоставление муниципальной услуги, осуществляет проверку представленных документов и сведений, в них содержащихся, на соответствие требованиям, установленным пунктами 2.9 и 2.10 настоящего Административного регламента.</text:h>
      <text:h text:style-name="P34" text:outline-level="2">Если в ходе проверки документов выявлены основания для приостановки предоставления муниципальной услуги в соответствии с пунктом 2.12 настоящего Административного регламента, <text:soft-page-break/>заявитель письменно уведомляется о приостановке предоставления муниципальной услуги с указанием причины.</text:h>
      <text:p text:style-name="P35">Предоставление муниципальной услуги приостанавливается с момента направления заявителю письма о необходимости устранения несоответствий в представленных документах, необходимости представления недостающих документов или с момента поступления заявления от заявителя или уполномоченного им лица о приостановлении предоставления муниципальной услуги.</text:p>
      <text:p text:style-name="P35">Предоставление муниципальной услуги возобновляется после устранения причин приостановки.</text:p>
      <text:p text:style-name="P27"><text:span text:style-name="T8">Приостановка предоставления муниципальной услуги осуществляется</text:span><text:span text:style-name="T12"> </text:span><text:span text:style-name="T8">до устранения обстоятельств, послуживших причиной приостановки, но не более чем на 60 дней.</text:span></text:p>
      <text:p text:style-name="P35">По истечении этого срока заявление снимается с рассмотрения и сдается в архив.</text:p>
      <text:p text:style-name="P35">Если в ходе проверки документов выявлены основания для отказа в предоставлении муниципальной услуги, специалист <text:s text:c="2"/>готовит проект отказа с указанием причины.</text:p>
      <text:h text:style-name="P34" text:outline-level="2">Отказ выдается заявителю или его полномочному представителю под роспись либо высылается по почте (в том числе электронной) заказной корреспонденцией.</text:h>
      <text:h text:style-name="P34" text:outline-level="2">3.4. Основанием для начала административной процедуры - сбор информации о разрешенном использовании земельного участка, обеспечении земельного участка объектами инженерной, транспортной и социальной инфраструктур <text:s/>и подготовка документов для рассмотрения комиссией по сбору и выдаче технических условий, предварительных согласований и заключений при Администрации сельского поселения является наличие заявление и отсутствие оснований для отказа в предоставлении муниципальной услуги.</text:h>
      <text:h text:style-name="P34" text:outline-level="2">Специалист <text:s text:c="2"/>рассматривает документы по формированию земельного участка и информацию об обеспечении земельного участка объектами инженерной, транспортной и социальной инфраструктур, определяет в соответствии с Правилами землепользования и застройки сельского поселения вид разрешенного использования земельного участка и готовит проект акта комиссии по сбору и выдаче технических условий, предварительных согласований и заключений при Администрации сельского поселения и схему-запрос с обозначением границ земельного участка, красных линий, места размещения объекта, инженерных сетей, адреса объекта, территориальной зоны, вида разрешенного использования земельного участка с указанием запрашиваемых объемов ресурсов, реквизитов заявителя, иной необходимой информацией.</text:h>
      <text:p text:style-name="P35">3.5. Основанием для начала административной процедуры - рассмотрение вопроса о предоставлении муниципальной услуги комиссией по сбору и выдаче технических условий, предварительных согласований и заключений при Администрации сельского поселения является акт комиссии по сбору и выдаче технических условий, предварительных согласований и заключений при Администрации сельского поселения и схема-запрос с обозначением границ земельного участка, красных линий, места размещения объекта, инженерных сетей, адреса объекта, территориальной зоны, вида разрешенного использования земельного участка.</text:p>
      <text:p text:style-name="P35">Результатом данной административной процедуры является получение <text:s/>технических условий, согласований и заключений. </text:p>
      <text:p text:style-name="P27"><text:span text:style-name="T8">Специалист <text:s text:c="2"/>формирует пакет документов</text:span><text:span text:style-name="T9"> и </text:span><text:span text:style-name="T8">передает в МФЦ для выдачи заявителю.</text:span></text:p>
      <text:p text:style-name="P28"><text:span text:style-name="T8">Указанные документы выдаются специалистом МФЦ заявителю</text:span><text:span text:style-name="T9"> на руки или направляются по почте (в том числе электронной) заказной корреспонденцией.</text:span></text:p>
      <text:p text:style-name="P38">Заявитель уведомляется специалистом МФЦ по телефону или электронной почте о готовности пакета документов. В случае если специалист МФЦ не смог дозвониться до заявителя либо заявитель не указал контактного телефона, заявителю на указанный им почтовый адрес в течение двух рабочих дней после получения последнего документа, указанного в пункте 2.10 настоящего Административного регламента, отправляется заказное письмо с уведомлением, подтверждающее готовность документов. В письме указывается номер телефона МФЦ, на который заявитель может позвонить и договориться о времени приема.</text:p>
      <text:h text:style-name="P104" text:outline-level="3"/>
      <text:h text:style-name="P92" text:outline-level="1">4. Формы контроля за исполнением Административного регламента</text:h>
      <text:p text:style-name="P10"/>
      <text:p text:style-name="P37">4.1. Текущий контроль за соблюдением специалистами <text:s/>последовательности выполнения административных процедур, определенных настоящим Административным регламентом, осуществляется <text:s/>Глава администрации сельского поселения.</text:p>
      <text:p text:style-name="P35">Текущий контроль осуществляется путем проведения <text:s/>проверок соблюдения и исполнения специалистами положений настоящего Административного регламента, иных нормативных правовых актов Российской Федерации, Самарской области, а также органов местного самоуправления сельского поселения.</text:p>
      <text:p text:style-name="P29"><text:span text:style-name="T8">4.2.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</text:span><text:span text:style-name="T8">решений и подготовку ответов на обращения заявителей, содержащие жалобы на решения, действия (бездействие) специалистов, а также проверки исполнения положений настоящего </text:span><text:soft-page-break/><text:span text:style-name="T8">Административного регламента. Проведение проверок может носить плановый <text:line-break/>характер (осуществляться на основании квартальных, полугодовых или годовых планов работы) и внеплановый характер (по конкретным обращениям заявителей).</text:span></text:p>
      <text:p text:style-name="P35">4.3. Специалисты , ответственные за предоставление муниципальной услуги, несут персональную ответственность за нарушение срока и порядка исполнения каждой административной процедуры, указанной в настоящем Административном регламенте. Персональная ответственность специалистов <text:s/>закрепляется в их должностных инструкциях в соответствии с требованиями действующего законодательства Российской Федерации.</text:p>
      <text:p text:style-name="P47"/>
      <text:p text:style-name="P40">Раздел 5. Досудебный (внесудебный) порядок обжалования заявителем решений и действий (бездействия) органа, предоставляющего 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предусмотренных частью 1.1 статьи 16 Федерального закона № 210-ФЗ, или их работников</text:p>
      <text:p text:style-name="P39"> </text:p>
      <text:list xml:id="list2926673554746106294" text:style-name="WWNum13">
        <text:list-item>
          <text:list>
            <text:list-item>
              <text:p text:style-name="P114">Заявитель может обратиться с жалобой, в том числе в следующих случаях:</text:p>
            </text:list-item>
          </text:list>
        </text:list-item>
      </text:list>
      <text:list xml:id="list3836544291814822164" text:style-name="WWNum14">
        <text:list-item>
          <text:p text:style-name="P108">нарушение срока регистрации запроса о предоставлении муниципальной услуги, запроса, указанного в<text:span text:style-name="apple-converted-space"> </text:span><text:a xlink:type="simple" xlink:href="consultantplus://offline/ref=4DA3E4C47E26AA60CE777B909FC82EC15686199123B3B9EC8A057D3B417CAADE2162D11B2DZ1i3G" text:style-name="Internet_20_link" text:visited-style-name="Visited_20_Internet_20_Link">статье 15.1</text:a><text:span text:style-name="apple-converted-space"> </text:span>Федерального закона № 210-ФЗ;</text:p>
        </text:list-item>
        <text:list-item>
          <text:p text:style-name="P108">нарушение срока предоставления 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  муниципальных услуг в полном объеме в порядке, определенном<text:span text:style-name="apple-converted-space"> </text:span><text:a xlink:type="simple" xlink:href="consultantplus://offline/ref=4DA3E4C47E26AA60CE777B909FC82EC15686199123B3B9EC8A057D3B417CAADE2162D11829179042ZEiCG" text:style-name="Internet_20_link" text:visited-style-name="Visited_20_Internet_20_Link">частью 1.3 статьи 16</text:a><text:span text:style-name="apple-converted-space"> </text:span>Федерального закона № 210-ФЗ;</text:p>
        </text:list-item>
        <text:list-item>
          <text:p text:style-name="P108"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  муниципальной услуги;</text:p>
        </text:list-item>
        <text:list-item>
          <text:p text:style-name="P108"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  муниципальной услуги, у заявителя;</text:p>
        </text:list-item>
        <text:list-item>
          <text:p text:style-name="P108">отказ в предоставлении 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  муниципальных услуг в полном объеме в порядке, определенном<text:span text:style-name="apple-converted-space"> </text:span><text:a xlink:type="simple" xlink:href="consultantplus://offline/ref=4DA3E4C47E26AA60CE777B909FC82EC15686199123B3B9EC8A057D3B417CAADE2162D11829179042ZEiCG" text:style-name="Internet_20_link" text:visited-style-name="Visited_20_Internet_20_Link">частью 1.3 статьи 16</text:a><text:span text:style-name="apple-converted-space"> </text:span>Федерального закона № 210-ФЗ;</text:p>
        </text:list-item>
        <text:list-item>
          <text:p text:style-name="P108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08">отказ органа, предоставляющего муниципальную услугу, должностного лица органа, предоставляющего  муниципальную услугу, многофункционального центра, работника многофункционального центра,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<text:span text:style-name="apple-converted-space"> </text:span>Федерального закона № 210-ФЗ, или их работников в исправлении допущенных ими опечаток и ошибок в выданных в результате предоставления 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  муниципальных <text:soft-page-break/>услуг в полном объеме в порядке, определенном<text:span text:style-name="apple-converted-space"> </text:span><text:a xlink:type="simple" xlink:href="consultantplus://offline/ref=4DA3E4C47E26AA60CE777B909FC82EC15686199123B3B9EC8A057D3B417CAADE2162D11829179042ZEiCG" text:style-name="Internet_20_link" text:visited-style-name="Visited_20_Internet_20_Link">частью 1.3 статьи 16</text:a><text:span text:style-name="apple-converted-space"> </text:span>Федерального закона № 210-ФЗ;</text:p>
        </text:list-item>
        <text:list-item>
          <text:p text:style-name="P108">нарушение срока или порядка выдачи документов по результатам предоставления  муниципальной услуги;</text:p>
        </text:list-item>
        <text:list-item>
          <text:p text:style-name="P108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<text:span text:style-name="apple-converted-space"> </text:span><text:a xlink:type="simple" xlink:href="consultantplus://offline/ref=4DA3E4C47E26AA60CE777B909FC82EC15686199123B3B9EC8A057D3B417CAADE2162D11829179042ZEiCG" text:style-name="Internet_20_link" text:visited-style-name="Visited_20_Internet_20_Link">частью 1.3 статьи 16</text:a>  Федерального закона № 210-ФЗ;</text:p>
        </text:list-item>
        <text:list-item>
          <text:p text:style-name="P108">требование у заявителя при предоставлении 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№ 210- ФЗ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  Федерального закона № 210- ФЗ.</text:p>
        </text:list-item>
      </text:list>
      <text:list xml:id="list28509972" text:continue-list="list2926673554746106294" text:style-name="WWNum13">
        <text:list-item>
          <text:list>
            <text:list-item>
              <text:p text:style-name="P109">Жалоба подается в письменной форме на бумажном носителе, в электронной форме в орган, предоставляющий муниципальную услугу, многофункциональный центр либо в соответствующий орган государственной власти (орган местного самоуправления) публично-правового образования, являющийся учредителем многофункционального центра (далее — учредитель многофункционального центра), а также в организации, предусмотренные 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  Федерального закона № 210-ФЗ. 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  муниципальную услугу. 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центра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  Федерального закона № 210-ФЗ, подаются руководителям этих организаций.</text:p>
            </text:list-item>
            <text:list-item>
              <text:p text:style-name="P109">Жалоба на решения и действия (бездействие) органа, предоставляющего  муниципальную услугу, должностного лица органа, предоставляющего муниципальную услугу,  муниципального служащего, руководителя органа, предоставляющего  муниципальную услугу,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«Интернет», официального сайта многофункционального центра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Жалоба на решения и действия (бездействие)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  Федерального закона № 210-ФЗ, а также их работников может быть направлена по почте, с использованием информационно-<text:soft-page-break/>телекоммуникационной сети «Интернет»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      </text:list-item>
            <text:list-item>
              <text:p text:style-name="P109">В случае, если федеральным законом установлен порядок (процедура) подачи и рассмотрения жалоб на решения и действия (бездействие) органов, предоставляющих государственные услуги, органов, предоставляющих муниципальные услуги, должностных лиц органов, предоставляющих государственные услуги, или органов, предоставляющих муниципальные услуги, либо государственных или муниципальных служащих, для отношений, связанных с подачей и рассмотрением указанных жалоб, нормы пункта 5.1.и настоящего пункта Административного регламента  статьи не применяются.</text:p>
            </text:list-item>
          </text:list>
        </text:list-item>
      </text:list>
      <text:p text:style-name="P39">5.5. Жалоба на решения и (или) действия (бездействие) органов, предоставляющих  муниципальные услуги, должностных лиц органов, предоставляющих муниципальные услуги, либо муниципальных служащих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<text:span text:style-name="apple-converted-space"> </text:span><text:a xlink:type="simple" xlink:href="consultantplus://offline/ref=4DA3E4C47E26AA60CE777B909FC82EC15686189923B3B9EC8A057D3B417CAADE2162D11829169B46ZEiEG" text:style-name="Internet_20_link" text:visited-style-name="Visited_20_Internet_20_Link">частью 2 статьи 6</text:a><text:span text:style-name="apple-converted-space"> </text:span>Градостроительного кодекса Российской Федерации, может быть подана такими лицами в порядке, установленном настоящим разделом, либо в порядке, установленном антимонопольным законодательством Российской Федерации, в антимонопольный орган.</text:p>
      <text:list xml:id="list28514245" text:continue-numbering="true" text:style-name="WWNum13">
        <text:list-item>
          <text:list>
            <text:list-item>
              <text:p text:style-name="P109">Жалоба должна содержать:</text:p>
            </text:list-item>
          </text:list>
        </text:list-item>
      </text:list>
      <text:list xml:id="list5243630387041695758" text:style-name="WWNum15">
        <text:list-item>
          <text:p text:style-name="P110">наименование органа, предоставляющего муниципальную услугу, должностного лица  органа, предоставляющего муниципальную услугу, либо муниципального служащего, многофункционального центра, его руководителя и (или) работника,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 Федерального закона № 210-ФЗ, их руководителей и (или) работников, решения и действия (бездействие) которых обжалуются;</text:p>
        </text:list-item>
        <text:list-item>
          <text:p text:style-name="P110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/text:list-item>
        <text:list-item>
          <text:p text:style-name="P110">сведения об обжалуемых решениях и действиях (бездействии) органа, предоставляющего  муниципальную услугу, должностного лица органа, предоставляющего  органа, предоставляющего муниципальную услугу, либо  муниципального служащего, многофункционального центра, работника многофункционального центра,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  Федерального закона № 210-ФЗ, их работников;</text:p>
        </text:list-item>
        <text:list-item>
          <text:p text:style-name="P110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<text:span text:style-name="apple-converted-space"> </text:span>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p>
        </text:list-item>
      </text:list>
      <text:p text:style-name="P39">5.7. Жалоба, поступившая в орган, предоставляющий муниципальную услугу, многофункциональный центр, учредителю многофункционального центра, в организации, предусмотренные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  Федерального закона № 210-ФЗ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  муниципальную услугу, многофункционального центра, организаций, предусмотренных<text:span text:style-name="apple-converted-space"> </text:span><text:a xlink:type="simple" xlink:href="consultantplus://offline/ref=4DA3E4C47E26AA60CE777B909FC82EC15686199123B3B9EC8A057D3B417CAADE2162D11829179042ZEiAG" text:style-name="Internet_20_link" text:visited-style-name="Visited_20_Internet_20_Link">частью 1.1 статьи 16</text:a><text:span text:style-name="apple-converted-space"> </text:span>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— в течение пяти рабочих дней со дня ее регистрации.</text:p>
      <text:list xml:id="list5380699630531831041" text:style-name="WWNum16">
        <text:list-item>
          <text:p text:style-name="P111">5.8. По результатам рассмотрения жалобы принимается одно из следующих решений:</text:p>
        </text:list-item>
      </text:list>
      <text:list xml:id="list4465437146504183746" text:style-name="WWNum17">
        <text:list-item>
          <text:p text:style-name="P112"><text:soft-page-break/>жалоба удовлетворяется, в том числе в форме отмены принятого решения, исправления допущенных опечаток и ошибок в выданных в результате предоставления 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12">в удовлетворении жалобы отказывается.</text:p>
        </text:list-item>
      </text:list>
      <text:list xml:id="list5914179469783965245" text:style-name="WWNum18">
        <text:list-item>
          <text:list>
            <text:list-item>
              <text:p text:style-name="P113">Не позднее дня, следующего за днем принятия решения, указанного в п.5.8.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      <text:list>
                <text:list-item>
                  <text:p text:style-name="P113">В случае признания жалобы подлежащей удовлетворению в ответе заявителю, дается информация о действиях, осуществляемых органом, предоставляющим муниципальную услугу, многофункциональным центром либо организацией, предусмотренной частью 1.1 статьи 16 настоящего Федерального закона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          </text:list-item>
                <text:list-item>
                  <text:p text:style-name="P113">В случае признания жалобы, не подлежащей удовлетворению в ответе заявителю, даются аргументированные разъяснения о причинах принятого решения, а также информация о порядке обжалования принятого решения.</text:p>
                </text:list-item>
              </text:list>
            </text:list-item>
            <text:list-item>
              <text:p text:style-name="P113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  п.5.1. настоящего раздела, незамедлительно направляют имеющиеся материалы в органы прокуратуры.</text:p>
            </text:list-item>
            <text:list-item>
              <text:p text:style-name="P113">Положения настоящего Федерального закона, устанавливающие порядок рассмотрения жалоб на нарушения прав граждан и организаций при предоставлении государственных и муниципальных услуг, не распространяются на отношения, регулируемые Федеральным<text:span text:style-name="apple-converted-space"> </text:span><text:a xlink:type="simple" xlink:href="consultantplus://offline/ref=4DA3E4C47E26AA60CE777B909FC82EC156861C9D26BDB9EC8A057D3B417CAADE2162D11829179346ZEi8G" text:style-name="Internet_20_link" text:visited-style-name="Visited_20_Internet_20_Link">законом</text:a><text:span text:style-name="apple-converted-space"> </text:span>от 2 мая 2006 года № 59-ФЗ «О порядке рассмотрения обращений граждан Российской Федерации».</text:p>
            </text:list-item>
          </text:list>
        </text:list-item>
      </text:list>
      <text:p text:style-name="P75"> </text:p>
      <text:p text:style-name="P75"> </text:p>
      <text:p text:style-name="P75"> </text:p>
      <text:p text:style-name="P75"> </text:p>
      <text:p text:style-name="P75"> </text:p>
      <text:p text:style-name="P75"> </text:p>
      <text:p text:style-name="P75"/>
      <text:p text:style-name="P75"/>
      <text:p text:style-name="P75"/>
      <text:p text:style-name="P75"/>
      <text:p text:style-name="P75"/>
      <text:p text:style-name="P7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Приложение № 1</text:p>
      <text:p text:style-name="P48"><text:span text:style-name="T7">к Административному регламенту </text:span><text:span text:style-name="T6">по предоставлению муниципальной услуги </text:span><text:span text:style-name="T7">«Предоставление технических условий на подключение объекта капитального строительства к сетям инженерно-технического обеспечения»</text:span></text:p>
      <text:p text:style-name="P7"/>
      <text:h text:style-name="P89" text:outline-level="2">Примерная форма заявления о предоставлении технических условий на подключение объекта капитального строительства к сетям инженерно-технического обеспечения</text:h>
      <text:p text:style-name="P8"/>
      <text:p text:style-name="P58"/>
      <text:p text:style-name="P58"/>
      <text:p text:style-name="P50"><text:span text:style-name="T19">Срок исполнения: 1 </text:span>месяц <text:s text:c="22"/>В Администрацию <text:s/>сельского поселения</text:p>
      <text:p text:style-name="Standard"><text:span text:style-name="T19">Дата исполнения: <text:s text:c="35"/></text:span>Заявитель<text:span text:style-name="T19">_______________________________</text:span></text:p>
      <text:p text:style-name="Standard"><text:span text:style-name="T19">"____" ____________ 20 <text:s text:c="4"/>г.</text:span><text:span text:style-name="T8"> <text:s text:c="54"/>(ФИО гражданина или</text:span></text:p>
      <text:p text:style-name="P81">______________________________________</text:p>
      <text:p text:style-name="P82"><text:s text:c="19"/>наименование организации)</text:p>
      <text:p text:style-name="P78">______________________________________</text:p>
      <text:p text:style-name="P79"><text:s text:c="27"/>(адрес организации или место </text:p>
      <text:p text:style-name="P76">______________________________________</text:p>
      <text:p text:style-name="P77"><text:s text:c="24"/>жительства гражданина)</text:p>
      <text:h text:style-name="P91" text:outline-level="9">______________________________________</text:h>
      <text:p text:style-name="P83"><text:s text:c="37"/>(телефон)</text:p>
      <text:p text:style-name="Standard"/>
      <text:p text:style-name="Standard"/>
      <text:h text:style-name="P93" text:outline-level="1">ЗАЯВЛЕНИЕ </text:h>
      <text:h text:style-name="P93" text:outline-level="1">от «___» ____________20___ года <text:s/>№ ________</text:h>
      <text:p text:style-name="Standard"/>
      <text:h text:style-name="P89" text:outline-level="2">о предоставлении технических условий на подключение объекта капитального строительства к сетям инженерно-технического обеспечения</text:h>
      <text:p text:style-name="P5"/>
      <text:p text:style-name="P25"><text:span text:style-name="T2">Прошу(сим) </text:span>выдать технические условия на подключение к сетям (водопровода, канализации, газоснабжения, теплоснабжения, телефонизации и т.п.)</text:p>
      <text:h text:style-name="P90" text:outline-level="2">Характеристика намерения __________________________________________________</text:h>
      <text:p text:style-name="P22">Адрес земельного участка ___________________________________________________</text:p>
      <text:p text:style-name="P5">________________________________________________________________________________</text:p>
      <text:p text:style-name="P22">Общая информация об объемах потребляемых ресурсов: </text:p>
      <text:p text:style-name="P22">энергообеспечение<text:tab/>___________________________ Ккал/час; кВт/ч</text:p>
      <text:p text:style-name="P22">водоснабжение<text:tab/>___________________________ куб. м/сут. </text:p>
      <text:p text:style-name="P22">водоотведение<text:tab/>___________________________ куб. м/сут.</text:p>
      <text:p text:style-name="P22">электроснабжение<text:tab/>___________________________ кВт/ч.</text:p>
      <text:p text:style-name="P22">газоснабжение<text:tab/>___________________________ куб. м/сут. <text:s/></text:p>
      <text:p text:style-name="P22">телефонизация<text:tab/>___________________________ </text:p>
      <text:p text:style-name="P22">другое<text:tab/><text:tab/> <text:s text:c="11"/>___________________________</text:p>
      <text:p text:style-name="P5"/>
      <text:p text:style-name="P59">________________________________________ <text:s text:c="3"/>______________________________________</text:p>
      <text:p text:style-name="P17"><text:s text:c="28"/>(подпись заявителя) <text:s text:c="66"/>(расшифровка подписи)</text:p>
      <text:p text:style-name="P14"/>
      <text:p text:style-name="P14">Подпись ____________________________________________, «____» __________ 20___года</text:p>
      <text:p text:style-name="P24"><text:s text:c="42"/>(ФИО заявителя)</text:p>
      <text:p text:style-name="P23"/>
      <text:p text:style-name="P14">рождения, предъявившего(ей) паспорт: серия ____________ № _________________________,</text:p>
      <text:p text:style-name="P14">выданный ______________________________________________________________________,</text:p>
      <text:p text:style-name="P14"><text:s text:c="80"/>(кем, когда)</text:p>
      <text:p text:style-name="P46"/>
      <text:p text:style-name="P14">удостоверяю <text:s/>___________________________ <text:s text:c="3"/>______________________________________</text:p>
      <text:p text:style-name="P17"><text:s text:c="41"/>(подпись специалиста) <text:s text:c="33"/>(расшифровка подписи специалиста)</text:p>
      <text:p text:style-name="P5"/>
      <text:p text:style-name="P45"><text:soft-page-break/>Обязательный перечень документов:</text:p>
      <text:p text:style-name="P45">1. Доверенность либо документ, подтверждающий полномочия лица на осуществление действий от имени юридического, физического лица (копия решения о назначении или избрании, либо приказа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)</text:p>
      <text:p text:style-name="P45">2. Документ, удостоверяющий личность</text:p>
      <text:p text:style-name="P45">3. Правоустанавливающие, правоудостоверяющие документы на здание (помещение) (копия)</text:p>
      <text:p text:style-name="P45">4. Правоустанавливающие, правоудостоверяющие документы на земельный участок (копия)</text:p>
      <text:p text:style-name="P45">5. Кадастровый паспорт земельного участка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><text:soft-page-break/>Приложение № 2</text:p>
      <text:p text:style-name="P48"><text:span text:style-name="T7">к Административному регламенту </text:span><text:span text:style-name="T6">по предоставлению муниципальной услуги </text:span><text:span text:style-name="T7">«Предоставление технических условий на подключение объекта капитального строительства к сетям инженерно-технического обеспечения»</text:span></text:p>
      <text:p text:style-name="P56"/>
      <text:p text:style-name="P56"/>
      <text:p text:style-name="P57">ОБРАЗЕЦ</text:p>
      <text:p text:style-name="P57">ЖАЛОБЫ НА ДЕЙСТВИЕ (БЕЗДЕЙСТВИЕ)</text:p>
      <text:p text:style-name="P65">Администрации <text:s/>сельского поселения Байтуган или </text:p>
      <text:p text:style-name="P65">специалиста Администрации поселения</text:p>
      <text:p text:style-name="P61"/>
      <text:p text:style-name="P61"/>
      <text:p text:style-name="P61"/>
      <text:p text:style-name="P63">Исх. от _____________ № ____ <text:s text:c="51"/>Администрацию <text:s text:c="104"/>сельского поселения <text:s/>Байтуган <text:s text:c="4"/></text:p>
      <text:p text:style-name="P61"><text:s text:c="105"/></text:p>
      <text:p text:style-name="P67">Жалоба</text:p>
      <text:p text:style-name="P61"/>
      <text:p text:style-name="P61">* <text:s text:c="3"/>Полное <text:s text:c="5"/>наименование <text:s text:c="5"/>юридического <text:s text:c="3"/>лица, <text:s text:c="3"/>Ф.И.О. физического лица </text:p>
      <text:p text:style-name="P61">________________________________________________________________________________</text:p>
      <text:p text:style-name="P61">Местонахождение <text:s text:c="7"/>юридического <text:s text:c="2"/>лица, физического лица ________________________________________________________________________________</text:p>
      <text:p text:style-name="P69">(фактический адрес)</text:p>
      <text:p text:style-name="P61">Телефон: _______________________________________________________________________</text:p>
      <text:p text:style-name="P61">Адрес электронной почты: ________________________________________________________</text:p>
      <text:p text:style-name="P61">Код учета: ИНН _________________________________________________________________</text:p>
      <text:p text:style-name="P61">* Ф.И.О. руководителя юридического лица __________________________________________</text:p>
      <text:p text:style-name="P61">* на действия (бездействие):</text:p>
      <text:p text:style-name="P61">________________________________________________________________________________</text:p>
      <text:p text:style-name="P69">(наименование органа или должность, ФИО должностного лица органа)</text:p>
      <text:p text:style-name="P61">* существо жалобы:</text:p>
      <text:p text:style-name="P61">________________________________________________________________________________</text:p>
      <text:p text:style-name="P68">(краткое <text:s/>изложение <text:s/>обжалуемых <text:s/>действий <text:s/>(бездействия), <text:s/>указать основания, <text:s/>по <text:s/>которым <text:s/>лицо, <text:s/>подающее <text:s/>жалобу</text:p>
      <text:p text:style-name="P61">________________________________________________________________________________</text:p>
      <text:p text:style-name="P69">согласно <text:s/>с действием (бездействием) со ссылками на пункты регламента)</text:p>
      <text:p text:style-name="P61">________________________________________________________________________________</text:p>
      <text:p text:style-name="P61">________________________________________________________________________________</text:p>
      <text:p text:style-name="P61">________________________________________________________________________________</text:p>
      <text:p text:style-name="P61">________________________________________________________________________________</text:p>
      <text:p text:style-name="P61"/>
      <text:p text:style-name="P61">_____________</text:p>
      <text:p text:style-name="ConsPlusNonformat"><text:span text:style-name="T18">Примечание:</text:span><text:span text:style-name="T17"> поля, отмеченные звездочкой (*), обязательны для заполнения.</text:span></text:p>
      <text:p text:style-name="P61"/>
      <text:p text:style-name="P61">Перечень прилагаемой документации:_______________________________________________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1"><text:s text:c="5"/>МП <text:s text:c="7"/>_______________ <text:s text:c="13"/>________________________________________________</text:p>
      <text:p text:style-name="P68"><text:s text:c="36"/>/Подпись/ <text:s text:c="81"/>/Расшифровка подписи/</text:p>
      <text:p text:style-name="Standard"/>
      <text:p text:style-name="P26"/>
      <text:p text:style-name="P26"/>
      <text:p text:style-name="P26"/>
      <text:p text:style-name="P26"/>
      <text:p text:style-name="P26"/>
      <text:p text:style-name="P9"/>
      <text:p text:style-name="P49"><text:soft-page-break/>Приложение № 3</text:p>
      <text:p text:style-name="P48"><text:span text:style-name="T7">к Административному регламенту </text:span><text:span text:style-name="T6">по предоставлению муниципальной услуги </text:span><text:span text:style-name="T7">«Предоставление технических условий на подключение объекта капитального строительства к сетям инженерно-технического обеспечения»</text:span></text:p>
      <text:p text:style-name="P9"/>
      <text:p text:style-name="P57">ОБРАЗЕЦ</text:p>
      <text:p text:style-name="P70">РЕШЕНИЯ ПО ЖАЛОБЕ НА ДЕЙСТВИЕ (БЕЗДЕЙСТВИЕ)</text:p>
      <text:p text:style-name="P65">Администрации сельского поселения или должностного лица </text:p>
      <text:p text:style-name="P60"><text:span text:style-name="T16">Администрации <text:s/>сельского поселения</text:span><text:span text:style-name="T15"> <text:s text:c="3"/></text:span></text:p>
      <text:p text:style-name="P66"/>
      <text:p text:style-name="P61">Исх. от _______ № _________</text:p>
      <text:p text:style-name="P65">РЕШЕНИЕ</text:p>
      <text:p text:style-name="P65">по жалобе на решение, действие (бездействие)</text:p>
      <text:p text:style-name="P65">органа или его должностного лица</text:p>
      <text:p text:style-name="P62"/>
      <text:p text:style-name="P61">Наименование <text:s text:c="3"/>органа <text:s text:c="3"/>или <text:s text:c="4"/>должность, <text:s/>фамилия <text:s/>и <text:s/>инициалы должностного <text:s text:c="2"/>лица <text:s text:c="2"/>органа, <text:s text:c="2"/>принявшего <text:s text:c="2"/>решение <text:s text:c="2"/>по <text:s/>жалобе: ________________________________________________________________________________</text:p>
      <text:p text:style-name="P61">Наименование <text:s/>юридического <text:s text:c="2"/>лица <text:s text:c="2"/>или <text:s text:c="3"/>Ф.И.О. <text:s/>физического лица, обратившегося с жалобой __________________________________________________________________________</text:p>
      <text:p text:style-name="P61">Номер жалобы, дата и место принятия решения: ______________________________________</text:p>
      <text:p text:style-name="P61">Изложение жалобы по существу: ___________________________________________________</text:p>
      <text:p text:style-name="P61">________________________________________________________________________________</text:p>
      <text:p text:style-name="P61">Изложение возражений, объяснений заявителя: _______________________________________</text:p>
      <text:p text:style-name="P61">________________________________________________________________________________</text:p>
      <text:p text:style-name="P61">УСТАНОВЛЕНО:</text:p>
      <text:p text:style-name="P64">Фактические <text:s/>и <text:s/>иные <text:s/>обстоятельства <text:s text:c="2"/>дела, установленные органом или должностным лицом, рассматривающим жалобу: ____________________________________________________</text:p>
      <text:p text:style-name="P61">________________________________________________________________________________</text:p>
      <text:p text:style-name="P61">Доказательства, <text:s/>на <text:s/>которых <text:s/>основаны <text:s/>выводы <text:s/>по <text:s text:c="4"/>результатам рассмотрения жалобы: </text:p>
      <text:p text:style-name="P61">________________________________________________________________________________</text:p>
      <text:p text:style-name="P64">Законы <text:s text:c="4"/>и <text:s text:c="3"/>иные <text:s text:c="3"/>нормативные <text:s text:c="3"/>правовые <text:s text:c="2"/>акты, <text:s text:c="2"/>которыми руководствовался <text:s/>орган или должностное лицо при принятии решения, и мотивы, по которым орган или должностное лицо не применил законы и иные нормативные правовые акты, на которые ссылался заявитель - ________________________________________________________________________</text:p>
      <text:p text:style-name="P61">________________________________________________________________________________</text:p>
      <text:p text:style-name="P61">На <text:s text:c="5"/>основании <text:s text:c="5"/>изложенного</text:p>
      <text:p text:style-name="P61">РЕШЕНО:</text:p>
      <text:p text:style-name="P61">1. ______________________________________________________________________________</text:p>
      <text:p text:style-name="P69">(решение, принятое в отношении обжалованного</text:p>
      <text:p text:style-name="P61">________________________________________________________________________________</text:p>
      <text:p text:style-name="P69">действия (бездействия), признано правомерным или неправомерным <text:s text:c="2"/>полностью</text:p>
      <text:p text:style-name="P61">________________________________________________________________________________</text:p>
      <text:p text:style-name="P69">или частично или отменено полностью или частично)</text:p>
      <text:p text:style-name="Standard"/>
      <text:p text:style-name="Standard">2.______________________________________________________________________________</text:p>
      <text:p text:style-name="P1">(<text:span text:style-name="T21">решение принято по существу жалобы, - удовлетворена <text:s/>или не удовлетворена полностью или частично)</text:span></text:p>
      <text:p text:style-name="P4">3. ______________________________________________________________________________</text:p>
      <text:p text:style-name="P18">(решение либо меры, которые необходимо принять в целях устранения допущенных нарушений, если они не были </text:p>
      <text:p text:style-name="P18">приняты до вынесения решения по жалобе)</text:p>
      <text:p text:style-name="P4"/>
      <text:p text:style-name="P4">Настоящее решение может быть обжаловано в суде, арбитражном суде.</text:p>
      <text:p text:style-name="P4">Копия настоящего решения направлена <text:s/>по адресу: ____________________________________</text:p>
      <text:p text:style-name="P4">________________________________________________________________________________</text:p>
      <text:p text:style-name="P4"/>
      <text:p text:style-name="P4"><text:soft-page-break/>__________________________________ <text:s/>_________________ <text:s text:c="2"/>_______________________</text:p>
      <text:p text:style-name="P19"><text:s text:c="13"/>(должность лица уполномоченного, <text:s text:c="33"/>(подпись) <text:s text:c="30"/>(инициалы, фамилия)</text:p>
      <text:p text:style-name="P19"><text:s text:c="15"/>принявшего решение по жалобе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 CYR" svg:font-family="'Times New Roman CYR'" style:font-family-generic="roman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 style:parent-style-name="Default_20_Paragraph_20_Font"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7.049cm" fo:text-indent="-1.016cm" fo:margin-left="7.04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.112cm" fo:text-indent="-1.524cm" fo:margin-left="3.11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8cm" fo:text-indent="-0.635cm" fo:margin-left="1.1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8cm" fo:text-indent="-0.318cm" fo:margin-left="3.6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58cm" fo:text-indent="-0.635cm" fo:margin-left="4.9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28cm" fo:text-indent="-0.635cm" fo:margin-left="6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98cm" fo:text-indent="-0.318cm" fo:margin-left="7.4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68cm" fo:text-indent="-0.635cm" fo:margin-left="8.7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38cm" fo:text-indent="-0.635cm" fo:margin-left="10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08cm" fo:text-indent="-0.318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049cm" fo:text-indent="-1.016cm" fo:margin-left="7.0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12cm" fo:text-indent="-1.524cm" fo:margin-left="3.1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455cm" fo:margin-left="2.70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614cm" fo:margin-left="2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614cm" fo:margin-left="2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0-02-27T08:50:00</meta:creation-date>
    <dc:date>2020-04-02T08:28:22.46</dc:date>
    <meta:editing-duration>PT9M59S</meta:editing-duration>
    <meta:generator>OpenOffice/4.1.6$Win32 OpenOffice.org_project/416m1$Build-9790</meta:generator>
    <meta:print-date>2020-03-30T13:43:39.85</meta:print-date>
    <meta:document-statistic meta:table-count="1" meta:image-count="0" meta:object-count="0" meta:page-count="17" meta:paragraph-count="356" meta:word-count="5453" meta:character-count="52522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