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4">АДМИНИСТРАЦИЯ</text:span></text:p>
            <text:p text:style-name="P8"><text:span text:style-name="T4">СЕЛЬСКОГО ПОСЕЛЕНИЯ</text:span></text:p>
            <text:p text:style-name="P8"><text:span text:style-name="T4">БАЙТУГАН</text:span></text:p>
            <text:p text:style-name="P8"><text:span text:style-name="T8">муниципального района Камышлинский</text:span></text:p>
            <text:p text:style-name="P8"><text:span text:style-name="T8">Самарской области</text:span></text:p>
            <text:p text:style-name="P7"/>
            <text:p text:style-name="P8"><text:span text:style-name="T5">ПОСТАНОВЛЕНИЕ</text:span></text:p>
            <text:p text:style-name="P8"><text:span text:style-name="T7"/></text:p>
            <text:p text:style-name="P9"><text:span text:style-name="T1">от 26 февраля 2020 г. №12</text:span></text:p>
          </table:table-cell>
        </table:table-row>
      </table:table>
      <text:p text:style-name="P6"/>
      <text:p text:style-name="P2"><text:span text:style-name="T3">О внесении изменений в постановление администрации сельского поселения Байтуган от 01.02.2019 г. № 7 «Об утверждении административного регламента предоставления администрацией сельского поселения Байтуган муниципального района Камышлинский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»</text:span></text:p>
      <text:p text:style-name="P1"><text:span text:style-name="T5"><text:s/></text:span></text:p>
      <text:p text:style-name="P2"><text:span text:style-name="T2"><text:s text:c="8"/>Рассмотрев протест прокуратуры Камышлинского района от 21.02.2020 г. № 07-03/198, в соответствии с <text:s/>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 </text:span></text:p>
      <text:p text:style-name="P3"/>
      <text:p text:style-name="Standard"><text:span text:style-name="T2"><text:s text:c="41"/>П О С Т А Н О В Л Я ЕТ:</text:span></text:p>
      <text:p text:style-name="P4"><text:span text:style-name="T2">1. Протест прокуратуры Камышлинского района от 21.02.2020 г. № 07-03/198 удовлетворить. </text:span><text:bookmark text:name="_GoBack"/></text:p>
      <text:p text:style-name="P4"><text:span text:style-name="T2">2. Внести в постановление администрации сельского поселения Байтуган от 01.02.2019 г. № 7 «Об утверждении административного регламента предоставления администрацией сельского поселения Байтуган муниципального района Камышлинский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 (далее – Постановление), а именно - в Административный регламент предоставления администрацией сельского поселения Байтуган муниципального района Камышлинский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 (далее – Административный регламент), утвержденный настоящим Постановлением, следующие изменения:</text:span></text:p>
      <text:p text:style-name="P4"><text:span text:style-name="T2">1) пункта 2.19 раздела 2 Административного регламента дополнить абзацем:</text:span></text:p>
      <text:p text:style-name="P4"><text:soft-page-break/><text:span text:style-name="T2">«Заявление о предоставлении разрешения на условно разрешенный вид использования может быть направлено в форме электронного документа, подписанного электронной подписью в соответствии с требованиями Федерального закона от 6 апреля 2011 года № 63-ФЗ «Об электронной подписи»»;</text:span></text:p>
      <text:p text:style-name="P4"><text:span text:style-name="T2">2) дополнить раздел 5 Административного регламента пунктом 5.12: </text:span></text:p>
      <text:p text:style-name="P4"><text:span text:style-name="T2">«5.12.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».</text:span></text:p>
      <text:p text:style-name="P4"><text:span text:style-name="T2">3. Опубликовать настоящее постановление в газете «Вестник сельского поселения Байтуган».</text:span></text:p>
      <text:p text:style-name="P4"><text:span text:style-name="T2">4. Разместить настоящее постановление на официальном сайте сельского поселения Ба<text:tab/>йтуган в сети Интернет.</text:span></text:p>
      <text:p text:style-name="P5"><text:span text:style-name="T2"><text:s text:c="5"/>5. Настоящее постановление вступает в силу после его официального опубликования.</text:span></text:p>
      <text:p text:style-name="Standard"><text:span text:style-name="T2"><text:s/></text:span></text:p>
      <text:p text:style-name="Standard"><text:span text:style-name="T2"><text:s text:c="11"/>Глава сельского поселения <text:s text:c="39"/>З.А. Каш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4</meta:editing-cycles>
    <meta:creation-date>2020-02-26T09:29:00</meta:creation-date>
    <dc:date>2020-02-26T13:48:25.75</dc:date>
    <meta:editing-duration>PT3S</meta:editing-duration>
    <meta:generator>OpenOffice/4.1.6$Win32 OpenOffice.org_project/416m1$Build-9790</meta:generator>
    <meta:print-date>2020-02-26T13:48:12.89</meta:print-date>
    <meta:document-statistic meta:table-count="1" meta:image-count="0" meta:object-count="0" meta:page-count="2" meta:paragraph-count="22" meta:word-count="328" meta:character-count="2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