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pt" fo:language="ru" fo:country="RU" fo:font-weight="bold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 fo:padding-left="0cm" fo:padding-right="0cm" fo:padding-top="0cm" fo:padding-bottom="0.049cm" fo:border-left="none" fo:border-right="none" fo:border-top="none" fo:border-bottom="0.035cm solid #000000"/>
    </style:style>
    <style:style style:name="P7" style:family="paragraph" style:parent-style-name="Text_20_body">
      <style:paragraph-properties fo:margin-top="0cm" fo:margin-bottom="0cm" fo:text-align="justify" style:justify-single-word="false" fo:keep-with-next="always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font-size="13pt" fo:font-weight="bold"/>
    </style:style>
    <style:style style:name="T3" style:family="text">
      <style:text-properties fo:language="ru" fo:country="RU"/>
    </style:style>
    <style:style style:name="T4" style:family="text">
      <style:text-properties style:letter-kerning="true" style:font-name-complex="Tahoma1"/>
    </style:style>
    <style:style style:name="T5" style:family="text">
      <style:text-properties style:use-window-font-color="true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language="ru" fo:country="RU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РОССИЙСКАЯ ФЕДЕРАЦИЯ</text:span> </text:p>
      <text:p text:style-name="P2">САМАРСКАЯ ОБЛАСТЬ, СОБРАНИЕ ПРЕДСТАВИТЕЛЕЙ</text:p>
      <text:p text:style-name="P2">СЕЛЬСКОГО ПОСЕЛЕНИЯ БАЙТУГАН МУНИЦИПАЛЬНОГО РАЙОНА КАМЫШЛИНСКИЙ САМАРСКОЙ ОБЛАСТИ</text:p>
      <text:p text:style-name="P4">Третьего созыва</text:p>
      <text:p text:style-name="P6"/>
      <text:p text:style-name="P2">РЕШЕНИЕ</text:p>
      <text:p text:style-name="P5"/>
      <text:p text:style-name="P3">от 05 <text:span text:style-name="T3">февраля </text:span>2020 года <text:s text:c="77"/>№ 183</text:p>
      <text:p text:style-name="P7"/>
      <text:p text:style-name="P5"/>
      <text:p text:style-name="P9">О <text:span text:style-name="T3">выделении бюджетных ассигнований на исполнение расходного обязательства <text:s/>сельским <text:s/>поселением Байтуган муниципального района Камышлинский Самарской области</text:span></text:p>
      <text:p text:style-name="P10"/>
      <text:p text:style-name="P11"><text:s/><text:tab/><text:span text:style-name="T6">В соответствии с письмом минстроя Самарской области от 09.01.2020 № 3/38 о выделении средств на подготовку изменений в правила землепользования и застройки сельских поселений, </text:span><text:span text:style-name="T7">Собрание представителей сельского поселения Байтуган,</text:span></text:p>
      <text:p text:style-name="P14"><text:s text:c="39"/>РЕШИЛО:</text:p>
      <text:p text:style-name="P11"><text:span text:style-name="T6"><text:s text:c="3"/>1. </text:span><text:span text:style-name="T7">П</text:span><text:span text:style-name="T6">редусмотреть средства на софинансирование на подготовку изменений в правила землепользования и застройки сельск</text:span><text:span text:style-name="T7">ого поселения Байтуган на 2020 год </text:span><text:span text:style-name="T6"><text:s/>в сумме 384 000 </text:span><text:span text:style-name="T7">рублей </text:span><text:s/></text:p>
      <text:p text:style-name="P13">2. Опубликовать настоящее Решение в <text:s/>газете «<text:span text:style-name="T5">Вестник сельского поселения Байтуган».</text:span></text:p>
      <text:p text:style-name="P15">3. Настоящее Решение вступает в силу <text:span text:style-name="T3">после</text:span> <text:span text:style-name="T3">его подписания.</text:span></text:p>
      <text:p text:style-name="P12"/>
      <text:p text:style-name="P12">Глава сельского поселения </text:p>
      <text:p text:style-name="P12">Байтуган <text:s text:c="86"/>З.А. Кашапов <text:s text:c="25"/></text:p>
      <text:p text:style-name="P12"/>
      <text:p text:style-name="P12"/>
      <text:p text:style-name="P12">Председатель </text:p>
      <text:p text:style-name="P12">Собрания представителей сельского поселения</text:p>
      <text:p text:style-name="P8">Байтуган <text:s/><text:span text:style-name="T1"><text:s text:c="84"/></text:span><text:span text:style-name="T4">Ф.Г.Шакуро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16S</meta:editing-duration>
    <meta:editing-cycles>8</meta:editing-cycles>
    <meta:generator>OpenOffice/4.1.6$Win32 OpenOffice.org_project/416m1$Build-9790</meta:generator>
    <dc:date>2020-02-07T08:11:03.56</dc:date>
    <meta:print-date>2020-02-07T08:10:34.15</meta:print-date>
    <meta:document-statistic meta:table-count="0" meta:image-count="0" meta:object-count="0" meta:page-count="1" meta:paragraph-count="17" meta:word-count="126" meta:character-count="1345"/>
    <meta:user-defined meta:name="Info 1"/>
    <meta:user-defined meta:name="Info 2"/>
    <meta:user-defined meta:name="Info 3"/>
    <meta:user-defined meta:name="Info 4"/>
  </office:meta>
</office:document-meta>
</file>