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8.44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</style:style>
    <style:style style:name="P9" style:family="paragraph" style:parent-style-name="No_20_Spacing">
      <style:paragraph-properties fo:margin-top="0cm" fo:margin-bottom="0cm" fo:line-height="100%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a" style:font-name="Times New Roman"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T4">АДМИНИСТРАЦИЯ</text:span></text:p>
            <text:p text:style-name="P8"><text:span text:style-name="T4">СЕЛЬСКОГО ПОСЕЛЕНИЯ</text:span></text:p>
            <text:p text:style-name="P8"><text:span text:style-name="T4">БАЙТУГАН</text:span></text:p>
            <text:p text:style-name="P8"><text:span text:style-name="T9">муниципального района Камышлинский</text:span></text:p>
            <text:p text:style-name="P8"><text:span text:style-name="T9">Самарской области</text:span></text:p>
            <text:p text:style-name="P7"/>
            <text:p text:style-name="P8"><text:span text:style-name="T5">ПОСТАНОВЛЕНИЕ</text:span></text:p>
            <text:p text:style-name="P8"><text:span text:style-name="T8"/></text:p>
            <text:p text:style-name="P9"><text:span text:style-name="T1">от 10 февраля 2020 года №10</text:span></text:p>
          </table:table-cell>
        </table:table-row>
      </table:table>
      <text:p text:style-name="P6"/>
      <text:p text:style-name="P2"><text:span text:style-name="T3">О внесении изменений в постановление администрации сельского поселения Байтуган от 25.01.2017 г. № 4 «Об утверждении Административного регламента по осуществлению муниципального контроля за обеспечением <text:s/>сохранности автомобильных дорог местного значения в границах населенных пунктов <text:s/>сельского поселения Байтуган муниципального района Камышлинский Самарской области»</text:span></text:p>
      <text:p text:style-name="P1"><text:span text:style-name="T5"><text:s/></text:span></text:p>
      <text:p text:style-name="P2"><text:span text:style-name="T2"><text:s text:c="8"/>Рассмотрев протест прокуратуры Камышлинского района от 05.02.2020 г. № 07-03/123, в соответствии с Федеральным законом от 26.12.2008 N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 </text:span></text:p>
      <text:p text:style-name="P3"/>
      <text:p text:style-name="Standard"><text:span text:style-name="T2"><text:s text:c="41"/>П О С Т А Н О В Л Я ЕТ:</text:span></text:p>
      <text:p text:style-name="P4"><text:span text:style-name="T2">1. Протест прокуратуры Камышлинского района от 05.02.2020 г. № 07-03/123 удовлетворить частично. </text:span><text:bookmark text:name="_GoBack"/></text:p>
      <text:p text:style-name="P4"><text:span text:style-name="T2">2. Внести в постановление администрации сельского поселения Байтуган от 25.01.2017 г. № 4 «Об утверждении Административного регламента по осуществлению муниципального контроля за обеспечением <text:s/>сохранности автомобильных дорог местного значения в границах населенных пунктов <text:s/>сельского поселения Байтуган муниципального района Камышлинский Самарской области» (далее – Постановление), а именно - в Административный регламент по осуществлению муниципального контроля за обеспечением <text:s/>сохранности автомобильных дорог местного значения в границах населенных пунктов <text:s/>сельского поселения Байтуган муниципального района Камышлинский Самарской области (далее – Административный регламент), утвержденный настоящим Постановлением, следующие изменения:</text:span></text:p>
      <text:p text:style-name="P4"><text:span text:style-name="T2">1) пункт 12 Раздела </text:span><text:span text:style-name="T6">II</text:span><text:span text:style-name="T2"> Административного регламента дополнить подпунктом 9 следующего содержания: </text:span></text:p>
      <text:p text:style-name="P4"><text:soft-page-break/><text:span text:style-name="T2">«9. Выдача предостережений о недопустимости нарушения обязательных требований, требований, установленных муниципальными правовыми актами, в соответствии с частями 5 - </text:span><text:a xlink:type="simple" xlink:href="consultantplus://offline/ref=C6997E134400B34C25F31879EEC3C9EA8EFC52CD9443933DA839BC1C835BE0E3EFCE97302C56787913C231C42D600C3F98B4E1A834SDV4H" text:style-name="Internet_20_link" text:visited-style-name="Visited_20_Internet_20_Link"><text:span text:style-name="T10">7</text:span></text:a><text:span text:style-name="T2"> статьи 8.2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если иной порядок не установлен федеральным законом.»;</text:span></text:p>
      <text:p text:style-name="P4"><text:span text:style-name="T2">2) часть 3 раздела </text:span><text:span text:style-name="T6">II</text:span><text:span text:style-name="T2"> Административного регламента дополнить пунктом 26 следующего содержания:</text:span></text:p>
      <text:p text:style-name="P4"><text:span text:style-name="T2">«26. Плановые (рейдовые) осмотры не могут проводиться в отношении конкретного юридического лица, индивидуального предпринимателя и не должны подменять собой проверку.».</text:span></text:p>
      <text:p text:style-name="P4"><text:span text:style-name="T2">3. Опубликовать настоящее постановление в газете «Вестник сельского поселения Байтуган».</text:span></text:p>
      <text:p text:style-name="P4"><text:span text:style-name="T2">4. Разместить настоящее постановление на официальном сайте сельского поселения Ба<text:tab/>йтуган в сети Интернет.</text:span></text:p>
      <text:p text:style-name="P5"><text:span text:style-name="T2"><text:s text:c="5"/>5. Настоящее постановление вступает в силу после его официального опубликования.</text:span></text:p>
      <text:p text:style-name="Standard"><text:span text:style-name="T2"><text:s/></text:span></text:p>
      <text:p text:style-name="Standard"><text:span text:style-name="T2"><text:s text:c="11"/>Глава сельского поселения <text:s text:c="39"/>З.А. Кашап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Times New Roman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1" style:language-asian="ar" style:country-asian="SA" style:font-name-complex="Calibri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ульнара</meta:initial-creator>
    <meta:editing-cycles>4</meta:editing-cycles>
    <meta:creation-date>2020-02-13T06:28:00</meta:creation-date>
    <dc:date>2020-02-13T12:46:35.93</dc:date>
    <meta:editing-duration>P0D</meta:editing-duration>
    <meta:generator>OpenOffice/4.1.6$Win32 OpenOffice.org_project/416m1$Build-9790</meta:generator>
    <meta:document-statistic meta:table-count="1" meta:image-count="0" meta:object-count="0" meta:page-count="2" meta:paragraph-count="22" meta:word-count="349" meta:character-count="30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