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 CYR" fo:font-size="14pt"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size-asian="14pt" style:font-size-complex="14pt"/>
    </style:style>
    <style:style style:name="T2" style:family="text">
      <style:text-properties fo:font-size="13pt" fo:font-weight="bold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style:letter-kerning="true" style:font-size-asian="14pt" style:font-name-complex="Tahoma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ОССИЙСКАЯ ФЕДЕРАЦИЯ</text:span> </text:p>
      <text:p text:style-name="P3">САМАРСКАЯ ОБЛАСТЬ, СОБРАНИЕ ПРЕДСТАВИТЕЛЕЙ</text:p>
      <text:p text:style-name="P3">СЕЛЬСКОГО ПОСЕЛЕНИЯ БАЙТУГАН МУНИЦИПАЛЬНОГО РАЙОНА КАМЫШЛИНСКИЙ САМАРСКОЙ ОБЛАСТИ</text:p>
      <text:p text:style-name="P6"/>
      <text:p text:style-name="P3">РЕШЕНИЕ</text:p>
      <text:p text:style-name="P5"/>
      <text:p text:style-name="P4">от 28 <text:span text:style-name="T3">января </text:span>2020 года <text:s text:c="77"/>№ 176</text:p>
      <text:p text:style-name="P7"/>
      <text:p text:style-name="P5"/>
      <text:p text:style-name="P5"/>
      <text:p text:style-name="P8">Об одобрении проекта Соглашения «О передаче осуществления части <text:s/>полномочий по решению вопросов местного значения на 2020 год»</text:p>
      <text:p text:style-name="P9"/>
      <text:p text:style-name="P10"><text:s/><text:tab/>Руководствуясь частью 4 статьи 15 Федерального закона от 06.10.2003 года № 131-ФЗ «Об общих принципах организации местного самоуправления в Российской Федерации», 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, РЕШИЛО:</text:p>
      <text:p text:style-name="P10"><text:tab/>1. Одобрить прилагаемый проект Соглашения «О передаче осуществления части <text:s/>полномочий по решению вопросов местного значения на 2020 год». <text:s/></text:p>
      <text:p text:style-name="P12"><text:span text:style-name="T6">2. Опубликовать настоящее Решение в <text:s/>газете «</text:span><text:span text:style-name="T7">Вестник сельского поселения Байтуган».</text:span></text:p>
      <text:p text:style-name="P13">3. Настоящее Решение вступает в силу <text:span text:style-name="T3">после</text:span> его официального опубликования <text:span text:style-name="T3">и распространяет свое действие на правоотношение, возникшее с 09.01.2020 года.</text:span></text:p>
      <text:p text:style-name="P11"/>
      <text:p text:style-name="P11">Глава сельского поселения </text:p>
      <text:p text:style-name="P11">Байтуган <text:s text:c="86"/>З.А. Кашапов <text:s text:c="25"/></text:p>
      <text:p text:style-name="P11"/>
      <text:p text:style-name="P11"/>
      <text:p text:style-name="P11">Председатель </text:p>
      <text:p text:style-name="P11">Собрания представителей сельского поселения</text:p>
      <text:p text:style-name="P1"><text:span text:style-name="T4">Байтуган <text:s/></text:span><text:span text:style-name="T1"><text:s text:c="84"/></text:span><text:span text:style-name="T5">Ф.Г.Шак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9S</meta:editing-duration>
    <meta:editing-cycles>6</meta:editing-cycles>
    <meta:generator>OpenOffice/4.1.6$Win32 OpenOffice.org_project/416m1$Build-9790</meta:generator>
    <dc:date>2020-02-06T11:41:30.19</dc:date>
    <meta:print-date>2020-02-06T11:39:40.69</meta:print-date>
    <meta:document-statistic meta:table-count="0" meta:image-count="0" meta:object-count="0" meta:page-count="1" meta:paragraph-count="15" meta:word-count="141" meta:character-count="1447"/>
    <meta:user-defined meta:name="Info 1"/>
    <meta:user-defined meta:name="Info 2"/>
    <meta:user-defined meta:name="Info 3"/>
    <meta:user-defined meta:name="Info 4"/>
  </office:meta>
</office:document-meta>
</file>