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8" style:family="paragraph" style:parent-style-name="Standard" style:list-style-name="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background-color="transparent"/>
    </style:style>
    <style:style style:name="P16" style:family="paragraph" style:parent-style-name="Standard" style:list-style-name="WWNum6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 CYR" fo:font-size="14pt" fo:font-weight="normal" fo:background-color="transparent" style:font-weight-asian="normal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T1" style:family="text">
      <style:text-properties fo:font-weight="bold" style:font-size-asian="14pt" style:font-size-complex="14pt"/>
    </style:style>
    <style:style style:name="T2" style:family="text">
      <style:text-properties fo:font-size="13pt" fo:font-weight="bold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style:letter-kerning="true" style:font-size-asian="14pt" style:font-name-complex="Tahoma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fo:text-transform="uppercase" style:font-name="Times New Roman" fo:font-size="14pt" style:font-size-asian="14pt" style:font-size-complex="14pt" style:font-weight-complex="bold"/>
    </style:style>
    <style:style style:name="T14" style:family="text">
      <style:text-properties fo:text-transform="uppercase" style:font-name="Times New Roman" fo:font-size="14pt" style:font-size-asian="14pt" style:language-asian="ar" style:country-asian="SA" style:font-size-complex="14pt" style:font-weight-complex="bold"/>
    </style:style>
    <style:style style:name="T15" style:family="text">
      <style:text-properties fo:text-transform="uppercase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text-transform="uppercase" style:font-name="Times New Roman" fo:font-size="14pt" fo:language="ru" fo:country="RU" style:font-name-asian="Times New Roman1" style:font-size-asian="14pt" style:language-asian="ar" style:country-asian="SA" style:font-size-complex="14pt" style:font-weight-complex="bold"/>
    </style:style>
    <style:style style:name="T18" style:family="text">
      <style:text-properties fo:text-transform="uppercase" style:font-name="Times New Roman" fo:font-size="14pt" style:font-name-asian="Times New Roman1" style:font-size-asian="14pt" style:language-asian="ar" style:country-asian="SA" style:font-size-complex="14pt" style:font-weight-complex="bold"/>
    </style:style>
    <style:style style:name="T19" style:family="text">
      <style:text-properties fo:text-transform="uppercase" fo:color="#000000" style:font-name="Times New Roman" fo:font-size="14pt" fo:language="ru" fo:country="RU" style:font-size-asian="14pt" style:font-size-complex="14pt" style:font-weight-complex="bold"/>
    </style:style>
    <style:style style:name="T20" style:family="text">
      <style:text-properties fo:text-transform="uppercase" fo:color="#000000" style:font-name="Times New Roman" fo:font-size="14pt" style:font-size-asian="14pt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ОССИЙСКАЯ ФЕДЕРАЦИЯ</text:span> </text:p>
      <text:p text:style-name="P2">САМАРСКАЯ ОБЛАСТЬ, СОБРАНИЕ ПРЕДСТАВИТЕЛЕЙ</text:p>
      <text:p text:style-name="P2">СЕЛЬСКОГО ПОСЕЛЕНИЯ БАЙТУГАН МУНИЦИПАЛЬНОГО РАЙОНА КАМЫШЛИНСКИЙ САМАРСКОЙ ОБЛАСТИ</text:p>
      <text:p text:style-name="P4">Третий созыв</text:p>
      <text:p text:style-name="P6"/>
      <text:p text:style-name="P2">РЕШЕНИЕ</text:p>
      <text:p text:style-name="P5"/>
      <text:p text:style-name="P3">от 28 <text:span text:style-name="T3">января </text:span>2020 года <text:s text:c="77"/>№ 177</text:p>
      <text:p text:style-name="P7"/>
      <text:h text:style-name="P8" text:outline-level="1"><text:span text:style-name="T6">О внесении изменений в Генеральный план сельского поселения </text:span><text:span text:style-name="T15"><text:s text:c="2"/>Байтуган </text:span></text:h>
      <text:h text:style-name="P8" text:outline-level="1"><text:span text:style-name="T6"><text:s/>муниципального района </text:span><text:span text:style-name="T15">Камышлинский</text:span><text:span text:style-name="T6"><text:line-break/>Самарской области</text:span></text:h>
      <text:p text:style-name="P11"/>
      <text:p text:style-name="P15"><text:span text:style-name="T7">В соответствии со статьей 24 Градостроительного кодекса Российской Федерации, пунктом 20 части 1 статьи 14 Федерального закона от 06.10.2003 № 131-ФЗ «Об общих принципах организации местного самоуправления в Российской Федерации», с учетом заключения о результатах публичных слушаний в сельском поселении </text:span><text:span text:style-name="T10">Байтуган</text:span><text:span text:style-name="T16"> </text:span><text:span text:style-name="T7"><text:s/>муниципального района </text:span><text:span text:style-name="T10">Камышлинский</text:span><text:span text:style-name="T13"> </text:span><text:span text:style-name="T7">Самарской области по вопросу о внесении изменений в Генеральный план сельского поселения </text:span><text:span text:style-name="T10">Байтуган</text:span><text:span text:style-name="T7"> муниципального района </text:span><text:span text:style-name="T10">Камышлинский</text:span><text:span text:style-name="T7"> <text:s/>Самарской области от </text:span><text:span text:style-name="T13">14.11.2019</text:span><text:span text:style-name="T16">г.</text:span><text:span text:style-name="T7">, Собрание представителей сельского поселения </text:span><text:span text:style-name="T10">Байтуган</text:span><text:span text:style-name="T7"> муниципального района </text:span><text:span text:style-name="T10">Камышлинский</text:span><text:span text:style-name="T7"> Самарской области </text:span></text:p>
      <text:p text:style-name="P12">РЕШИЛО: </text:p>
      <text:list xml:id="list6707494194564758980" text:style-name="WWNum6">
        <text:list-item>
          <text:p text:style-name="P16"><text:span text:style-name="T7">Внести изменения в Генеральный план сельского поселения </text:span><text:span text:style-name="T10">Байтуган</text:span><text:span text:style-name="T7"> муниципального район</text:span><text:span text:style-name="T10">а Камышлинский</text:span><text:span text:style-name="T7"> Самарской области, утвержденный решением Собрания представителей сельского поселени</text:span><text:span text:style-name="T10">я Байтуган</text:span><text:span text:style-name="T7"> муниципального района </text:span><text:span text:style-name="T10">Камышлинский</text:span><text:span text:style-name="T7"> Самарской области </text:span><text:span text:style-name="T8">№ </text:span><text:span text:style-name="T14">23</text:span><text:span text:style-name="T9"> от </text:span><text:span text:style-name="T18">27.11.2013</text:span><text:span text:style-name="T17">г.</text:span><text:span text:style-name="T7">, изложив его в новой редакции согласно приложениям </text:span><text:span text:style-name="T8">(далее – изменения в генеральный план) в следующем составе</text:span><text:span text:style-name="T7">: </text:span></text:p>
        </text:list-item>
      </text:list>
      <text:p text:style-name="P15"><text:span text:style-name="T7">Положение о территориальном планировании сельского поселени</text:span><text:span text:style-name="T10">я Байтуган</text:span><text:span text:style-name="T7"> муниципального район</text:span><text:span text:style-name="T10">а Камышлинский</text:span><text:span text:style-name="T7"> Самарской области;</text:span></text:p>
      <text:p text:style-name="P15"><text:span text:style-name="T21">Карта границ населенных пунктов, входящих в состав сельского поселени</text:span><text:span text:style-name="T22">я Байтуган</text:span><text:span text:style-name="T21"> муниципального района </text:span><text:span text:style-name="T22">Камышлинский</text:span><text:span text:style-name="T19"> </text:span><text:span text:style-name="T21">Самарской </text:span><text:soft-page-break/><text:span text:style-name="T21">области;</text:span></text:p>
      <text:p text:style-name="P15"><text:span text:style-name="T21">Карта функциональных зон сельского поселени</text:span><text:span text:style-name="T22">я Байтуган</text:span><text:span text:style-name="T21"> муниципального района </text:span><text:span text:style-name="T22">Камышлинский</text:span><text:span text:style-name="T21"> Самарской области; </text:span></text:p>
      <text:p text:style-name="P15"><text:span text:style-name="T21">Карта планируемого размещения объектов местного значения сельского поселени</text:span><text:span text:style-name="T22">я Байтуган</text:span><text:span text:style-name="T21"> муниципального района </text:span><text:span text:style-name="T22">Камышлинский</text:span><text:span text:style-name="T21"> Самарской области; </text:span></text:p>
      <text:p text:style-name="P15"><text:span text:style-name="T21">Карта планируемого размещения объектов инженерной инфраструктуры местного значения сельского поселени</text:span><text:span text:style-name="T22">я Байтуган</text:span><text:span text:style-name="T13"> </text:span><text:span text:style-name="T21">муниципального район</text:span><text:span text:style-name="T22">а Камышлинский</text:span><text:span text:style-name="T19"> </text:span><text:span text:style-name="T21"><text:s/>Самарской области; </text:span></text:p>
      <text:p text:style-name="P15"><text:span text:style-name="T21">Обязательное приложение к Генеральному плану - сведения о границах населенных пунктов сельского поселени</text:span><text:span text:style-name="T22">я Байтуган</text:span><text:span text:style-name="T21"> муниципального район</text:span><text:span text:style-name="T22">а Камышлинский</text:span><text:span text:style-name="T21"> Самарской области.</text:span></text:p>
      <text:p text:style-name="P14"><text:span text:style-name="T7">2. Опубликовать настоящее решение, а также приложения в газет</text:span><text:span text:style-name="T10">е «Вестник сельского поселения Байтуган»</text:span><text:span text:style-name="T7"> и на официальном сайте Администрации </text:span><text:span text:style-name="T10">сельского поселения Байтуган </text:span><text:span text:style-name="T7">муниципального район</text:span><text:span text:style-name="T10">а Камышлинский</text:span><text:span text:style-name="T21"> </text:span><text:span text:style-name="T7"><text:s/>Самарской области: http://</text:span><text:span text:style-name="T11"> </text:span><text:span text:style-name="T12">rusbaitugan.ru</text:span></text:p>
      <text:p text:style-name="P13">3. Разместить настоящее решение и изменения в Генеральный план во ФГИС ТП.</text:p>
      <text:p text:style-name="P13">4. Настоящее решение вступает в силу со дня его официального опубликования.</text:p>
      <text:p text:style-name="P17"/>
      <text:p text:style-name="P19"/>
      <text:p text:style-name="P9"/>
      <text:p text:style-name="P10"/>
      <text:p text:style-name="P10">Глава сельского поселения </text:p>
      <text:p text:style-name="P10">Байтуган <text:s text:c="86"/>З.А. Кашапов <text:s text:c="25"/></text:p>
      <text:p text:style-name="P10"/>
      <text:p text:style-name="P10"/>
      <text:p text:style-name="P10">Председатель </text:p>
      <text:p text:style-name="P10">Собрания представителей сельского поселения</text:p>
      <text:p text:style-name="P18"><text:span text:style-name="T4">Байтуган <text:s/></text:span><text:span text:style-name="T1"><text:s text:c="84"/></text:span><text:span text:style-name="T5">Ф.Г.Шак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76cm" fo:margin-left="3.47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11S</meta:editing-duration>
    <meta:editing-cycles>10</meta:editing-cycles>
    <meta:generator>OpenOffice/4.1.6$Win32 OpenOffice.org_project/416m1$Build-9790</meta:generator>
    <dc:date>2020-02-04T08:48:51.86</dc:date>
    <meta:print-date>2020-02-04T08:47:49.90</meta:print-date>
    <meta:document-statistic meta:table-count="0" meta:image-count="0" meta:object-count="0" meta:page-count="2" meta:paragraph-count="25" meta:word-count="310" meta:character-count="2959"/>
    <meta:user-defined meta:name="Info 1"/>
    <meta:user-defined meta:name="Info 2"/>
    <meta:user-defined meta:name="Info 3"/>
    <meta:user-defined meta:name="Info 4"/>
  </office:meta>
</office:document-meta>
</file>