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037cm" style:auto-text-indent="false" fo:background-color="#ffffff">
        <style:background-image/>
      </style:paragraph-properties>
    </style:style>
    <style:style style:name="P6" style:family="paragraph" style:parent-style-name="Без_20_интервала">
      <style:paragraph-properties style:line-height-at-least="0.353cm" fo:text-align="justify" style:justify-single-word="false"/>
    </style:style>
    <style:style style:name="P7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Обычный_20__28_веб_29_">
      <style:paragraph-properties fo:margin-left="0.635cm" fo:margin-right="0cm" fo:margin-top="0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language="ru" fo:country="RU"/>
    </style:style>
    <style:style style:name="P11" style:family="paragraph" style:parent-style-name="Обычный_20__28_веб_29_" style:list-style-name="WW8Num2">
      <style:paragraph-properties fo:margin-left="0cm" fo:margin-right="0cm" fo:margin-top="0cm" fo:margin-bottom="0cm" style:line-height-at-least="0.353cm" fo:text-align="justify" style:justify-single-word="false" fo:text-indent="1.08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Standard_20__28_user_29_">
      <style:paragraph-properties fo:margin-top="0cm" fo:margin-bottom="0cm" style:line-height-at-least="0.353cm" fo:text-align="justify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0.018cm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etter-spacing="0.018cm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style:letter-kerning="true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1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fo:color="#000000" fo:font-size="14pt" fo:letter-spacing="0.018cm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font-size="14pt" fo:letter-spacing="0.018cm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АДМИНИСТРАЦИЯ СЕЛЬСКОГО ПОСЕЛЕНИЯ <text:s/>БАЙТУГАН МУНИЦИПАЛЬНОГО РАЙОНА КАМЫШЛИНСКИЙ</text:p>
      <text:p text:style-name="P4"><text:s/>САМАРСКОЙ ОБЛАСТИ</text:p>
      <text:p text:style-name="P4"/>
      <text:p text:style-name="P1">ПОСТАНОВЛЕНИЕ</text:p>
      <text:p text:style-name="P2">от 02 <text:span text:style-name="T6">августа <text:s/>2019 года </text:span><text:s/>N 31</text:p>
      <text:p text:style-name="P2"/>
      <text:p text:style-name="P14">О внесении изменений в постановление администрации сельского поселения Байтуган муниципального района Камышлинский Самарской области от 01.02.2019 года № 7 «<text:span text:style-name="Font_20_Style56"><text:span text:style-name="T3">Об</text:span></text:span><text:span text:style-name="Font_20_Style56"><text:span text:style-name="T5"> </text:span></text:span><text:span text:style-name="Font_20_Style56"><text:span text:style-name="T3">утверждении</text:span></text:span><text:span text:style-name="Font_20_Style56"><text:span text:style-name="T5"> </text:span></text:span><text:span text:style-name="Font_20_Style56"><text:span text:style-name="T3">административного</text:span></text:span><text:span text:style-name="Font_20_Style56"><text:span text:style-name="T5"> </text:span></text:span><text:span text:style-name="Font_20_Style56"><text:span text:style-name="T3">регламента предоставления</text:span></text:span><text:span text:style-name="Font_20_Style56"><text:span text:style-name="T5"> </text:span></text:span><text:span text:style-name="Font_20_Style56"><text:span text:style-name="T3">администрацией</text:span></text:span><text:span text:style-name="Font_20_Style56"><text:span text:style-name="T5"> </text:span></text:span><text:span text:style-name="Font_20_Style56"><text:span text:style-name="T3">сельского поселения</text:span></text:span><text:span text:style-name="Font_20_Style56"><text:span text:style-name="T5"> </text:span></text:span><text:span text:style-name="Font_20_Style56"><text:span text:style-name="T1">Байтуган</text:span></text:span><text:span text:style-name="Font_20_Style56"><text:span text:style-name="T3"> муниципального района </text:span></text:span><text:span text:style-name="Font_20_Style56"><text:span text:style-name="T4">Камышлинский</text:span></text:span><text:span text:style-name="Font_20_Style56"><text:span text:style-name="T5"> </text:span></text:span><text:span text:style-name="Font_20_Style56"><text:span text:style-name="T3">муниципальной услуги</text:span></text:span><text:span text:style-name="Font_20_Style56"><text:span text:style-name="T5"> </text:span></text:span><text:span text:style-name="Font_20_Style56"><text:span text:style-name="T3">«Предоставление</text:span></text:span><text:span text:style-name="Font_20_Style56"><text:span text:style-name="T5"> </text:span></text:span><text:span text:style-name="Font_20_Style56"><text:span text:style-name="T3">разрешения</text:span></text:span><text:span text:style-name="Font_20_Style56"><text:span text:style-name="T5"> </text:span></text:span><text:span text:style-name="Font_20_Style56"><text:span text:style-name="T3">на</text:span></text:span><text:span text:style-name="Font_20_Style56"><text:span text:style-name="T5"> </text:span></text:span><text:span text:style-name="Font_20_Style56"><text:span text:style-name="T3">условно разрешенный</text:span></text:span><text:span text:style-name="Font_20_Style56"><text:span text:style-name="T5"> </text:span></text:span><text:span text:style-name="Font_20_Style56"><text:span text:style-name="T3">вид</text:span></text:span><text:span text:style-name="Font_20_Style56"><text:span text:style-name="T5"> </text:span></text:span><text:span text:style-name="Font_20_Style56"><text:span text:style-name="T3">использования</text:span></text:span><text:span text:style-name="Font_20_Style56"><text:span text:style-name="T5"> </text:span></text:span><text:span text:style-name="Font_20_Style56"><text:span text:style-name="T3">земельного</text:span></text:span><text:span text:style-name="Font_20_Style56"><text:span text:style-name="T5"> </text:span></text:span><text:span text:style-name="Font_20_Style56"><text:span text:style-name="T3">участка или</text:span></text:span><text:span text:style-name="Font_20_Style56"><text:span text:style-name="T5"> </text:span></text:span><text:span text:style-name="Font_20_Style56"><text:span text:style-name="T3">объекта</text:span></text:span><text:span text:style-name="Font_20_Style56"><text:span text:style-name="T5"> </text:span></text:span><text:span text:style-name="Font_20_Style56"><text:span text:style-name="T3">капитального</text:span></text:span><text:span text:style-name="Font_20_Style56"><text:span text:style-name="T5"> </text:span></text:span><text:span text:style-name="Font_20_Style56"><text:span text:style-name="T3">строительства»</text:span></text:span></text:p>
      <text:p text:style-name="P6"><text:span text:style-name="T8"><text:line-break/> <text:s text:c="4"/>Рассмотрев протест прокурора Камышлинского района от 01.08.2019 № 07-21/820, в соответствии с Федеральными законами от 06.10.2003 № 131-ФЗ «Об общих принципах организации местного самоуправления в Российской Федерации, от 27.07.2010 № 210-ФЗ «Об организации предоставления государственных и муниципальных услуг», руководствуясь Уставом сельского</text:span><text:span text:style-name="T2"> </text:span><text:span text:style-name="T8">поселения Байтуган муниципального района Камышлинский Самарской области, Администрация сельского поселения Байтуган муниципального района <text:s/>Камышлинский Самарской области,</text:span></text:p>
      <text:p text:style-name="P7"/>
      <text:p text:style-name="P6"><text:span text:style-name="T8"><text:tab/><text:tab/><text:tab/><text:tab/><text:tab/> <text:s text:c="7"/></text:span><text:span text:style-name="T11">ПОСТАНОВЛЯЕТ:</text:span></text:p>
      <text:p text:style-name="P8"/>
      <text:p text:style-name="P6"><text:span text:style-name="T8"><text:s text:c="8"/>1. Протест</text:span> <text:span text:style-name="T8">прокурора Камышлинского района от 01.08.2019 № 07-21/820 удовлетворить.</text:span></text:p>
      <text:p text:style-name="P7"><text:s text:c="8"/>2. Внести изменения в постановление администрации сельского поселения Байтуган муниципального района Камышлинский Самарской области от 01.02.2019 года № 7 <text:span text:style-name="Font_20_Style56"><text:span text:style-name="T3">Об</text:span></text:span><text:span text:style-name="Font_20_Style56"><text:span text:style-name="T5"> </text:span></text:span><text:span text:style-name="Font_20_Style56"><text:span text:style-name="T3">утверждении</text:span></text:span><text:span text:style-name="Font_20_Style56"><text:span text:style-name="T5"> </text:span></text:span><text:span text:style-name="Font_20_Style56"><text:span text:style-name="T3">административного</text:span></text:span><text:span text:style-name="Font_20_Style56"><text:span text:style-name="T5"> </text:span></text:span><text:span text:style-name="Font_20_Style56"><text:span text:style-name="T3">регламента предоставления</text:span></text:span><text:span text:style-name="Font_20_Style56"><text:span text:style-name="T5"> </text:span></text:span><text:span text:style-name="Font_20_Style56"><text:span text:style-name="T3">администрацией</text:span></text:span><text:span text:style-name="Font_20_Style56"><text:span text:style-name="T5"> </text:span></text:span><text:span text:style-name="Font_20_Style56"><text:span text:style-name="T3">сельского поселения</text:span></text:span><text:span text:style-name="Font_20_Style56"><text:span text:style-name="T5"> </text:span></text:span><text:span text:style-name="Font_20_Style56"><text:span text:style-name="T1">Байтуган</text:span></text:span><text:span text:style-name="Font_20_Style56"><text:span text:style-name="T3"> муниципального района </text:span></text:span><text:span text:style-name="Font_20_Style56"><text:span text:style-name="T4">Камышлинский</text:span></text:span><text:span text:style-name="Font_20_Style56"><text:span text:style-name="T5"> </text:span></text:span><text:span text:style-name="Font_20_Style56"><text:span text:style-name="T3">муниципальной услуги</text:span></text:span><text:span text:style-name="Font_20_Style56"><text:span text:style-name="T5"> </text:span></text:span><text:span text:style-name="Font_20_Style56"><text:span text:style-name="T3">«Предоставление</text:span></text:span><text:span text:style-name="Font_20_Style56"><text:span text:style-name="T5"> </text:span></text:span><text:span text:style-name="Font_20_Style56"><text:span text:style-name="T3">разрешения</text:span></text:span><text:span text:style-name="Font_20_Style56"><text:span text:style-name="T5"> </text:span></text:span><text:span text:style-name="Font_20_Style56"><text:span text:style-name="T3">на</text:span></text:span><text:span text:style-name="Font_20_Style56"><text:span text:style-name="T5"> </text:span></text:span><text:span text:style-name="Font_20_Style56"><text:span text:style-name="T3">условно разрешенный</text:span></text:span><text:span text:style-name="Font_20_Style56"><text:span text:style-name="T5"> </text:span></text:span><text:span text:style-name="Font_20_Style56"><text:span text:style-name="T3">вид</text:span></text:span><text:span text:style-name="Font_20_Style56"><text:span text:style-name="T5"> </text:span></text:span><text:span text:style-name="Font_20_Style56"><text:span text:style-name="T3">использования</text:span></text:span><text:span text:style-name="Font_20_Style56"><text:span text:style-name="T5"> </text:span></text:span><text:span text:style-name="Font_20_Style56"><text:span text:style-name="T3">земельного</text:span></text:span><text:span text:style-name="Font_20_Style56"><text:span text:style-name="T5"> </text:span></text:span><text:span text:style-name="Font_20_Style56"><text:span text:style-name="T3">участка или</text:span></text:span><text:span text:style-name="Font_20_Style56"><text:span text:style-name="T5"> </text:span></text:span><text:span text:style-name="Font_20_Style56"><text:span text:style-name="T3">объекта</text:span></text:span><text:span text:style-name="Font_20_Style56"><text:span text:style-name="T5"> </text:span></text:span><text:span text:style-name="Font_20_Style56"><text:span text:style-name="T3">капитального</text:span></text:span><text:span text:style-name="Font_20_Style56"><text:span text:style-name="T5"> </text:span></text:span><text:span text:style-name="Font_20_Style56"><text:span text:style-name="T3">строительства»</text:span></text:span> (далее – Постановление).</text:p>
      <text:p text:style-name="P6"><text:span text:style-name="T8"><text:s text:c="8"/>3. Дополнить раздел </text:span><text:span text:style-name="T12">I</text:span><text:span text:style-name="T8"> Административного регламента предоставления муниципальной услуги «</text:span><text:span text:style-name="Font_20_Style56"><text:span text:style-name="T14">Об</text:span></text:span><text:span text:style-name="Font_20_Style56"><text:span text:style-name="T16"> </text:span></text:span><text:span text:style-name="Font_20_Style56"><text:span text:style-name="T14">утверждении</text:span></text:span><text:span text:style-name="Font_20_Style56"><text:span text:style-name="T16"> </text:span></text:span><text:span text:style-name="Font_20_Style56"><text:span text:style-name="T14">административного</text:span></text:span><text:span text:style-name="Font_20_Style56"><text:span text:style-name="T16"> </text:span></text:span><text:span text:style-name="Font_20_Style56"><text:span text:style-name="T14">регламента предоставления</text:span></text:span><text:span text:style-name="Font_20_Style56"><text:span text:style-name="T16"> </text:span></text:span><text:span text:style-name="Font_20_Style56"><text:span text:style-name="T14">администрацией</text:span></text:span><text:span text:style-name="Font_20_Style56"><text:span text:style-name="T16"> </text:span></text:span><text:span text:style-name="Font_20_Style56"><text:span text:style-name="T14">сельского поселения</text:span></text:span><text:span text:style-name="Font_20_Style56"><text:span text:style-name="T16"> </text:span></text:span><text:span text:style-name="Font_20_Style56"><text:span text:style-name="T17">Байтуган</text:span></text:span><text:span text:style-name="Font_20_Style56"><text:span text:style-name="T14"> муниципального района </text:span></text:span><text:span text:style-name="Font_20_Style56"><text:span text:style-name="T15">Камышлинский</text:span></text:span><text:span text:style-name="Font_20_Style56"><text:span text:style-name="T16"> </text:span></text:span><text:span text:style-name="Font_20_Style56"><text:span text:style-name="T14">муниципальной услуги</text:span></text:span><text:span text:style-name="Font_20_Style56"><text:span text:style-name="T16"> </text:span></text:span><text:span text:style-name="Font_20_Style56"><text:span text:style-name="T14">«Предоставление</text:span></text:span><text:span text:style-name="Font_20_Style56"><text:span text:style-name="T16"> </text:span></text:span><text:span text:style-name="Font_20_Style56"><text:span text:style-name="T14">разрешения</text:span></text:span><text:span text:style-name="Font_20_Style56"><text:span text:style-name="T16"> </text:span></text:span><text:span text:style-name="Font_20_Style56"><text:span text:style-name="T14">на</text:span></text:span><text:span text:style-name="Font_20_Style56"><text:span text:style-name="T16"> </text:span></text:span><text:span text:style-name="Font_20_Style56"><text:span text:style-name="T14">условно разрешенный</text:span></text:span><text:span text:style-name="Font_20_Style56"><text:span text:style-name="T16"> </text:span></text:span><text:span text:style-name="Font_20_Style56"><text:span text:style-name="T14">вид</text:span></text:span><text:span text:style-name="Font_20_Style56"><text:span text:style-name="T16"> </text:span></text:span><text:span text:style-name="Font_20_Style56"><text:span text:style-name="T14">использования</text:span></text:span><text:span text:style-name="Font_20_Style56"><text:span text:style-name="T16"> </text:span></text:span><text:soft-page-break/><text:span text:style-name="Font_20_Style56"><text:span text:style-name="T14">земельного</text:span></text:span><text:span text:style-name="Font_20_Style56"><text:span text:style-name="T16"> </text:span></text:span><text:span text:style-name="Font_20_Style56"><text:span text:style-name="T14">участка или</text:span></text:span><text:span text:style-name="Font_20_Style56"><text:span text:style-name="T16"> </text:span></text:span><text:span text:style-name="Font_20_Style56"><text:span text:style-name="T14">объекта</text:span></text:span><text:span text:style-name="Font_20_Style56"><text:span text:style-name="T16"> </text:span></text:span><text:span text:style-name="Font_20_Style56"><text:span text:style-name="T14">капитального</text:span></text:span><text:span text:style-name="Font_20_Style56"><text:span text:style-name="T16"> </text:span></text:span><text:span text:style-name="Font_20_Style56"><text:span text:style-name="T14">строительства»</text:span></text:span><text:span text:style-name="T9">, утвержденного Постановлением, пунктом 1.5. следующего содержания:</text:span></text:p>
      <text:p text:style-name="P6"><text:span text:style-name="T9"><text:s text:c="8"/>«1.5. </text:span><text:span text:style-name="T7"><text:s/>Межведомственный запрос о представлении документов и (или) информации, указанных в пункте 2 части 1 статьи 7 Федерального закона</text:span> <text:span text:style-name="T7">от 27.07.2010 № 210-ФЗ «Об организации предоставления государственных и муниципальных услуг», для предоставления муниципальной услуги с использованием межведомственного информационного взаимодействия должен содержать предусмотренный законодательством Российской Федерации </text:span><text:span text:style-name="T7">идентификатор сведений о физическом лице (при наличии), если документы и информация запрашиваются в отношении физического лица».</text:span></text:p>
      <text:p text:style-name="P5"><text:span text:style-name="T9">2. </text:span><text:span text:style-name="T8">Настоящее постановление подлежит опубликованию в местной газете «Вест</text:span><text:span text:style-name="T13">ник</text:span><text:span text:style-name="T8"> сельского поселения Байтуган» .</text:span></text:p>
      <text:list xml:id="list5734218158372217472" text:style-name="WW8Num2">
        <text:list-item>
          <text:list>
            <text:list-item>
              <text:p text:style-name="P11">Настоящее постановление вступает в силу после его официального <text:s text:c="3"/>опубликования</text:p>
            </text:list-item>
          </text:list>
        </text:list-item>
      </text:list>
      <text:p text:style-name="P9"><text:s text:c="4"/>4. Контроль за исполнением настоящего постановления оставляю за собой.</text:p>
      <text:p text:style-name="P13"><text:line-break/></text:p>
      <text:p text:style-name="P10"/>
      <text:p text:style-name="P3"/>
      <text:p text:style-name="P3">Глава сельского поселения Байтуган <text:s text:c="29"/>З.А. Каш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ont_20_Style56" style:display-name="Font Style56" style:family="text" style:parent-style-name="Default_20_Paragraph_20_Fon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4S</meta:editing-duration>
    <meta:editing-cycles>7</meta:editing-cycles>
    <meta:generator>OpenOffice/4.1.6$Win32 OpenOffice.org_project/416m1$Build-9790</meta:generator>
    <dc:date>2019-08-02T14:49:59.88</dc:date>
    <meta:print-date>2019-08-02T14:49:34.06</meta:print-date>
    <meta:document-statistic meta:table-count="0" meta:image-count="0" meta:object-count="0" meta:page-count="2" meta:paragraph-count="16" meta:word-count="321" meta:character-count="3023"/>
    <meta:user-defined meta:name="Info 1"/>
    <meta:user-defined meta:name="Info 2"/>
    <meta:user-defined meta:name="Info 3"/>
    <meta:user-defined meta:name="Info 4"/>
  </office:meta>
</office:document-meta>
</file>