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language="ru" fo:country="RU" fo:font-style="italic" style:font-name-asian="Times New Roman" style:language-asian="ru" style:country-asian="RU" style:font-style-asian="italic" style:font-name-complex="Courier New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italic" style:font-name-asian="Times New Roman" style:language-asian="ru" style:country-asian="RU" style:font-style-asian="italic" style:font-name-complex="Courier New" style:language-complex="ar" style:country-complex="SA" style:font-style-complex="italic"/>
    </style:style>
    <style:style style:name="P4" style:family="paragraph" style:parent-style-name="Standard">
      <style:paragraph-properties fo:text-align="end" style:justify-single-word="false"/>
      <style:text-properties fo:language="ru" fo:country="RU" fo:font-style="italic" style:font-name-asian="Times New Roman" style:language-asian="ru" style:country-asian="RU" style:font-style-asian="italic" style:font-name-complex="Times New Roman" style:language-complex="ar" style:country-complex="SA" style:font-style-complex="italic"/>
    </style:style>
    <style:style style:name="P5" style:family="paragraph" style:parent-style-name="Standard">
      <style:paragraph-properties fo:text-align="end" style:justify-single-word="false"/>
      <style:text-properties fo:language="ru" fo:country="RU" style:font-name-asian="Times New Roman" style:language-asian="ru" style:country-asian="RU" style:font-name-complex="Courier New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font-name-complex="Times New Roman"/>
    </style:style>
    <style:style style:name="P7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22pt" fo:language="ru" fo:country="RU" fo:font-weight="bold" style:font-size-asian="22pt" style:font-weight-asian="bold" style:font-name-complex="Times New Roman" style:font-size-complex="22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paragraph-properties fo:text-align="end" style:justify-single-word="false"/>
      <style:text-properties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 CYR" fo:language="ru" fo:country="RU" fo:font-weight="bold" style:font-name-asian="Times New Roman" style:language-asian="ru" style:country-asian="RU" style:font-weight-asian="bold" style:font-name-complex="Times New Roman CYR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 CYR" fo:language="ru" fo:country="RU" style:font-name-asian="Times New Roman" style:language-asian="ru" style:country-asian="RU" style:font-name-complex="Times New Roman CYR" style:language-complex="ar" style:country-complex="S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25" style:family="paragraph" style:parent-style-name="Standard">
      <style:paragraph-properties fo:margin-top="0.106cm" fo:margin-bottom="0cm" fo:text-align="end" style:justify-single-word="false"/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yle1">
      <style:paragraph-properties fo:line-height="0.423cm"/>
    </style:style>
    <style:style style:name="P27" style:family="paragraph" style:parent-style-name="Style1">
      <style:paragraph-properties fo:margin-top="0.305cm" fo:margin-bottom="0cm" fo:line-height="0.568cm"/>
    </style:style>
    <style:style style:name="P28" style:family="paragraph" style:parent-style-name="Style12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9" style:family="paragraph" style:parent-style-name="Style12">
      <style:paragraph-properties fo:line-height="0.568cm"/>
    </style:style>
    <style:style style:name="P30" style:family="paragraph" style:parent-style-name="Style12">
      <style:paragraph-properties fo:margin-top="0.161cm" fo:margin-bottom="0cm" fo:line-height="100%" fo:text-align="center" style:justify-single-word="false"/>
    </style:style>
    <style:style style:name="P31" style:family="paragraph" style:parent-style-name="Style32">
      <style:paragraph-properties fo:margin-top="0.161cm" fo:margin-bottom="0cm" fo:line-height="100%" fo:text-align="start" style:justify-single-word="false">
        <style:tab-stops>
          <style:tab-stop style:position="8.306cm" style:leader-style="solid" style:leader-text="_"/>
        </style:tab-stops>
      </style:paragraph-properties>
    </style:style>
    <style:style style:name="P32" style:family="paragraph" style:parent-style-name="Style32">
      <style:paragraph-properties fo:margin-top="0.161cm" fo:margin-bottom="0cm" fo:line-height="0.559cm" fo:text-align="end" style:justify-single-word="false">
        <style:tab-stops>
          <style:tab-stop style:position="11.176cm" style:leader-style="solid" style:leader-text="_"/>
        </style:tab-stops>
      </style:paragraph-properties>
    </style:style>
    <style:style style:name="P33" style:family="paragraph" style:parent-style-name="Style19">
      <style:paragraph-properties fo:margin-left="0cm" fo:margin-right="0cm" fo:margin-top="0.568cm" fo:margin-bottom="0cm" fo:text-indent="0cm" style:auto-text-indent="false">
        <style:tab-stops>
          <style:tab-stop style:position="2.074cm"/>
        </style:tab-stops>
      </style:paragraph-properties>
    </style:style>
    <style:style style:name="P3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Цветной_20_список_20_-_20_Акцент_20_11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6" style:family="paragraph" style:parent-style-name="Style47">
      <style:paragraph-properties fo:margin-left="0cm" fo:margin-right="0cm" fo:margin-top="0.076cm" fo:margin-bottom="0cm" fo:line-height="0.321cm" fo:text-indent="0cm" style:auto-text-indent="false">
        <style:tab-stops>
          <style:tab-stop style:position="2.295cm" style:leader-style="solid" style:leader-text="_"/>
        </style:tab-stops>
      </style:paragraph-properties>
    </style:style>
    <style:style style:name="P37" style:family="paragraph" style:parent-style-name="Style27">
      <style:paragraph-properties fo:margin-left="0cm" fo:margin-right="0cm" fo:margin-top="0.034cm" fo:margin-bottom="0cm" fo:line-height="100%" fo:text-align="end" style:justify-single-word="false" fo:text-indent="0cm" style:auto-text-indent="false"/>
    </style:style>
    <style:style style:name="P38" style:family="paragraph" style:parent-style-name="Style27">
      <style:paragraph-properties fo:margin-left="0cm" fo:margin-right="0cm" fo:line-height="0.559cm" fo:text-align="end" style:justify-single-word="false" fo:text-indent="0cm" style:auto-text-indent="false"/>
    </style:style>
    <style:style style:name="P39" style:family="paragraph" style:parent-style-name="Style19">
      <style:paragraph-properties fo:margin-left="0cm" fo:margin-right="0cm" fo:text-indent="1cm" style:auto-text-indent="false">
        <style:tab-stops>
          <style:tab-stop style:position="2.074cm"/>
        </style:tab-stops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42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Без_20_интервала">
      <style:paragraph-properties fo:margin-left="0cm" fo:margin-right="0cm" fo:line-height="115%" fo:text-align="justify" style:justify-single-word="false" fo:text-indent="1cm" style:auto-text-indent="false"/>
    </style:style>
    <style:style style:name="P44" style:family="paragraph" style:parent-style-name="Style9">
      <style:paragraph-properties fo:margin-left="0cm" fo:margin-right="0cm" fo:line-height="0.568cm" fo:text-indent="1cm" style:auto-text-indent="false"/>
    </style:style>
    <style:style style:name="P45" style:family="paragraph" style:parent-style-name="Style33">
      <style:paragraph-properties fo:margin-left="0cm" fo:margin-right="0cm" fo:text-indent="1cm" style:auto-text-indent="false">
        <style:tab-stops>
          <style:tab-stop style:position="0cm"/>
          <style:tab-stop style:position="1.076cm"/>
        </style:tab-stops>
      </style:paragraph-properties>
    </style:style>
    <style:style style:name="P46" style:family="paragraph" style:parent-style-name="Style35">
      <style:paragraph-properties fo:margin-left="0cm" fo:margin-right="0cm" fo:text-indent="1cm" style:auto-text-indent="false">
        <style:tab-stops>
          <style:tab-stop style:position="1.431cm"/>
        </style:tab-stops>
      </style:paragraph-properties>
    </style:style>
    <style:style style:name="P47" style:family="paragraph" style:parent-style-name="Style42">
      <style:paragraph-properties fo:margin-left="0cm" fo:margin-right="0cm" fo:text-indent="1cm" style:auto-text-indent="false">
        <style:tab-stops>
          <style:tab-stop style:position="0.88cm"/>
        </style:tab-stops>
      </style:paragraph-properties>
    </style:style>
    <style:style style:name="P48" style:family="paragraph" style:parent-style-name="Style5">
      <style:paragraph-properties fo:margin-left="0cm" fo:margin-right="0cm" fo:line-height="0.568cm" fo:text-indent="1.304cm" style:auto-text-indent="false"/>
    </style:style>
    <style:style style:name="P49" style:family="paragraph" style:parent-style-name="Style20">
      <style:paragraph-properties fo:line-height="0.568cm" fo:text-align="justify" style:justify-single-word="false">
        <style:tab-stops>
          <style:tab-stop style:position="1.956cm"/>
        </style:tab-stops>
      </style:paragraph-properties>
    </style:style>
    <style:style style:name="P50" style:family="paragraph" style:parent-style-name="Style25">
      <style:paragraph-properties fo:margin-left="1.252cm" fo:margin-right="0cm" fo:text-indent="0cm" style:auto-text-indent="false">
        <style:tab-stops>
          <style:tab-stop style:position="0.864cm"/>
        </style:tab-stops>
      </style:paragraph-properties>
    </style:style>
    <style:style style:name="P51" style:family="paragraph" style:parent-style-name="Style5">
      <style:paragraph-properties fo:margin-left="0cm" fo:margin-right="0cm" fo:line-height="0.568cm" fo:text-indent="1.236cm" style:auto-text-indent="false"/>
    </style:style>
    <style:style style:name="P52" style:family="paragraph" style:parent-style-name="Style24">
      <style:paragraph-properties fo:margin-left="0cm" fo:margin-right="0cm" fo:text-indent="1.236cm" style:auto-text-indent="false"/>
    </style:style>
    <style:style style:name="P53" style:family="paragraph" style:parent-style-name="Style5">
      <style:paragraph-properties fo:margin-left="0cm" fo:margin-right="0cm" fo:line-height="0.568cm" fo:text-indent="1.295cm" style:auto-text-indent="false"/>
    </style:style>
    <style:style style:name="P54" style:family="paragraph" style:parent-style-name="Style12">
      <style:paragraph-properties fo:margin-top="0.169cm" fo:margin-bottom="0cm" fo:line-height="100%" fo:text-align="center" style:justify-single-word="false"/>
    </style:style>
    <style:style style:name="P55" style:family="paragraph" style:parent-style-name="Style32">
      <style:paragraph-properties fo:margin-top="0.169cm" fo:margin-bottom="0cm" fo:line-height="100%" fo:text-align="center" style:justify-single-word="false"/>
    </style:style>
    <style:style style:name="P56" style:family="paragraph" style:parent-style-name="Style32">
      <style:paragraph-properties fo:margin-top="0.169cm" fo:margin-bottom="0cm" fo:line-height="100%" fo:text-align="end" style:justify-single-word="false">
        <style:tab-stops>
          <style:tab-stop style:position="3.835cm"/>
        </style:tab-stops>
      </style:paragraph-properties>
    </style:style>
    <style:style style:name="P57" style:family="paragraph" style:parent-style-name="Style19">
      <style:paragraph-properties fo:margin-left="0cm" fo:margin-right="0cm" fo:line-height="0.423cm" fo:text-indent="0.949cm" style:auto-text-indent="false"/>
      <style:text-properties fo:font-size="14pt" style:font-size-asian="14pt" style:font-size-complex="14pt"/>
    </style:style>
    <style:style style:name="P58" style:family="paragraph" style:parent-style-name="Style19">
      <style:paragraph-properties fo:margin-left="0cm" fo:margin-right="0cm" fo:margin-top="0.169cm" fo:margin-bottom="0cm" fo:line-height="0.559cm" fo:text-indent="0.949cm" style:auto-text-indent="false"/>
    </style:style>
    <style:style style:name="P59" style:family="paragraph" style:parent-style-name="Style31">
      <style:paragraph-properties fo:margin-left="0cm" fo:margin-right="0cm" fo:line-height="0.568cm" fo:text-indent="0.949cm" style:auto-text-indent="false"/>
    </style:style>
    <style:style style:name="P60" style:family="paragraph" style:parent-style-name="Style31">
      <style:paragraph-properties fo:margin-left="0cm" fo:margin-right="0cm" fo:line-height="0.568cm" fo:text-indent="0.949cm" style:auto-text-indent="false">
        <style:tab-stops>
          <style:tab-stop style:position="2.277cm"/>
        </style:tab-stops>
      </style:paragraph-properties>
    </style:style>
    <style:style style:name="P61" style:family="paragraph" style:parent-style-name="Style31">
      <style:paragraph-properties fo:margin-left="0cm" fo:margin-right="0cm" fo:line-height="0.568cm" fo:text-indent="0.949cm" style:auto-text-indent="false">
        <style:tab-stops>
          <style:tab-stop style:position="2.083cm"/>
        </style:tab-stops>
      </style:paragraph-properties>
    </style:style>
    <style:style style:name="P62" style:family="paragraph" style:parent-style-name="Style31">
      <style:paragraph-properties fo:margin-left="0cm" fo:margin-right="0cm" fo:line-height="0.423cm" fo:text-indent="0.949cm" style:auto-text-indent="false"/>
      <style:text-properties fo:font-size="14pt" style:font-size-asian="14pt" style:font-size-complex="14pt"/>
    </style:style>
    <style:style style:name="P63" style:family="paragraph" style:parent-style-name="Style31">
      <style:paragraph-properties fo:margin-left="0cm" fo:margin-right="0cm" fo:margin-top="0.127cm" fo:margin-bottom="0cm" fo:text-indent="0.949cm" style:auto-text-indent="false"/>
    </style:style>
    <style:style style:name="P64" style:family="paragraph" style:parent-style-name="Style33">
      <style:paragraph-properties fo:margin-left="0cm" fo:margin-right="0cm" fo:text-indent="0.949cm" style:auto-text-indent="false"/>
    </style:style>
    <style:style style:name="P65" style:family="paragraph" style:parent-style-name="Style35">
      <style:paragraph-properties fo:margin-left="0cm" fo:margin-right="0cm" fo:text-indent="0.949cm" style:auto-text-indent="false"/>
    </style:style>
    <style:style style:name="P66" style:family="paragraph" style:parent-style-name="Style36">
      <style:paragraph-properties fo:margin-left="0cm" fo:margin-right="0cm" fo:text-indent="0.949cm" style:auto-text-indent="false"/>
    </style:style>
    <style:style style:name="P67" style:family="paragraph" style:parent-style-name="Style37">
      <style:paragraph-properties fo:margin-left="0cm" fo:margin-right="0cm" fo:text-indent="0.949cm" style:auto-text-indent="false"/>
    </style:style>
    <style:style style:name="P68" style:family="paragraph" style:parent-style-name="Style38">
      <style:paragraph-properties fo:margin-left="0cm" fo:margin-right="0cm" fo:line-height="0.568cm" fo:text-indent="0.949cm" style:auto-text-indent="false"/>
    </style:style>
    <style:style style:name="P69" style:family="paragraph" style:parent-style-name="Style39">
      <style:paragraph-properties fo:margin-left="0cm" fo:margin-right="0cm" fo:text-indent="0.949cm" style:auto-text-indent="false"/>
    </style:style>
    <style:style style:name="P70" style:family="paragraph" style:parent-style-name="Style41">
      <style:paragraph-properties fo:margin-left="0cm" fo:margin-right="0cm" fo:text-indent="0.949cm" style:auto-text-indent="false">
        <style:tab-stops>
          <style:tab-stop style:position="2.226cm"/>
        </style:tab-stops>
      </style:paragraph-properties>
    </style:style>
    <style:style style:name="P71" style:family="paragraph" style:parent-style-name="Style41">
      <style:paragraph-properties fo:margin-left="0cm" fo:margin-right="0cm" fo:margin-top="0.118cm" fo:margin-bottom="0cm" fo:text-indent="0.949cm" style:auto-text-indent="false"/>
    </style:style>
    <style:style style:name="P72" style:family="paragraph" style:parent-style-name="Style43">
      <style:paragraph-properties fo:margin-left="0cm" fo:margin-right="0cm" fo:text-indent="0.949cm" style:auto-text-indent="false"/>
    </style:style>
    <style:style style:name="P73" style:family="paragraph" style:parent-style-name="Style43">
      <style:paragraph-properties fo:margin-left="0cm" fo:margin-right="0cm" fo:text-indent="0.949cm" style:auto-text-indent="false">
        <style:tab-stops>
          <style:tab-stop style:position="1.744cm"/>
        </style:tab-stops>
      </style:paragraph-properties>
    </style:style>
    <style:style style:name="P74" style:family="paragraph" style:parent-style-name="Style43">
      <style:paragraph-properties fo:margin-left="0cm" fo:margin-right="0cm" fo:text-indent="0.949cm" style:auto-text-indent="false">
        <style:tab-stops>
          <style:tab-stop style:position="1.558cm"/>
        </style:tab-stops>
      </style:paragraph-properties>
    </style:style>
    <style:style style:name="P75" style:family="paragraph" style:parent-style-name="Style43">
      <style:paragraph-properties fo:margin-left="0cm" fo:margin-right="0cm" fo:text-indent="0.949cm" style:auto-text-indent="false">
        <style:tab-stops>
          <style:tab-stop style:position="1.49cm"/>
        </style:tab-stops>
      </style:paragraph-properties>
    </style:style>
    <style:style style:name="P76" style:family="paragraph" style:parent-style-name="Style44">
      <style:paragraph-properties fo:margin-left="0cm" fo:margin-right="0cm" fo:text-indent="0.949cm" style:auto-text-indent="false"/>
    </style:style>
    <style:style style:name="P77" style:family="paragraph" style:parent-style-name="Style23">
      <style:paragraph-properties fo:margin-left="0cm" fo:margin-right="0cm" fo:line-height="0.559cm" fo:text-indent="1.252cm" style:auto-text-indent="false"/>
    </style:style>
    <style:style style:name="P78" style:family="paragraph" style:parent-style-name="Style26">
      <style:paragraph-properties fo:margin-left="0cm" fo:margin-right="0cm" fo:text-indent="1.252cm" style:auto-text-indent="false"/>
    </style:style>
    <style:style style:name="P79" style:family="paragraph" style:parent-style-name="Style26">
      <style:paragraph-properties fo:margin-left="0cm" fo:margin-right="0cm" fo:text-indent="1.252cm" style:auto-text-indent="false">
        <style:tab-stops>
          <style:tab-stop style:position="2.168cm"/>
        </style:tab-stops>
      </style:paragraph-properties>
    </style:style>
    <style:style style:name="P80" style:family="paragraph" style:parent-style-name="Style26">
      <style:paragraph-properties>
        <style:tab-stops>
          <style:tab-stop style:position="3.115cm"/>
        </style:tab-stops>
      </style:paragraph-properties>
    </style:style>
    <style:style style:name="P81" style:family="paragraph" style:parent-style-name="Style24">
      <style:paragraph-properties fo:margin-left="0cm" fo:margin-right="0cm" fo:text-indent="1.27cm" style:auto-text-indent="false"/>
    </style:style>
    <style:style style:name="P8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8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85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8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font-name="Times New Roman CYR" fo:language="ru" fo:country="RU" fo:font-weight="bold" style:font-name-asian="Times New Roman" style:language-asian="ru" style:country-asian="RU" style:font-weight-asian="bold" style:font-name-complex="Times New Roman CYR" style:language-complex="ar" style:country-complex="SA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 CYR" fo:language="ru" fo:country="RU" style:font-name-asian="Times New Roman" style:language-asian="ru" style:country-asian="RU" style:font-name-complex="Times New Roman CYR" style:language-complex="ar" style:country-complex="SA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style:font-size-asian="14pt" style:language-asian="en" style:country-asian="IN" style:font-style-asian="italic" style:font-size-complex="14pt" style:font-style-complex="italic"/>
    </style:style>
    <style:style style:name="P90" style:family="paragraph" style:parent-style-name="Style24">
      <style:paragraph-properties fo:margin-left="0cm" fo:margin-right="0cm" fo:text-indent="1.245cm" style:auto-text-indent="false"/>
    </style:style>
    <style:style style:name="P91" style:family="paragraph" style:parent-style-name="Style27">
      <style:paragraph-properties fo:margin-left="0cm" fo:margin-right="0cm" fo:line-height="0.423cm" fo:text-indent="1.245cm" style:auto-text-indent="false"/>
      <style:text-properties fo:font-size="10pt" style:font-size-asian="10pt" style:font-size-complex="10pt"/>
    </style:style>
    <style:style style:name="P92" style:family="paragraph" style:parent-style-name="Style27">
      <style:paragraph-properties fo:margin-left="0cm" fo:margin-right="0cm" fo:margin-top="0.161cm" fo:margin-bottom="0cm" fo:line-height="0.559cm" fo:text-indent="1.245cm" style:auto-text-indent="false"/>
    </style:style>
    <style:style style:name="P93" style:family="paragraph" style:parent-style-name="Style26">
      <style:paragraph-properties fo:margin-left="0cm" fo:margin-right="0cm" fo:text-indent="1.261cm" style:auto-text-indent="false"/>
    </style:style>
    <style:style style:name="P94" style:family="paragraph" style:parent-style-name="Style27">
      <style:paragraph-properties>
        <style:tab-stops>
          <style:tab-stop style:position="2.413cm"/>
        </style:tab-stops>
      </style:paragraph-properties>
    </style:style>
    <style:style style:name="P95" style:family="paragraph" style:parent-style-name="Style27">
      <style:paragraph-properties fo:line-height="0.423cm"/>
      <style:text-properties fo:font-size="10pt" style:font-size-asian="10pt" style:font-size-complex="10pt"/>
    </style:style>
    <style:style style:name="P96" style:family="paragraph" style:parent-style-name="Цветной_20_список_20_-_20_Акцент_20_11">
      <style:paragraph-properties fo:margin-left="0cm" fo:margin-right="0cm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97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</style:style>
    <style:style style:name="P98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  <style:text-properties fo:color="#000000" style:font-name="Times New Roman" fo:font-size="14pt" fo:language="de" fo:country="DE" style:font-name-asian="Times New Roman" style:font-size-asian="14pt" style:font-name-complex="Times New Roman" style:font-size-complex="14pt" style:font-style-complex="italic" style:font-weight-complex="bold"/>
    </style:style>
    <style:style style:name="P99" style:family="paragraph" style:parent-style-name="Style9">
      <style:paragraph-properties fo:line-height="0.568cm"/>
    </style:style>
    <style:style style:name="P100" style:family="paragraph" style:parent-style-name="Style28">
      <style:paragraph-properties fo:margin-left="0cm" fo:margin-right="0cm" fo:text-indent="1.025cm" style:auto-text-indent="false">
        <style:tab-stops>
          <style:tab-stop style:position="2.007cm"/>
        </style:tab-stops>
      </style:paragraph-properties>
    </style:style>
    <style:style style:name="P101" style:family="paragraph" style:parent-style-name="Style28">
      <style:paragraph-properties fo:margin-left="0cm" fo:margin-right="0cm" fo:text-indent="1.016cm" style:auto-text-indent="false">
        <style:tab-stops>
          <style:tab-stop style:position="1.542cm"/>
        </style:tab-stops>
      </style:paragraph-properties>
    </style:style>
    <style:style style:name="P102" style:family="paragraph" style:parent-style-name="Style19">
      <style:paragraph-properties fo:margin-left="0cm" fo:margin-right="0cm" fo:text-indent="0.998cm" style:auto-text-indent="false"/>
    </style:style>
    <style:style style:name="P103" style:family="paragraph" style:parent-style-name="Style28">
      <style:paragraph-properties fo:margin-left="0cm" fo:margin-right="0cm" fo:text-indent="0.998cm" style:auto-text-indent="false"/>
    </style:style>
    <style:style style:name="P104" style:family="paragraph" style:parent-style-name="Style28">
      <style:paragraph-properties fo:margin-left="0cm" fo:margin-right="0cm" fo:text-indent="0.998cm" style:auto-text-indent="false">
        <style:tab-stops>
          <style:tab-stop style:position="1.533cm"/>
        </style:tab-stops>
      </style:paragraph-properties>
    </style:style>
    <style:style style:name="P105" style:family="paragraph" style:parent-style-name="Style43">
      <style:paragraph-properties fo:margin-left="0cm" fo:margin-right="0cm" fo:text-indent="0.998cm" style:auto-text-indent="false">
        <style:tab-stops>
          <style:tab-stop style:position="1.905cm"/>
        </style:tab-stops>
      </style:paragraph-properties>
    </style:style>
    <style:style style:name="P106" style:family="paragraph" style:parent-style-name="Style29">
      <style:paragraph-properties>
        <style:tab-stops>
          <style:tab-stop style:position="1.914cm"/>
        </style:tab-stops>
      </style:paragraph-properties>
    </style:style>
    <style:style style:name="P107" style:family="paragraph" style:parent-style-name="Style29">
      <style:paragraph-properties>
        <style:tab-stops>
          <style:tab-stop style:position="2.413cm"/>
        </style:tab-stops>
      </style:paragraph-properties>
    </style:style>
    <style:style style:name="P108" style:family="paragraph" style:parent-style-name="Style31">
      <style:paragraph-properties fo:margin-left="0.956cm" fo:margin-right="0cm" fo:line-height="0.568cm" fo:text-align="start" style:justify-single-word="false" fo:text-indent="0cm" style:auto-text-indent="false">
        <style:tab-stops/>
      </style:paragraph-properties>
    </style:style>
    <style:style style:name="P109" style:family="paragraph" style:parent-style-name="Style38">
      <style:paragraph-properties fo:margin-left="0.956cm" fo:margin-right="0cm" fo:line-height="0.568cm" fo:text-align="start" style:justify-single-word="false" fo:text-indent="0cm" style:auto-text-indent="false">
        <style:tab-stops/>
      </style:paragraph-properties>
    </style:style>
    <style:style style:name="P110" style:family="paragraph" style:parent-style-name="Style39">
      <style:paragraph-properties fo:margin-left="0.956cm" fo:margin-right="0cm" fo:text-align="start" style:justify-single-word="false" fo:text-indent="0cm" style:auto-text-indent="false">
        <style:tab-stops/>
      </style:paragraph-properties>
    </style:style>
    <style:style style:name="P111" style:family="paragraph" style:parent-style-name="Style43">
      <style:paragraph-properties fo:margin-left="0.956cm" fo:margin-right="0cm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12" style:family="paragraph" style:parent-style-name="Style44">
      <style:paragraph-properties fo:margin-left="0.956cm" fo:margin-right="0cm" fo:text-align="start" style:justify-single-word="false" fo:text-indent="0cm" style:auto-text-indent="false">
        <style:tab-stops/>
      </style:paragraph-properties>
    </style:style>
    <style:style style:name="P113" style:family="paragraph" style:parent-style-name="Style29">
      <style:paragraph-properties fo:margin-left="0cm" fo:margin-right="0cm" fo:text-indent="0.965cm" style:auto-text-indent="false">
        <style:tab-stops>
          <style:tab-stop style:position="1.642cm"/>
        </style:tab-stops>
      </style:paragraph-properties>
    </style:style>
    <style:style style:name="P114" style:family="paragraph" style:parent-style-name="Style29">
      <style:paragraph-properties fo:margin-left="0cm" fo:margin-right="0cm" fo:text-indent="0.965cm" style:auto-text-indent="false">
        <style:tab-stops>
          <style:tab-stop style:position="1.787cm"/>
        </style:tab-stops>
      </style:paragraph-properties>
    </style:style>
    <style:style style:name="P115" style:family="paragraph" style:parent-style-name="Style30">
      <style:paragraph-properties fo:margin-left="0cm" fo:margin-right="0cm" fo:line-height="0.568cm" fo:text-indent="0.965cm" style:auto-text-indent="false"/>
    </style:style>
    <style:style style:name="P116" style:family="paragraph" style:parent-style-name="Style34">
      <style:paragraph-properties fo:margin-left="0cm" fo:margin-right="0cm" fo:text-indent="0.965cm" style:auto-text-indent="false">
        <style:tab-stops>
          <style:tab-stop style:position="2.244cm"/>
        </style:tab-stops>
      </style:paragraph-properties>
    </style:style>
    <style:style style:name="P117" style:family="paragraph" style:parent-style-name="Style34">
      <style:paragraph-properties fo:margin-left="0cm" fo:margin-right="0cm" fo:line-height="0.423cm" fo:text-indent="0.965cm" style:auto-text-indent="false"/>
      <style:text-properties fo:font-size="14pt" style:font-size-asian="14pt" style:font-size-complex="14pt"/>
    </style:style>
    <style:style style:name="P118" style:family="paragraph" style:parent-style-name="Style34">
      <style:paragraph-properties fo:margin-left="0cm" fo:margin-right="0cm" fo:margin-top="0.152cm" fo:margin-bottom="0cm" fo:text-indent="0.965cm" style:auto-text-indent="false">
        <style:tab-stops>
          <style:tab-stop style:position="1.93cm"/>
        </style:tab-stops>
      </style:paragraph-properties>
    </style:style>
    <style:style style:name="P119" style:family="paragraph" style:parent-style-name="Style39">
      <style:paragraph-properties fo:margin-left="0cm" fo:margin-right="0cm" fo:text-indent="0.965cm" style:auto-text-indent="false">
        <style:tab-stops>
          <style:tab-stop style:position="2.328cm"/>
        </style:tab-stops>
      </style:paragraph-properties>
    </style:style>
    <style:style style:name="P120" style:family="paragraph" style:parent-style-name="Style29">
      <style:paragraph-properties fo:margin-left="0.965cm" fo:margin-right="0cm" fo:text-align="start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121" style:family="paragraph" style:parent-style-name="Style33">
      <style:paragraph-properties fo:margin-left="0.965cm" fo:margin-right="0cm" fo:margin-top="0.118cm" fo:margin-bottom="0cm" fo:text-align="start" style:justify-single-word="false" fo:text-indent="0cm" style:auto-text-indent="false">
        <style:tab-stops>
          <style:tab-stop style:position="0.28cm"/>
        </style:tab-stops>
      </style:paragraph-properties>
    </style:style>
    <style:style style:name="P122" style:family="paragraph" style:parent-style-name="Style33">
      <style:paragraph-properties fo:margin-left="0.965cm" fo:margin-right="0cm" fo:text-align="start" style:justify-single-word="false" fo:text-indent="0cm" style:auto-text-indent="false">
        <style:tab-stops>
          <style:tab-stop style:position="0.28cm"/>
        </style:tab-stops>
      </style:paragraph-properties>
    </style:style>
    <style:style style:name="P123" style:family="paragraph" style:parent-style-name="Style32">
      <style:paragraph-properties fo:margin-left="0.965cm" fo:margin-right="0cm" fo:text-indent="0cm" style:auto-text-indent="false">
        <style:tab-stops>
          <style:tab-stop style:position="0.864cm"/>
        </style:tab-stops>
      </style:paragraph-properties>
    </style:style>
    <style:style style:name="P124" style:family="paragraph" style:parent-style-name="Style28">
      <style:paragraph-properties fo:margin-left="0cm" fo:margin-right="0cm" fo:text-indent="0.94cm" style:auto-text-indent="false"/>
    </style:style>
    <style:style style:name="P125" style:family="paragraph" style:parent-style-name="Style29">
      <style:paragraph-properties fo:margin-left="0cm" fo:margin-right="0cm" fo:text-indent="0.94cm" style:auto-text-indent="false"/>
    </style:style>
    <style:style style:name="P126" style:family="paragraph" style:parent-style-name="Style30">
      <style:paragraph-properties fo:margin-left="0cm" fo:margin-right="0cm" fo:margin-top="0.118cm" fo:margin-bottom="0cm" fo:line-height="0.568cm" fo:text-indent="0.94cm" style:auto-text-indent="false"/>
    </style:style>
    <style:style style:name="P127" style:family="paragraph" style:parent-style-name="Style30">
      <style:paragraph-properties fo:margin-left="0cm" fo:margin-right="0cm" fo:line-height="0.568cm" fo:text-indent="0.94cm" style:auto-text-indent="false"/>
    </style:style>
    <style:style style:name="P128" style:family="paragraph" style:parent-style-name="Style31">
      <style:paragraph-properties fo:margin-left="0cm" fo:margin-right="0cm" fo:line-height="0.568cm" fo:text-indent="0.94cm" style:auto-text-indent="false"/>
    </style:style>
    <style:style style:name="P129" style:family="paragraph" style:parent-style-name="Style33">
      <style:paragraph-properties fo:margin-left="0cm" fo:margin-right="0cm" fo:text-indent="0.94cm" style:auto-text-indent="false"/>
    </style:style>
    <style:style style:name="P130" style:family="paragraph" style:parent-style-name="Style34">
      <style:paragraph-properties fo:margin-left="0cm" fo:margin-right="0cm" fo:text-indent="0.94cm" style:auto-text-indent="false"/>
    </style:style>
    <style:style style:name="P131" style:family="paragraph" style:parent-style-name="Style35">
      <style:paragraph-properties fo:margin-left="0cm" fo:margin-right="0cm" fo:text-indent="0.94cm" style:auto-text-indent="false"/>
    </style:style>
    <style:style style:name="P132" style:family="paragraph" style:parent-style-name="Style37">
      <style:paragraph-properties fo:margin-left="0cm" fo:margin-right="0cm" fo:text-indent="0.94cm" style:auto-text-indent="false"/>
    </style:style>
    <style:style style:name="P133" style:family="paragraph" style:parent-style-name="Style38">
      <style:paragraph-properties fo:margin-left="0cm" fo:margin-right="0cm" fo:line-height="0.568cm" fo:text-indent="0.94cm" style:auto-text-indent="false"/>
    </style:style>
    <style:style style:name="P134" style:family="paragraph" style:parent-style-name="Style39">
      <style:paragraph-properties fo:margin-left="0cm" fo:margin-right="0cm" fo:text-indent="0.94cm" style:auto-text-indent="false"/>
    </style:style>
    <style:style style:name="P135" style:family="paragraph" style:parent-style-name="Style44">
      <style:paragraph-properties fo:margin-left="0cm" fo:margin-right="0cm" fo:text-indent="0.94cm" style:auto-text-indent="false"/>
    </style:style>
    <style:style style:name="P136" style:family="paragraph" style:parent-style-name="Style30">
      <style:paragraph-properties fo:line-height="0.568cm"/>
    </style:style>
    <style:style style:name="P137" style:family="paragraph" style:parent-style-name="Style30">
      <style:paragraph-properties fo:line-height="0.568cm">
        <style:tab-stops>
          <style:tab-stop style:position="2.15cm"/>
        </style:tab-stops>
      </style:paragraph-properties>
    </style:style>
    <style:style style:name="P138" style:family="paragraph" style:parent-style-name="Style30">
      <style:paragraph-properties fo:line-height="0.568cm">
        <style:tab-stops>
          <style:tab-stop style:position="2.379cm"/>
        </style:tab-stops>
      </style:paragraph-properties>
    </style:style>
    <style:style style:name="P139" style:family="paragraph" style:parent-style-name="Style29">
      <style:paragraph-properties fo:margin-left="0.949cm" fo:margin-right="0cm" fo:text-align="start" style:justify-single-word="false" fo:text-indent="0cm" style:auto-text-indent="false">
        <style:tab-stops/>
      </style:paragraph-properties>
    </style:style>
    <style:style style:name="P140" style:family="paragraph" style:parent-style-name="Style38">
      <style:paragraph-properties fo:margin-left="0.949cm" fo:margin-right="0cm" fo:line-height="0.568cm" fo:text-align="start" style:justify-single-word="false" fo:text-indent="0cm" style:auto-text-indent="false">
        <style:tab-stops/>
      </style:paragraph-properties>
    </style:style>
    <style:style style:name="P141" style:family="paragraph" style:parent-style-name="Style39">
      <style:paragraph-properties fo:margin-left="0.949cm" fo:margin-right="0cm" fo:text-align="start" style:justify-single-word="false" fo:text-indent="0cm" style:auto-text-indent="false">
        <style:tab-stops/>
      </style:paragraph-properties>
    </style:style>
    <style:style style:name="P142" style:family="paragraph" style:parent-style-name="Style40">
      <style:paragraph-properties fo:margin-left="0.949cm" fo:margin-right="0cm" fo:text-align="start" style:justify-single-word="false" fo:text-indent="0cm" style:auto-text-indent="false">
        <style:tab-stops/>
      </style:paragraph-properties>
    </style:style>
    <style:style style:name="P143" style:family="paragraph" style:parent-style-name="Style29">
      <style:paragraph-properties fo:margin-left="0cm" fo:margin-right="0cm" fo:text-indent="0.931cm" style:auto-text-indent="false"/>
    </style:style>
    <style:style style:name="P144" style:family="paragraph" style:parent-style-name="Style30">
      <style:paragraph-properties fo:margin-left="0cm" fo:margin-right="0cm" fo:line-height="0.568cm" fo:text-indent="0.931cm" style:auto-text-indent="false"/>
    </style:style>
    <style:style style:name="P145" style:family="paragraph" style:parent-style-name="Style31">
      <style:paragraph-properties fo:margin-left="0cm" fo:margin-right="0cm" fo:line-height="0.568cm" fo:text-indent="0.931cm" style:auto-text-indent="false"/>
    </style:style>
    <style:style style:name="P146" style:family="paragraph" style:parent-style-name="Style33">
      <style:paragraph-properties fo:margin-left="0cm" fo:margin-right="0cm" fo:text-indent="0.931cm" style:auto-text-indent="false"/>
    </style:style>
    <style:style style:name="P147" style:family="paragraph" style:parent-style-name="Style34">
      <style:paragraph-properties fo:margin-left="0cm" fo:margin-right="0cm" fo:text-indent="0.931cm" style:auto-text-indent="false"/>
    </style:style>
    <style:style style:name="P148" style:family="paragraph" style:parent-style-name="Style37">
      <style:paragraph-properties fo:margin-left="0cm" fo:margin-right="0cm" fo:text-indent="0.931cm" style:auto-text-indent="false"/>
    </style:style>
    <style:style style:name="P149" style:family="paragraph" style:parent-style-name="Style30">
      <style:paragraph-properties fo:margin-left="0cm" fo:margin-right="0cm" fo:line-height="0.568cm" fo:text-indent="0.956cm" style:auto-text-indent="false"/>
    </style:style>
    <style:style style:name="P150" style:family="paragraph" style:parent-style-name="Style35">
      <style:paragraph-properties fo:margin-left="0cm" fo:margin-right="0cm" fo:text-indent="0.956cm" style:auto-text-indent="false"/>
    </style:style>
    <style:style style:name="P151" style:family="paragraph" style:parent-style-name="Style35">
      <style:paragraph-properties fo:margin-left="0cm" fo:margin-right="0cm" fo:text-indent="0.956cm" style:auto-text-indent="false">
        <style:tab-stops>
          <style:tab-stop style:position="2.388cm"/>
        </style:tab-stops>
      </style:paragraph-properties>
    </style:style>
    <style:style style:name="P152" style:family="paragraph" style:parent-style-name="Style35">
      <style:paragraph-properties fo:margin-left="0cm" fo:margin-right="0cm" fo:text-indent="0.956cm" style:auto-text-indent="false">
        <style:tab-stops>
          <style:tab-stop style:position="2.066cm"/>
        </style:tab-stops>
      </style:paragraph-properties>
    </style:style>
    <style:style style:name="P153" style:family="paragraph" style:parent-style-name="Style36">
      <style:paragraph-properties fo:margin-left="0cm" fo:margin-right="0cm" fo:text-indent="0.956cm" style:auto-text-indent="false"/>
    </style:style>
    <style:style style:name="P154" style:family="paragraph" style:parent-style-name="Style40">
      <style:paragraph-properties fo:margin-left="0cm" fo:margin-right="0cm" fo:text-indent="0.956cm" style:auto-text-indent="false">
        <style:tab-stops>
          <style:tab-stop style:position="2.159cm"/>
        </style:tab-stops>
      </style:paragraph-properties>
    </style:style>
    <style:style style:name="P155" style:family="paragraph" style:parent-style-name="Style43">
      <style:paragraph-properties fo:margin-left="0cm" fo:margin-right="0cm" fo:text-indent="0.956cm" style:auto-text-indent="false">
        <style:tab-stops>
          <style:tab-stop style:position="1.549cm"/>
        </style:tab-stops>
      </style:paragraph-properties>
    </style:style>
    <style:style style:name="P156" style:family="paragraph" style:parent-style-name="Style43">
      <style:paragraph-properties fo:margin-left="0cm" fo:margin-right="0cm" fo:text-indent="0.956cm" style:auto-text-indent="false">
        <style:tab-stops>
          <style:tab-stop style:position="1.947cm"/>
        </style:tab-stops>
      </style:paragraph-properties>
    </style:style>
    <style:style style:name="P157" style:family="paragraph" style:parent-style-name="Style30">
      <style:paragraph-properties fo:margin-left="0cm" fo:margin-right="0cm" fo:line-height="0.568cm" fo:text-indent="0.991cm" style:auto-text-indent="false"/>
    </style:style>
    <style:style style:name="P158" style:family="paragraph" style:parent-style-name="Style30">
      <style:paragraph-properties fo:margin-left="0cm" fo:margin-right="0cm" fo:line-height="0.568cm" fo:text-indent="0.974cm" style:auto-text-indent="false"/>
    </style:style>
    <style:style style:name="P159" style:family="paragraph" style:parent-style-name="Style42">
      <style:paragraph-properties fo:margin-left="0cm" fo:margin-right="0cm" fo:line-height="0.423cm" fo:text-indent="0.974cm" style:auto-text-indent="false"/>
      <style:text-properties fo:font-size="14pt" style:font-size-asian="14pt" style:font-size-complex="14pt"/>
    </style:style>
    <style:style style:name="P160" style:family="paragraph" style:parent-style-name="Style42">
      <style:paragraph-properties fo:margin-left="0cm" fo:margin-right="0cm" fo:margin-top="0.145cm" fo:margin-bottom="0cm" fo:text-indent="0.974cm" style:auto-text-indent="false">
        <style:tab-stops>
          <style:tab-stop style:position="1.854cm"/>
        </style:tab-stops>
      </style:paragraph-properties>
    </style:style>
    <style:style style:name="P161" style:family="paragraph" style:parent-style-name="Style6">
      <style:paragraph-properties fo:margin-left="0.441cm" fo:margin-right="0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2" style:family="paragraph" style:parent-style-name="Style6">
      <style:paragraph-properties fo:margin-left="0.441cm" fo:margin-right="0cm" fo:margin-top="0.136cm" fo:margin-bottom="0cm" fo:line-height="0.568cm" fo:text-indent="0cm" style:auto-text-indent="false">
        <style:tab-stops/>
      </style:paragraph-properties>
    </style:style>
    <style:style style:name="P163" style:family="paragraph" style:parent-style-name="Style31">
      <style:paragraph-properties fo:line-height="0.568cm"/>
    </style:style>
    <style:style style:name="P164" style:family="paragraph" style:parent-style-name="Style33">
      <style:paragraph-properties>
        <style:tab-stops>
          <style:tab-stop style:position="1.236cm"/>
        </style:tab-stops>
      </style:paragraph-properties>
    </style:style>
    <style:style style:name="P165" style:family="paragraph" style:parent-style-name="Style6">
      <style:paragraph-properties fo:margin-left="0.601cm" fo:margin-right="0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6" style:family="paragraph" style:parent-style-name="Style6">
      <style:paragraph-properties fo:margin-left="0.601cm" fo:margin-right="0cm" fo:margin-top="0.145cm" fo:margin-bottom="0cm" fo:line-height="0.568cm" fo:text-indent="0cm" style:auto-text-indent="false">
        <style:tab-stops/>
      </style:paragraph-properties>
    </style:style>
    <style:style style:name="P167" style:family="paragraph" style:parent-style-name="Style32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168" style:family="paragraph" style:parent-style-name="Style32">
      <style:paragraph-properties fo:line-height="0.423cm" fo:text-align="end" style:justify-single-word="false"/>
      <style:text-properties fo:font-size="14pt" style:font-size-asian="14pt" style:font-size-complex="14pt"/>
    </style:style>
    <style:style style:name="P169" style:family="paragraph" style:parent-style-name="Style32">
      <style:paragraph-properties fo:text-align="center" style:justify-single-word="false"/>
    </style:style>
    <style:style style:name="P170" style:family="paragraph" style:parent-style-name="Style32">
      <style:paragraph-properties fo:line-height="0.423cm" fo:text-align="center" style:justify-single-word="false"/>
      <style:text-properties fo:font-size="10pt" fo:language="ru" fo:country="RU" style:font-size-asian="10pt" style:font-size-complex="10pt"/>
    </style:style>
    <style:style style:name="P171" style:family="paragraph" style:parent-style-name="Style32">
      <style:paragraph-properties fo:line-height="0.423cm"/>
      <style:text-properties fo:font-size="10pt" style:font-size-asian="10pt" style:font-size-complex="10pt"/>
    </style:style>
    <style:style style:name="P172" style:family="paragraph" style:parent-style-name="Style32">
      <style:paragraph-properties fo:line-height="0.423cm" fo:text-align="end" style:justify-single-word="false"/>
      <style:text-properties fo:font-size="10pt" style:font-size-asian="10pt" style:font-size-complex="10pt"/>
    </style:style>
    <style:style style:name="P173" style:family="paragraph" style:parent-style-name="Style32">
      <style:paragraph-properties fo:line-height="0.423cm" fo:text-align="start" style:justify-single-word="false"/>
      <style:text-properties fo:font-size="10pt" style:font-size-asian="10pt" style:font-size-complex="10pt"/>
    </style:style>
    <style:style style:name="P174" style:family="paragraph" style:parent-style-name="Style32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75" style:family="paragraph" style:parent-style-name="Style32">
      <style:paragraph-properties fo:line-height="0.559cm"/>
    </style:style>
    <style:style style:name="P176" style:family="paragraph" style:parent-style-name="Style32">
      <style:paragraph-properties fo:line-height="0.559cm">
        <style:tab-stops>
          <style:tab-stop style:position="8.788cm" style:leader-style="solid" style:leader-text="_"/>
          <style:tab-stop style:position="10.617cm" style:leader-style="solid" style:leader-text="_"/>
          <style:tab-stop style:position="13.428cm" style:leader-style="solid" style:leader-text="_"/>
        </style:tab-stops>
      </style:paragraph-properties>
    </style:style>
    <style:style style:name="P177" style:family="paragraph" style:parent-style-name="Style32">
      <style:paragraph-properties fo:line-height="0.559cm">
        <style:tab-stops>
          <style:tab-stop style:position="12.615cm" style:leader-style="solid" style:leader-text="_"/>
        </style:tab-stops>
      </style:paragraph-properties>
    </style:style>
    <style:style style:name="P178" style:family="paragraph" style:parent-style-name="Style32">
      <style:paragraph-properties fo:line-height="0.559cm">
        <style:tab-stops>
          <style:tab-stop style:position="1.744cm" style:leader-style="solid" style:leader-text="_"/>
        </style:tab-stops>
      </style:paragraph-properties>
    </style:style>
    <style:style style:name="P179" style:family="paragraph" style:parent-style-name="Style32">
      <style:paragraph-properties>
        <style:tab-stops>
          <style:tab-stop style:position="5.935cm" style:leader-style="solid" style:leader-text="_"/>
        </style:tab-stops>
      </style:paragraph-properties>
    </style:style>
    <style:style style:name="P180" style:family="paragraph" style:parent-style-name="Style32">
      <style:paragraph-properties>
        <style:tab-stops>
          <style:tab-stop style:position="7.586cm" style:leader-style="solid" style:leader-text="_"/>
        </style:tab-stops>
      </style:paragraph-properties>
    </style:style>
    <style:style style:name="P181" style:family="paragraph" style:parent-style-name="Style32">
      <style:paragraph-properties fo:text-align="start" style:justify-single-word="false">
        <style:tab-stops>
          <style:tab-stop style:position="3.471cm" style:leader-style="solid" style:leader-text="_"/>
        </style:tab-stops>
      </style:paragraph-properties>
    </style:style>
    <style:style style:name="P182" style:family="paragraph" style:parent-style-name="Style34">
      <style:paragraph-properties>
        <style:tab-stops>
          <style:tab-stop style:position="2.431cm"/>
        </style:tab-stops>
      </style:paragraph-properties>
    </style:style>
    <style:style style:name="P183" style:family="paragraph" style:parent-style-name="Style6">
      <style:paragraph-properties fo:margin-left="2.125cm" fo:margin-right="2.134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4" style:family="paragraph" style:parent-style-name="Style6">
      <style:paragraph-properties fo:margin-left="2.125cm" fo:margin-right="2.134cm" fo:margin-top="0.136cm" fo:margin-bottom="0cm" fo:line-height="0.568cm" fo:text-indent="0cm" style:auto-text-indent="false">
        <style:tab-stops/>
      </style:paragraph-properties>
    </style:style>
    <style:style style:name="P185" style:family="paragraph" style:parent-style-name="Style35">
      <style:paragraph-properties fo:line-height="0.423cm"/>
      <style:text-properties fo:font-size="14pt" style:font-size-asian="14pt" style:font-size-complex="14pt"/>
    </style:style>
    <style:style style:name="P186" style:family="paragraph" style:parent-style-name="Style35">
      <style:paragraph-properties fo:margin-top="0.136cm" fo:margin-bottom="0cm">
        <style:tab-stops>
          <style:tab-stop style:position="2.092cm"/>
        </style:tab-stops>
      </style:paragraph-properties>
    </style:style>
    <style:style style:name="P187" style:family="paragraph" style:parent-style-name="Style6">
      <style:paragraph-properties fo:margin-top="0.136cm" fo:margin-bottom="0cm" fo:line-height="0.568cm"/>
    </style:style>
    <style:style style:name="P188" style:family="paragraph" style:parent-style-name="Style11">
      <style:paragraph-properties fo:margin-top="0.136cm" fo:margin-bottom="0cm" fo:line-height="100%" fo:text-align="start" style:justify-single-word="false"/>
    </style:style>
    <style:style style:name="P189" style:family="paragraph" style:parent-style-name="Style36">
      <style:paragraph-properties>
        <style:tab-stops>
          <style:tab-stop style:position="2.193cm"/>
        </style:tab-stops>
      </style:paragraph-properties>
    </style:style>
    <style:style style:name="P190" style:family="paragraph" style:parent-style-name="Style36">
      <style:paragraph-properties>
        <style:tab-stops>
          <style:tab-stop style:position="2.395cm"/>
        </style:tab-stops>
      </style:paragraph-properties>
    </style:style>
    <style:style style:name="P191" style:family="paragraph" style:parent-style-name="Style37">
      <style:paragraph-properties fo:margin-left="0cm" fo:margin-right="0cm" fo:text-indent="0.751cm" style:auto-text-indent="false">
        <style:tab-stops>
          <style:tab-stop style:position="1.727cm"/>
        </style:tab-stops>
      </style:paragraph-properties>
    </style:style>
    <style:style style:name="P192" style:family="paragraph" style:parent-style-name="Style38">
      <style:paragraph-properties fo:line-height="0.568cm">
        <style:tab-stops>
          <style:tab-stop style:position="2.752cm"/>
        </style:tab-stops>
      </style:paragraph-properties>
    </style:style>
    <style:style style:name="P193" style:family="paragraph" style:parent-style-name="Style38">
      <style:paragraph-properties fo:line-height="0.568cm">
        <style:tab-stops>
          <style:tab-stop style:position="2.092cm"/>
        </style:tab-stops>
      </style:paragraph-properties>
    </style:style>
    <style:style style:name="P194" style:family="paragraph" style:parent-style-name="Style38">
      <style:paragraph-properties fo:line-height="0.568cm">
        <style:tab-stops>
          <style:tab-stop style:position="2.328cm"/>
        </style:tab-stops>
      </style:paragraph-properties>
    </style:style>
    <style:style style:name="P195" style:family="paragraph" style:parent-style-name="Style38">
      <style:paragraph-properties fo:line-height="0.568cm">
        <style:tab-stops>
          <style:tab-stop style:position="2.498cm"/>
        </style:tab-stops>
      </style:paragraph-properties>
    </style:style>
    <style:style style:name="P196" style:family="paragraph" style:parent-style-name="Style38">
      <style:paragraph-properties fo:line-height="0.423cm"/>
      <style:text-properties fo:font-size="14pt" style:font-size-asian="14pt" style:font-size-complex="14pt"/>
    </style:style>
    <style:style style:name="P197" style:family="paragraph" style:parent-style-name="Style6">
      <style:paragraph-properties fo:line-height="0.423cm"/>
      <style:text-properties fo:font-size="14pt" style:font-size-asian="14pt" style:font-size-complex="14pt"/>
    </style:style>
    <style:style style:name="P198" style:family="paragraph" style:parent-style-name="Style6">
      <style:paragraph-properties fo:line-height="0.559cm" fo:text-align="justify" style:justify-single-word="false"/>
    </style:style>
    <style:style style:name="P199" style:family="paragraph" style:parent-style-name="Style6">
      <style:paragraph-properties fo:line-height="0.559cm" fo:text-align="justify" style:justify-single-word="false">
        <style:tab-stops>
          <style:tab-stop style:position="12.582cm" style:leader-style="solid" style:leader-text="_"/>
        </style:tab-stops>
      </style:paragraph-properties>
    </style:style>
    <style:style style:name="P200" style:family="paragraph" style:parent-style-name="Style6">
      <style:paragraph-properties fo:line-height="0.559cm" fo:text-align="justify" style:justify-single-word="false">
        <style:tab-stops>
          <style:tab-stop style:position="0.998cm" style:leader-style="solid" style:leader-text="_"/>
        </style:tab-stops>
      </style:paragraph-properties>
    </style:style>
    <style:style style:name="P201" style:family="paragraph" style:parent-style-name="Style6">
      <style:paragraph-properties fo:line-height="0.568cm" fo:text-align="justify" style:justify-single-word="false"/>
    </style:style>
    <style:style style:name="P202" style:family="paragraph" style:parent-style-name="Style6">
      <style:paragraph-properties fo:line-height="0.568cm" fo:text-align="justify" style:justify-single-word="false">
        <style:tab-stops>
          <style:tab-stop style:position="10.015cm" style:leader-style="solid" style:leader-text="_"/>
        </style:tab-stops>
      </style:paragraph-properties>
    </style:style>
    <style:style style:name="P203" style:family="paragraph" style:parent-style-name="Style6">
      <style:paragraph-properties fo:line-height="0.568cm" fo:text-align="justify" style:justify-single-word="false">
        <style:tab-stops>
          <style:tab-stop style:position="13.369cm" style:leader-style="solid" style:leader-text="_"/>
        </style:tab-stops>
      </style:paragraph-properties>
    </style:style>
    <style:style style:name="P204" style:family="paragraph" style:parent-style-name="Style6">
      <style:paragraph-properties fo:line-height="0.568cm" fo:text-align="justify" style:justify-single-word="false">
        <style:tab-stops>
          <style:tab-stop style:position="14.707cm" style:leader-style="solid" style:leader-text="_"/>
        </style:tab-stops>
      </style:paragraph-properties>
    </style:style>
    <style:style style:name="P205" style:family="paragraph" style:parent-style-name="Style6">
      <style:paragraph-properties fo:line-height="0.568cm" fo:text-align="start" style:justify-single-word="false">
        <style:tab-stops>
          <style:tab-stop style:position="9.211cm" style:leader-style="solid" style:leader-text="_"/>
        </style:tab-stops>
      </style:paragraph-properties>
    </style:style>
    <style:style style:name="P206" style:family="paragraph" style:parent-style-name="Style38">
      <style:paragraph-properties fo:margin-top="0.127cm" fo:margin-bottom="0cm" fo:line-height="0.568cm">
        <style:tab-stops>
          <style:tab-stop style:position="2.328cm"/>
        </style:tab-stops>
      </style:paragraph-properties>
    </style:style>
    <style:style style:name="P207" style:family="paragraph" style:parent-style-name="Style39">
      <style:paragraph-properties fo:margin-top="0.118cm" fo:margin-bottom="0cm">
        <style:tab-stops>
          <style:tab-stop style:position="2.353cm"/>
        </style:tab-stops>
      </style:paragraph-properties>
    </style:style>
    <style:style style:name="P208" style:family="paragraph" style:parent-style-name="Style32">
      <style:paragraph-properties fo:margin-top="0.118cm" fo:margin-bottom="0cm" fo:line-height="100%" fo:text-align="center" style:justify-single-word="false"/>
    </style:style>
    <style:style style:name="P209" style:family="paragraph" style:parent-style-name="Style39">
      <style:paragraph-properties>
        <style:tab-stops>
          <style:tab-stop style:position="1.575cm"/>
        </style:tab-stops>
      </style:paragraph-properties>
    </style:style>
    <style:style style:name="P210" style:family="paragraph" style:parent-style-name="Style39">
      <style:paragraph-properties>
        <style:tab-stops>
          <style:tab-stop style:position="2.887cm"/>
        </style:tab-stops>
      </style:paragraph-properties>
    </style:style>
    <style:style style:name="P211" style:family="paragraph" style:parent-style-name="Style39">
      <style:paragraph-properties>
        <style:tab-stops>
          <style:tab-stop style:position="2.099cm"/>
        </style:tab-stops>
      </style:paragraph-properties>
    </style:style>
    <style:style style:name="P212" style:family="paragraph" style:parent-style-name="Style4">
      <style:paragraph-properties fo:margin-left="0.296cm" fo:margin-right="0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3" style:family="paragraph" style:parent-style-name="Style4">
      <style:paragraph-properties fo:margin-left="0.296cm" fo:margin-right="0cm" fo:margin-top="0.136cm" fo:margin-bottom="0cm" fo:text-indent="0cm" style:auto-text-indent="false">
        <style:tab-stops/>
      </style:paragraph-properties>
    </style:style>
    <style:style style:name="P214" style:family="paragraph" style:parent-style-name="Style40">
      <style:paragraph-properties fo:line-height="0.423cm"/>
      <style:text-properties fo:font-size="14pt" style:font-size-asian="14pt" style:font-size-complex="14pt"/>
    </style:style>
    <style:style style:name="P215" style:family="paragraph" style:parent-style-name="Style40">
      <style:paragraph-properties fo:margin-top="0.152cm" fo:margin-bottom="0cm">
        <style:tab-stops>
          <style:tab-stop style:position="2.371cm"/>
        </style:tab-stops>
      </style:paragraph-properties>
    </style:style>
    <style:style style:name="P216" style:family="paragraph" style:parent-style-name="Style6">
      <style:paragraph-properties fo:margin-top="0.152cm" fo:margin-bottom="0cm" fo:line-height="0.568cm">
        <style:tab-stops>
          <style:tab-stop style:position="14.224cm" style:leader-style="solid" style:leader-text="_"/>
        </style:tab-stops>
      </style:paragraph-properties>
    </style:style>
    <style:style style:name="P217" style:family="paragraph" style:parent-style-name="Style54">
      <style:paragraph-properties fo:margin-top="0.152cm" fo:margin-bottom="0cm" fo:line-height="0.568cm" fo:text-align="justify" style:justify-single-word="false">
        <style:tab-stops>
          <style:tab-stop style:position="2.014cm"/>
        </style:tab-stops>
      </style:paragraph-properties>
    </style:style>
    <style:style style:name="P218" style:family="paragraph" style:parent-style-name="Style40">
      <style:paragraph-properties fo:margin-left="1.041cm" fo:margin-right="0cm" fo:line-height="0.423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9" style:family="paragraph" style:parent-style-name="Style40">
      <style:paragraph-properties fo:margin-left="1.041cm" fo:margin-right="0cm" fo:margin-top="0.178cm" fo:margin-bottom="0cm" fo:line-height="100%" fo:text-align="start" style:justify-single-word="false" fo:text-indent="0cm" style:auto-text-indent="false">
        <style:tab-stops/>
      </style:paragraph-properties>
    </style:style>
    <style:style style:name="P220" style:family="paragraph" style:parent-style-name="Style41">
      <style:paragraph-properties>
        <style:tab-stops>
          <style:tab-stop style:position="2.201cm"/>
        </style:tab-stops>
      </style:paragraph-properties>
    </style:style>
    <style:style style:name="P221" style:family="paragraph" style:parent-style-name="Style42">
      <style:paragraph-properties>
        <style:tab-stops>
          <style:tab-stop style:position="1.887cm"/>
        </style:tab-stops>
      </style:paragraph-properties>
    </style:style>
    <style:style style:name="P222" style:family="paragraph" style:parent-style-name="Style42">
      <style:paragraph-properties>
        <style:tab-stops>
          <style:tab-stop style:position="2.752cm"/>
        </style:tab-stops>
      </style:paragraph-properties>
    </style:style>
    <style:style style:name="P223" style:family="paragraph" style:parent-style-name="Style42">
      <style:paragraph-properties>
        <style:tab-stops>
          <style:tab-stop style:position="2.168cm"/>
        </style:tab-stops>
      </style:paragraph-properties>
    </style:style>
    <style:style style:name="P224" style:family="paragraph" style:parent-style-name="Style6">
      <style:paragraph-properties fo:margin-left="0.526cm" fo:margin-right="0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5" style:family="paragraph" style:parent-style-name="Style6">
      <style:paragraph-properties fo:margin-left="0.526cm" fo:margin-right="0cm" fo:margin-top="0.136cm" fo:margin-bottom="0cm" fo:line-height="0.568cm" fo:text-indent="0cm" style:auto-text-indent="false">
        <style:tab-stops/>
      </style:paragraph-properties>
    </style:style>
    <style:style style:name="P226" style:family="paragraph" style:parent-style-name="Style43">
      <style:paragraph-properties>
        <style:tab-stops>
          <style:tab-stop style:position="1.82cm"/>
        </style:tab-stops>
      </style:paragraph-properties>
    </style:style>
    <style:style style:name="P227" style:family="paragraph" style:parent-style-name="Style3">
      <style:paragraph-properties fo:margin-top="0.093cm" fo:margin-bottom="0cm"/>
    </style:style>
    <style:style style:name="P228" style:family="paragraph" style:parent-style-name="Style3">
      <style:paragraph-properties fo:margin-left="6.232cm" fo:margin-right="0cm" fo:text-indent="0cm" style:auto-text-indent="false">
        <style:tab-stops/>
      </style:paragraph-properties>
    </style:style>
    <style:style style:name="P229" style:family="paragraph" style:parent-style-name="Style3">
      <style:paragraph-properties fo:margin-left="6.232cm" fo:margin-right="0cm" fo:margin-top="0.093cm" fo:margin-bottom="0cm" fo:text-indent="0cm" style:auto-text-indent="false">
        <style:tab-stops/>
      </style:paragraph-properties>
    </style:style>
    <style:style style:name="P230" style:family="paragraph" style:parent-style-name="Style32">
      <style:paragraph-properties fo:margin-left="1.515cm" fo:margin-right="0cm" fo:line-height="0.423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1" style:family="paragraph" style:parent-style-name="Style32">
      <style:paragraph-properties fo:margin-left="1.515cm" fo:margin-right="0cm" fo:margin-top="0.161cm" fo:margin-bottom="0cm" fo:line-height="100%" fo:text-align="start" style:justify-single-word="false" fo:text-indent="0cm" style:auto-text-indent="false">
        <style:tab-stops/>
      </style:paragraph-properties>
    </style:style>
    <style:style style:name="P232" style:family="paragraph" style:parent-style-name="Style48">
      <style:paragraph-properties fo:margin-left="2.794cm" fo:margin-right="2.685cm" fo:margin-top="0.423cm" fo:margin-bottom="1.007cm" fo:text-indent="0cm" style:auto-text-indent="false">
        <style:tab-stops/>
      </style:paragraph-properties>
    </style:style>
    <style:style style:name="P233" style:family="paragraph" style:parent-style-name="Style48">
      <style:paragraph-properties fo:line-height="0.423cm"/>
    </style:style>
    <style:style style:name="P234" style:family="paragraph" style:parent-style-name="Style48">
      <style:paragraph-properties fo:line-height="0.423cm"/>
      <style:text-properties fo:font-size="10pt" style:font-size-asian="10pt" style:font-size-complex="10pt"/>
    </style:style>
    <style:style style:name="P235" style:family="paragraph" style:parent-style-name="Style48">
      <style:paragraph-properties>
        <style:tab-stops>
          <style:tab-stop style:position="1.972cm" style:leader-style="solid" style:leader-text="_"/>
          <style:tab-stop style:position="5.249cm" style:leader-style="solid" style:leader-text="_"/>
        </style:tab-stops>
      </style:paragraph-properties>
    </style:style>
    <style:style style:name="P236" style:family="paragraph" style:parent-style-name="Style48">
      <style:paragraph-properties fo:margin-top="0.203cm" fo:margin-bottom="0cm"/>
    </style:style>
    <style:style style:name="P237" style:family="paragraph" style:parent-style-name="Style48">
      <style:paragraph-properties fo:margin-top="0.018cm" fo:margin-bottom="0cm"/>
    </style:style>
    <style:style style:name="P238" style:family="paragraph" style:parent-style-name="Style48">
      <style:paragraph-properties fo:margin-top="0.067cm" fo:margin-bottom="0cm"/>
    </style:style>
    <style:style style:name="P239" style:family="paragraph" style:parent-style-name="Style50">
      <style:paragraph-properties fo:margin-left="0.39cm" fo:margin-right="0cm" fo:margin-top="0.145cm" fo:margin-bottom="0cm" fo:text-indent="0cm" style:auto-text-indent="false">
        <style:tab-stops/>
      </style:paragraph-properties>
    </style:style>
    <style:style style:name="P240" style:family="paragraph" style:parent-style-name="Style48">
      <style:paragraph-properties fo:margin-left="0.66cm" fo:margin-right="0cm" fo:line-height="0.423cm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Style48">
      <style:paragraph-properties fo:margin-left="0.66cm" fo:margin-right="0cm" fo:line-height="0.42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42" style:family="paragraph" style:parent-style-name="Style48">
      <style:paragraph-properties fo:margin-left="0.66cm" fo:margin-right="0cm" fo:margin-top="0.39cm" fo:margin-bottom="0cm" fo:line-height="100%" fo:text-align="justify" style:justify-single-word="false" fo:text-indent="0cm" style:auto-text-indent="false">
        <style:tab-stops/>
      </style:paragraph-properties>
    </style:style>
    <style:style style:name="P243" style:family="paragraph" style:parent-style-name="Style52">
      <style:paragraph-properties fo:margin-left="0cm" fo:margin-right="2.32cm" fo:margin-top="0cm" fo:margin-bottom="0.982cm" fo:text-align="center" style:justify-single-word="false" fo:text-indent="0cm" style:auto-text-indent="false"/>
    </style:style>
    <style:style style:name="P244" style:family="paragraph" style:parent-style-name="Style48">
      <style:paragraph-properties fo:margin-top="0.363cm" fo:margin-bottom="0cm" fo:text-align="justify" style:justify-single-word="false"/>
    </style:style>
    <style:style style:name="P245" style:family="paragraph" style:parent-style-name="Style45">
      <style:paragraph-properties fo:margin-left="2.522cm" fo:margin-right="0cm" fo:margin-top="0.076cm" fo:margin-bottom="0.127cm" fo:line-height="0.898cm" fo:text-align="justify" style:justify-single-word="false" fo:text-indent="0cm" style:auto-text-indent="false">
        <style:tab-stops/>
      </style:paragraph-properties>
    </style:style>
    <style:style style:name="P246" style:family="paragraph" style:parent-style-name="Style48">
      <style:paragraph-properties fo:margin-top="0.212cm" fo:margin-bottom="0cm"/>
    </style:style>
    <style:style style:name="P247" style:family="paragraph" style:parent-style-name="Style11">
      <style:paragraph-properties fo:margin-left="8.992cm" fo:margin-right="3.03cm" fo:margin-top="0.33cm" fo:margin-bottom="0cm" fo:text-indent="0cm" style:auto-text-indent="false">
        <style:tab-stops/>
      </style:paragraph-properties>
    </style:style>
    <style:style style:name="P248" style:family="paragraph" style:parent-style-name="Style11">
      <style:paragraph-properties fo:margin-left="8.992cm" fo:margin-right="3.03cm" fo:line-heigh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49" style:family="paragraph" style:parent-style-name="Style11">
      <style:paragraph-properties fo:margin-left="0cm" fo:margin-right="3.03cm" fo:line-height="0.423cm" fo:text-indent="0cm" style:auto-text-indent="false"/>
    </style:style>
    <style:style style:name="P250" style:family="paragraph" style:parent-style-name="Style10">
      <style:paragraph-properties fo:margin-left="9.093cm" fo:margin-right="0cm" fo:line-height="0.423cm" fo:text-indent="-1.482cm" style:auto-text-indent="false">
        <style:tab-stops/>
      </style:paragraph-properties>
      <style:text-properties fo:font-size="10pt" style:font-size-asian="10pt" style:font-size-complex="10pt"/>
    </style:style>
    <style:style style:name="P251" style:family="paragraph" style:parent-style-name="Style10">
      <style:paragraph-properties fo:margin-left="9.093cm" fo:margin-right="0cm" fo:margin-top="0.145cm" fo:margin-bottom="0cm" fo:text-align="end" style:justify-single-word="false" fo:text-indent="-1.482cm" style:auto-text-indent="false">
        <style:tab-stops/>
      </style:paragraph-properties>
      <style:text-properties fo:font-style="italic" style:font-style-asian="italic" style:font-style-complex="italic"/>
    </style:style>
    <style:style style:name="P252" style:family="paragraph" style:parent-style-name="Standard">
      <style:paragraph-properties fo:margin-left="2.498cm" fo:margin-right="0cm" fo:text-align="end" style:justify-single-word="false" fo:text-indent="5.004cm" style:auto-text-indent="false">
        <style:tab-stops/>
      </style:paragraph-properties>
      <style:text-properties fo:language="ru" fo:country="RU" fo:font-style="italic" style:font-name-asian="Times New Roman" style:language-asian="ru" style:country-asian="RU" style:font-style-asian="italic" style:font-name-complex="Courier New" style:language-complex="ar" style:country-complex="SA" style:font-style-complex="italic"/>
    </style:style>
    <style:style style:name="P253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language="ru" fo:country="RU" style:font-name-asian="Times New Roman" style:language-asian="ru" style:country-asian="RU" style:font-name-complex="Courier New" style:language-complex="ar" style:country-complex="SA"/>
    </style:style>
    <style:style style:name="P254" style:family="paragraph" style:parent-style-name="Standard">
      <style:paragraph-properties fo:margin-left="2.498cm" fo:margin-right="0cm" fo:text-align="end" style:justify-single-word="false" fo:text-indent="0cm" style:auto-text-indent="false">
        <style:tab-stops/>
      </style:paragraph-properties>
      <style:text-properties fo:language="ru" fo:country="RU" fo:font-style="italic" style:font-name-asian="Times New Roman" style:language-asian="ru" style:country-asian="RU" style:font-style-asian="italic" style:font-name-complex="Courier New" style:language-complex="ar" style:country-complex="SA" style:font-style-complex="italic"/>
    </style:style>
    <style:style style:name="P255" style:family="paragraph" style:parent-style-name="Standard">
      <style:paragraph-properties fo:margin-left="0cm" fo:margin-right="0cm" fo:text-align="center" style:justify-single-word="false" fo:text-indent="1.231cm" style:auto-text-indent="false"/>
      <style:text-properties fo:color="#000000" style:font-name="Times New Roman CYR" fo:language="ru" fo:country="RU" fo:font-weight="bold" style:font-name-asian="Times New Roman" style:language-asian="ru" style:country-asian="RU" style:font-weight-asian="bold" style:font-name-complex="Times New Roman CYR" style:language-complex="ar" style:country-complex="SA" style:font-weight-complex="bold"/>
    </style:style>
    <style:style style:name="P256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7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style:font-name-asian="Times New Roman" style:language-asian="ru" style:country-asian="RU" style:font-name-complex="Times New Roman" style:language-complex="ar" style:country-complex="SA" style:font-weight-complex="bold"/>
    </style:style>
    <style:style style:name="P25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P2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260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009cm solid #000001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P261" style:family="paragraph" style:parent-style-name="Style3">
      <style:paragraph-properties fo:margin-left="10.126cm" fo:margin-right="0cm" fo:line-heigh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2" style:family="paragraph" style:parent-style-name="Style3">
      <style:paragraph-properties fo:margin-left="10.126cm" fo:margin-right="0cm" fo:margin-top="0.187cm" fo:margin-bottom="0cm" fo:text-indent="0cm" style:auto-text-indent="false">
        <style:tab-stops/>
      </style:paragraph-properties>
    </style:style>
    <style:style style:name="P263" style:family="paragraph" style:parent-style-name="Style3">
      <style:paragraph-properties fo:margin-left="9.347cm" fo:margin-right="0cm" fo:line-heigh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4" style:family="paragraph" style:parent-style-name="Style3">
      <style:paragraph-properties fo:margin-left="9.347cm" fo:margin-right="0cm" fo:margin-top="0.06cm" fo:margin-bottom="0cm" fo:text-indent="0cm" style:auto-text-indent="false">
        <style:tab-stops/>
      </style:paragraph-properties>
    </style:style>
    <style:style style:name="P265" style:family="paragraph" style:parent-style-name="Style44">
      <style:paragraph-properties fo:margin-left="3.235cm" fo:margin-right="2.845cm" fo:line-height="0.423cm" fo:text-align="start" style:justify-single-word="false" fo:text-indent="0.871cm" style:auto-text-indent="false">
        <style:tab-stops/>
      </style:paragraph-properties>
      <style:text-properties fo:font-size="10pt" style:font-size-asian="10pt" style:font-size-complex="10pt"/>
    </style:style>
    <style:style style:name="P266" style:family="paragraph" style:parent-style-name="Style44">
      <style:paragraph-properties fo:margin-left="3.235cm" fo:margin-right="2.845cm" fo:margin-top="0.118cm" fo:margin-bottom="0cm" fo:line-height="0.584cm" fo:text-align="start" style:justify-single-word="false" fo:text-indent="0.871cm" style:auto-text-indent="false">
        <style:tab-stops/>
      </style:paragraph-properties>
    </style:style>
    <style:style style:name="P267" style:family="paragraph" style:parent-style-name="Style9">
      <style:paragraph-properties fo:margin-left="0cm" fo:margin-right="0cm" fo:line-height="0.423cm" fo:text-indent="0.483cm" style:auto-text-indent="false"/>
      <style:text-properties fo:font-size="10pt" style:font-size-asian="10pt" style:font-size-complex="10pt"/>
    </style:style>
    <style:style style:name="P268" style:family="paragraph" style:parent-style-name="Style9">
      <style:paragraph-properties fo:margin-left="0cm" fo:margin-right="0cm" fo:margin-top="0.145cm" fo:margin-bottom="0cm" fo:line-height="0.568cm" fo:text-indent="0.483cm" style:auto-text-indent="false"/>
    </style:style>
    <style:style style:name="P269" style:family="paragraph" style:parent-style-name="Style32">
      <style:paragraph-properties fo:margin-top="0.194cm" fo:margin-bottom="0cm" fo:line-height="100%"/>
    </style:style>
    <style:style style:name="P270" style:family="paragraph" style:parent-style-name="Style32">
      <style:paragraph-properties fo:margin-top="0.314cm" fo:margin-bottom="0cm" fo:line-height="100%" fo:text-align="center" style:justify-single-word="false"/>
    </style:style>
    <style:style style:name="P271" style:family="paragraph" style:parent-style-name="Style27">
      <style:paragraph-properties fo:margin-top="0.145cm" fo:margin-bottom="0cm">
        <style:tab-stops>
          <style:tab-stop style:position="5.884cm"/>
          <style:tab-stop style:position="9.068cm"/>
          <style:tab-stop style:position="14.436cm"/>
        </style:tab-stops>
      </style:paragraph-properties>
    </style:style>
    <style:style style:name="P272" style:family="paragraph" style:parent-style-name="Style53">
      <style:paragraph-properties fo:margin-top="0.145cm" fo:margin-bottom="0cm" fo:line-height="0.568cm">
        <style:tab-stops>
          <style:tab-stop style:position="2.955cm"/>
        </style:tab-stops>
      </style:paragraph-properties>
    </style:style>
    <style:style style:name="P273" style:family="paragraph" style:parent-style-name="Style32">
      <style:paragraph-properties fo:margin-top="0.145cm" fo:margin-bottom="0cm" fo:line-height="0.559cm" fo:text-align="end" style:justify-single-word="false">
        <style:tab-stops>
          <style:tab-stop style:position="10.728cm" style:leader-style="solid" style:leader-text="_"/>
        </style:tab-stops>
      </style:paragraph-properties>
    </style:style>
    <style:style style:name="P274" style:family="paragraph" style:parent-style-name="Style11">
      <style:paragraph-properties fo:line-height="0.423cm" fo:text-align="start" style:justify-single-word="false"/>
      <style:text-properties fo:font-size="10pt" style:font-size-asian="10pt" style:font-size-complex="10pt"/>
    </style:style>
    <style:style style:name="P275" style:family="paragraph" style:parent-style-name="Style11">
      <style:paragraph-properties fo:margin-left="1.388cm" fo:margin-right="0cm" fo:margin-top="0.018cm" fo:margin-bottom="0cm" fo:line-height="0.559cm" fo:text-align="start" style:justify-single-word="false" fo:text-indent="0cm" style:auto-text-indent="false">
        <style:tab-stops/>
      </style:paragraph-properties>
    </style:style>
    <style:style style:name="P276" style:family="paragraph" style:parent-style-name="Style32">
      <style:paragraph-properties fo:margin-top="0.009cm" fo:margin-bottom="0cm" fo:line-height="0.559cm"/>
    </style:style>
    <style:style style:name="P277" style:family="paragraph" style:parent-style-name="Style32">
      <style:paragraph-properties fo:margin-top="0.085cm" fo:margin-bottom="0cm" fo:line-height="100%" fo:text-align="center" style:justify-single-word="false"/>
    </style:style>
    <style:style style:name="P278" style:family="paragraph" style:parent-style-name="Style11">
      <style:paragraph-properties fo:margin-left="4.69cm" fo:margin-right="0cm" fo:line-height="100%" fo:text-align="start" style:justify-single-word="false" fo:text-indent="0cm" style:auto-text-indent="false">
        <style:tab-stops/>
      </style:paragraph-properties>
    </style:style>
    <style:style style:name="P279" style:family="paragraph" style:parent-style-name="Style32">
      <style:paragraph-properties fo:margin-left="1.626cm" fo:margin-right="0cm" fo:line-height="0.423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0" style:family="paragraph" style:parent-style-name="Style32">
      <style:paragraph-properties fo:margin-left="1.626cm" fo:margin-right="0cm" fo:margin-top="0.178cm" fo:margin-bottom="0cm" fo:line-height="100%" fo:text-align="start" style:justify-single-word="false" fo:text-indent="0cm" style:auto-text-indent="false">
        <style:tab-stops/>
      </style:paragraph-properties>
    </style:style>
    <style:style style:name="P281" style:family="paragraph" style:parent-style-name="Style53">
      <style:paragraph-properties fo:line-height="0.423cm"/>
      <style:text-properties fo:font-size="14pt" style:font-size-asian="14pt" style:font-size-complex="14pt"/>
    </style:style>
    <style:style style:name="P282" style:family="paragraph" style:parent-style-name="Style32">
      <style:paragraph-properties fo:margin-left="1.499cm" fo:margin-right="0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3" style:family="paragraph" style:parent-style-name="Style32">
      <style:paragraph-properties fo:margin-left="1.499cm" fo:margin-right="0cm" fo:margin-top="0.415cm" fo:margin-bottom="0cm" fo:line-height="100%" fo:text-align="start" style:justify-single-word="false" fo:text-indent="0cm" style:auto-text-indent="false">
        <style:tab-stops/>
      </style:paragraph-properties>
    </style:style>
    <style:style style:name="P284" style:family="paragraph" style:parent-style-name="Style32">
      <style:paragraph-properties fo:margin-left="1.499cm" fo:margin-right="0cm" fo:margin-top="0.169cm" fo:margin-bottom="0cm" fo:line-height="100%" fo:text-align="center" style:justify-single-word="false" fo:orphans="2" fo:widows="2" fo:text-indent="0cm" style:auto-text-indent="false" style:text-autospace="none">
        <style:tab-stops/>
      </style:paragraph-properties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285" style:family="paragraph" style:parent-style-name="Style6">
      <style:paragraph-properties fo:margin-left="1.295cm" fo:margin-right="0cm" fo:line-heigh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6" style:family="paragraph" style:parent-style-name="Style6">
      <style:paragraph-properties fo:margin-left="1.295cm" fo:margin-right="0cm" fo:margin-top="0.136cm" fo:margin-bottom="0cm" fo:line-height="0.568cm" fo:text-indent="0cm" style:auto-text-indent="false">
        <style:tab-stops/>
      </style:paragraph-properties>
    </style:style>
    <style:style style:name="P287" style:family="paragraph" style:parent-style-name="Style54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288" style:family="paragraph" style:parent-style-name="Style54">
      <style:paragraph-properties fo:line-height="0.568cm" fo:text-align="justify" style:justify-single-word="false">
        <style:tab-stops>
          <style:tab-stop style:position="2.727cm"/>
        </style:tab-stops>
      </style:paragraph-properties>
    </style:style>
    <style:style style:name="P289" style:family="paragraph" style:parent-style-name="Style54">
      <style:paragraph-properties fo:margin-left="1.251cm" fo:margin-right="0cm" fo:line-height="0.568cm" fo:text-indent="0cm" style:auto-text-indent="false">
        <style:tab-stops>
          <style:tab-stop style:position="0.764cm"/>
          <style:tab-stop style:position="14.032cm" style:leader-style="solid" style:leader-text="_"/>
        </style:tab-stops>
      </style:paragraph-properties>
    </style:style>
    <style:style style:name="P290" style:family="paragraph" style:parent-style-name="Standard" style:master-page-name="MP0">
      <style:paragraph-properties fo:text-align="end" style:justify-single-word="false" style:page-number="auto" fo:break-before="page"/>
      <style:text-properties style:font-name-complex="Times New Roman"/>
    </style:style>
    <style:style style:name="P291" style:family="paragraph" style:parent-style-name="Standard" style:list-style-name="L1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292" style:family="paragraph" style:parent-style-name="Standard" style:list-style-name="RTF_5f_Num_20_3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93" style:family="paragraph" style:parent-style-name="Standard" style:list-style-name="RTF_5f_Num_20_32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94" style:family="paragraph" style:parent-style-name="Standard" style:list-style-name="RTF_5f_Num_20_32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95" style:family="paragraph" style:parent-style-name="Standard" style:list-style-name="RTF_5f_Num_20_15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96" style:family="paragraph" style:parent-style-name="Standard" style:list-style-name="RTF_5f_Num_20_15">
      <style:paragraph-properties fo:margin-left="1.365cm" fo:margin-right="0cm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97" style:family="paragraph" style:parent-style-name="Style1">
      <style:paragraph-properties fo:line-height="0.423cm"/>
    </style:style>
    <style:style style:name="P298" style:family="paragraph" style:parent-style-name="Style19" style:list-style-name="RTF_5f_Num_20_29">
      <style:paragraph-properties fo:margin-left="1.252cm" fo:margin-right="0cm" fo:text-align="start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99" style:family="paragraph" style:parent-style-name="Style20" style:list-style-name="RTF_5f_Num_20_29">
      <style:paragraph-properties fo:line-height="0.568cm" fo:text-align="justify" style:justify-single-word="false">
        <style:tab-stops>
          <style:tab-stop style:position="1.796cm"/>
        </style:tab-stops>
      </style:paragraph-properties>
    </style:style>
    <style:style style:name="P300" style:family="paragraph" style:parent-style-name="Style21" style:list-style-name="RTF_5f_Num_20_21">
      <style:paragraph-properties fo:margin-left="0.25cm" fo:margin-right="0cm" fo:margin-top="0.118cm" fo:margin-bottom="0cm" fo:line-height="0.568cm" fo:text-indent="0.995cm" style:auto-text-indent="false">
        <style:tab-stops>
          <style:tab-stop style:position="1.706cm"/>
        </style:tab-stops>
      </style:paragraph-properties>
    </style:style>
    <style:style style:name="P301" style:family="paragraph" style:parent-style-name="Style21" style:list-style-name="RTF_5f_Num_20_21">
      <style:paragraph-properties fo:margin-left="0.25cm" fo:margin-right="0cm" fo:line-height="0.568cm" fo:text-indent="0.995cm" style:auto-text-indent="false">
        <style:tab-stops>
          <style:tab-stop style:position="1.706cm"/>
        </style:tab-stops>
      </style:paragraph-properties>
    </style:style>
    <style:style style:name="P302" style:family="paragraph" style:parent-style-name="Style27" style:list-style-name="RTF_5f_Num_20_8">
      <style:paragraph-properties fo:margin-left="1.252cm" fo:margin-right="0cm" fo:text-indent="0cm" style:auto-text-indent="false">
        <style:tab-stops>
          <style:tab-stop style:position="0.737cm"/>
        </style:tab-stops>
      </style:paragraph-properties>
    </style:style>
    <style:style style:name="P303" style:family="paragraph" style:parent-style-name="Style27" style:list-style-name="RTF_5f_Num_20_9">
      <style:paragraph-properties fo:margin-left="1.245cm" fo:margin-right="0cm" fo:text-indent="0cm" style:auto-text-indent="false">
        <style:tab-stops>
          <style:tab-stop style:position="0.575cm"/>
        </style:tab-stops>
      </style:paragraph-properties>
    </style:style>
    <style:style style:name="P304" style:family="paragraph" style:parent-style-name="Style27" style:list-style-name="RTF_5f_Num_20_27">
      <style:paragraph-properties fo:margin-left="1.261cm" fo:margin-right="0cm" fo:text-indent="0cm" style:auto-text-indent="false">
        <style:tab-stops>
          <style:tab-stop style:position="0.542cm"/>
        </style:tab-stops>
      </style:paragraph-properties>
    </style:style>
    <style:style style:name="P305" style:family="paragraph" style:parent-style-name="Style28" style:list-style-name="RTF_5f_Num_20_16">
      <style:paragraph-properties fo:margin-left="1.007cm" fo:margin-right="0cm" fo:text-indent="0cm" style:auto-text-indent="false">
        <style:tab-stops>
          <style:tab-stop style:position="0.55cm"/>
        </style:tab-stops>
      </style:paragraph-properties>
    </style:style>
    <style:style style:name="P306" style:family="paragraph" style:parent-style-name="Style28" style:list-style-name="RTF_5f_Num_20_7">
      <style:paragraph-properties fo:margin-left="1.007cm" fo:margin-right="0cm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307" style:family="paragraph" style:parent-style-name="Style28" style:list-style-name="RTF_5f_Num_20_22">
      <style:paragraph-properties fo:margin-left="0.998cm" fo:margin-right="0cm" fo:text-indent="0cm" style:auto-text-indent="false">
        <style:tab-stops>
          <style:tab-stop style:position="0.704cm"/>
        </style:tab-stops>
      </style:paragraph-properties>
    </style:style>
    <style:style style:name="P308" style:family="paragraph" style:parent-style-name="Style29" style:list-style-name="RTF_5f_Num_20_6">
      <style:paragraph-properties fo:margin-left="0.956cm" fo:margin-right="0cm" fo:text-indent="0cm" style:auto-text-indent="false">
        <style:tab-stops>
          <style:tab-stop style:position="0.534cm"/>
        </style:tab-stops>
      </style:paragraph-properties>
    </style:style>
    <style:style style:name="P309" style:family="paragraph" style:parent-style-name="Style29" style:list-style-name="RTF_5f_Num_20_6">
      <style:paragraph-properties fo:margin-left="0.956cm" fo:margin-right="0cm" fo:text-align="start" style:justify-single-word="false" fo:text-indent="0cm" style:auto-text-indent="false">
        <style:tab-stops>
          <style:tab-stop style:position="0.534cm"/>
        </style:tab-stops>
      </style:paragraph-properties>
    </style:style>
    <style:style style:name="P310" style:family="paragraph" style:parent-style-name="Style29" style:list-style-name="RTF_5f_Num_20_17">
      <style:paragraph-properties fo:margin-left="0.956cm" fo:margin-right="0cm" fo:text-align="start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311" style:family="paragraph" style:parent-style-name="Style29" style:list-style-name="RTF_5f_Num_20_13">
      <style:paragraph-properties fo:margin-left="0.956cm" fo:margin-right="0cm" fo:text-indent="0cm" style:auto-text-indent="false">
        <style:tab-stops>
          <style:tab-stop style:position="1.212cm"/>
        </style:tab-stops>
      </style:paragraph-properties>
    </style:style>
    <style:style style:name="P312" style:family="paragraph" style:parent-style-name="Style29" style:list-style-name="RTF_5f_Num_20_17">
      <style:paragraph-properties fo:margin-left="0.956cm" fo:margin-right="0cm" fo:text-indent="0cm" style:auto-text-indent="false">
        <style:tab-stops>
          <style:tab-stop style:position="1.101cm"/>
        </style:tab-stops>
      </style:paragraph-properties>
    </style:style>
    <style:style style:name="P313" style:family="paragraph" style:parent-style-name="Style30" style:list-style-name="RTF_5f_Num_20_34">
      <style:paragraph-properties fo:margin-left="0.965cm" fo:margin-right="0cm" fo:line-height="0.568cm" fo:text-align="start" style:justify-single-word="false" fo:text-indent="0cm" style:auto-text-indent="false">
        <style:tab-stops>
          <style:tab-stop style:position="0.28cm"/>
        </style:tab-stops>
      </style:paragraph-properties>
    </style:style>
    <style:style style:name="P314" style:family="paragraph" style:parent-style-name="Style31" style:list-style-name="RTF_5f_Num_20_12">
      <style:paragraph-properties fo:margin-left="0.956cm" fo:margin-right="0cm" fo:line-height="0.568cm" fo:text-indent="0cm" style:auto-text-indent="false">
        <style:tab-stops>
          <style:tab-stop style:position="1.118cm"/>
        </style:tab-stops>
      </style:paragraph-properties>
    </style:style>
    <style:style style:name="P315" style:family="paragraph" style:parent-style-name="Style33" style:list-style-name="RTF_5f_Num_20_35">
      <style:paragraph-properties fo:margin-left="0.956cm" fo:margin-right="0cm" fo:text-indent="0cm" style:auto-text-indent="false">
        <style:tab-stops>
          <style:tab-stop style:position="0.492cm"/>
        </style:tab-stops>
      </style:paragraph-properties>
    </style:style>
    <style:style style:name="P316" style:family="paragraph" style:parent-style-name="Style33" style:list-style-name="RTF_5f_Num_20_28">
      <style:paragraph-properties fo:margin-left="0.965cm" fo:margin-right="0cm" fo:margin-top="0.559cm" fo:margin-bottom="0cm" fo:text-indent="0cm" style:auto-text-indent="false">
        <style:tab-stops>
          <style:tab-stop style:position="1.355cm"/>
        </style:tab-stops>
      </style:paragraph-properties>
    </style:style>
    <style:style style:name="P317" style:family="paragraph" style:parent-style-name="Style33" style:list-style-name="RTF_5f_Num_20_28">
      <style:paragraph-properties fo:margin-left="0.965cm" fo:margin-right="0cm" fo:text-indent="0cm" style:auto-text-indent="false">
        <style:tab-stops>
          <style:tab-stop style:position="1.355cm"/>
        </style:tab-stops>
      </style:paragraph-properties>
    </style:style>
    <style:style style:name="P318" style:family="paragraph" style:parent-style-name="Style34" style:list-style-name="RTF_5f_Num_20_26">
      <style:paragraph-properties fo:margin-left="0.956cm" fo:margin-right="0cm" fo:text-indent="0cm" style:auto-text-indent="false">
        <style:tab-stops>
          <style:tab-stop style:position="1.076cm"/>
        </style:tab-stops>
      </style:paragraph-properties>
    </style:style>
    <style:style style:name="P319" style:family="paragraph" style:parent-style-name="Style35" style:list-style-name="RTF_5f_Num_20_11">
      <style:paragraph-properties fo:margin-left="0.965cm" fo:margin-right="0cm" fo:text-indent="0cm" style:auto-text-indent="false">
        <style:tab-stops>
          <style:tab-stop style:position="1.339cm"/>
        </style:tab-stops>
      </style:paragraph-properties>
    </style:style>
    <style:style style:name="P320" style:family="paragraph" style:parent-style-name="Style36" style:list-style-name="RTF_5f_Num_20_4">
      <style:paragraph-properties fo:margin-left="0.956cm" fo:margin-right="0cm" fo:text-indent="0cm" style:auto-text-indent="false">
        <style:tab-stops>
          <style:tab-stop style:position="1.118cm"/>
        </style:tab-stops>
      </style:paragraph-properties>
    </style:style>
    <style:style style:name="P321" style:family="paragraph" style:parent-style-name="Style37" style:list-style-name="RTF_5f_Num_20_25">
      <style:paragraph-properties fo:margin-left="0.965cm" fo:margin-right="0cm" fo:text-indent="0cm" style:auto-text-indent="false">
        <style:tab-stops>
          <style:tab-stop style:position="1.236cm"/>
        </style:tab-stops>
      </style:paragraph-properties>
    </style:style>
    <style:style style:name="P322" style:family="paragraph" style:parent-style-name="Style37" style:list-style-name="RTF_5f_Num_20_14">
      <style:paragraph-properties fo:margin-left="0.965cm" fo:margin-right="0cm" fo:text-indent="0cm" style:auto-text-indent="false">
        <style:tab-stops>
          <style:tab-stop style:position="1.397cm"/>
        </style:tab-stops>
      </style:paragraph-properties>
    </style:style>
    <style:style style:name="P323" style:family="paragraph" style:parent-style-name="Style37" style:list-style-name="RTF_5f_Num_20_14">
      <style:paragraph-properties fo:margin-left="0.965cm" fo:margin-right="0cm" fo:margin-top="0.568cm" fo:margin-bottom="0cm" fo:text-indent="0cm" style:auto-text-indent="false">
        <style:tab-stops>
          <style:tab-stop style:position="1.397cm"/>
        </style:tab-stops>
      </style:paragraph-properties>
    </style:style>
    <style:style style:name="P324" style:family="paragraph" style:parent-style-name="Style38" style:list-style-name="RTF_5f_Num_20_19">
      <style:paragraph-properties fo:margin-left="0.965cm" fo:margin-right="0cm" fo:line-height="0.568cm" fo:text-indent="0cm" style:auto-text-indent="false">
        <style:tab-stops>
          <style:tab-stop style:position="1.127cm"/>
        </style:tab-stops>
      </style:paragraph-properties>
    </style:style>
    <style:style style:name="P325" style:family="paragraph" style:parent-style-name="Style41" style:list-style-name="RTF_5f_Num_20_23">
      <style:paragraph-properties fo:margin-left="0.956cm" fo:margin-right="0cm" fo:margin-top="0.559cm" fo:margin-bottom="0cm" fo:text-indent="0cm" style:auto-text-indent="false">
        <style:tab-stops>
          <style:tab-stop style:position="0.915cm"/>
        </style:tab-stops>
      </style:paragraph-properties>
    </style:style>
    <style:style style:name="P326" style:family="paragraph" style:parent-style-name="Style41" style:list-style-name="RTF_5f_Num_20_23">
      <style:paragraph-properties fo:margin-left="0.956cm" fo:margin-right="0cm" fo:text-indent="0cm" style:auto-text-indent="false">
        <style:tab-stops>
          <style:tab-stop style:position="0.915cm"/>
        </style:tab-stops>
      </style:paragraph-properties>
    </style:style>
    <style:style style:name="P327" style:family="paragraph" style:parent-style-name="Style41" style:list-style-name="RTF_5f_Num_20_31">
      <style:paragraph-properties fo:margin-left="0.956cm" fo:margin-right="0cm" fo:text-indent="0cm" style:auto-text-indent="false">
        <style:tab-stops>
          <style:tab-stop style:position="1.051cm"/>
        </style:tab-stops>
      </style:paragraph-properties>
    </style:style>
    <style:style style:name="P328" style:family="paragraph" style:parent-style-name="Style43" style:list-style-name="RTF_5f_Num_20_5">
      <style:paragraph-properties fo:margin-left="0.974cm" fo:margin-right="0cm" fo:text-indent="0cm" style:auto-text-indent="false">
        <style:tab-stops>
          <style:tab-stop style:position="0.847cm"/>
        </style:tab-stops>
      </style:paragraph-properties>
    </style:style>
    <style:style style:name="P329" style:family="paragraph" style:parent-style-name="Style43" style:list-style-name="RTF_5f_Num_20_5">
      <style:paragraph-properties fo:margin-left="0.974cm" fo:margin-right="0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330" style:family="paragraph" style:parent-style-name="Style43" style:list-style-name="RTF_5f_Num_20_30">
      <style:paragraph-properties fo:margin-left="0.949cm" fo:margin-right="0cm" fo:text-indent="0cm" style:auto-text-indent="false">
        <style:tab-stops>
          <style:tab-stop style:position="0.55cm"/>
        </style:tab-stops>
      </style:paragraph-properties>
    </style:style>
    <style:style style:name="P331" style:family="paragraph" style:parent-style-name="Style44" style:list-style-name="RTF_5f_Num_20_36">
      <style:paragraph-properties fo:margin-left="0.965cm" fo:margin-right="0cm" fo:text-indent="0cm" style:auto-text-indent="false">
        <style:tab-stops>
          <style:tab-stop style:position="0.559cm"/>
        </style:tab-stops>
      </style:paragraph-properties>
    </style:style>
    <style:style style:name="P332" style:family="paragraph" style:parent-style-name="Style44" style:list-style-name="RTF_5f_Num_20_24">
      <style:paragraph-properties fo:margin-left="0.974cm" fo:margin-right="0cm" fo:text-indent="0cm" style:auto-text-indent="false">
        <style:tab-stops>
          <style:tab-stop style:position="0.847cm"/>
        </style:tab-stops>
      </style:paragraph-properties>
    </style:style>
    <style:style style:name="P333" style:family="paragraph" style:parent-style-name="Style44" style:list-style-name="RTF_5f_Num_20_10">
      <style:paragraph-properties fo:margin-left="0.974cm" fo:margin-right="0cm" fo:text-indent="0cm" style:auto-text-indent="false">
        <style:tab-stops>
          <style:tab-stop style:position="1.118cm"/>
        </style:tab-stops>
      </style:paragraph-properties>
    </style:style>
    <style:style style:name="P334" style:family="paragraph" style:parent-style-name="Style3">
      <style:paragraph-properties fo:margin-top="0.093cm" fo:margin-bottom="0cm"/>
    </style:style>
    <style:style style:name="P335" style:family="paragraph" style:parent-style-name="Style3">
      <style:paragraph-properties fo:margin-left="6.232cm" fo:margin-right="0cm" fo:margin-top="0.093cm" fo:margin-bottom="0cm" fo:text-indent="0cm" style:auto-text-indent="false">
        <style:tab-stops/>
      </style:paragraph-properties>
    </style:style>
    <style:style style:name="P336" style:family="paragraph" style:parent-style-name="Style3">
      <style:paragraph-properties fo:margin-left="0cm" fo:margin-right="0cm" fo:margin-top="0.093cm" fo:margin-bottom="0cm" fo:text-indent="0cm" style:auto-text-indent="false">
        <style:tab-stops/>
      </style:paragraph-properties>
    </style:style>
    <style:style style:name="P337" style:family="paragraph" style:parent-style-name="Без_20_интервала" style:list-style-name="RTF_5f_Num_20_27">
      <style:paragraph-properties fo:margin-left="0cm" fo:margin-right="0cm" fo:line-height="100%" fo:text-align="justify" style:justify-single-word="false" fo:text-indent="1.199cm" style:auto-text-indent="false">
        <style:tab-stops>
          <style:tab-stop style:position="0.542cm"/>
        </style:tab-stops>
      </style:paragraph-properties>
    </style:style>
    <style:style style:name="P338" style:family="paragraph" style:parent-style-name="Цветной_20_список_20_-_20_Акцент_20_11" style:list-style-name="RTF_5f_Num_20_27">
      <style:paragraph-properties fo:margin-left="0cm" fo:margin-right="0cm" fo:text-align="justify" style:justify-single-word="false" fo:text-indent="1.199cm" style:auto-text-indent="false">
        <style:tab-stops>
          <style:tab-stop style:position="2cm"/>
        </style:tab-stops>
      </style:paragraph-properties>
    </style:style>
    <style:style style:name="P339" style:family="paragraph" style:parent-style-name="Цветной_20_список_20_-_20_Акцент_20_11" style:list-style-name="RTF_5f_Num_20_27">
      <style:paragraph-properties fo:margin-left="0cm" fo:margin-right="0cm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fo:language="ru" fo:country="RU" style:font-size-asian="10pt" style:font-name-complex="Times New Roman" style:font-size-complex="10pt"/>
    </style:style>
    <style:style style:name="T3" style:family="text">
      <style:text-properties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fo:font-size="10pt" fo:language="ru" fo:country="RU" style:font-name-asian="Times New Roman" style:font-size-asian="10pt" style:language-asian="ar" style:country-asian="SA" style:font-name-complex="Times New Roman CYR" style:font-size-complex="10pt" style:language-complex="ar" style:country-complex="SA"/>
    </style:style>
    <style:style style:name="T5" style:family="text">
      <style:text-properties fo:font-size="10pt" fo:language="ru" fo:country="RU" fo:font-style="italic" style:font-name-asian="Times New Roman" style:font-size-asian="10pt" style:language-asian="ar" style:country-asian="SA" style:font-style-asian="italic" style:font-name-complex="Times New Roman CYR" style:font-size-complex="10pt" style:language-complex="ar" style:country-complex="SA"/>
    </style:style>
    <style:style style:name="T6" style:family="text">
      <style:text-properties fo:font-size="10pt" style:font-name-asian="Andale Sans UI" style:font-size-asian="10pt" style:font-size-complex="10pt"/>
    </style:style>
    <style:style style:name="T7" style:family="text">
      <style:text-properties fo:font-size="14pt" style:font-name-asian="Andale Sans UI" style:font-size-asian="14pt" style:font-size-complex="14pt"/>
    </style:style>
    <style:style style:name="T8" style:family="text">
      <style:text-properties fo:font-size="14pt" fo:language="ru" fo:country="RU" style:font-name-asian="Andale Sans UI" style:font-size-asian="14pt" style:font-size-complex="14pt"/>
    </style:style>
    <style:style style:name="T9" style:family="text">
      <style:text-properties fo:font-size="14pt" fo:language="ru" fo:country="RU" style:font-name-asian="Andale Sans UI" style:font-size-asian="14pt" style:font-size-complex="14pt" style:font-weight-complex="bold"/>
    </style:style>
    <style:style style:name="T10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size-asian="14pt" style:font-size-complex="14pt" style:font-weight-complex="bold"/>
    </style:style>
    <style:style style:name="T13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4" style:family="text">
      <style:text-properties fo:font-size="14pt" fo:language="en" fo:country="US" style:font-name-asian="Andale Sans UI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size-asian="14pt" style:language-asian="ar" style:country-asian="SA" style:font-size-complex="14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fo:color="#1f497d" style:font-name="Times New Roman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2" style:family="text">
      <style:text-properties fo:color="#1f497d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3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4" style:family="text">
      <style:text-properties style:font-name="Times New Roman CYR" fo:language="ru" fo:country="RU" style:font-name-asian="Times New Roman CYR" style:font-name-complex="Times New Roman CYR"/>
    </style:style>
    <style:style style:name="T25" style:family="text">
      <style:text-properties style:text-position="super 64%" style:font-name="Times New Roman CYR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name-complex="Times New Roman CYR" style:font-size-complex="14pt"/>
    </style:style>
    <style:style style:name="T26" style:family="text">
      <style:text-properties style:text-position="super 64%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7" style:family="text">
      <style:text-properties fo:color="#0000ff" style:font-name="Times New Roman CYR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name-complex="Times New Roman CYR" style:font-size-complex="14pt"/>
    </style:style>
    <style:style style:name="T28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29" style:family="text">
      <style:text-properties fo:color="#000000" fo:font-size="14pt" style:font-name-asian="Andale Sans UI" style:font-size-asian="14pt" style:font-size-complex="14pt" style:font-weight-complex="bold"/>
    </style:style>
    <style:style style:name="T30" style:family="text">
      <style:text-properties fo:color="#000000" fo:font-size="14pt" style:font-name-asian="Andale Sans UI" style:font-size-asian="14pt" style:font-size-complex="14pt" style:font-style-complex="italic" style:font-weight-complex="bold"/>
    </style:style>
    <style:style style:name="T31" style:family="text">
      <style:text-properties fo:color="#000000" fo:font-size="14pt" style:font-name-asian="Arial" style:font-size-asian="14pt" style:font-size-complex="14pt" style:font-style-complex="italic" style:font-weight-complex="bold"/>
    </style:style>
    <style:style style:name="T32" style:family="text">
      <style:text-properties fo:color="#000000" fo:font-size="14pt" style:font-name-asian="Calibri" style:font-size-asian="14pt" style:language-asian="ru" style:country-asian="RU" style:font-size-complex="14pt" style:font-style-complex="italic" style:font-weight-complex="bold"/>
    </style:style>
    <style:style style:name="T3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4" style:family="text">
      <style:text-properties fo:color="#000000" style:font-name="Times New Roman CYR" fo:language="ru" fo:country="RU" style:font-name-asian="Times New Roman" style:language-asian="ru" style:country-asian="RU" style:font-name-complex="Times New Roman CYR" style:language-complex="ar" style:country-complex="SA"/>
    </style:style>
    <style:style style:name="T35" style:family="text">
      <style:text-properties fo:color="#000000" style:font-name="Times New Roman CYR" fo:font-size="10pt" fo:language="ru" fo:country="RU" style:font-name-asian="Times New Roman" style:font-size-asian="10pt" style:language-asian="ru" style:country-asian="RU" style:font-name-complex="Times New Roman CYR" style:font-size-complex="10pt" style:language-complex="ar" style:country-complex="SA"/>
    </style:style>
    <style:style style:name="T36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 style:font-weight-complex="bold"/>
    </style:style>
    <style:style style:name="T38" style:family="text">
      <style:text-properties fo:color="#000000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39" style:family="text">
      <style:text-properties style:font-name-asian="Andale Sans UI"/>
    </style:style>
    <style:style style:name="T40" style:family="text">
      <style:text-properties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41" style:family="text">
      <style:text-properties fo:font-size="11pt" style:font-name-asian="Andale Sans UI" style:font-size-asian="11pt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language="ru" fo:country="RU" style:language-asian="ru" style:country-asian="RU" style:language-complex="ar" style:country-complex="SA"/>
    </style:style>
    <style:style style:name="T44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45" style:family="text">
      <style:text-properties fo:language="ru" fo:country="RU" style:font-name-asian="Times New Roman" style:language-asian="ru" style:country-asian="RU" style:font-name-complex="Courier New" style:language-complex="ar" style:country-complex="SA"/>
    </style:style>
    <style:style style:name="T46" style:family="text">
      <style:text-properties fo:language="ru" fo:country="RU" fo:font-style="italic" style:font-name-asian="Times New Roman" style:language-asian="ru" style:country-asian="RU" style:font-style-asian="italic" style:font-name-complex="Courier New" style:language-complex="ar" style:country-complex="SA" style:font-style-complex="italic"/>
    </style:style>
    <style:style style:name="T47" style:family="text">
      <style:text-properties fo:language="ru" fo:country="RU" style:font-name-asian="Andale Sans UI"/>
    </style:style>
    <style:style style:name="T48" style:family="text">
      <style:text-properties fo:font-size="8pt" fo:language="ru" fo:country="RU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T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ndale Sans UI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404*" fo:start-indent="0cm" fo:end-indent="0.686cm"/>
          <style:column style:rel-width="3059*" fo:start-indent="0.686cm" fo:end-indent="0.482cm"/>
          <style:column style:rel-width="3174*" fo:start-indent="0.48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969*" fo:start-indent="0cm" fo:end-indent="1.49cm"/>
          <style:column style:rel-width="4668*" fo:start-indent="1.49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589*" fo:start-indent="0cm" fo:end-indent="1.972cm"/>
          <style:column style:rel-width="5048*" fo:start-indent="1.974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5027*" fo:start-indent="0cm" fo:end-indent="2.066cm"/>
          <style:column style:rel-width="4610*" fo:start-indent="2.066cm" fo:end-indent="0cm"/>
        </style:columns>
      </style:section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start-value="14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fill="none" fo:padding-top="-0.017cm" fo:padding-bottom="-0.017cm" fo:padding-left="-0.017cm" fo:padding-right="-0.017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>УТВЕРЖДЕН</text:p>
      <text:p text:style-name="P1">Постановлением главы</text:p>
      <text:p text:style-name="P6">сельского поселения Байтуган</text:p>
      <text:p text:style-name="P6">муниципального района Камышлинский</text:p>
      <text:p text:style-name="P6">Самарской области от 01.02. 2019 года № 7</text:p>
      <text:p text:style-name="P6"/>
      <text:p text:style-name="P25"/>
      <text:p text:style-name="P7"/>
      <text:p text:style-name="P7"/>
      <text:p text:style-name="P12">АДМИНИСТРАТИВНЫЙ РЕГЛАМЕНТ</text:p>
      <text:p text:style-name="P12"/>
      <text:p text:style-name="P13">«Предоставление разрешения на условно разрешенный вид использования земельного участка или объекта капитального строительства»</text:p>
      <text:p text:style-name="P8"/>
      <text:p text:style-name="P16"><text:span text:style-name="Основной_20_шрифт_20_абзаца"><text:span text:style-name="T1">(</text:span></text:span><text:span text:style-name="Основной_20_шрифт_20_абзаца"><text:span text:style-name="T2">В редакции Постановления Главы сельского поселения Байтуган муниципального района Камышлинский Самарской области от 02.08.2019 г.; от 20.12.2019г. №59)</text:span>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Font_20_Style56"><text:span text:style-name="T7">АДМИНИСТРАТИВНЫЙ РЕГЛАМЕНТ ПРЕДОСТАВЛЕНИЯ АДМИНИСТРАЦИЕЙ СЕЛЬСКОГО ПОСЕЛЕНИЯ <text:s/></text:span></text:span><text:span text:style-name="Font_20_Style56"><text:span text:style-name="T8">БАЙТУГАН</text:span></text:span><text:span text:style-name="Font_20_Style56"><text:span text:style-name="T7"> МУНИЦИПАЛЬНОГО РАЙОНА </text:span></text:span><text:span text:style-name="Font_20_Style56"><text:span text:style-name="T8">КАМЫШЛИНСКИЙ</text:span></text:span><text:span text:style-name="Font_20_Style56"><text:span text:style-name="T7">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</text:span></text:span></text:p>
      <text:p text:style-name="P28"/>
      <text:p text:style-name="P30"><text:span text:style-name="Font_20_Style57"><text:span text:style-name="T7">1. Общие положения</text:span></text:span></text:p>
      <text:p text:style-name="P33"><text:span text:style-name="Font_20_Style57"><text:span text:style-name="T8"><text:s text:c="6"/></text:span></text:span><text:span text:style-name="Font_20_Style57"><text:span text:style-name="T7">1.1</text:span></text:span><text:span text:style-name="Font_20_Style57"><text:span text:style-name="T8"> </text:span></text:span><text:span text:style-name="Font_20_Style57"><text:span text:style-name="T7">Административный регламент предоставления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муниципального района </text:span></text:span><text:span text:style-name="Font_20_Style57"><text:span text:style-name="T8">Камышлинский</text:span></text:span><text:span text:style-name="Font_20_Style57"><text:span text:style-name="T7"> муниципальной услуги «Предоставление разрешения на условно разрешенный вид использования земельного участка или объекта капитального строительства» (далее - Административный регламент) разработан в целях повышения качества предоставления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 на территории сельского поселения </text:span></text:span><text:span text:style-name="Font_20_Style57"><text:span text:style-name="T8">Байтуган</text:span></text:span><text:span text:style-name="Font_20_Style57"><text:span text:style-name="T7"> (далее - муниципальная услуга) и определяет сроки и последовательность действий (административных процедур) при предоставлении муниципальной услуги.</text:span></text:span></text:p>
      <text:p text:style-name="P39"><text:span text:style-name="Font_20_Style57"><text:span text:style-name="T7">1.2</text:span></text:span><text:span text:style-name="Font_20_Style57"><text:span text:style-name="T8"> </text:span></text:span><text:span text:style-name="Font_20_Style57"><text:span text:style-name="T7">Получателями муниципальной услуги являются физические и юридические лица, заинтересованные в предоставлении разрешения на условно разрешенный вид использования земельного участка или объекта капитального строительства, а также их представители, имеющие право выступать от имени заявителей в соответствии с законодательством Российской Федерации либо в силу полномочий, которыми указанные лица наделены в порядке, установленном законодательством Российской Федерации (далее - заявители).</text:span></text:span></text:p>
      <text:p text:style-name="P48"><text:span text:style-name="Font_20_Style57"><text:span text:style-name="T7">1.3. Процедурами, связанными с предоставлением разрешений, являются:</text:span></text:span></text:p>
      <text:list xml:id="list2304943944022740879" text:style-name="RTF_5f_Num_20_29">
        <text:list-item text:start-value="1">
          <text:p text:style-name="P299"><text:span text:style-name="Font_20_Style57"><text:span text:style-name="T7">прием заявления о предоставлении разрешения от физического или юридического лица, заинтересованного в предоставлении разрешения (далее также-заявитель);</text:span></text:span></text:p>
        </text:list-item>
        <text:list-item>
          <text:p text:style-name="P298"><text:span text:style-name="Font_20_Style57"><text:span text:style-name="T7">рассмотрение заявления о предоставлении разрешения;</text:span></text:span></text:p>
        </text:list-item>
      </text:list>
      <text:p text:style-name="P49"><text:span text:style-name="Font_20_Style57"><text:span text:style-name="T7">3)</text:span></text:span><text:span text:style-name="Font_20_Style57"><text:span text:style-name="T7"><text:tab/>проведение публичных слушаний по вопросу о предоставлении</text:span></text:span><text:span text:style-name="Font_20_Style57"><text:span text:style-name="T7"><text:line-break/>разрешения;</text:span></text:span></text:p>
      <text:list xml:id="list1558573074113388469" text:style-name="RTF_5f_Num_20_21">
        <text:list-item text:start-value="4">
          <text:p text:style-name="P300"><text:span text:style-name="Font_20_Style57"><text:span text:style-name="T7">подготовка рекомендаций о предоставлении разрешения или об отказе в предоставлении разрешения, принятие решения главой сельского поселения;</text:span></text:span></text:p>
        </text:list-item>
        <text:list-item>
          <text:p text:style-name="P301"><text:span text:style-name="Font_20_Style57"><text:span text:style-name="T7">обеспечение выполнения иных обязанностей органом местного самоуправления в связи с предоставлением разрешения.</text:span></text:span></text:p>
        </text:list-item>
      </text:list>
      <text:p text:style-name="P51"><text:span text:style-name="Font_20_Style57"><text:span text:style-name="T7">Блок-схема, отражающая процедуры, связанные с предоставлением разрешения, представлена в Приложении 1 к настоящему Административному регламенту.</text:span></text:span></text:p>
      <text:p text:style-name="P53"><text:span text:style-name="Font_20_Style57"><text:span text:style-name="T7">1.4. Порядок информирования о правилах предоставления муниципальной услуги.</text:span></text:span></text:p>
      <text:p text:style-name="P40">Информирование о правилах предоставления муниципальной услуги осуществляют администрация, многофункциональные центры предоставления <text:soft-page-break/>государственных и муниципальных услуг (МФЦ).</text:p>
      <text:p text:style-name="P41"><text:span text:style-name="Основной_20_шрифт_20_абзаца"><text:span text:style-name="T10">1.4.1. Место нахождения Администрации сельского поселения: Самарская область, Камышлинский район, с. Русский Байтуган, ул. Победы, дом №10 «А».</text:span></text:span></text:p>
      <text:p text:style-name="P42">Почтовый адрес для направления документов: 446972, Самарская область, Камышлинский район, с. Русский Байтуган, ул. Победы, дом №10 «А», кабинет №1.</text:p>
      <text:p text:style-name="P43"><text:span text:style-name="Основной_20_шрифт_20_абзаца1"><text:span text:style-name="T19">Электронный адрес администрации сельского поселения Байтуган муниципального района Камышлинский Самарской области: </text:span></text:span><text:span text:style-name="Основной_20_шрифт_20_абзаца1"><text:span text:style-name="T21">baitugan</text:span></text:span><text:span text:style-name="Основной_20_шрифт_20_абзаца1"><text:span text:style-name="T22">.</text:span></text:span><text:span text:style-name="Основной_20_шрифт_20_абзаца1"><text:span text:style-name="T21">s</text:span></text:span><text:span text:style-name="Основной_20_шрифт_20_абзаца1"><text:span text:style-name="T22">@</text:span></text:span><text:span text:style-name="Основной_20_шрифт_20_абзаца1"><text:span text:style-name="T21">yandex</text:span></text:span><text:span text:style-name="Основной_20_шрифт_20_абзаца1"><text:span text:style-name="T22">.</text:span></text:span><text:span text:style-name="Основной_20_шрифт_20_абзаца1"><text:span text:style-name="T21">ru</text:span></text:span></text:p>
      <text:p text:style-name="P18">График работы МФЦ (время местное):</text:p>
      <text:p text:style-name="P41"><text:span text:style-name="Основной_20_шрифт_20_абзаца"><text:span text:style-name="T23">понедельник – пятница – </text:span></text:span><text:span text:style-name="Основной_20_шрифт_20_абзаца"><text:span text:style-name="T23"><text:tab/>с 8 </text:span></text:span><text:span text:style-name="Основной_20_шрифт_20_абзаца"><text:span text:style-name="T25">00</text:span></text:span><text:span text:style-name="Основной_20_шрифт_20_абзаца"><text:span text:style-name="T23"> до 17 </text:span></text:span><text:span text:style-name="Основной_20_шрифт_20_абзаца"><text:span text:style-name="T25">00</text:span></text:span></text:p>
      <text:p text:style-name="P41"><text:span text:style-name="Основной_20_шрифт_20_абзаца"><text:span text:style-name="T23">предпраздничные дни – 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с 8 </text:span></text:span><text:span text:style-name="Основной_20_шрифт_20_абзаца"><text:span text:style-name="T25">00</text:span></text:span><text:span text:style-name="Основной_20_шрифт_20_абзаца"><text:span text:style-name="T23"> до 16 </text:span></text:span><text:span text:style-name="Основной_20_шрифт_20_абзаца"><text:span text:style-name="T25">00</text:span></text:span></text:p>
      <text:p text:style-name="P41"><text:span text:style-name="Основной_20_шрифт_20_абзаца"><text:span text:style-name="T23">суббота – 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с 9 </text:span></text:span><text:span text:style-name="Основной_20_шрифт_20_абзаца"><text:span text:style-name="T25">00</text:span></text:span><text:span text:style-name="Основной_20_шрифт_20_абзаца"><text:span text:style-name="T23"> до 14 </text:span></text:span><text:span text:style-name="Основной_20_шрифт_20_абзаца"><text:span text:style-name="T25">00</text:span></text:span></text:p>
      <text:p text:style-name="P40">воскресенье – <text:tab/><text:tab/><text:tab/>выходной день</text:p>
      <text:p text:style-name="P41"><text:span text:style-name="Основной_20_шрифт_20_абзаца"><text:span text:style-name="T23">перерыв – 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</text:span></text:span><text:span text:style-name="Основной_20_шрифт_20_абзаца"><text:span text:style-name="T23"><text:tab/>с 13 </text:span></text:span><text:span text:style-name="Основной_20_шрифт_20_абзаца"><text:span text:style-name="T25">00</text:span></text:span><text:span text:style-name="Основной_20_шрифт_20_абзаца"><text:span text:style-name="T23"> до 14 </text:span></text:span><text:span text:style-name="Основной_20_шрифт_20_абзаца"><text:span text:style-name="T25">00</text:span></text:span></text:p>
      <text:p text:style-name="P41"><text:span text:style-name="Основной_20_шрифт_20_абзаца"><text:span text:style-name="T23">Справочные телефоны МФЦ:</text:span></text:span><text:span text:style-name="Основной_20_шрифт_20_абзаца"><text:span text:style-name="T24"> </text:span></text:span><text:span text:style-name="Основной_20_шрифт_20_абзаца"><text:span text:style-name="T23">8 (846-64) 3-31-33</text:span></text:span></text:p>
      <text:p text:style-name="P41"><text:span text:style-name="Основной_20_шрифт_20_абзаца"><text:span text:style-name="T23">Адрес электронной почты МФЦ:</text:span></text:span><text:span text:style-name="Основной_20_шрифт_20_абзаца"><text:span text:style-name="T24"> </text:span></text:span><text:span text:style-name="Основной_20_шрифт_20_абзаца"><text:span text:style-name="T23">mfckam@mail.ru</text:span></text:span></text:p>
      <text:p text:style-name="P41"><text:span text:style-name="Основной_20_шрифт_20_абзаца"><text:span text:style-name="T10">1.4.3. </text:span></text:span><text:span text:style-name="Основной_20_шрифт_20_абзаца"><text:span text:style-name="T23">Информация о местонахождении, графике работы и справочных телефонах администрации, а также о порядке предоставления муниципальной услуги и перечне документов, необходимых для её получения, размещается:</text:span></text:span></text:p>
      <text:p text:style-name="P41"><text:span text:style-name="Основной_20_шрифт_20_абзаца"><text:span text:style-name="T23">на официальном интернет-сайте администрации: /www.kamadm.ru/</text:span></text:span><text:span text:style-name="Основной_20_шрифт_20_абзаца"><text:span text:style-name="T26"> </text:span></text:span><text:span text:style-name="Основной_20_шрифт_20_абзаца"><text:span text:style-name="T23">;</text:span></text:span></text:p>
      <text:p text:style-name="P41"><text:span text:style-name="Основной_20_шрифт_20_абзаца"><text:span text:style-name="T23">в федеральной государственной информационной системе </text:span></text:span><text:span text:style-name="Основной_20_шрифт_20_абзаца"><text:span text:style-name="T10">«</text:span></text:span><text:span text:style-name="Основной_20_шрифт_20_абзаца"><text:span text:style-name="T23">Единый портал государственных и муниципальных услуг (функций)</text:span></text:span><text:span text:style-name="Основной_20_шрифт_20_абзаца"><text:span text:style-name="T10">» (</text:span></text:span><text:span text:style-name="Основной_20_шрифт_20_абзаца"><text:span text:style-name="T23">далее – Единый портал государственных и муниципальных услуг) (</text:span></text:span><text:a xlink:type="simple" xlink:href="http://www.gosuslugi.ru/" office:target-frame-name="_top" xlink:show="replace" text:style-name="Internet_20_link" text:visited-style-name="Visited_20_Internet_20_Link"><text:span text:style-name="Основной_20_шрифт_20_абзаца"><text:span text:style-name="T27">http://www.gosuslugi.ru</text:span></text:span></text:a><text:span text:style-name="Основной_20_шрифт_20_абзаца"><text:span text:style-name="T23">),</text:span></text:span></text:p>
      <text:p text:style-name="P41"><text:span text:style-name="Основной_20_шрифт_20_абзаца"><text:span text:style-name="T23">в региональной системе Единого портала государственных и муниципальных услуг </text:span></text:span><text:span text:style-name="Основной_20_шрифт_20_абзаца"><text:span text:style-name="T10">«</text:span></text:span><text:span text:style-name="Основной_20_шрифт_20_абзаца"><text:span text:style-name="T23">Портал государственных и муниципальных услуг Самарской области</text:span></text:span><text:span text:style-name="Основной_20_шрифт_20_абзаца"><text:span text:style-name="T10">» (</text:span></text:span><text:span text:style-name="Основной_20_шрифт_20_абзаца"><text:span text:style-name="T23">далее – Портал государственных и муниципальных услуг Самарской области) – http://www.pgu.samregion.ru и </text:span></text:span><text:a xlink:type="simple" xlink:href="http://www.uslugi.samregion.ru/" office:target-frame-name="_top" xlink:show="replace" text:style-name="Internet_20_link" text:visited-style-name="Visited_20_Internet_20_Link"><text:span text:style-name="Основной_20_шрифт_20_абзаца"><text:span text:style-name="T27">http://www.uslugi.samregion.ru</text:span></text:span></text:a><text:span text:style-name="Основной_20_шрифт_20_абзаца"><text:span text:style-name="T23">;</text:span></text:span></text:p>
      <text:p text:style-name="P40">на информационных стендах в помещении приема заявлений в администрации;</text:p>
      <text:p text:style-name="P40">по указанным в предыдущем пункте номерам телефонов администрации.</text:p>
      <text:p text:style-name="P40">Информация о местах нахождения и графике работы МФЦ, находящихся на территории Самарской области, адресах электронной почты и официальных сайтов МФЦ приведена в сети Интернет по адресу:</text:p>
      <text:p text:style-name="P41"><text:span text:style-name="Основной_20_шрифт_20_абзаца"><text:span text:style-name="T10">1.4.4. </text:span></text:span><text:span text:style-name="Основной_20_шрифт_20_абзаца"><text:span text:style-name="T23">Информирование о правилах предоставления муниципальной услуги могут проводиться в следующих формах:</text:span></text:span></text:p>
      <text:p text:style-name="P40">индивидуальное личное консультирование;</text:p>
      <text:p text:style-name="P40">индивидуальное консультирование по почте (по электронной почте);</text:p>
      <text:p text:style-name="P40">индивидуальное консультирование по телефону;</text:p>
      <text:p text:style-name="P40">публичное письменное информирование;</text:p>
      <text:p text:style-name="P40">публичное устное информирование.</text:p>
      <text:p text:style-name="P41"><text:span text:style-name="Основной_20_шрифт_20_абзаца"><text:span text:style-name="T10">1.4.5. </text:span></text:span><text:span text:style-name="Основной_20_шрифт_20_абзаца"><text:span text:style-name="T23">Индивидуальное личное консультирование.</text:span></text:span></text:p>
      <text:p text:style-name="P41"><text:span text:style-name="Основной_20_шрифт_20_абзаца"><text:span text:style-name="T23">Время ожидания лица, заинтересованного в получении консультации при </text:span></text:span><text:soft-page-break/><text:span text:style-name="Основной_20_шрифт_20_абзаца"><text:span text:style-name="T23">индивидуальном личном консультировании, не может превышать 15</text:span></text:span><text:span text:style-name="Основной_20_шрифт_20_абзаца"><text:span text:style-name="T13"> </text:span></text:span><text:span text:style-name="Основной_20_шрифт_20_абзаца"><text:span text:style-name="T23">минут.</text:span></text:span></text:p>
      <text:p text:style-name="P41"><text:span text:style-name="Основной_20_шрифт_20_абзаца"><text:span text:style-name="T23">Индивидуальное личное консультирование одного лица должностным лицом администрации не может превышать 20</text:span></text:span><text:span text:style-name="Основной_20_шрифт_20_абзаца"><text:span text:style-name="T13"> </text:span></text:span><text:span text:style-name="Основной_20_шрифт_20_абзаца"><text:span text:style-name="T23">минут.</text:span></text:span></text:p>
      <text:p text:style-name="P41"><text:span text:style-name="Основной_20_шрифт_20_абзаца"><text:span text:style-name="T23">В случае, если для подготовки ответа требуется время, превышающее 20</text:span></text:span><text:span text:style-name="Основной_20_шрифт_20_абзаца"><text:span text:style-name="T13"> </text:span></text:span><text:span text:style-name="Основной_20_шрифт_20_абзаца"><text:span text:style-name="T23">минут, должностное лицо администрации, осуществляющее индивидуальное личное консультирование, может предложить лицу, обратившемуся за консультацией, обратиться за необходимой информацией в письменном виде либо назначить другое удобное для обратившегося за консультацией лица время для индивидуального личного консультирования.</text:span></text:span></text:p>
      <text:p text:style-name="P41"><text:span text:style-name="Основной_20_шрифт_20_абзаца"><text:span text:style-name="T10">1.4.6. </text:span></text:span><text:span text:style-name="Основной_20_шрифт_20_абзаца"><text:span text:style-name="T23">Индивидуальное консультирование по почте (по электронной почте).</text:span></text:span></text:p>
      <text:p text:style-name="P40">При индивидуальном консультировании по почте (по электронной почте) ответ на обращение лица, заинтересованного в получении консультации, направляется либо по почте, либо по электронной почте на указанный адрес (адрес электронной почты) обратившегося за консультацией лица в десятидневный срок со дня регистрации обращения.</text:p>
      <text:p text:style-name="P41"><text:span text:style-name="Основной_20_шрифт_20_абзаца"><text:span text:style-name="T10">1.4.7. </text:span></text:span><text:span text:style-name="Основной_20_шрифт_20_абзаца"><text:span text:style-name="T23">Индивидуальное консультирование по телефону.</text:span></text:span></text:p>
      <text:p text:style-name="P40">Ответ на телефонный звонок должен начинаться с информации о наименовании органа, в который позвонил гражданин, фамилии, имени, отчестве (последнее – при наличии) и должности должностного лица администрации, осуществляющего индивидуальное консультирование по телефону.</text:p>
      <text:p text:style-name="P41"><text:span text:style-name="Основной_20_шрифт_20_абзаца"><text:span text:style-name="T23">Время разговора не должно превышать 10</text:span></text:span><text:span text:style-name="Основной_20_шрифт_20_абзаца"><text:span text:style-name="T13"> </text:span></text:span><text:span text:style-name="Основной_20_шрифт_20_абзаца"><text:span text:style-name="T23">минут.</text:span></text:span></text:p>
      <text:p text:style-name="P40">В том случае, если должностное лицо администрации, осуществляющее консультирование по телефону, не может ответить на вопрос, связанный с предоставлением муниципальной услуги, по существу, оно обязано проинформировать позвонившее лицо об организациях либо структурных подразделениях администрации, которые располагают необходимыми сведениями.</text:p>
      <text:p text:style-name="P41"><text:span text:style-name="Основной_20_шрифт_20_абзаца"><text:span text:style-name="T10">1.4.8. </text:span></text:span><text:span text:style-name="Основной_20_шрифт_20_абзаца"><text:span text:style-name="T23">Публичное письменное информирование.</text:span></text:span></text:p>
      <text:p text:style-name="P40">Публичное письменное информирование осуществляется путем размещения информационных материалов на стендах в местах предоставления муниципальной услуги, публикации информационных материалов в средствах массовой информации, размещения информационных материалов на официальном сайте администрации и на Едином портале государственных и муниципальных услуг и Портале государственных и муниципальных услуг Самарской области.</text:p>
      <text:p text:style-name="P41"><text:span text:style-name="Основной_20_шрифт_20_абзаца"><text:span text:style-name="T10">1.4.9. </text:span></text:span><text:span text:style-name="Основной_20_шрифт_20_абзаца"><text:span text:style-name="T23">Публичное устное информирование.</text:span></text:span></text:p>
      <text:p text:style-name="P40">Публичное устное информирование осуществляется уполномоченным должностным лицом администрации с привлечением средств массовой информации.</text:p>
      <text:p text:style-name="P41"><text:span text:style-name="Основной_20_шрифт_20_абзаца"><text:span text:style-name="T10">1.4.10. </text:span></text:span><text:span text:style-name="Основной_20_шрифт_20_абзаца"><text:span text:style-name="T23">Должностные лица администрации, участвующие в предоставлении муниципальной услуги, при ответе на обращения граждан и организаций обязаны:</text:span></text:span></text:p>
      <text:p text:style-name="P40">уважительно относиться к лицам, обратившимся за консультацией. Во время личного консультирования и консультирования по телефону необходимо <text:soft-page-break/>произносить слова четко, избегать параллельных разговоров с окружающими людьми и не прерывать разговор по причине поступления звонка на другой аппарат. В конце личного консультирования и консультирования по телефону должностное лицо администрации, осуществляющее консультирование, должно кратко подвести итоги и перечислить меры, которые надо принять (кто именно, когда и что должен сделать) в целях предоставления муниципальной услуги;</text:p>
      <text:p text:style-name="P40">давать в простой, доступной форме ответы на письменные обращения при осуществлении консультирования по почте (по электронной почте), содержащие ответы на поставленные вопросы, должность, фамилию и инициалы должностного лица администрации, подписавшего ответ, номер телефона и фамилию исполнителя (должностного лица администрации, подготовившего ответ).</text:p>
      <text:p text:style-name="P40">Должностное лицо администрации не вправе осуществлять консультирование обратившихся за консультацией лиц, выходящее за рамки информирования о стандартных процедурах и условиях предоставления муниципальной услуги и влияющее прямо или косвенно на индивидуальные решения обратившихся за консультацией лиц.</text:p>
      <text:p text:style-name="P41"><text:span text:style-name="Основной_20_шрифт_20_абзаца"><text:span text:style-name="T10">1.4.11. </text:span></text:span><text:span text:style-name="Основной_20_шрифт_20_абзаца"><text:span text:style-name="T23">На стендах в местах предоставления муниципальной услуги размещаются следующие информационные материалы:</text:span></text:span></text:p>
      <text:p text:style-name="P40">исчерпывающая информация о порядке предоставления муниципальной услуги (в том числе блок-схема, наглядно отображающая алгоритм прохождения административных процедур);</text:p>
      <text:p text:style-name="P40">извлечения из текста настоящего Административного регламента и приложения к нему;</text:p>
      <text:p text:style-name="P40">исчерпывающий перечень органов государственной власти, органов местного самоуправления, участвующих в предоставлении муниципальной услуги, с указанием предоставляемых ими документов;</text:p>
      <text:p text:style-name="P40">последовательность обращения в органы государственной власти, органы местного самоуправления, участвующие в предоставлении муниципальной услуги;</text:p>
      <text:p text:style-name="P40">месторасположение, график (режим) работы, номера телефонов, адреса официальных сайтов в сети Интернет и электронной почты органов, в которых заинтересованные лица могут получить документы, необходимые для предоставления муниципальной услуги;</text:p>
      <text:p text:style-name="P40">схема размещения должностных лиц администрации и режим приема ими лиц, заинтересованных в получении консультации, заявителей; номера кабинетов, фамилии, имена, отчества (последние – при наличии) и должности соответствующих должностных лиц;</text:p>
      <text:p text:style-name="P40">извлечения из нормативных правовых актов по наиболее часто задаваемым вопросам;</text:p>
      <text:p text:style-name="P40">перечень документов, представляемых заявителем, и требования, предъявляемые к этим документам;</text:p>
      <text:p text:style-name="P40">формы документов для заполнения, образцы заполнения документов;</text:p>
      <text:p text:style-name="P40">перечень оснований для отказа в предоставлении муниципальной услуги;</text:p>
      <text:p text:style-name="P40">порядок обжалования решения, действий или бездействия должностных <text:soft-page-break/>лиц администрации, участвующих в предоставлении муниципальной услуги.</text:p>
      <text:p text:style-name="P40">Тексты перечисленных информационных материалов печатаются удобным для чтения шрифтом (размер не менее 14), без исправлений, наиболее важные места выделяются полужирным шрифтом.</text:p>
      <text:p text:style-name="P41"><text:span text:style-name="Основной_20_шрифт_20_абзаца"><text:span text:style-name="T10">1.4.12. </text:span></text:span><text:span text:style-name="Основной_20_шрифт_20_абзаца"><text:span text:style-name="T23">На официальном сайте администрации в сети Интернет размещаются следующие информационные материалы:</text:span></text:span></text:p>
      <text:p text:style-name="P40">полное наименование и полный почтовый адрес администрации;</text:p>
      <text:p text:style-name="P40">справочные телефоны, по которым можно получить консультацию о правилах предоставления муниципальной услуги;</text:p>
      <text:p text:style-name="P40">адрес электронной почты администрации;</text:p>
      <text:p text:style-name="P40">полный текст настоящего Административного регламента с приложениями к нему;</text:p>
      <text:p text:style-name="P40">информационные материалы, содержащиеся на стендах в местах предоставления муниципальной услуги.</text:p>
      <text:p text:style-name="P41"><text:span text:style-name="Основной_20_шрифт_20_абзаца"><text:span text:style-name="T10">1.4.13. </text:span></text:span><text:span text:style-name="Основной_20_шрифт_20_абзаца"><text:span text:style-name="T23">На Едином портале государственных и муниципальных услуг и Портале государственных и муниципальных услуг Самарской области размещается информация:</text:span></text:span></text:p>
      <text:p text:style-name="P40">полное наименование и полный почтовый адрес администрации;</text:p>
      <text:p text:style-name="P40">справочные телефоны, по которым можно получить консультацию по порядку предоставления муниципальной услуги;</text:p>
      <text:p text:style-name="P40">адрес электронной почты администрации;</text:p>
      <text:p text:style-name="P40">порядок получения информации заинтересованными лицами по вопросам предоставления муниципальной услуги, сведений о результате предоставления муниципальной услуги.</text:p>
      <text:list xml:id="list3970758726695911909" text:style-name="L1">
        <text:list-item>
          <text:list>
            <text:list-item>
              <text:list>
                <text:list-item>
                  <text:p text:style-name="P291">В залах обслуживания МФЦ устанавливаются интернет-киоски, содержащие справочно-информационные и поисковые системы для самостоятельного использования посетителями с целью получения установленной информации и справок. Правила работы с ними, а также фамилия, имя, отчество должностного лица, ответственного за работу интернет-киоска, размещаются на информационном стенде в непосредственной близости от места расположения интернет-киоска.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3"><text:s text:c="6"/>1.5.</text:span></text:span><text:span text:style-name="Основной_20_шрифт_20_абзаца"><text:span text:style-name="T28"> Межведомственный запрос о представлении документов и (или) информации, указанных в пункте 2 части 1 статьи 7 Федерального закона</text:span></text:span><text:span text:style-name="Основной_20_шрифт_20_абзаца"><text:span text:style-name="T33"> </text:span></text:span><text:span text:style-name="Основной_20_шрифт_20_абзаца"><text:span text:style-name="T28">от 27.07.2010 № 210-ФЗ «Об организации предоставления государственных и муниципальных услуг», для предоставления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(при наличии), если документы и информация запрашиваются в отношении физического лица».</text:span></text:span></text:p>
      <text:p text:style-name="P11"/>
      <text:p text:style-name="P54"><text:span text:style-name="Font_20_Style57"><text:span text:style-name="T14">II</text:span></text:span><text:span text:style-name="Font_20_Style57"><text:span text:style-name="T7">. Стандарт предоставления муниципальной услуги</text:span></text:span></text:p>
      <text:p text:style-name="P57"/>
      <text:p text:style-name="P58"><text:span text:style-name="Font_20_Style57"><text:span text:style-name="T7">2.1. Наименование муниципальной услуги: «предоставление разрешения на условно разрешенный вид использования земельного участка или объекта </text:span></text:span><text:soft-page-break/><text:span text:style-name="Font_20_Style57"><text:span text:style-name="T7">капитального строительства».</text:span></text:span></text:p>
      <text:p text:style-name="P77"><text:span text:style-name="Font_20_Style57"><text:span text:style-name="T7">Основанием начала административной процедуры, является поступление в уполномоченный орган по почте, в электронной форме с помощью автоматизированных информационных систем или на личном приёме заявления о предоставлении разрешения согласно приложению 2 к настоящему Административному регламенту.</text:span></text:span></text:p>
      <text:p text:style-name="P80"><text:span text:style-name="Font_20_Style57"><text:span text:style-name="T7">2.2.</text:span></text:span><text:span text:style-name="Font_20_Style57"><text:span text:style-name="T7"><text:tab/>Наименование органа местного самоуправления,</text:span></text:span><text:span text:style-name="Font_20_Style57"><text:span text:style-name="T7"><text:line-break/>предоставляющего муниципальную услугу, - администрация сельского</text:span></text:span><text:span text:style-name="Font_20_Style57"><text:span text:style-name="T7"><text:line-break/>поселения </text:span></text:span><text:span text:style-name="Font_20_Style57"><text:span text:style-name="T8">Байтуган</text:span></text:span><text:span text:style-name="Font_20_Style57"><text:span text:style-name="T7"> муниципального района </text:span></text:span><text:span text:style-name="Font_20_Style57"><text:span text:style-name="T8">Камышлинский</text:span></text:span><text:span text:style-name="Font_20_Style57"><text:span text:style-name="T7">.</text:span></text:span></text:p>
      <text:p text:style-name="P52"><text:span text:style-name="Font_20_Style57"><text:span text:style-name="T7">Предоставление муниципальной услуги осуществляется в МФЦ в части приема документов, необходимых для предоставления муниципальной услуги, доставки документов в администрацию и выдачи результата предоставления муниципальной услуги.</text:span></text:span></text:p>
      <text:p text:style-name="P52"><text:span text:style-name="Font_20_Style57"><text:span text:style-name="T7">При предоставлении муниципальной услуги осуществляется взаимодействие с:</text:span></text:span></text:p>
      <text:p text:style-name="P81"><text:span text:style-name="Font_20_Style57"><text:span text:style-name="T7">федеральным органом исполнительной власти, уполномоченным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енном реестре недвижимости (далее -орган регистрации прав).</text:span></text:span></text:p>
      <text:p text:style-name="P50"><text:span text:style-name="Font_20_Style57"><text:span text:style-name="T7">2.3.</text:span></text:span><text:span text:style-name="Font_20_Style57"><text:span text:style-name="T7"><text:tab/>Результатом предоставления муниципальной услуги являются:</text:span></text:span><text:span text:style-name="Font_20_Style57"><text:span text:style-name="T7"><text:line-break/>предоставление <text:s text:c="3"/>разрешения <text:s text:c="3"/>на <text:s text:c="3"/>условно <text:s text:c="3"/>разрешенный <text:s text:c="3"/>вид</text:span></text:span></text:p>
      <text:p text:style-name="P29"><text:span text:style-name="Font_20_Style57"><text:span text:style-name="T7">использования земельного участка или объекта капитального строительства (далее - разрешение на условно разрешенный вид использования);</text:span></text:span></text:p>
      <text:p text:style-name="P90"><text:span text:style-name="Font_20_Style57"><text:span text:style-name="T7">мотивированный отказ в предоставлении разрешения на условно разрешенный вид использования с указанием причин принятого решения.</text:span></text:span></text:p>
      <text:p text:style-name="P79"><text:span text:style-name="Font_20_Style57"><text:span text:style-name="T7">2.4.</text:span></text:span><text:span text:style-name="Font_20_Style57"><text:span text:style-name="T7"><text:tab/>Муниципальная услуга предоставляется в срок, не превышающий</text:span></text:span><text:span text:style-name="Font_20_Style57"><text:span text:style-name="T7"><text:line-break/></text:span></text:span><text:span text:style-name="Font_20_Style57"><text:span text:style-name="T8">3</text:span></text:span><text:span text:style-name="Font_20_Style57"><text:span text:style-name="T7">0 дней со дня поступления заявления о предоставлении разрешения на</text:span></text:span><text:span text:style-name="Font_20_Style57"><text:span text:style-name="T7"><text:line-break/>условно разрешенный вид использования земельного участка или объекта</text:span></text:span><text:span text:style-name="Font_20_Style57"><text:span text:style-name="T7"><text:line-break/>капитального строительства.</text:span></text:span></text:p>
      <text:p text:style-name="P52"><text:span text:style-name="Font_20_Style57"><text:span text:style-name="T7">В указанный срок не входит время организация и проведение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(далее по тексту - публичные слушания).</text:span></text:span></text:p>
      <text:p text:style-name="P90"><text:span text:style-name="Font_20_Style57"><text:span text:style-name="T7">2.4.1. Порядок организации и проведения публичных слушаний определяется </text:span></text:span><text:span text:style-name="Font_20_Style57"><text:span text:style-name="T8">пунктом 5</text:span></text:span><text:span text:style-name="Font_20_Style57"><text:span text:style-name="T7"> решения Собрания представителей «</text:span></text:span><text:span text:style-name="Основной_20_шрифт_20_абзаца"><text:span text:style-name="T16">Об утверждении Порядка организации и проведения публичных слушаний по вопросам градостроительной деятельности в сельском поселении </text:span></text:span><text:span text:style-name="Font_20_Style57"><text:span text:style-name="T9">Байтуган</text:span></text:span><text:span text:style-name="Основной_20_шрифт_20_абзаца"><text:span text:style-name="T16"> муниципального района </text:span></text:span><text:span text:style-name="Основной_20_шрифт_20_абзаца"><text:span text:style-name="T12">Камышлинский</text:span></text:span><text:span text:style-name="Основной_20_шрифт_20_абзаца"><text:span text:style-name="T16"> Самарской области»</text:span></text:span><text:span text:style-name="Font_20_Style57"><text:span text:style-name="T7">, <text:s/>с учетом положений</text:span></text:span><text:a xlink:type="simple" xlink:href="consultantplus://offline/ref=5A3E64ACB9D81E7E37D4DE8B647467B26C25F06D7AB7308FD1CFC5ABC72C24E1212D5202DE04836CI4NCF" office:target-frame-name="_top" xlink:show="replace" text:style-name="Internet_20_link" text:visited-style-name="Visited_20_Internet_20_Link"><text:span text:style-name="Основной_20_шрифт_20_абзаца"><text:span text:style-name="T15"> статьи 39 </text:span></text:span></text:a><text:span text:style-name="Font_20_Style57"><text:span text:style-name="T7">Градостроительного кодекса Российской Федерации. Срок проведения публичных слушаний с момента оповещения жителей муниципального образования о времени и месте их проведения до дня опубликования заключения о результатах публичных слушаний составляет 22 дн</text:span></text:span><text:span text:style-name="Font_20_Style57"><text:span text:style-name="T8">я</text:span></text:span><text:span text:style-name="Font_20_Style57"><text:span text:style-name="T7">.</text:span></text:span></text:p>
      <text:p text:style-name="P78"><text:soft-page-break/><text:span text:style-name="Font_20_Style57"><text:span text:style-name="T7">Сообщения о проведении публичных слушаний по вопросу предоставления разрешения направляются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. Указанные сообщения направляются с уведомлением либо с вручением лично под роспись не позднее 10 дней со дня поступления заявления о предоставлении разрешения.</text:span></text:span></text:p>
      <text:p text:style-name="P78"><text:span text:style-name="Font_20_Style57"><text:span text:style-name="T7">2.5. </text:span></text:span><text:span text:style-name="Font_20_Style57"><text:span text:style-name="T29">«</text:span></text:span><text:span text:style-name="Font_20_Style57"><text:span text:style-name="T30">Правовые основания для предоставления для муниципальной услуги.</text:span></text:span></text:p>
      <text:p text:style-name="P78"><text:span text:style-name="Font_20_Style57"><text:span text:style-name="T30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ается на официальном сайте администрации, в реестре государственных и муниципальных услуг Самарской области, на Портале государственных и муниципальных услуг и Портале государственных и муниципальных услуг Самарской области.»;</text:span></text:span></text:p>
      <text:p text:style-name="P93"><text:span text:style-name="Font_20_Style57"><text:span text:style-name="T7"><text:s/></text:span></text:span></text:p>
      <text:p text:style-name="Style26"><text:span text:style-name="Font_20_Style57"><text:span text:style-name="T7">2.6. Для получения муниципальной услуги заявитель самостоятельно представляет в Комиссию или в МФЦ заявление о предоставлении разрешения на условно разрешенный вид использования, которое должно содержать следующую информацию:</text:span></text:span></text:p>
      <text:list xml:id="list6118283770745358094" text:style-name="RTF_5f_Num_20_8">
        <text:list-item text:start-value="1">
          <text:p text:style-name="P302"><text:span text:style-name="Font_20_Style57"><text:span text:style-name="T7">фамилия, имя, отчество, место жительства заявителя, данные документа, удостоверяющего личность гражданина Российской Федерации, номер контактного телефона - в случае подачи заявления физическим лицом;</text:span></text:span></text:p>
        </text:list-item>
        <text:list-item>
          <text:p text:style-name="P302"><text:span text:style-name="Font_20_Style57"><text:span text:style-name="T7">фамилия, имя, отчество, место жительства заявителя, данные документа, удостоверяющего личность гражданина Российской Федерации, дата и государственный регистрационный номер записи о государственной регистрации индивидуального предпринимателя, идентификационный номер налогоплательщика, номер контактного телефона - в случае подачи заявления индивидуальным предпринимателем;</text:span></text:span></text:p>
        </text:list-item>
        <text:list-item>
          <text:p text:style-name="P302"><text:span text:style-name="Font_20_Style57"><text:span text:style-name="T7">полное наименование, организационно-правовая форма и место нахождения заявителя, дата и государственный регистрационный номер записи о государственной регистрации юридического лица, идентификационный номер налогоплательщика, номер контактного телефона и факса - в случае подачи заявления юридическим лицом;</text:span></text:span></text:p>
        </text:list-item>
      </text:list>
      <text:list xml:id="list8197890926748073086" text:style-name="RTF_5f_Num_20_9">
        <text:list-item text:start-value="4">
          <text:p text:style-name="P303"><text:span text:style-name="Font_20_Style57"><text:span text:style-name="T7">данные о земельном участке и объекте капитального строительства, для которых испрашивается условно разрешенный вид использования, (адрес, кадастровый (условный) номер, площадь, высота и этажность объекта капитального строительства, сведения о сетях инженерно-технического обеспечения);</text:span></text:span></text:p>
        </text:list-item>
        <text:list-item>
          <text:p text:style-name="P303"><text:soft-page-break/><text:span text:style-name="Font_20_Style57"><text:span text:style-name="T7">сведения о правах заявителя и правоустанавливающих документах на земельный участок и объект капитального строительства, для которых испрашивается условно разрешенный вид использования;</text:span></text:span></text:p>
        </text:list-item>
      </text:list>
      <text:p text:style-name="P94"><text:span text:style-name="Font_20_Style57"><text:span text:style-name="T7">6)</text:span></text:span><text:span text:style-name="Font_20_Style57"><text:span text:style-name="T7"><text:tab/>испрашиваемый заявителем условно разрешенный вид</text:span></text:span><text:span text:style-name="Font_20_Style57"><text:span text:style-name="T7"><text:line-break/>использования;</text:span></text:span></text:p>
      <text:list xml:id="list2538084694359645051" text:style-name="RTF_5f_Num_20_27">
        <text:list-item text:start-value="7">
          <text:p text:style-name="P304"><text:span text:style-name="Font_20_Style57"><text:span text:style-name="T7">обоснование необходимости предоставления разрешения на условно разрешенный вид использования, в том числе сведения о планируемой деятельности и (или) объектах капитального строительства, которые планируется построить или реконструировать, а также сведения о воздействии указанной деятельности и объектов на окружающую среду, о соответствии санитарно-эпидемиологическим требованиям, требованиям технических регламентов;</text:span></text:span></text:p>
        </text:list-item>
        <text:list-item>
          <text:p text:style-name="P304"><text:span text:style-name="Font_20_Style57"><text:span text:style-name="T7">сведения о соседних земельных участках и объектах капитального строительства, на них расположенных, с указанием их адресов и правообладателей.</text:span></text:span></text:p>
        </text:list-item>
        <text:list-item>
          <text:p text:style-name="P338"><text:span text:style-name="Основной_20_шрифт_20_абзаца"><text:span text:style-name="T19">«фамилия, имя, отчество представителя заявителя и реквизиты документа, подтверждающего его полномочия, </text:span></text:span><text:span text:style-name="Основной_20_шрифт_20_абзаца"><text:span text:style-name="T15">–</text:span></text:span><text:span text:style-name="Основной_20_шрифт_20_абзаца"><text:span text:style-name="T19"> в случае, если заявление подается представителем заявителя;</text:span></text:span></text:p>
        </text:list-item>
        <text:list-item>
          <text:p text:style-name="P339">почтовый адрес, адрес электронной почты, номер телефона для связи <text:line-break/>с заявителем или представителем заявителя;</text:p>
        </text:list-item>
        <text:list-item>
          <text:p text:style-name="P337"><text:span text:style-name="Font_20_Style57"><text:span text:style-name="T31">категория земель и вид разрешенного использования земельного участка.»;</text:span></text:span></text:p>
        </text:list-item>
      </text:list>
      <text:p text:style-name="P99"><text:span text:style-name="Font_20_Style57"><text:span text:style-name="T7">К заявлению, должны прилагаться следующие документы:</text:span></text:span></text:p>
      <text:p text:style-name="P44"><text:span text:style-name="Font_20_Style57"><text:span text:style-name="T7">1) <text:s text:c="2"/>копии <text:s text:c="2"/>документов, <text:s text:c="2"/>удостоверяющих <text:s text:c="2"/>личность <text:s text:c="2"/>заявителя физического лица, либо выписка из единого государственного реестра индивидуальных предпринимателей - для индивидуальных предпринимателей или выписка из единого государственного реестра юридических лиц - для юридических лиц;</text:span></text:span></text:p>
      <text:list xml:id="list3549112888179079773" text:style-name="RTF_5f_Num_20_16">
        <text:list-item text:start-value="2">
          <text:p text:style-name="P305"><text:span text:style-name="Font_20_Style57"><text:span text:style-name="T7">кадастровый паспорт земельного участка и технический план объекта капитального строительства, для которых испрашивается условно разрешенный вид использования, либо нотариально заверенные копии указанных документов;</text:span></text:span></text:p>
        </text:list-item>
        <text:list-item>
          <text:p text:style-name="P305"><text:span text:style-name="Font_20_Style57"><text:span text:style-name="T7">нотариально заверенные копии правоустанавливающих документов, удостоверяющих права заявителя на земельный участок и объект капитального строительства, для которых испрашивается условно разрешенный вид использования;</text:span></text:span></text:p>
        </text:list-item>
        <text:list-item>
          <text:p text:style-name="P305"><text:span text:style-name="Font_20_Style57"><text:span text:style-name="T7">документы, подтверждающие обстоятельства, указанные в п.п. 7 п.2.6 настоящего Административного регламента;</text:span></text:span></text:p>
        </text:list-item>
      </text:list>
      <text:p text:style-name="P100"><text:bookmark-start text:name="bookmark3"/><text:span text:style-name="Font_20_Style57"><text:span text:style-name="T7">5</text:span></text:span><text:bookmark-end text:name="bookmark3"/><text:span text:style-name="Font_20_Style57"><text:span text:style-name="T7">)</text:span></text:span><text:span text:style-name="Font_20_Style57"><text:span text:style-name="T7"><text:tab/>ситуационный план, фиксирующий расположение соседних</text:span></text:span><text:span text:style-name="Font_20_Style57"><text:span text:style-name="T7"><text:line-break/>земельных участков и объектов капитального строительства, на них</text:span></text:span><text:span text:style-name="Font_20_Style57"><text:span text:style-name="T7"><text:line-break/>расположенных, с указанием их адресов;</text:span></text:span></text:p>
      <text:p text:style-name="P101"><text:span text:style-name="Font_20_Style57"><text:span text:style-name="T7">6)</text:span></text:span><text:span text:style-name="Font_20_Style57"><text:span text:style-name="T7"><text:tab/>доверенность - в случае подачи заявления представителем заявителя -</text:span></text:span><text:span text:style-name="Font_20_Style57"><text:span text:style-name="T7"><text:line-break/>физического лица, индивидуального предпринимателя, или представителем</text:span></text:span><text:span text:style-name="Font_20_Style57"><text:span text:style-name="T7"><text:line-break/>заявителя - юридического лица, если представитель заявителя не является в</text:span></text:span><text:span text:style-name="Font_20_Style57"><text:span text:style-name="T7"><text:line-break/>соответствии с выпиской из единого государственного реестра юридических</text:span></text:span><text:span text:style-name="Font_20_Style57"><text:span text:style-name="T7"><text:line-break/></text:span></text:span><text:soft-page-break/><text:span text:style-name="Font_20_Style57"><text:span text:style-name="T7">лиц лицом, имеющим право действовать от имени юридического лица без</text:span></text:span><text:span text:style-name="Font_20_Style57"><text:span text:style-name="T7"><text:line-break/>доверенности.</text:span></text:span></text:p>
      <text:p text:style-name="P102"><text:span text:style-name="Font_20_Style57"><text:span text:style-name="T7">2.7. Документами и информацией, необходимыми в соответствии с нормативными правовыми актами для предоставления муниципальной услуги, которые находятся в распоряжении иных органов и организаций и запрашиваются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в органах (организациях), в распоряжении которых они находятся, если заявитель не представил такие документы и информацию самостоятельно, являются:</text:span></text:span></text:p>
      <text:list xml:id="list6331158198164820438" text:style-name="RTF_5f_Num_20_22">
        <text:list-item text:start-value="1">
          <text:p text:style-name="P307"><text:span text:style-name="Font_20_Style57"><text:span text:style-name="T7">правоустанавливающие документы на земельный участок, объект капитального строительства, если указанные документы (их копии или сведения, содержащиеся в них) имеются в Едином государственном реестре недвижимости;</text:span></text:span></text:p>
        </text:list-item>
        <text:list-item>
          <text:p text:style-name="P307"><text:span text:style-name="Font_20_Style57"><text:span text:style-name="T7">выписка из Единого государственного реестра недвижимости о правах на земельный участок и (или) находящийся на нем объект (объекты) капитального строительства;</text:span></text:span></text:p>
        </text:list-item>
      </text:list>
      <text:list xml:id="list9019240600189424418" text:style-name="RTF_5f_Num_20_7">
        <text:list-item text:start-value="3">
          <text:p text:style-name="P306"><text:span text:style-name="Font_20_Style57"><text:span text:style-name="T7">кадастровый паспорт или кадастровая выписка земельного участка;</text:span></text:span></text:p>
        </text:list-item>
        <text:list-item>
          <text:p text:style-name="P306"><text:span text:style-name="Font_20_Style57"><text:span text:style-name="T7">кадастровый паспорт объекта капитального строительства;</text:span></text:span></text:p>
        </text:list-item>
      </text:list>
      <text:p text:style-name="P104"><text:span text:style-name="Font_20_Style57"><text:span text:style-name="T7">5)</text:span></text:span><text:span text:style-name="Font_20_Style57"><text:span text:style-name="T7"><text:tab/>сведения о нахождении земельного участка или объекта капитального</text:span></text:span><text:span text:style-name="Font_20_Style57"><text:span text:style-name="T7"><text:line-break/>строительства, в отношении которых запрашивается разрешение на условно</text:span></text:span><text:span text:style-name="Font_20_Style57"><text:span text:style-name="T7"><text:line-break/>разрешенный вид использования, на территории объекта культурного</text:span></text:span><text:span text:style-name="Font_20_Style57"><text:span text:style-name="T7"><text:line-break/>наследия или в границах зон охраны объектов культурного наследия</text:span></text:span><text:span text:style-name="Font_20_Style57"><text:span text:style-name="T7"><text:line-break/>(памятников истории и культуры) народов Российской Федерации, о</text:span></text:span><text:span text:style-name="Font_20_Style57"><text:span text:style-name="T7"><text:line-break/>соответствии запрашиваемого условно разрешенного вида использования</text:span></text:span><text:span text:style-name="Font_20_Style57"><text:span text:style-name="T7"><text:line-break/>режимам использования земель в границах зон охраны объектов культурного</text:span></text:span><text:bookmark-start text:name="bookmark4"/><text:span text:style-name="Font_20_Style57"><text:span text:style-name="T7"><text:line-break/>н</text:span></text:span><text:bookmark-end text:name="bookmark4"/><text:span text:style-name="Font_20_Style57"><text:span text:style-name="T7">аследия (памятников истории и культуры) народов Российской Федерации и режимам использования территорий объектов культурного наследия.</text:span></text:span></text:p>
      <text:p text:style-name="P103"><text:span text:style-name="Font_20_Style57"><text:span text:style-name="T7">Заявитель вправе предоставить полный пакет документов, необходимых для предоставления муниципальной услуги, самостоятельно.</text:span></text:span></text:p>
      <text:p text:style-name="P106"><text:span text:style-name="Font_20_Style57"><text:span text:style-name="T7">2.8.</text:span></text:span><text:span text:style-name="Font_20_Style57"><text:span text:style-name="T7"><text:tab/>Основанием для отказа в приеме документов, необходимых для</text:span></text:span><text:span text:style-name="Font_20_Style57"><text:span text:style-name="T7"><text:line-break/>предоставления муниципальной услуги, являются:</text:span></text:span></text:p>
      <text:list xml:id="list8501945766190310833" text:style-name="RTF_5f_Num_20_6">
        <text:list-item text:start-value="1">
          <text:p text:style-name="P308"><text:span text:style-name="Font_20_Style57"><text:span text:style-name="T7">обращение в орган местного самоуправления, не уполномоченный на выдачу разрешений на условно разрешенный вид использования земельного участка или объекта капитального строительства;</text:span></text:span></text:p>
        </text:list-item>
        <text:list-item>
          <text:p text:style-name="P308"><text:span text:style-name="Font_20_Style57"><text:span text:style-name="T7">непредставление документов, перечисленных в</text:span></text:span><text:a xlink:type="simple" xlink:href="#bookmark3" office:target-frame-name="_top" xlink:show="replace" text:style-name="Internet_20_link" text:visited-style-name="Visited_20_Internet_20_Link"><text:span text:style-name="Основной_20_шрифт_20_абзаца"><text:span text:style-name="T15"> п. 2.6 </text:span></text:span></text:a><text:span text:style-name="Font_20_Style57"><text:span text:style-name="T7">настоящего Административного регламента;</text:span></text:span></text:p>
        </text:list-item>
        <text:list-item>
          <text:p text:style-name="P308"><text:span text:style-name="Font_20_Style57"><text:span text:style-name="T7">наличие в заявлении и приложенных документах неоговоренных исправлений, серьезных повреждений, не позволяющих однозначно истолковать их содержание, подчисток либо приписок, зачеркнутых слов, записей, выполненных карандашом, а также нецензурных либо оскорбительных выражений, угроз жизни, здоровью и имуществу должностных лиц уполномоченного органа, а также членов их семей;</text:span></text:span></text:p>
        </text:list-item>
        <text:list-item>
          <text:p text:style-name="P309"><text:span text:style-name="Font_20_Style57"><text:span text:style-name="T7">текст заявления не поддается прочтению;</text:span></text:span></text:p>
        </text:list-item>
      </text:list>
      <text:p text:style-name="P113"><text:span text:style-name="Font_20_Style57"><text:span text:style-name="T7">5)</text:span></text:span><text:span text:style-name="Font_20_Style57"><text:span text:style-name="T7"><text:tab/>отсутствие в заявлении сведений о заявителе, подписи заявителя,</text:span></text:span><text:span text:style-name="Font_20_Style57"><text:span text:style-name="T7"><text:line-break/>контактных телефонов, почтового адреса;</text:span></text:span></text:p>
      <text:p text:style-name="P120"><text:span text:style-name="Font_20_Style57"><text:span text:style-name="T7">6)</text:span></text:span><text:span text:style-name="Font_20_Style57"><text:span text:style-name="T7"><text:tab/>заявление подписано неуполномоченным лицом.</text:span></text:span></text:p>
      <text:p text:style-name="P124"><text:soft-page-break/><text:span text:style-name="Font_20_Style57"><text:span text:style-name="T7">При подаче заявления через Единый портал основания для отказа в приеме документов отсутствуют.</text:span></text:span></text:p>
      <text:p text:style-name="P106"><text:span text:style-name="Font_20_Style57"><text:span text:style-name="T7">2.9.</text:span></text:span><text:span text:style-name="Font_20_Style57"><text:span text:style-name="T7"><text:tab/>Основаниями для отказа в предоставлении муниципальной услуги</text:span></text:span><text:span text:style-name="Font_20_Style57"><text:span text:style-name="T7"><text:line-break/>могут выступать:</text:span></text:span></text:p>
      <text:list xml:id="list8137356099432627293" text:style-name="RTF_5f_Num_20_13">
        <text:list-item text:start-value="1">
          <text:p text:style-name="P311"><text:span text:style-name="Font_20_Style57"><text:span text:style-name="T7">несоответствие испрашиваемого разрешения требованиям Федерального</text:span></text:span><text:a xlink:type="simple" xlink:href="consultantplus://offline/ref=5A3E64ACB9D81E7E37D4DE8B647467B26C26F8687DB7308FD1CFC5ABC7I2NCF" office:target-frame-name="_top" xlink:show="replace" text:style-name="Internet_20_link" text:visited-style-name="Visited_20_Internet_20_Link"><text:span text:style-name="Основной_20_шрифт_20_абзаца"><text:span text:style-name="T18"> закона </text:span></text:span></text:a><text:span text:style-name="Font_20_Style57"><text:span text:style-name="T7">от 22.07.2008 N 123-ФЗ "Технический регламент о требованиях пожарной безопасности";</text:span></text:span></text:p>
        </text:list-item>
        <text:list-item>
          <text:p text:style-name="P311"><text:span text:style-name="Font_20_Style57"><text:span text:style-name="T7">несоответствие испрашиваемого разрешения требованиям Федерального</text:span></text:span><text:a xlink:type="simple" xlink:href="consultantplus://offline/ref=5A3E64ACB9D81E7E37D4DE8B647467B26F20F16B7FBE308FD1CFC5ABC7I2NCF" office:target-frame-name="_top" xlink:show="replace" text:style-name="Internet_20_link" text:visited-style-name="Visited_20_Internet_20_Link"><text:span text:style-name="Основной_20_шрифт_20_абзаца"><text:span text:style-name="T18"> закона </text:span></text:span></text:a><text:span text:style-name="Font_20_Style57"><text:span text:style-name="T7">от 30.12.2009 N 384-ФЗ "Технический регламент о безопасности зданий и сооружений";</text:span></text:span></text:p>
        </text:list-item>
      </text:list>
      <text:p text:style-name="P114"><text:span text:style-name="Font_20_Style57"><text:span text:style-name="T7">3)</text:span></text:span><text:span text:style-name="Font_20_Style57"><text:span text:style-name="T7"><text:tab/>несоответствие испрашиваемого разрешения требованиям иных</text:span></text:span><text:span text:style-name="Font_20_Style57"><text:span text:style-name="T7"><text:line-break/>технических регламентов.</text:span></text:span></text:p>
      <text:p text:style-name="P34"><text:s text:c="7"/>4) отсутствие указания в заявлении о предоставлении разрешения <text:s text:c="26"/>на условно разрешенный вид использования земельного участка конкретного условно разрешенного вида, разрешение на который испрашивается;</text:p>
      <text:p text:style-name="P35"><text:span text:style-name="Основной_20_шрифт_20_абзаца"><text:span text:style-name="T20"><text:s text:c="7"/>5) </text:span></text:span><text:span text:style-name="Основной_20_шрифт_20_абзаца"><text:span text:style-name="T19">непредставление документов, указанных в пункте 2.6 настоящего административного регламента;</text:span></text:span></text:p>
      <text:p text:style-name="P35"><text:span text:style-name="Основной_20_шрифт_20_абзаца"><text:span text:style-name="T20"><text:s text:c="7"/>6) </text:span></text:span><text:span text:style-name="Основной_20_шрифт_20_абзаца"><text:span text:style-name="T19">поступление в администрацию уведомления о выявлении самовольной постройки от исполнительного органа государственной власти, должностного лица, государственного учреждения или органа местного самоуправления, указанных в </text:span></text:span><text:a xlink:type="simple" xlink:href="http://www.consultant.ru/document/cons_doc_LAW_304448/7cb66e0f239f00b0e1d59f167cd46beb2182ece1/#dst2783" office:target-frame-name="_top" xlink:show="replace" text:style-name="Internet_20_link" text:visited-style-name="Visited_20_Internet_20_Link"><text:span text:style-name="Основной_20_шрифт_20_абзаца"><text:span text:style-name="T19">части 2 статьи 55.32</text:span></text:span></text:a><text:span text:style-name="Основной_20_шрифт_20_абзаца"><text:span text:style-name="T19"> Градостроительного кодекса Российской Федерации, в отношении земельного участка, </text:span></text:span><text:span text:style-name="Основной_20_шрифт_20_абзаца"><text:span text:style-name="T19"><text:line-break/>в отношении которого подано заявление и на котором расположена такая постройка, до ее сноса или приведения в соответствие с установленными требованиями. Исключением являются случаи, если по результатам рассмотрения данного уведомления органом местного самоуправления </text:span></text:span><text:span text:style-name="Основной_20_шрифт_20_абзаца"><text:span text:style-name="T19"><text:line-break/>в исполнительный орган государственной власти, должностному лицу, </text:span></text:span><text:span text:style-name="Основной_20_шрифт_20_абзаца"><text:span text:style-name="T19"><text:line-break/>в государственное учреждение или орган местного самоуправления, которые указаны в </text:span></text:span><text:a xlink:type="simple" xlink:href="http://www.consultant.ru/document/cons_doc_LAW_304448/7cb66e0f239f00b0e1d59f167cd46beb2182ece1/#dst2783" office:target-frame-name="_top" xlink:show="replace" text:style-name="Internet_20_link" text:visited-style-name="Visited_20_Internet_20_Link"><text:span text:style-name="Основной_20_шрифт_20_абзаца"><text:span text:style-name="T19">части 2 статьи 55.32</text:span></text:span></text:a><text:span text:style-name="Основной_20_шрифт_20_абзаца"><text:span text:style-name="T19"> Градостроительного кодекса Российской Федерации, и от которых поступило данное уведомление, направлено уведомление о том, что наличие признаков самовольной постройки</text:span></text:span><text:span text:style-name="Основной_20_шрифт_20_абзаца"><text:span text:style-name="T19"><text:line-break/> не усматривается либо вступило в законную силу решение суда об отказе</text:span></text:span><text:span text:style-name="Основной_20_шрифт_20_абзаца"><text:span text:style-name="T19"><text:line-break/> в удовлетворении исковых требований о сносе самовольной постройки или </text:span></text:span><text:span text:style-name="Основной_20_шрифт_20_абзаца"><text:span text:style-name="T19"><text:line-break/>ее приведении в соответствие с установленными требованиями;</text:span></text:span></text:p>
      <text:p text:style-name="P96"><text:span text:style-name="Основной_20_шрифт_20_абзаца"><text:span text:style-name="T20">7) </text:span></text:span><text:span text:style-name="Основной_20_шрифт_20_абзаца"><text:span text:style-name="T19">с заявлением обратилось лицо, не являющееся собственником (правообладателем) земельного участка и (или) расположенного на нем <text:s/>объекта капитального строительства;</text:span></text:span></text:p>
      <text:p text:style-name="P97"><text:span text:style-name="Font_20_Style57"><text:span text:style-name="T31">8) </text:span></text:span><text:span text:style-name="Font_20_Style57"><text:span text:style-name="T31">предоставление разрешения на условно разрешенный вид использования земельного участка или объекта капитального строительства будет нарушать требования федерального законодательства».</text:span></text:span></text:p>
      <text:p text:style-name="P124"><text:span text:style-name="Font_20_Style57"><text:span text:style-name="T7">Решение о предоставлении разрешения на условно разрешенный вид использования или об отказе в предоставлении такого разрешения принимает глава сельского поселения </text:span></text:span><text:span text:style-name="Font_20_Style57"><text:span text:style-name="T8">Байтуган</text:span></text:span><text:span text:style-name="Font_20_Style57"><text:span text:style-name="T7"> на основании рекомендаций Комиссии, подготовленных на основании заключения о результатах публичных слушаний по вопросу о предоставлении разрешения на условно разрешенный вид </text:span></text:span><text:soft-page-break/><text:span text:style-name="Font_20_Style57"><text:span text:style-name="T7">использования.</text:span></text:span></text:p>
      <text:p text:style-name="P98"/>
      <text:p text:style-name="P107"><text:span text:style-name="Font_20_Style57"><text:span text:style-name="T7">2.10.</text:span></text:span><text:span text:style-name="Font_20_Style57"><text:span text:style-name="T7"><text:tab/>Услуги, являющиеся необходимыми и обязательными для</text:span></text:span><text:span text:style-name="Font_20_Style57"><text:span text:style-name="T7"><text:line-break/>предоставления муниципальной услуги, отсутствуют.</text:span></text:span></text:p>
      <text:list xml:id="list728092916788853923" text:style-name="RTF_5f_Num_20_17">
        <text:list-item text:start-value="11">
          <text:p text:style-name="P310"><text:span text:style-name="Font_20_Style57"><text:span text:style-name="T7">Предоставление муниципальной услуги осуществляется бесплатно.</text:span></text:span></text:p>
        </text:list-item>
        <text:list-item>
          <text:p text:style-name="P312"><text:span text:style-name="Font_20_Style57"><text:span text:style-name="T7">Максимальный срок ожидания в очереди при подаче документов, а также при получении результата предоставления муниципальной услуги составляет не более 15 минут.</text:span></text:span></text:p>
        </text:list-item>
      </text:list>
      <text:p text:style-name="P137"><text:span text:style-name="Font_20_Style57"><text:span text:style-name="T7">2.13.</text:span></text:span><text:span text:style-name="Font_20_Style57"><text:span text:style-name="T7"><text:tab/>Регистрация заявления о предоставлении муниципальной услуги,</text:span></text:span><text:span text:style-name="Font_20_Style57"><text:span text:style-name="T7"><text:line-break/>поступившего в письменной форме на личном приеме заявителя или по</text:span></text:span><text:span text:style-name="Font_20_Style57"><text:span text:style-name="T7"><text:line-break/>почте, в электронной форме, осуществляется в день его поступления в</text:span></text:span><text:span text:style-name="Font_20_Style57"><text:span text:style-name="T7"><text:line-break/>администрацию сельского поселения </text:span></text:span><text:span text:style-name="Основной_20_шрифт_20_абзаца"><text:span text:style-name="T15">Сергиевск</text:span></text:span><text:span text:style-name="Font_20_Style57"><text:span text:style-name="T7">.</text:span></text:span></text:p>
      <text:p text:style-name="Style29"><text:span text:style-name="Font_20_Style57"><text:span text:style-name="T7">При поступлении в админист</text:span></text:span><text:span text:style-name="Font_20_Style57"><text:span text:style-name="T8">рацию</text:span></text:span><text:span text:style-name="Font_20_Style57"><text:span text:style-name="T7"> </text:span></text:span><text:span text:style-name="Font_20_Style57"><text:span text:style-name="T8"><text:s/></text:span></text:span><text:span text:style-name="Font_20_Style57"><text:span text:style-name="T7"><text:s/>сельского поселения </text:span></text:span><text:span text:style-name="Font_20_Style57"><text:span text:style-name="T8">Байтуган</text:span></text:span><text:span text:style-name="Font_20_Style57"><text:span text:style-name="T7"> заявления о предоставлении муниципальной услуги в письменной форме в выходной или нерабочий праздничный день регистрация заявления осуществляется в первый рабочий день, следующий за выходным или нерабочим праздничным днем.</text:span></text:span></text:p>
      <text:p text:style-name="P138"><text:span text:style-name="Font_20_Style57"><text:span text:style-name="T7">2.14.</text:span></text:span><text:span text:style-name="Font_20_Style57"><text:span text:style-name="T7"><text:tab/>Месторасположение помещения, в котором предоставляется</text:span></text:span><text:span text:style-name="Font_20_Style57"><text:span text:style-name="T7"><text:line-break/>муниципальная услуга, должно определяться с учетом пешеходной</text:span></text:span><text:span text:style-name="Font_20_Style57"><text:span text:style-name="T7"><text:line-break/>доступности от остановок общественного транспорта. Помещения, в которых</text:span></text:span><text:span text:style-name="Font_20_Style57"><text:span text:style-name="T7"><text:line-break/>предоставляется муниципальная услуга, для удобства заявителей</text:span></text:span><text:span text:style-name="Font_20_Style57"><text:span text:style-name="T7"><text:line-break/>размещаются на нижних, предпочтительнее на первых этажах здания.</text:span></text:span></text:p>
      <text:p text:style-name="P125"><text:span text:style-name="Font_20_Style57"><text:span text:style-name="T7">Прием заявителей осуществляется в специально выделенных для этих целей помещениях (присутственных местах). Присутственные места размещаются в здании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и включают места для информирования, ожидания и приема заявителей, места для заполнения заявлений.</text:span></text:span></text:p>
      <text:p text:style-name="P139"><text:span text:style-name="Font_20_Style57"><text:span text:style-name="T7">Присутственные места в администрации оборудуются:</text:span></text:span></text:p>
      <text:list xml:id="list7547441917645312777" text:style-name="RTF_5f_Num_20_34">
        <text:list-item>
          <text:p text:style-name="P313"><text:span text:style-name="Font_20_Style57"><text:span text:style-name="T7">противопожарной системой и средствами пожаротушения;</text:span></text:span></text:p>
        </text:list-item>
        <text:list-item>
          <text:p text:style-name="P313"><text:span text:style-name="Font_20_Style57"><text:span text:style-name="T7">системой оповещения о возникновении чрезвычайной ситуации;</text:span></text:span></text:p>
        </text:list-item>
        <text:list-item>
          <text:p text:style-name="P313"><text:span text:style-name="Font_20_Style57"><text:span text:style-name="T7">системой охраны.</text:span></text:span></text:p>
        </text:list-item>
      </text:list>
      <text:p text:style-name="Style29"><text:span text:style-name="Font_20_Style57"><text:span text:style-name="T7">Входы и выходы из помещений оборудуются соответствующими указателями с автономными источниками бесперебойного питания.</text:span></text:span></text:p>
      <text:p text:style-name="Style29"><text:span text:style-name="Font_20_Style57"><text:span text:style-name="T7">Места ожидания должны соответствовать комфортным условиям для заявителей и оптимальным условиям работы должностных лиц. Места ожидания в очереди на предоставление или получение документов оборудуются стульями, кресельными секциями, скамьями (банкетками). Количество мест ожидания определяется исходя из фактической нагрузки и возможностей для их размещения в здании, но не может составлять менее 10 мест. В местах ожидания организуется предварительная дистанционная запись заинтересованных лиц на прием по вопросам предоставления муниципальной услуги по телефону.</text:span></text:span></text:p>
      <text:p text:style-name="P143"><text:span text:style-name="Font_20_Style57"><text:span text:style-name="T7">Места для заполнения заявлений оборудуются стульями, столами (стойками) и обеспечиваются образцами заполнения документов, информацией о перечне документов, необходимых для предоставления муниципальной </text:span></text:span><text:soft-page-break/><text:span text:style-name="Font_20_Style57"><text:span text:style-name="T7">услуги, бланками заявлений и канцелярскими принадлежностями.</text:span></text:span></text:p>
      <text:p text:style-name="P143"><text:span text:style-name="Font_20_Style57"><text:span text:style-name="T7">Места информирования, предназначенные для ознакомления заявителей с информационными материалами о предоставлении муниципальной услуги, оборудуются информационными стендами, на которых размещается информация, указанная в</text:span></text:span><text:a xlink:type="simple" xlink:href="#bookmark1" office:target-frame-name="_top" xlink:show="replace" text:style-name="Internet_20_link" text:visited-style-name="Visited_20_Internet_20_Link"><text:span text:style-name="Основной_20_шрифт_20_абзаца"><text:span text:style-name="T15"> пункте 1.4.10 </text:span></text:span></text:a><text:span text:style-name="Font_20_Style57"><text:span text:style-name="T7">настоящего Административного регламента.</text:span></text:span></text:p>
      <text:p text:style-name="P126"><text:span text:style-name="Font_20_Style57"><text:span text:style-name="T7"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, других маломобильных групп населения. Центральный вход в здание оборудуется информационной табличкой (вывеской), содержащей соответствующее наименование, с использованием укрупненного шрифта и плоско-точечного шрифта Брайля.</text:span></text:span></text:p>
      <text:p text:style-name="P149"><text:span text:style-name="Основной_20_шрифт_20_абзаца"><text:span text:style-name="T15">При технической невозможности обеспечения доступности помещения (здания), </text:span></text:span><text:span text:style-name="Основной_20_шрифт_20_абзаца"><text:span text:style-name="T17">в котором предоставляется муниципальная услуга,</text:span></text:span><text:span text:style-name="Основной_20_шрифт_20_абзаца"><text:span text:style-name="T15"> для инвалидов по согласованию с общественной организацией инвалидов, </text:span></text:span><text:span text:style-name="Основной_20_шрифт_20_абзаца"><text:span text:style-name="T17">на подготовленного сотрудника уполномоченного органа по предоставлению муниципальной услуги, административно-распорядительным актом возлагается обязанность по предоставлению муниципальной услуги</text:span></text:span><text:span text:style-name="Основной_20_шрифт_20_абзаца"><text:span text:style-name="T15"> по месту жительства инвалида или в дистанционном режиме.</text:span></text:span></text:p>
      <text:p text:style-name="P149"><text:span text:style-name="Font_20_Style57"><text:span text:style-name="T7">Для инвалидов по зрению обеспечивается дублирование необходимой для ознакомления зрительной информации, а также надписей, знаков и иной текстовой и графической информации знаками, выполненными укрупненным шрифтом и рельефно-точечным шрифтом Брайля. Для инвалидов по слуху обеспечивается дублирование необходимой для ознакомления звуковой информации текстовой и графической информацией (бегущей строкой).</text:span></text:span></text:p>
      <text:p text:style-name="P144"><text:span text:style-name="Font_20_Style57"><text:span text:style-name="T7">В помещения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обеспечивается допуск сурдопереводчика и тифлосурдопереводчика.</text:span></text:span></text:p>
      <text:p text:style-name="P144"><text:span text:style-name="Font_20_Style57"><text:span text:style-name="T7">В помещения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обеспечивается допуск собаки-проводника при наличии документа, подтверждающего ее специальное обучение, выданного по</text:span></text:span><text:a xlink:type="simple" xlink:href="consultantplus://offline/ref=5A3E64ACB9D81E7E37D4DE8B647467B26F2CFA6877B1308FD1CFC5ABC72C24E1212D5202DE04856CI4NBF" office:target-frame-name="_top" xlink:show="replace" text:style-name="Internet_20_link" text:visited-style-name="Visited_20_Internet_20_Link"><text:span text:style-name="Основной_20_шрифт_20_абзаца"><text:span text:style-name="T15"> форме </text:span></text:span></text:a><text:span text:style-name="Font_20_Style57"><text:span text:style-name="T7">и в </text:span></text:span><text:a xlink:type="simple" xlink:href="consultantplus://offline/ref=5A3E64ACB9D81E7E37D4DE8B647467B26F2CFA6877B1308FD1CFC5ABC72C24E1212D5202DE04856EI4N1F" office:target-frame-name="_top" xlink:show="replace" text:style-name="Internet_20_link" text:visited-style-name="Visited_20_Internet_20_Link"><text:span text:style-name="Основной_20_шрифт_20_абзаца"><text:span text:style-name="T15">порядке,</text:span></text:span></text:a><text:span text:style-name="Font_20_Style57"><text:span text:style-name="T7"> утвержденном приказом Министерства труда и социальной защиты Российской Федерации от 22.06.2015 N 386н.</text:span></text:span></text:p>
      <text:p text:style-name="P127"><text:span text:style-name="Font_20_Style57"><text:span text:style-name="T7">На территории, прилегающей к зданию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оборудуются места для парковки автотранспортных средств. Количество парковочных мест определяется исходя из интенсивности и количества заинтересованных лиц, обратившихся в администрацию сельского поселения </text:span></text:span><text:span text:style-name="Font_20_Style57"><text:span text:style-name="T8">Байтуган</text:span></text:span><text:span text:style-name="Font_20_Style57"><text:span text:style-name="T7"> за определенный период. На стоянке должно быть не менее 5 машино-мест, в том числе не менее одного машино-места для парковки специальных автотранспортных средств инвалидов. Доступ заявителей к парковочным местам является бесплатным.</text:span></text:span></text:p>
      <text:p text:style-name="P136"><text:span text:style-name="Font_20_Style57"><text:span text:style-name="T7">2.15. Показателями доступности и качества предоставления муниципальной услуги являются:</text:span></text:span></text:p>
      <text:p text:style-name="P115"><text:span text:style-name="Font_20_Style57"><text:span text:style-name="T7">количество взаимодействий заявителя с должностными лицами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при предоставлении муниципальной услуги и их продолжительность;</text:span></text:span></text:p>
      <text:p text:style-name="P157"><text:soft-page-break/><text:span text:style-name="Font_20_Style57"><text:span text:style-name="T7">доля случаев предоставления муниципальной услуги с нарушением установленного срока в общем количестве исполненных заявлений о предоставлении муниципальной услуги;</text:span></text:span></text:p>
      <text:p text:style-name="P158"><text:span text:style-name="Font_20_Style57"><text:span text:style-name="T7">доля жалоб заявителей, поступивших в порядке досудебного обжалования решений, принимаемых в ходе предоставления муниципальной услуги, и действий (бездействий) должностных лиц в общем количестве обращений по вопросам предоставления муниципальной услуги;</text:span></text:span></text:p>
      <text:p text:style-name="P136"><text:span text:style-name="Font_20_Style57"><text:span text:style-name="T7">доля нарушений исполнения настоящего Административного регламента, иных нормативных правовых актов, выявленных по результатам проведения контрольных мероприятий в соответствии с</text:span></text:span><text:a xlink:type="simple" xlink:href="#bookmark10" office:target-frame-name="_top" xlink:show="replace" text:style-name="Internet_20_link" text:visited-style-name="Visited_20_Internet_20_Link"><text:span text:style-name="Основной_20_шрифт_20_абзаца"><text:span text:style-name="T15"> разделом 4 </text:span></text:span></text:a><text:span text:style-name="Font_20_Style57"><text:span text:style-name="T7">настоящего Административного регламента, в общем количестве исполненных заявлений о предоставлении муниципальных услуг;</text:span></text:span></text:p>
      <text:p text:style-name="P149"><text:span text:style-name="Font_20_Style57"><text:span text:style-name="T7">снижение максимального срока ожидания в очереди при заявления и получении результата предоставления муниципальной услуги;</text:span></text:span></text:p>
      <text:p text:style-name="P136"><text:span text:style-name="Font_20_Style57"><text:span text:style-name="T7">доля заявлений о предоставлении муниципальной услуги, поступивших в электронной форме (от общего количества поступивших заявлений).</text:span></text:span></text:p>
      <text:list xml:id="list7432797935743182472" text:style-name="RTF_5f_Num_20_12">
        <text:list-item text:start-value="16">
          <text:p text:style-name="P314"><text:span text:style-name="Font_20_Style57"><text:span text:style-name="T7">Информация о предоставляемой муниципальной услуге, формы заявлений могут быть получены с использованием ресурсов в сети Интернет, указанных в</text:span></text:span><text:a xlink:type="simple" xlink:href="#bookmark0" office:target-frame-name="_top" xlink:show="replace" text:style-name="Internet_20_link" text:visited-style-name="Visited_20_Internet_20_Link"><text:span text:style-name="Основной_20_шрифт_20_абзаца"><text:span text:style-name="T15"> пункте 1.4.3 </text:span></text:span></text:a><text:span text:style-name="Font_20_Style57"><text:span text:style-name="T7">настоящего Административного регламента.</text:span></text:span></text:p>
        </text:list-item>
        <text:list-item>
          <text:p text:style-name="P314"><text:span text:style-name="Font_20_Style57"><text:span text:style-name="T7">Заявителям предоставляется возможность получения информации о ходе предоставления муниципальной услуги и возможность получения муниципальной услуги в электронной форме с использованием Единого портала государственных и муниципальных услуг и Регионального портала, а также по принципу "одного окна" с учетом экстерриториального принципа получения муниципальной услуги на базе МФЦ.</text:span></text:span></text:p>
        </text:list-item>
      </text:list>
      <text:p text:style-name="P115"><text:span text:style-name="Font_20_Style57"><text:span text:style-name="T7">Экстерриториальный принцип получения муниципальной услуги на базе МФЦ (далее - экстерриториальный принцип) - возможность получения муниципальной услуги при обращении заявителя (представителя заявителя) в любой МФЦ на территории Самарской области независимо от места регистрации по месту жительства.</text:span></text:span></text:p>
      <text:p text:style-name="P60"><text:span text:style-name="Font_20_Style57"><text:span text:style-name="T7">2.18.</text:span></text:span><text:span text:style-name="Font_20_Style57"><text:span text:style-name="T7"><text:tab/>Предоставление муниципальной услуги в электронной форме</text:span></text:span><text:span text:style-name="Font_20_Style57"><text:span text:style-name="T7"><text:line-break/>осуществляется в соответствии с законодательством Российской Федерации</text:span></text:span><text:span text:style-name="Font_20_Style57"><text:span text:style-name="T7"><text:line-break/>и законодательством Самарской области.</text:span></text:span></text:p>
      <text:p text:style-name="P127"><text:span text:style-name="Font_20_Style57"><text:span text:style-name="T7">Направление заявления в электронной форме или в виде электронного документа осуществляется с учетом информационно-технологических условий (возможностей) и требует наличия у заявителя доступа к Региональному порталу в сети Интернет.</text:span></text:span></text:p>
      <text:p text:style-name="P127"><text:span text:style-name="Font_20_Style57"><text:span text:style-name="T7">Прием и регистрация заявлений, представляемых с использованием информационно-коммуникационных технологий, осуществляется в пределах срока регистрации, предусмотренного настоящим Административным регламентом.</text:span></text:span></text:p>
      <text:p text:style-name="P136"><text:span text:style-name="Font_20_Style57"><text:span text:style-name="T7">При направлении заявления в электронной форме или в виде электронного документа в администрацию сельского поселения </text:span></text:span><text:span text:style-name="Font_20_Style57"><text:span text:style-name="T8">Байтуган</text:span></text:span><text:span text:style-name="Font_20_Style57"><text:span text:style-name="T7"> запрещается требовать от заявителя повторного формирования и подписания заявления на </text:span></text:span><text:soft-page-break/><text:span text:style-name="Font_20_Style57"><text:span text:style-name="T7">бумажном носителе.</text:span></text:span></text:p>
      <text:p text:style-name="P61"><text:span text:style-name="Font_20_Style57"><text:span text:style-name="T7">2.19.</text:span></text:span><text:span text:style-name="Font_20_Style57"><text:span text:style-name="T7"><text:tab/>Предоставление муниципальной услуги на базе МФЦ по принципу</text:span></text:span><text:span text:style-name="Font_20_Style57"><text:span text:style-name="T7"><text:line-break/>"одного окна" с учетом экстерриториального принципа осуществляется после</text:span></text:span><text:span text:style-name="Font_20_Style57"><text:span text:style-name="T7"><text:line-break/>однократного личного обращения заявителя с соответствующим заявлением</text:span></text:span><text:span text:style-name="Font_20_Style57"><text:span text:style-name="T7"><text:line-break/>в МФЦ. Взаимодействие с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<text:line-break/>осуществляется МФЦ без участия заявителя в соответствии с нормативными</text:span></text:span><text:span text:style-name="Font_20_Style57"><text:span text:style-name="T7"><text:line-break/>правовыми актами Российской Федерации, Самарской области и соглашением о взаимодействии между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и МФЦ, заключенным в установленном порядке.</text:span></text:span></text:p>
      <text:p text:style-name="P128"><text:span text:style-name="Font_20_Style57"><text:span text:style-name="T7">При получении муниципальной услуги по экстерриториальному принципу предоставляемые заявителем электронные документы и (или) заверенные уполномоченным должностным лицом МФЦ электронные образы предоставляемых заявителем документов с письменного согласия заявителя (представителя заявителя) размещаются в едином региональном хранилище, являющемся элементом Регионального портала, обеспечивающим хранение электронных документов и электронных образов документов, а также их использование заявителем в целях предоставления ему муниципальной услуги по экстерриториальному принципу или в электронной форме (далее - единое региональное хранилище).</text:span></text:span></text:p>
      <text:p text:style-name="P128"><text:span text:style-name="Font_20_Style57"><text:span text:style-name="T7">Документы, необходимые для предоставления муниципальной услуги (лично представляемые заявителем), приложенные к заявлению и представленные в электронной форме с использованием Регионального портала, являются основанием для начала предоставления муниципальной услуги.</text:span></text:span></text:p>
      <text:p text:style-name="P128"><text:span text:style-name="Font_20_Style57"><text:span text:style-name="T7">В случае направления в электронной форме заявления без приложения документов, лично представляемых заявителем, они должны быть представлены заявителем в администрацию на личном приеме в течение 5 рабочих дней с момента направления заявления. До предоставления заявителем указанных документов рассмотрение заявления о предоставлении муниципальной услуги приостанавливается.</text:span></text:span></text:p>
      <text:p text:style-name="P59"><text:span text:style-name="Font_20_Style57"><text:span text:style-name="T7">В случае подачи заявления о предоставлении муниципальной услуги в электронной форме с документами в виде электронных документов (электронных образов документов), заверенных в установленном порядке, документы на бумажных носителях заявителем не представляются.</text:span></text:span></text:p>
      <text:p text:style-name="P145"><text:span text:style-name="Font_20_Style57"><text:span text:style-name="T7">2.20. Результаты предоставления муниципальной услуги формируются в форме электронных документов, подписанных усиленной квалифицированной электронной подписью должностного лица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и размещаются в едином региональном хранилище Регионального портала независимо от способа обращения заявителя за получением муниципальной услуги.</text:span></text:span></text:p>
      <text:p text:style-name="P161"/>
      <text:p text:style-name="P162"><text:span text:style-name="Font_20_Style57"><text:span text:style-name="T7">III. </text:span></text:span><text:span text:style-name="Font_20_Style57"><text:span text:style-name="T30"><text:s/>«Рассмотрение документов и принятие решения о необходимости проведения публичных слушаний, принятие решения о предоставлении разрешения на условно разрешенный вид использования, выдача (направление) заявителю документов»</text:span></text:span><text:span text:style-name="Font_20_Style57"><text:span text:style-name="T32">.</text:span></text:span></text:p>
      <text:p text:style-name="P62"><text:soft-page-break/></text:p>
      <text:p text:style-name="P63"><text:span text:style-name="Font_20_Style57"><text:span text:style-name="T7">3.1. Предоставление муниципальной услуги включает в себя следующие административные процедуры:</text:span></text:span></text:p>
      <text:p text:style-name="P163"><text:span text:style-name="Font_20_Style57"><text:span text:style-name="T7">- прием заявления и иных документов, необходимых для предоставления муниципальной услуги, при личном обращении заявителя;</text:span></text:span></text:p>
      <text:p text:style-name="P121"><text:span text:style-name="Font_20_Style57"><text:span text:style-name="T7">-</text:span></text:span><text:span text:style-name="Font_20_Style57"><text:span text:style-name="T7"><text:tab/>прием документов при обращении по почте либо в электронной форме;</text:span></text:span></text:p>
      <text:p text:style-name="P164"><text:span text:style-name="Font_20_Style57"><text:span text:style-name="T7">-</text:span></text:span><text:span text:style-name="Font_20_Style57"><text:span text:style-name="T7"><text:tab/>прием заявления и иных документов, необходимых для предоставления муниципальной услуги, на базе МФЦ;</text:span></text:span></text:p>
      <text:p text:style-name="P122"><text:span text:style-name="Font_20_Style57"><text:span text:style-name="T7">-</text:span></text:span><text:span text:style-name="Font_20_Style57"><text:span text:style-name="T7"><text:tab/>формирование и направление межведомственных запросов;</text:span></text:span></text:p>
      <text:list xml:id="list4279111831758052412" text:style-name="RTF_5f_Num_20_35">
        <text:list-item>
          <text:p text:style-name="P315"><text:span text:style-name="Font_20_Style57"><text:span text:style-name="T7">рассмотрение документов и принятие решения о необходимости проведения публичных слушаний, принятие решения о предоставлении разрешения на условно разрешенный вид использования, выдача (направление) заявителю документов;</text:span></text:span></text:p>
        </text:list-item>
        <text:list-item>
          <text:p text:style-name="P315"><text:span text:style-name="Font_20_Style57"><text:span text:style-name="T7">рассмотрение документов и принятие решения о предоставлении разрешения на условно разрешенный вид использования либо отказе в предоставлении такого решения по результатам проведения публичных слушаний.</text:span></text:span></text:p>
        </text:list-item>
      </text:list>
      <text:p text:style-name="P165"/>
      <text:p text:style-name="P166"><text:span text:style-name="Font_20_Style57"><text:span text:style-name="T7">Прием заявления и иных документов, необходимых для предоставления муниципальной услуги, при личном обращении заявителя</text:span></text:span></text:p>
      <text:list xml:id="list7775429109644917174" text:style-name="RTF_5f_Num_20_28">
        <text:list-item text:start-value="2">
          <text:p text:style-name="P316"><text:bookmark text:name="bookmark5"/><text:span text:style-name="Font_20_Style57"><text:span text:style-name="T7">Основанием (юридическим фактом) начала выполнения административной процедуры является обращение заявителя за предоставлением муниципальной услуги в Комиссию с соответствующим заявлением и документами, необходимыми для предоставления муниципальной услуги, указанными в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е 2.6 </text:span></text:span></text:a><text:span text:style-name="Font_20_Style57"><text:span text:style-name="T7">настоящего Административного регламента.</text:span></text:span></text:p>
        </text:list-item>
        <text:list-item>
          <text:p text:style-name="P317"><text:span text:style-name="Font_20_Style57"><text:span text:style-name="T7">Должностным лицом, осуществляющим административную процедуру, является должностное лицо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уполномоченное на прием заявления и документов для предоставления муниципальной услуги (далее - должностное лицо, ответственное за прием заявления и документов).</text:span></text:span></text:p>
        </text:list-item>
      </text:list>
      <text:p text:style-name="P123"><text:span text:style-name="Font_20_Style57"><text:span text:style-name="T7">3.4.</text:span></text:span><text:span text:style-name="Font_20_Style57"><text:span text:style-name="T7"><text:tab/>Должностное лицо, ответственное за прием заявления и документов:</text:span></text:span><text:span text:style-name="Font_20_Style57"><text:span text:style-name="T7"><text:line-break/>осуществляет прием заявления и документов;</text:span></text:span></text:p>
      <text:p text:style-name="P128"><text:span text:style-name="Font_20_Style57"><text:span text:style-name="T7">проверяет поступившее заявление и прилагаемые документы на соответствие требованиям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а 2.6 </text:span></text:span></text:a><text:span text:style-name="Font_20_Style57"><text:span text:style-name="T7">настоящего Административного регламента и формирует комплект документов, представленных заявителем;</text:span></text:span></text:p>
      <text:p text:style-name="P108"><text:span text:style-name="Font_20_Style57"><text:span text:style-name="T7">регистрирует заявление в журнале регистрации входящих документов.</text:span></text:span></text:p>
      <text:p text:style-name="P128"><text:span text:style-name="Font_20_Style57"><text:span text:style-name="T7">Под регистрацией в журнале регистрации входящих документов понимается как регистрация заявления на бумажном носителе, так и регистрация заявления в используемой в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системе электронного документооборота, обеспечивающей сохранность сведений о регистрации документов. Регистрация в журнале регистрации входящих документов осуществляется последовательно, исходя из времени поступления заявлений;</text:span></text:span></text:p>
      <text:p text:style-name="P128"><text:soft-page-break/><text:span text:style-name="Font_20_Style57"><text:span text:style-name="T7">в случае если при проверке представленных заявителем документов будут выявлены основания для отказа в приеме документов, предусмотренные</text:span></text:span><text:a xlink:type="simple" xlink:href="#bookmark4" office:target-frame-name="_top" xlink:show="replace" text:style-name="Internet_20_link" text:visited-style-name="Visited_20_Internet_20_Link"><text:span text:style-name="Основной_20_шрифт_20_абзаца"><text:span text:style-name="T15"> </text:span></text:span></text:a><text:a xlink:type="simple" xlink:href="#bookmark4" office:target-frame-name="_top" xlink:show="replace" text:style-name="Internet_20_link" text:visited-style-name="Visited_20_Internet_20_Link"><text:span text:style-name="Основной_20_шрифт_20_абзаца"><text:span text:style-name="T15">пунктом 2.8 </text:span></text:span></text:a><text:span text:style-name="Font_20_Style57"><text:span text:style-name="T7">настоящего Административного регламента, отказывает в приеме документов.</text:span></text:span></text:p>
      <text:p text:style-name="P45"><text:span text:style-name="Font_20_Style57"><text:span text:style-name="T7">3.5.</text:span></text:span><text:span text:style-name="Font_20_Style57"><text:span text:style-name="T7"><text:tab/>Если при проверке комплектности представленных заявителем</text:span></text:span><text:span text:style-name="Font_20_Style57"><text:span text:style-name="T7"><text:line-break/>документов, исходя из требований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а 2.6 </text:span></text:span></text:a><text:span text:style-name="Font_20_Style57"><text:span text:style-name="T7">настоящего Административного регламента, должностное лицо, ответственное за прием заявления и документов, выявляет, что документы, представленные заявителем для получения муниципальной услуги, не соответствуют установленным настоящим Административным регламентом требованиям, оно уведомляет заявителя о перечне недостающих документов и предлагает повторно обратиться, собрав необходимый пакет документов.</text:span></text:span></text:p>
      <text:p text:style-name="P146"><text:span text:style-name="Font_20_Style57"><text:span text:style-name="T7">В случае отказа заявителя от доработки документов, должностное лицо, ответственное за прием заявления и документов, принимает документы, обращая внимание заявителя, что указанные недостатки будут препятствовать предоставлению муниципальной услуги.</text:span></text:span></text:p>
      <text:p text:style-name="P129"><text:bookmark-start text:name="bookmark6"/><text:span text:style-name="Font_20_Style57"><text:span text:style-name="T7">П</text:span></text:span><text:bookmark-end text:name="bookmark6"/><text:span text:style-name="Font_20_Style57"><text:span text:style-name="T7">ри желании заявителя устранить препятствия, прервав подачу документов, должностное лицо, ответственное за прием заявления и документов, возвращает документы заявителю.</text:span></text:span></text:p>
      <text:p text:style-name="P129"><text:span text:style-name="Font_20_Style57"><text:span text:style-name="T7">Максимальный срок выполнения действий, предусмотренных настоящим пунктом, составляет 15 минут.</text:span></text:span></text:p>
      <text:list xml:id="list8077835717680537217" text:style-name="RTF_5f_Num_20_26">
        <text:list-item text:start-value="6">
          <text:p text:style-name="P318"><text:bookmark text:name="bookmark7"/><text:span text:style-name="Font_20_Style57"><text:span text:style-name="T7">Максимальный срок выполнения административной процедуры составляет 1 рабочий день.</text:span></text:span></text:p>
        </text:list-item>
        <text:list-item>
          <text:p text:style-name="P318"><text:span text:style-name="Font_20_Style57"><text:span text:style-name="T7">Критерием принятия решения является наличие заявления и документов, которые заявитель должен представить самостоятельно.</text:span></text:span></text:p>
        </text:list-item>
      </text:list>
      <text:p text:style-name="P116"><text:span text:style-name="Font_20_Style57"><text:span text:style-name="T7">3.8.</text:span></text:span><text:span text:style-name="Font_20_Style57"><text:span text:style-name="T7"><text:tab/>Результатом административной процедуры является прием</text:span></text:span><text:span text:style-name="Font_20_Style57"><text:span text:style-name="T7"><text:line-break/>заявления и документов, представленных заявителем.</text:span></text:span></text:p>
      <text:p text:style-name="Style33"><text:span text:style-name="Font_20_Style57"><text:span text:style-name="T7">Способом фиксации результата административной процедуры является регистрация заявления в журнале регистрации входящих документов.</text:span></text:span></text:p>
      <text:p text:style-name="P167"/>
      <text:p text:style-name="P55"><text:span text:style-name="Font_20_Style57"><text:span text:style-name="T7">Прием документов при обращении по почте либо в электронной форме</text:span></text:span></text:p>
      <text:p text:style-name="P117"/>
      <text:p text:style-name="P118"><text:span text:style-name="Font_20_Style57"><text:span text:style-name="T7">3.9.</text:span></text:span><text:span text:style-name="Font_20_Style57"><text:span text:style-name="T7"><text:tab/>Основанием (юридическим фактом) для начала административной</text:span></text:span><text:span text:style-name="Font_20_Style57"><text:span text:style-name="T7"><text:line-break/>процедуры является поступление в Комиссию по почте либо в электронной</text:span></text:span><text:span text:style-name="Font_20_Style57"><text:span text:style-name="T7"><text:line-break/>форме с помощью автоматизированных информационных систем заявления о</text:span></text:span><text:span text:style-name="Font_20_Style57"><text:span text:style-name="T7"><text:line-break/>предоставлении муниципальной услуги и документов, необходимых для</text:span></text:span><text:span text:style-name="Font_20_Style57"><text:span text:style-name="T7"><text:line-break/>предоставления муниципальной услуги, которые заявитель должен</text:span></text:span><text:span text:style-name="Font_20_Style57"><text:span text:style-name="T7"><text:line-break/>представить самостоятельно в соответствии с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ом 2.6 </text:span></text:span></text:a><text:span text:style-name="Font_20_Style57"><text:span text:style-name="T7">настоящего</text:span></text:span><text:span text:style-name="Font_20_Style57"><text:span text:style-name="T7"><text:line-break/>Административного регламента.</text:span></text:span></text:p>
      <text:p text:style-name="P182"><text:span text:style-name="Font_20_Style57"><text:span text:style-name="T7">3.10.</text:span></text:span><text:span text:style-name="Font_20_Style57"><text:span text:style-name="T7"><text:tab/>Должностное лицо, ответственное за прием заявления и</text:span></text:span><text:span text:style-name="Font_20_Style57"><text:span text:style-name="T7"><text:line-break/>документов:</text:span></text:span></text:p>
      <text:p text:style-name="P64"><text:span text:style-name="Font_20_Style57"><text:span text:style-name="T7">регистрирует поступивший заявление в журнале регистрации входящих документов;</text:span></text:span></text:p>
      <text:p text:style-name="P129"><text:span text:style-name="Font_20_Style57"><text:span text:style-name="T7">проверяет поступившее заявление и прилагаемые документы на соответствие требованиям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а 2.6 </text:span></text:span></text:a><text:span text:style-name="Font_20_Style57"><text:span text:style-name="T7">настоящего Административного </text:span></text:span><text:soft-page-break/><text:span text:style-name="Font_20_Style57"><text:span text:style-name="T7">регламента и формирует комплект документов, представленных заявителем;</text:span></text:span></text:p>
      <text:p text:style-name="P129"><text:span text:style-name="Font_20_Style57"><text:span text:style-name="T7">уведомляет заявителя по телефону либо подготавливает, подписывает и направляет заявителю по почте на бумажном носителе либо в электронной форме уведомление о регистрации заявления о предоставлении муниципальной услуги по форме согласно приложению 3 к настоящему Административному регламенту. Второй экземпляр уведомления на бумажном носителе хранится в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.</text:span></text:span></text:p>
      <text:p text:style-name="P130"><text:span text:style-name="Font_20_Style57"><text:span text:style-name="T7">В случае представления заявителем заявления в электронной форме без приложения электронных документов (электронных образов документов), необходимых для предоставления муниципальной услуги и представляемых заявителем самостоятельно, заверенных в установленном законом порядке, заявителю направляется уведомление о приеме и регистрации заявления, приостановке течения срока предоставления муниципальной услуги и необходимости в течение 5 рабочих дней представить соответствующие документы, указанные в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е 2.6 </text:span></text:span></text:a><text:span text:style-name="Font_20_Style57"><text:span text:style-name="T7">настоящего Административного регламента.</text:span></text:span></text:p>
      <text:p text:style-name="P147"><text:span text:style-name="Font_20_Style57"><text:span text:style-name="T7">В случае если при проверке представленных заявителем документов будут выявлены основания для отказа в приеме документов, предусмотренные</text:span></text:span><text:a xlink:type="simple" xlink:href="#bookmark4" office:target-frame-name="_top" xlink:show="replace" text:style-name="Internet_20_link" text:visited-style-name="Visited_20_Internet_20_Link"><text:span text:style-name="Основной_20_шрифт_20_абзаца"><text:span text:style-name="T15"> пунктом 2.8 </text:span></text:span></text:a><text:span text:style-name="Font_20_Style57"><text:span text:style-name="T7">настоящего Административного регламента, отказывает в приеме документов.</text:span></text:span></text:p>
      <text:list xml:id="list6566104356425925039" text:style-name="RTF_5f_Num_20_11">
        <text:list-item text:start-value="11">
          <text:p text:style-name="P319"><text:span text:style-name="Font_20_Style57"><text:span text:style-name="T7">Максимальный срок административной процедуры не может превышать 1 рабочий день.</text:span></text:span></text:p>
        </text:list-item>
        <text:list-item>
          <text:p text:style-name="P319"><text:span text:style-name="Font_20_Style57"><text:span text:style-name="T7">Критерием принятия решения является наличие заявления и документов, представленных по почте, либо в электронной форме.</text:span></text:span></text:p>
        </text:list-item>
        <text:list-item>
          <text:p text:style-name="P319"><text:span text:style-name="Font_20_Style57"><text:span text:style-name="T7">Результатом административной процедуры является прием заявления и документов, представленных заявителем.</text:span></text:span></text:p>
        </text:list-item>
      </text:list>
      <text:p text:style-name="Style34"><text:span text:style-name="Font_20_Style57"><text:span text:style-name="T7">Способом фиксации результата административной процедуры является регистрация заявления в журнале регистрации входящих документов, уведомление заявителя.</text:span></text:span></text:p>
      <text:p text:style-name="P183"/>
      <text:p text:style-name="P184"><text:span text:style-name="Font_20_Style57"><text:span text:style-name="T7">Прием заявления и документов, необходимых для предоставления муниципальной услуги, на базе МФЦ</text:span></text:span></text:p>
      <text:p text:style-name="P185"/>
      <text:p text:style-name="P186"><text:span text:style-name="Font_20_Style57"><text:span text:style-name="T7">3.14.</text:span></text:span><text:span text:style-name="Font_20_Style57"><text:span text:style-name="T7"><text:tab/>Основанием (юридическим фактом) для приема документов на базе</text:span></text:span><text:span text:style-name="Font_20_Style57"><text:span text:style-name="T7"><text:line-break/>МФЦ является обращение заявителя с заявлением и документами,</text:span></text:span><text:span text:style-name="Font_20_Style57"><text:span text:style-name="T7"><text:line-break/>необходимыми для предоставления муниципальной услуги, перечисленными</text:span></text:span><text:span text:style-name="Font_20_Style57"><text:span text:style-name="T7"><text:line-break/>в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е 2.6 </text:span></text:span></text:a><text:span text:style-name="Font_20_Style57"><text:span text:style-name="T7">настоящего Административного регламента, в МФЦ.</text:span></text:span></text:p>
      <text:p text:style-name="P151"><text:span text:style-name="Font_20_Style57"><text:span text:style-name="T7">3.15.</text:span></text:span><text:span text:style-name="Font_20_Style57"><text:span text:style-name="T7"><text:tab/>Сотрудник МФЦ, ответственный за прием и регистрацию</text:span></text:span><text:span text:style-name="Font_20_Style57"><text:span text:style-name="T7"><text:line-break/>документов, уточняет предмет обращения заявителя в МФЦ и проверяет</text:span></text:span><text:span text:style-name="Font_20_Style57"><text:span text:style-name="T7"><text:line-break/>соответствие испрашиваемой муниципальной услуги перечню</text:span></text:span><text:span text:style-name="Font_20_Style57"><text:span text:style-name="T7"><text:line-break/>предоставляемых государственных и муниципальных услуг на базе МФЦ.</text:span></text:span></text:p>
      <text:p text:style-name="P152"><text:span text:style-name="Font_20_Style57"><text:span text:style-name="T7">3.16.</text:span></text:span><text:span text:style-name="Font_20_Style57"><text:span text:style-name="T7"><text:tab/>При получении заявления о предоставлении муниципальной услуги</text:span></text:span><text:span text:style-name="Font_20_Style57"><text:span text:style-name="T7"><text:line-break/>и документов, необходимых для предоставления муниципальной услуги, по</text:span></text:span><text:span text:style-name="Font_20_Style57"><text:span text:style-name="T7"><text:line-break/>почте, от курьера или экспресс-почтой сотрудник МФЦ, ответственный за</text:span></text:span><text:span text:style-name="Font_20_Style57"><text:span text:style-name="T7"><text:line-break/>прием и регистрацию документов, регистрирует заявление в государственной</text:span></text:span><text:span text:style-name="Font_20_Style57"><text:span text:style-name="T7"><text:line-break/>информационной системе Самарской области "Система</text:span></text:span><text:span text:style-name="Font_20_Style57"><text:span text:style-name="T7"><text:line-break/></text:span></text:span><text:soft-page-break/><text:span text:style-name="Font_20_Style57"><text:span text:style-name="T7">многофункциональных центров предоставления государственных и</text:span></text:span><text:span text:style-name="Font_20_Style57"><text:span text:style-name="T7"><text:line-break/>муниципальных услуг" (далее - ГИС СО "МФЦ").</text:span></text:span></text:p>
      <text:p text:style-name="P46"><text:span text:style-name="Font_20_Style57"><text:span text:style-name="T7">3.17.</text:span></text:span><text:span text:style-name="Font_20_Style57"><text:span text:style-name="T7"><text:tab/>Сотрудник МФЦ, <text:s/>ответственный <text:s/>за прием <text:s/>и <text:s/>регистрацию</text:span></text:span><text:span text:style-name="Font_20_Style57"><text:span text:style-name="T7"><text:line-break/>документов, при получении заявления о предоставлении муниципальной услуги и (или) документов по почте, от курьера или экспресс-почтой:</text:span></text:span></text:p>
      <text:p text:style-name="P65"><text:span text:style-name="Font_20_Style57"><text:span text:style-name="T7">передает заявление и документы сотруднику МФЦ, ответственному за доставку документов в администрацию сельского поселения </text:span></text:span><text:span text:style-name="Основной_20_шрифт_20_абзаца"><text:span text:style-name="T15">Сергиевск</text:span></text:span><text:span text:style-name="Font_20_Style57"><text:span text:style-name="T7">;</text:span></text:span></text:p>
      <text:p text:style-name="P150"><text:span text:style-name="Font_20_Style57"><text:span text:style-name="T7">составляет и направляет в адрес заявителя расписку о приеме пакета документов.</text:span></text:span></text:p>
      <text:p text:style-name="P189"><text:span text:style-name="Font_20_Style57"><text:span text:style-name="T7">3.18.</text:span></text:span><text:span text:style-name="Font_20_Style57"><text:span text:style-name="T7"><text:tab/>При непосредственном обращении заявителя в МФЦ сотрудник</text:span></text:span><text:span text:style-name="Font_20_Style57"><text:span text:style-name="T7"><text:line-break/>МФЦ, ответственный за прием и регистрацию документов, проверяет</text:span></text:span><text:span text:style-name="Font_20_Style57"><text:span text:style-name="T7"><text:line-break/>комплектность документов в соответствии с требованиями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а 2.6</text:span></text:span></text:a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<text:line-break/></text:span></text:span></text:a><text:span text:style-name="Font_20_Style57"><text:span text:style-name="T7">настоящего Административного регламента. Если представленные</text:span></text:span><text:span text:style-name="Font_20_Style57"><text:span text:style-name="T7"><text:line-break/>документы не соответствуют требованиям</text:span></text:span><text:a xlink:type="simple" xlink:href="#bookmark2" office:target-frame-name="_top" xlink:show="replace" text:style-name="Internet_20_link" text:visited-style-name="Visited_20_Internet_20_Link"><text:span text:style-name="Основной_20_шрифт_20_абзаца"><text:span text:style-name="T15"> пункта 2.6 </text:span></text:span></text:a><text:span text:style-name="Font_20_Style57"><text:span text:style-name="T7">настоящего</text:span></text:span><text:span text:style-name="Font_20_Style57"><text:span text:style-name="T7"><text:line-break/>Административного регламента, сотрудник МФЦ, ответственный за прием и</text:span></text:span><text:span text:style-name="Font_20_Style57"><text:span text:style-name="T7"><text:line-break/>регистрацию документов, разъясняет заявителю содержание недостатков,</text:span></text:span><text:span text:style-name="Font_20_Style57"><text:span text:style-name="T7"><text:line-break/>выявленных в представленных документах, и предлагает с согласия</text:span></text:span><text:span text:style-name="Font_20_Style57"><text:span text:style-name="T7"><text:line-break/>заявителя устранить недостатки.</text:span></text:span></text:p>
      <text:p text:style-name="P65"><text:span text:style-name="Font_20_Style57"><text:span text:style-name="T7">При согласии заявителя устранить выявленные недостатки сотрудник МФЦ, ответственный за прием и регистрацию документов, прерывает прием и регистрацию документов и возвращает их заявителю для устранения выявленных недостатков.</text:span></text:span></text:p>
      <text:p text:style-name="P65"><text:span text:style-name="Font_20_Style57"><text:span text:style-name="T7">При несогласии заявителя устранить выявленные недостатки сотрудник МФЦ, ответственный за прием и регистрацию документов, разъясняет, что указанное обстоятельство может стать основанием для отказа в предоставлении муниципальной услуги.</text:span></text:span></text:p>
      <text:p text:style-name="P150"><text:span text:style-name="Font_20_Style57"><text:span text:style-name="T7">Сотрудник МФЦ, ответственный за прием и регистрацию документов, регистрирует заявление в ГИС СО "МФЦ", после чего заявлению присваивается индивидуальный порядковый номер и оформляется расписка о приеме документов.</text:span></text:span></text:p>
      <text:p text:style-name="P131"><text:span text:style-name="Font_20_Style57"><text:span text:style-name="T7">Максимальный срок выполнения действий устанавливается МФЦ, но не может превышать 50 минут при представлении документов заявителем при его непосредственном обращении в МФЦ и 2 часов при получении заявления о предоставлении муниципальной услуги и документов по почте, от курьера или экспресс-почтой.</text:span></text:span></text:p>
      <text:p text:style-name="P190"><text:span text:style-name="Font_20_Style57"><text:span text:style-name="T7">3.19.</text:span></text:span><text:span text:style-name="Font_20_Style57"><text:span text:style-name="T7"><text:tab/>Сотрудник МФЦ, ответственный за прием и регистрацию</text:span></text:span><text:span text:style-name="Font_20_Style57"><text:span text:style-name="T7"><text:line-break/>документов, передает сотруднику МФЦ, ответственному за формирование</text:span></text:span><text:span text:style-name="Font_20_Style57"><text:span text:style-name="T7"><text:line-break/>дела, принятый при непосредственном обращении заявителя в МФЦ и</text:span></text:span><text:span text:style-name="Font_20_Style57"><text:span text:style-name="T7"><text:line-break/>зарегистрированный заявление и представленные заявителем в МФЦ</text:span></text:span><text:span text:style-name="Font_20_Style57"><text:span text:style-name="T7"><text:line-break/>документы.</text:span></text:span></text:p>
      <text:list xml:id="list2846653091235734158" text:style-name="RTF_5f_Num_20_4">
        <text:list-item text:start-value="20">
          <text:p text:style-name="P320"><text:span text:style-name="Font_20_Style57"><text:span text:style-name="T7">Сотрудник МФЦ, ответственный за формирование дела, формирует из поступивших документов дело (пакет документов), необходимое для предоставления муниципальной услуги (далее - дело), для передачи в администрацию сельского поселения </text:span></text:span><text:span text:style-name="Font_20_Style57"><text:span text:style-name="T8">Байтуган</text:span></text:span><text:span text:style-name="Font_20_Style57"><text:span text:style-name="T7">.</text:span></text:span></text:p>
        </text:list-item>
        <text:list-item>
          <text:p text:style-name="P320"><text:span text:style-name="Font_20_Style57"><text:span text:style-name="T7">Дело доставляется в администрацию сельского поселения </text:span></text:span><text:span text:style-name="Основной_20_шрифт_20_абзаца"><text:span text:style-name="T15">Сергиевск</text:span></text:span><text:span text:style-name="Font_20_Style57"><text:span text:style-name="T7"> </text:span></text:span><text:soft-page-break/><text:span text:style-name="Font_20_Style57"><text:span text:style-name="T7">сотрудником МФЦ, ответственным за доставку документов. Максимальный срок выполнения данного действия устанавливается соглашением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о взаимодействии с МФЦ, но не может превышать 1 рабочего дня с момента непосредственного обращения заявителя с заявлением и документами в МФЦ или поступления в МФЦ заявления о предоставлении муниципальной услуги и документов по почте, от курьера или экспресс-почтой.</text:span></text:span></text:p>
        </text:list-item>
      </text:list>
      <text:p text:style-name="P153"><text:span text:style-name="Font_20_Style57"><text:span text:style-name="T7">Должностное лицо уполномоченного органа, ответственное за прием заявления и документов, выдает сотруднику МФЦ, ответственному за доставку документов, расписку о принятии представленных документов. Максимальный срок выполнения действия составляет 10 минут.</text:span></text:span></text:p>
      <text:list xml:id="list8299216777631182110" text:style-name="RTF_5f_Num_20_25">
        <text:list-item text:start-value="22">
          <text:p text:style-name="P321"><text:span text:style-name="Font_20_Style57"><text:span text:style-name="T7">Дальнейшее рассмотрение поступившего из МФЦ заявления и документов осуществляется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в порядке, установленном</text:span></text:span><text:a xlink:type="simple" xlink:href="#bookmark5" office:target-frame-name="_top" xlink:show="replace" text:style-name="Internet_20_link" text:visited-style-name="Visited_20_Internet_20_Link"><text:span text:style-name="Основной_20_шрифт_20_абзаца"><text:span text:style-name="T15"> пунктами 3.4,</text:span></text:span></text:a><text:a xlink:type="simple" xlink:href="#bookmark6" office:target-frame-name="_top" xlink:show="replace" text:style-name="Internet_20_link" text:visited-style-name="Visited_20_Internet_20_Link"><text:span text:style-name="Основной_20_шрифт_20_абзаца"><text:span text:style-name="T15"> 3.6 </text:span></text:span></text:a><text:span text:style-name="Font_20_Style57"><text:span text:style-name="T7">-</text:span></text:span><text:a xlink:type="simple" xlink:href="#bookmark7" office:target-frame-name="_top" xlink:show="replace" text:style-name="Internet_20_link" text:visited-style-name="Visited_20_Internet_20_Link"><text:span text:style-name="Основной_20_шрифт_20_абзаца"><text:span text:style-name="T15"> 3.8 </text:span></text:span></text:a><text:span text:style-name="Font_20_Style57"><text:span text:style-name="T7">Административного регламента.</text:span></text:span></text:p>
        </text:list-item>
        <text:list-item>
          <text:p text:style-name="P321"><text:span text:style-name="Font_20_Style57"><text:span text:style-name="T7">Критерием приема документов на базе МФЦ является наличие заявления и документов, которые заявитель должен представить самостоятельно.</text:span></text:span></text:p>
        </text:list-item>
        <text:list-item>
          <text:p text:style-name="P321"><text:span text:style-name="Font_20_Style57"><text:span text:style-name="T7">Результатом административной процедуры является доставка в Комиссию заявления и представленных заявителем в МФЦ документов.</text:span></text:span></text:p>
        </text:list-item>
        <text:list-item>
          <text:p text:style-name="P321"><text:span text:style-name="Font_20_Style57"><text:span text:style-name="T7">Способами фиксации результата административной процедуры являются регистрация представленного заявления, расписка МФЦ о приеме документов, выданная заявителю, расписка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о принятии представленных документов для предоставления муниципальной услуги.</text:span></text:span></text:p>
        </text:list-item>
      </text:list>
      <text:p text:style-name="P66"><text:span text:style-name="Font_20_Style57"><text:span text:style-name="T7">Порядок предоставления муниципальной услуги по экстерриториальному принципу, а также порядок взаимодействия МФЦ, участвующих в предоставлении муниципальной услуги по экстерриториальному принципу, и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определяется соответствующими соглашениями о взаимодействии.</text:span></text:span></text:p>
      <text:p text:style-name="P167"/>
      <text:p text:style-name="P55"><text:span text:style-name="Font_20_Style57"><text:span text:style-name="T7">Формирование и направление межведомственных запросов</text:span></text:span></text:p>
      <text:list xml:id="list3845482374080099685" text:style-name="RTF_5f_Num_20_14">
        <text:list-item text:start-value="26">
          <text:p text:style-name="P323"><text:span text:style-name="Font_20_Style57"><text:span text:style-name="T7">Основанием (юридическим фактом) для начала выполнения административной процедуры является непредставление заявителем документов, указанных в</text:span></text:span><text:a xlink:type="simple" xlink:href="#bookmark3" office:target-frame-name="_top" xlink:show="replace" text:style-name="Internet_20_link" text:visited-style-name="Visited_20_Internet_20_Link"><text:span text:style-name="Основной_20_шрифт_20_абзаца"><text:span text:style-name="T15"> пункте 2.7 </text:span></text:span></text:a><text:span text:style-name="Font_20_Style57"><text:span text:style-name="T7">настоящего Административного регламента, и отсутствие их в распоряжении администрации сельского поселения <text:s/></text:span></text:span><text:span text:style-name="Font_20_Style57"><text:span text:style-name="T8">Байтуган</text:span></text:span></text:p>
        </text:list-item>
        <text:list-item>
          <text:p text:style-name="P322"><text:span text:style-name="Font_20_Style57"><text:span text:style-name="T7">Должностным лицом, осуществляющим административную процедуру, является должностное лицо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уполномоченное на формирование и направление межведомственных запросов (далее - должностное лицо, уполномоченное на формирование и направление межведомственных запросов).</text:span></text:span></text:p>
        </text:list-item>
        <text:list-item>
          <text:p text:style-name="P322"><text:span text:style-name="Font_20_Style57"><text:span text:style-name="T7">Должностное лицо, уполномоченное на формирование и направление межведомственных запросов, готовит и направляет межведомственные </text:span></text:span><text:soft-page-break/><text:span text:style-name="Font_20_Style57"><text:span text:style-name="T7">запросы в органы (организации), в распоряжении которых находится необходимая информация.</text:span></text:span></text:p>
        </text:list-item>
      </text:list>
      <text:p text:style-name="P191"><text:span text:style-name="Font_20_Style57"><text:span text:style-name="T7">3.29.</text:span></text:span><text:span text:style-name="Font_20_Style57"><text:span text:style-name="T7"><text:tab/>Направление <text:s text:c="3"/>запросов <text:s text:c="3"/>осуществляется <text:s text:c="3"/>через <text:s text:c="3"/>систему</text:span></text:span><text:span text:style-name="Font_20_Style57"><text:span text:style-name="T7"><text:line-break/>межведомственного электронного взаимодействия.</text:span></text:span></text:p>
      <text:p text:style-name="P67"><text:span text:style-name="Font_20_Style57"><text:span text:style-name="T7">В случае невозможности направления межведомственных запросов в электронной форме в связи с подтвержденной технической недоступностью или неработоспособностью веб-сервисов администрации либо неработоспособностью каналов связи, обеспечивающих доступ к сервисам, направление межведомственного запроса осуществляется на бумажном носителе по почте, по факсу с одновременным его направлением по почте или курьерской доставкой.</text:span></text:span></text:p>
      <text:p text:style-name="P148"><text:span text:style-name="Font_20_Style57"><text:span text:style-name="T7">Межведомственный запрос формируется в соответствии с требованиями Федерального</text:span></text:span><text:a xlink:type="simple" xlink:href="consultantplus://offline/ref=5A3E64ACB9D81E7E37D4DE8B647467B26C24F8697DBF308FD1CFC5ABC7I2NCF" office:target-frame-name="_top" xlink:show="replace" text:style-name="Internet_20_link" text:visited-style-name="Visited_20_Internet_20_Link"><text:span text:style-name="Основной_20_шрифт_20_абзаца"><text:span text:style-name="T15"> закона </text:span></text:span></text:a><text:span text:style-name="Font_20_Style57"><text:span text:style-name="T7">от 27.07.2010 N 210-ФЗ "Об организации предоставления государственных и муниципальных услуг".</text:span></text:span></text:p>
      <text:p text:style-name="P192"><text:span text:style-name="Font_20_Style57"><text:span text:style-name="T7">3.30.</text:span></text:span><text:span text:style-name="Font_20_Style57"><text:span text:style-name="T7"><text:tab/>Предельный срок для подготовки и направления</text:span></text:span><text:span text:style-name="Font_20_Style57"><text:span text:style-name="T7"><text:line-break/>межведомственных запросов составляет 3 рабочих дня со дня регистрации</text:span></text:span><text:span text:style-name="Font_20_Style57"><text:span text:style-name="T7"><text:line-break/>заявления на предоставление муниципальной услуги.</text:span></text:span></text:p>
      <text:p text:style-name="P193"><text:span text:style-name="Font_20_Style57"><text:span text:style-name="T7">3.31.</text:span></text:span><text:span text:style-name="Font_20_Style57"><text:span text:style-name="T7"><text:tab/>Предельный срок для ответов на межведомственные запросы</text:span></text:span><text:span text:style-name="Font_20_Style57"><text:span text:style-name="T7"><text:line-break/>составляет 5 рабочих дней со дня поступления запроса в соответствующий</text:span></text:span><text:span text:style-name="Font_20_Style57"><text:span text:style-name="T7"><text:line-break/>орган (организацию).</text:span></text:span></text:p>
      <text:p text:style-name="P132"><text:span text:style-name="Font_20_Style57"><text:span text:style-name="T7">Испрашиваемая информация и (или) документы предоставляются в порядке, указанном в технологической карте межведомственного взаимодействия муниципальной услуги, утвержденной в установленном порядке.</text:span></text:span></text:p>
      <text:list xml:id="list5825992699221325542" text:style-name="RTF_5f_Num_20_19">
        <text:list-item text:start-value="32">
          <text:p text:style-name="P324"><text:span text:style-name="Font_20_Style57"><text:span text:style-name="T7">Критерием принятия решения о направлении межведомственных запросов является отсутствие в распоряжении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документов (информации, содержащейся в них), предусмотренных</text:span></text:span><text:a xlink:type="simple" xlink:href="#bookmark3" office:target-frame-name="_top" xlink:show="replace" text:style-name="Internet_20_link" text:visited-style-name="Visited_20_Internet_20_Link"><text:span text:style-name="Основной_20_шрифт_20_абзаца"><text:span text:style-name="T15"> пунктом 2.7 </text:span></text:span></text:a><text:span text:style-name="Font_20_Style57"><text:span text:style-name="T7">настоящего Административного регламента, и непредставление их заявителем самостоятельно.</text:span></text:span></text:p>
        </text:list-item>
        <text:list-item>
          <text:p text:style-name="P324"><text:span text:style-name="Font_20_Style57"><text:span text:style-name="T7">Результатом административной процедуры является формирование полного пакета документов, необходимых для предоставления муниципальной услуги.</text:span></text:span></text:p>
        </text:list-item>
      </text:list>
      <text:p text:style-name="P194"><text:span text:style-name="Font_20_Style57"><text:span text:style-name="T7">3.34.</text:span></text:span><text:span text:style-name="Font_20_Style57"><text:span text:style-name="T7"><text:tab/>Способом фиксации результата административной процедуры</text:span></text:span><text:span text:style-name="Font_20_Style57"><text:span text:style-name="T7"><text:line-break/>является регистрация ответов на межведомственные запросы.</text:span></text:span></text:p>
      <text:p text:style-name="P197"/>
      <text:p text:style-name="P187"><text:span text:style-name="Font_20_Style57"><text:span text:style-name="T7">Рассмотрение Комиссией документов и принятие решения о необходимости проведения публичных слушаний, принятие решения о предоставлении разрешения на условно разрешенный вид использования, выдача (направление) заявителю документов</text:span></text:span></text:p>
      <text:p text:style-name="P196"/>
      <text:p text:style-name="P206"><text:span text:style-name="Font_20_Style57"><text:span text:style-name="T7">3.35.</text:span></text:span><text:span text:style-name="Font_20_Style57"><text:span text:style-name="T7"><text:tab/>Основанием (юридическим фактом) для начала выполнения</text:span></text:span><text:span text:style-name="Font_20_Style57"><text:span text:style-name="T7"><text:line-break/>административной процедуры является формирование полного пакета</text:span></text:span><text:span text:style-name="Font_20_Style57"><text:span text:style-name="T7"><text:line-break/>документов, необходимых для предоставления муниципальной услуги.</text:span></text:span></text:p>
      <text:p text:style-name="P195"><text:span text:style-name="Font_20_Style57"><text:span text:style-name="T7">3.36.</text:span></text:span><text:span text:style-name="Font_20_Style57"><text:span text:style-name="T7"><text:tab/>Должностным лицом, осуществляющим административную</text:span></text:span><text:span text:style-name="Font_20_Style57"><text:span text:style-name="T7"><text:line-break/>процедуру, является должностное лицо администрации сельского поселения</text:span></text:span><text:span text:style-name="Font_20_Style57"><text:span text:style-name="T7"><text:line-break/></text:span></text:span><text:soft-page-break/><text:span text:style-name="Font_20_Style57"><text:span text:style-name="T8">Байтуган</text:span></text:span><text:span text:style-name="Font_20_Style57"><text:span text:style-name="T7">, уполномоченное ответственное за рассмотрение заявления о</text:span></text:span><text:span text:style-name="Font_20_Style57"><text:span text:style-name="T7"><text:line-break/>выдаче разрешения на условно разрешенный вид использования (далее -</text:span></text:span><text:span text:style-name="Font_20_Style57"><text:span text:style-name="T7"><text:line-break/>должностное лицо).</text:span></text:span></text:p>
      <text:p text:style-name="P207"><text:span text:style-name="Font_20_Style57"><text:span text:style-name="T7">3.37.</text:span></text:span><text:span text:style-name="Font_20_Style57"><text:span text:style-name="T7"><text:tab/>Должностное лицо совершает следующие административные</text:span></text:span><text:span text:style-name="Font_20_Style57"><text:span text:style-name="T7"><text:line-break/>действия:</text:span></text:span></text:p>
      <text:p text:style-name="P209"><text:span text:style-name="Font_20_Style57"><text:span text:style-name="T7">1)</text:span></text:span><text:span text:style-name="Font_20_Style57"><text:span text:style-name="T7"><text:tab/>исследует поступившее заявление и приложенные документы на</text:span></text:span><text:span text:style-name="Font_20_Style57"><text:span text:style-name="T7"><text:line-break/>предмет того, включен ли соответствующий условно разрешенный вид</text:span></text:span><text:span text:style-name="Font_20_Style57"><text:span text:style-name="T7"><text:line-break/>использования земельного участка или объекта капитального строительства в</text:span></text:span><text:span text:style-name="Font_20_Style57"><text:span text:style-name="T7"><text:line-break/>градостроительный регламент в установленном для внесения изменений в</text:span></text:span><text:span text:style-name="Font_20_Style57"><text:span text:style-name="T7"><text:line-break/>правила землепользования и застройки порядке после ранее проведенных</text:span></text:span><text:span text:style-name="Font_20_Style57"><text:span text:style-name="T7"><text:line-break/>публичных слушаний по инициативе физического или юридического лица,</text:span></text:span><text:span text:style-name="Font_20_Style57"><text:span text:style-name="T7"><text:line-break/>заинтересованного в предоставлении разрешения на условно разрешенный</text:span></text:span><text:span text:style-name="Font_20_Style57"><text:span text:style-name="T7"><text:line-break/>вид использования.</text:span></text:span></text:p>
      <text:p text:style-name="P68"><text:bookmark-start text:name="bookmark8"/><text:span text:style-name="Font_20_Style57"><text:span text:style-name="T7">В</text:span></text:span><text:bookmark-end text:name="bookmark8"/><text:span text:style-name="Font_20_Style57"><text:span text:style-name="T7">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, заинтересованного в предоставлении разрешения на условно разрешенный вид использования, решение о предоставлении разрешения на условно разрешенный вид использования такому лицу принимается без проведения публичных слушаний.</text:span></text:span></text:p>
      <text:p text:style-name="P209"><text:span text:style-name="Font_20_Style57"><text:span text:style-name="T7">2)</text:span></text:span><text:span text:style-name="Font_20_Style57"><text:span text:style-name="T7"><text:tab/>в случае если не включен - направляет заявление о предоставлении</text:span></text:span><text:span text:style-name="Font_20_Style57"><text:span text:style-name="T7"><text:line-break/>разрешения на условно разрешенный вид использования главе сельского</text:span></text:span><text:span text:style-name="Font_20_Style57"><text:span text:style-name="T7"><text:line-break/>поселения </text:span></text:span><text:span text:style-name="Основной_20_шрифт_20_абзаца"><text:span text:style-name="T15">Сергиевск</text:span></text:span><text:span text:style-name="Font_20_Style57"><text:span text:style-name="T7"> для проведения публичных слушаний по вопросу</text:span></text:span><text:span text:style-name="Font_20_Style57"><text:span text:style-name="T7"><text:line-break/>предоставления разрешения на условно разрешенный вид использования.</text:span></text:span></text:p>
      <text:p text:style-name="P210"><text:span text:style-name="Font_20_Style57"><text:span text:style-name="T7">3.38.</text:span></text:span><text:span text:style-name="Font_20_Style57"><text:span text:style-name="T7"><text:tab/>Результатом административной процедуры является</text:span></text:span><text:span text:style-name="Font_20_Style57"><text:span text:style-name="T7"><text:line-break/>муниципальный правовой акт о предоставлении разрешения на условно</text:span></text:span><text:span text:style-name="Font_20_Style57"><text:span text:style-name="T7"><text:line-break/>разрешенный вид использования или об отказе в предоставлении такого</text:span></text:span><text:span text:style-name="Font_20_Style57"><text:span text:style-name="T7"><text:line-break/>разрешения.</text:span></text:span></text:p>
      <text:p text:style-name="P211"><text:span text:style-name="Font_20_Style57"><text:span text:style-name="T7">3.39.</text:span></text:span><text:span text:style-name="Font_20_Style57"><text:span text:style-name="T7"><text:tab/>Результат предоставления муниципальной услуги заявитель может</text:span></text:span><text:span text:style-name="Font_20_Style57"><text:span text:style-name="T7"><text:line-break/>получить:</text:span></text:span></text:p>
      <text:p text:style-name="P140"><text:span text:style-name="Font_20_Style57"><text:span text:style-name="T7">лично в администрации сельского поселения</text:span></text:span><text:span text:style-name="Основной_20_шрифт_20_абзаца"><text:span text:style-name="T15"> <text:s/></text:span></text:span><text:span text:style-name="Font_20_Style57"><text:span text:style-name="T8">Байтуган</text:span></text:span></text:p>
      <text:p text:style-name="P133"><text:span text:style-name="Font_20_Style57"><text:span text:style-name="T7">лично в МФЦ, в случае если заявитель при обращении в МФЦ за предоставлением муниципальной услуги изъявил желание получить результат предоставления муниципальный услуги в МФЦ. Порядок передачи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в МФЦ результатов предоставления муниципальной услуги определяется соглашением о взаимодействии. Срок передачи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в МФЦ результата предоставления муниципальной услуги и срок его выдачи заявителю определяются соглашением о взаимодействии;</text:span></text:span></text:p>
      <text:p text:style-name="P109"><text:span text:style-name="Font_20_Style57"><text:span text:style-name="T7">в электронной форме в едином региональном хранилище.</text:span></text:span></text:p>
      <text:p text:style-name="P119"><text:span text:style-name="Font_20_Style57"><text:span text:style-name="T7">3.40.</text:span></text:span><text:span text:style-name="Font_20_Style57"><text:span text:style-name="T7"><text:tab/>Способом фиксации результата административной процедуры</text:span></text:span><text:span text:style-name="Font_20_Style57"><text:span text:style-name="T7"><text:line-break/>является внесение сведений, указанных в</text:span></text:span><text:a xlink:type="simple" xlink:href="#bookmark8" office:target-frame-name="_top" xlink:show="replace" text:style-name="Internet_20_link" text:visited-style-name="Visited_20_Internet_20_Link"><text:span text:style-name="Основной_20_шрифт_20_абзаца"><text:span text:style-name="T15"> пункте 3.38 </text:span></text:span></text:a><text:span text:style-name="Font_20_Style57"><text:span text:style-name="T7">настоящего</text:span></text:span><text:span text:style-name="Font_20_Style57"><text:span text:style-name="T7"><text:line-break/>Административного регламента, в регистр соответствующих документов.</text:span></text:span></text:p>
      <text:p text:style-name="P212"/>
      <text:p text:style-name="P213"><text:soft-page-break/><text:span text:style-name="Font_20_Style57"><text:span text:style-name="T7">Рассмотрение документов и принятие решения о предоставлении разрешения на условно разрешенный вид использования либо отказе в предоставлении</text:span></text:span></text:p>
      <text:p text:style-name="P208"><text:span text:style-name="Font_20_Style57"><text:span text:style-name="T7">такого решения по результатам проведения публичных слушаний</text:span></text:span></text:p>
      <text:p text:style-name="P214"/>
      <text:p text:style-name="P215"><text:span text:style-name="Font_20_Style57"><text:span text:style-name="T7">3.41.</text:span></text:span><text:span text:style-name="Font_20_Style57"><text:span text:style-name="T7"><text:tab/>Основанием (юридическим фактом) для начала выполнения</text:span></text:span><text:span text:style-name="Font_20_Style57"><text:span text:style-name="T7"><text:line-break/>административной процедуры является поступление рекомендаций</text:span></text:span><text:span text:style-name="Font_20_Style57"><text:span text:style-name="T7"><text:line-break/>Комиссии о предоставлении разрешения на условно разрешенный вид</text:span></text:span><text:span text:style-name="Font_20_Style57"><text:span text:style-name="T7"><text:line-break/>использования или об отказе в предоставлении разрешения на условно</text:span></text:span><text:span text:style-name="Font_20_Style57"><text:span text:style-name="T7"><text:line-break/>разрешенный вид использования.</text:span></text:span></text:p>
      <text:p text:style-name="P154"><text:span text:style-name="Font_20_Style57"><text:span text:style-name="T7">3.42.</text:span></text:span><text:span text:style-name="Font_20_Style57"><text:span text:style-name="T7"><text:tab/>Глава сельского поселения </text:span></text:span><text:span text:style-name="Font_20_Style57"><text:span text:style-name="T8">Байтуган</text:span></text:span><text:span text:style-name="Font_20_Style57"><text:span text:style-name="T7"> в течение трех дней со дня</text:span></text:span><text:span text:style-name="Font_20_Style57"><text:span text:style-name="T7"><text:line-break/>поступления рекомендаций Комиссии принимает решение о предоставлении</text:span></text:span><text:span text:style-name="Font_20_Style57"><text:span text:style-name="T7"><text:line-break/>разрешения на условно разрешенный вид использования либо об отказе в</text:span></text:span><text:span text:style-name="Font_20_Style57"><text:span text:style-name="T7"><text:line-break/>предоставлении такого разрешения. В указанный в настоящем пункте срок</text:span></text:span><text:span text:style-name="Font_20_Style57"><text:span text:style-name="T7"><text:line-break/>входят подготовка проекта муниципального правового акта о предоставлении</text:span></text:span><text:span text:style-name="Font_20_Style57"><text:span text:style-name="T7"><text:line-break/>разрешения на условно разрешенный вид использования, согласование и</text:span></text:span><text:span text:style-name="Font_20_Style57"><text:span text:style-name="T7"><text:line-break/>подписание главой сельского поселения </text:span></text:span><text:span text:style-name="Font_20_Style57"><text:span text:style-name="T8">Байтуган</text:span></text:span><text:span text:style-name="Font_20_Style57"><text:span text:style-name="T7"> соответствующего</text:span></text:span><text:span text:style-name="Font_20_Style57"><text:span text:style-name="T7"><text:line-break/>муниципального правового акта.</text:span></text:span></text:p>
      <text:p text:style-name="Style39"><text:span text:style-name="Font_20_Style57"><text:span text:style-name="T7">Должностное лицо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уполномоченное на анализ документов (информации), необходимых для предоставления муниципальной услуги, обеспечивает подготовку проекта муниципального правового акта, согласование и подписание главой сельского поселения </text:span></text:span><text:span text:style-name="Font_20_Style57"><text:span text:style-name="T8">Байтуган </text:span></text:span><text:span text:style-name="Font_20_Style57"><text:span text:style-name="T7">муниципального правового акта о предоставлении разрешения на условно разрешенный вид использования, либо об отказе в предоставлении такого разрешения, по форме, предусмотренной</text:span></text:span><text:a xlink:type="simple" xlink:href="#bookmark11" office:target-frame-name="_top" xlink:show="replace" text:style-name="Internet_20_link" text:visited-style-name="Visited_20_Internet_20_Link"><text:span text:style-name="Основной_20_шрифт_20_абзаца"><text:span text:style-name="T15"> приложением </text:span></text:span></text:a><text:a xlink:type="simple" xlink:href="#bookmark11" office:target-frame-name="_top" xlink:show="replace" text:style-name="Internet_20_link" text:visited-style-name="Visited_20_Internet_20_Link"><text:span text:style-name="Основной_20_шрифт_20_абзаца"><text:span text:style-name="T15">6</text:span></text:span></text:a><text:span text:style-name="Font_20_Style57"><text:span text:style-name="T7"> к настоящему Административному регламенту.</text:span></text:span></text:p>
      <text:p text:style-name="P134"><text:span text:style-name="Font_20_Style57"><text:span text:style-name="T7">Максимальный срок административного действия составляет 3 дня со дня поступления рекомендаций Комиссии.</text:span></text:span></text:p>
      <text:p text:style-name="P154"><text:span text:style-name="Font_20_Style57"><text:span text:style-name="T7">3.43.</text:span></text:span><text:span text:style-name="Font_20_Style57"><text:span text:style-name="T7"><text:tab/>Результатом административной процедуры является принятие</text:span></text:span><text:span text:style-name="Font_20_Style57"><text:span text:style-name="T7"><text:line-break/>муниципального правового акта о предоставлении разрешения на условно</text:span></text:span><text:span text:style-name="Font_20_Style57"><text:span text:style-name="T7"><text:line-break/>разрешенный вид использования или об отказе в предоставлении такого</text:span></text:span><text:span text:style-name="Font_20_Style57"><text:span text:style-name="T7"><text:line-break/>разрешения.</text:span></text:span></text:p>
      <text:p text:style-name="Style39"><text:span text:style-name="Font_20_Style57"><text:span text:style-name="T7">3.45. Результат предоставления муниципальной услуги заявитель может получить:</text:span></text:span></text:p>
      <text:p text:style-name="P141"><text:span text:style-name="Font_20_Style57"><text:span text:style-name="T7">лично в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;</text:span></text:span></text:p>
      <text:p text:style-name="P134"><text:span text:style-name="Font_20_Style57"><text:span text:style-name="T7">лично в МФЦ, в случае если заявитель при обращении в МФЦ за предоставлением муниципальной услуги изъявил желание получить результат предоставления муниципальный услуги в МФЦ. Порядок передачи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в МФЦ результатов предоставления муниципальной услуги определяется соглашением о взаимодействии. Срок передачи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в МФЦ результата предоставления муниципальной услуги и срок его выдачи заявителю определяются соглашением о взаимодействии;</text:span></text:span></text:p>
      <text:p text:style-name="P110"><text:span text:style-name="Font_20_Style57"><text:span text:style-name="T7">в электронной форме в едином региональном хранилище.</text:span></text:span></text:p>
      <text:p text:style-name="P69"><text:span text:style-name="Font_20_Style57"><text:span text:style-name="T7">При выдаче документов на личном приеме должностное лицо обязано удостовериться в том, что лицо имеет полномочия на получение </text:span></text:span><text:soft-page-break/><text:span text:style-name="Font_20_Style57"><text:span text:style-name="T7">соответствующих <text:s text:c="2"/>документов, <text:s text:c="2"/>в <text:s text:c="2"/>том <text:s text:c="2"/>числе <text:s text:c="2"/>проверить <text:s text:c="2"/>документ,</text:span></text:span><text:bookmark-start text:name="bookmark10"/><text:span text:style-name="Font_20_Style57"><text:span text:style-name="T7"> у</text:span></text:span><text:bookmark-end text:name="bookmark10"/><text:span text:style-name="Font_20_Style57"><text:span text:style-name="T7">достоверяющий личность, доверенность или иной документ, подтверждающий полномочие на получение соответствующих документов представителя заявителя.</text:span></text:span></text:p>
      <text:p text:style-name="Style40"><text:span text:style-name="Font_20_Style57"><text:span text:style-name="T7">3.45. Способом фиксации результата административной процедуры является внесение сведений, указанных в</text:span></text:span><text:a xlink:type="simple" xlink:href="#bookmark9" office:target-frame-name="_top" xlink:show="replace" text:style-name="Internet_20_link" text:visited-style-name="Visited_20_Internet_20_Link"><text:span text:style-name="Основной_20_шрифт_20_абзаца"><text:span text:style-name="T15"> пункте 3.43</text:span></text:span></text:a><text:span text:style-name="Font_20_Style57"><text:span text:style-name="T7"> настоящего Административного регламента, в регистр соответствующих документов.</text:span></text:span></text:p>
      <text:p text:style-name="P218"/>
      <text:p text:style-name="P219"><text:span text:style-name="Font_20_Style57"><text:span text:style-name="T7">4. Формы контроля за исполнением Административного регламента</text:span></text:span></text:p>
      <text:list xml:id="list7500189910083962979" text:style-name="RTF_5f_Num_20_23">
        <text:list-item text:start-value="1">
          <text:p text:style-name="P325"><text:span text:style-name="Font_20_Style57"><text:span text:style-name="T7">Текущий контроль за соблюдением последовательности действий, определенных административными процедурами по предоставлению муниципальной услуги, и исполнением ответственными должностными лицами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ими решений осуществляется на постоянной основе уполномоченным должностным лицом.</text:span></text:span></text:p>
        </text:list-item>
        <text:list-item>
          <text:p text:style-name="P326"><text:span text:style-name="Font_20_Style57"><text:span text:style-name="T7">Периодичность осуществления текущего контроля устанавливается уполномоченным должностным лицом.</text:span></text:span></text:p>
        </text:list-item>
        <text:list-item>
          <text:p text:style-name="P326"><text:span text:style-name="Font_20_Style57"><text:span text:style-name="T7">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 на обращения заинтересованных лиц, содержащих жалобы на действия (бездействие) должностных лиц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.</text:span></text:span></text:p>
        </text:list-item>
      </text:list>
      <text:p text:style-name="P220"><text:span text:style-name="Font_20_Style57"><text:span text:style-name="T7">4.4.</text:span></text:span><text:span text:style-name="Font_20_Style57"><text:span text:style-name="T7"><text:tab/>Периодичность проведения плановых проверок выполнения</text:span></text:span><text:span text:style-name="Font_20_Style57"><text:span text:style-name="T7"><text:line-break/>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положений настоящего</text:span></text:span><text:span text:style-name="Font_20_Style57"><text:span text:style-name="T7"><text:line-break/>Административного регламента и иных нормативных правовых актов,</text:span></text:span><text:span text:style-name="Font_20_Style57"><text:span text:style-name="T7"><text:line-break/>устанавливающих требования к предоставлению муниципальной услуги,</text:span></text:span><text:span text:style-name="Font_20_Style57"><text:span text:style-name="T7"><text:line-break/>определяются планом работы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</text:span></text:span><text:span text:style-name="Font_20_Style57"><text:span text:style-name="T7"><text:line-break/>на текущий год.</text:span></text:span></text:p>
      <text:list xml:id="list6399003054569289983" text:style-name="RTF_5f_Num_20_31">
        <text:list-item text:start-value="5">
          <text:p text:style-name="P327"><text:span text:style-name="Font_20_Style57"><text:span text:style-name="T7">Решение об осуществлении плановых и внеплановых проверок полноты и качества предоставления муниципальной услуги принимается уполномоченным должностным лицом.</text:span></text:span></text:p>
        </text:list-item>
        <text:list-item>
          <text:p text:style-name="P327"><text:span text:style-name="Font_20_Style57"><text:span text:style-name="T7">Плановые проверки проводятся на основании годовых планов работы, внеплановые проверки проводятся при выявлении нарушений по предоставлению муниципальной услуги или на основании обращения заявителя.</text:span></text:span></text:p>
        </text:list-item>
      </text:list>
      <text:p text:style-name="P142"><text:span text:style-name="Font_20_Style57"><text:span text:style-name="T7">Плановые проверки проводятся не реже 1 раза в 3 года.</text:span></text:span></text:p>
      <text:p text:style-name="P70"><text:span text:style-name="Font_20_Style57"><text:span text:style-name="T7">4.7.</text:span></text:span><text:span text:style-name="Font_20_Style57"><text:span text:style-name="T7"><text:tab/>Плановые и внеплановые проверки полноты и качества</text:span></text:span><text:span text:style-name="Font_20_Style57"><text:span text:style-name="T7"><text:line-break/>предоставления муниципальной услуги осуществляются структурным</text:span></text:span><text:span text:style-name="Font_20_Style57"><text:span text:style-name="T7"><text:line-break/>подразделением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</text:span></text:span><text:span text:style-name="Font_20_Style57"><text:span text:style-name="T7"><text:line-break/>ответственным за организацию работы по рассмотрению обращений</text:span></text:span><text:span text:style-name="Font_20_Style57"><text:span text:style-name="T7"><text:line-break/>граждан, и уполномоченными должностными лицами на основании</text:span></text:span><text:span text:style-name="Font_20_Style57"><text:span text:style-name="T7"><text:line-break/></text:span></text:span><text:soft-page-break/><text:span text:style-name="Font_20_Style57"><text:span text:style-name="T7">соответствующих правовых актов.</text:span></text:span></text:p>
      <text:p text:style-name="P71"><text:span text:style-name="Font_20_Style57"><text:span text:style-name="T7">Проверки проводятся с целью выявления и устранения нарушений прав заявителей и привлечения виновных должностных лиц к ответственности. Результаты проверок отражаются отдельной справкой или актом.</text:span></text:span></text:p>
      <text:p text:style-name="P221"><text:span text:style-name="Font_20_Style57"><text:span text:style-name="T7">4.8.</text:span></text:span><text:span text:style-name="Font_20_Style57"><text:span text:style-name="T7"><text:tab/>Должностные лица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в</text:span></text:span><text:span text:style-name="Font_20_Style57"><text:span text:style-name="T7"><text:line-break/>течение трех рабочих дней с момента поступления соответствующего</text:span></text:span><text:span text:style-name="Font_20_Style57"><text:span text:style-name="T7"><text:line-break/>заявления при проведении проверки направляют затребованные документы и</text:span></text:span><text:span text:style-name="Font_20_Style57"><text:span text:style-name="T7"><text:line-break/>копии документов, выданных по результатам предоставления</text:span></text:span><text:span text:style-name="Font_20_Style57"><text:span text:style-name="T7"><text:line-break/>муниципальной услуги.</text:span></text:span></text:p>
      <text:p text:style-name="P222"><text:span text:style-name="Font_20_Style57"><text:span text:style-name="T7">4.9.</text:span></text:span><text:span text:style-name="Font_20_Style57"><text:span text:style-name="T7"><text:tab/>Административную ответственность, предусмотренную</text:span></text:span><text:span text:style-name="Font_20_Style57"><text:span text:style-name="T7"><text:line-break/>законодательством за несоблюдение сроков и порядка предоставления</text:span></text:span><text:span text:style-name="Font_20_Style57"><text:span text:style-name="T7"><text:line-break/>муниципальной услуги, предусмотренного настоящим Административным</text:span></text:span><text:span text:style-name="Font_20_Style57"><text:span text:style-name="T7"><text:line-break/>регламентом, несут должностные лица администрации сельского поселения</text:span></text:span><text:span text:style-name="Font_20_Style57"><text:span text:style-name="T7"><text:line-break/></text:span></text:span><text:span text:style-name="Font_20_Style57"><text:span text:style-name="T8">Байтуган</text:span></text:span><text:span text:style-name="Font_20_Style57"><text:span text:style-name="T7">, участвующие в предоставлении муниципальной услуги.</text:span></text:span></text:p>
      <text:p text:style-name="P223"><text:span text:style-name="Font_20_Style57"><text:span text:style-name="T7">4.10.</text:span></text:span><text:span text:style-name="Font_20_Style57"><text:span text:style-name="T7"><text:tab/>Заявители и иные лица могут принимать участие в электронных</text:span></text:span><text:span text:style-name="Font_20_Style57"><text:span text:style-name="T7"><text:line-break/>опросах, форумах и анкетировании по вопросам удовлетворенности</text:span></text:span><text:span text:style-name="Font_20_Style57"><text:span text:style-name="T7"><text:line-break/>полнотой и качеством предоставления муниципальной услуги, соблюдения</text:span></text:span><text:span text:style-name="Font_20_Style57"><text:span text:style-name="T7"><text:line-break/>положений настоящего Административного регламента, сроков и</text:span></text:span><text:span text:style-name="Font_20_Style57"><text:span text:style-name="T7"><text:line-break/>последовательности действий (административных процедур),</text:span></text:span><text:span text:style-name="Font_20_Style57"><text:span text:style-name="T7"><text:line-break/>предусмотренных настоящим Административным регламентом, проводимых</text:span></text:span><text:span text:style-name="Font_20_Style57"><text:span text:style-name="T7"><text:line-break/>на Едином портале государственных и муниципальных услуг или</text:span></text:span><text:span text:style-name="Font_20_Style57"><text:span text:style-name="T7"><text:line-break/>Региональном портале, на официальном сайте администрации муниципального район</text:span></text:span><text:span text:style-name="Font_20_Style57"><text:span text:style-name="T8">а Камышлинский</text:span></text:span><text:span text:style-name="Font_20_Style57"><text:span text:style-name="T7">.</text:span></text:span></text:p>
      <text:p text:style-name="Style41"><text:span text:style-name="Font_20_Style57"><text:span text:style-name="T7">Заявители, направившие заявления о предоставлении муниципальной услуги, могут осуществлять контроль за ходом ее предоставления путем получения необходимой информации лично во время приема, по телефону, по письменному обращению, по электронной почте, через Единый портал государственных и муниципальных услуг или Региональный портал. Срок получения такой информации во время приема не может превышать 30 минут. Ответ на письменное обращение о ходе предоставления муниципальной услуги направляется не позднее двух рабочих дней со дня регистрации данного обращения. Ответ на обращение заявителя о ходе предоставления муниципальной услуги, сделанное по телефону или электронной почте, не может превышать одного рабочего дня.</text:span></text:span></text:p>
      <text:p text:style-name="P224"/>
      <text:p text:style-name="P225"><text:span text:style-name="Font_20_Style57"><text:span text:style-name="T7">5. Досудебный (внесудебный) порядок обжалования решений и действий (бездействия) администрации сельского поселения </text:span></text:span><text:span text:style-name="Font_20_Style57"><text:span text:style-name="T8">Байтуган </text:span></text:span><text:span text:style-name="Font_20_Style57"><text:span text:style-name="T7">, а также должностных лиц администрации сельского поселени <text:s/></text:span></text:span><text:span text:style-name="Font_20_Style57"><text:span text:style-name="T8">Байтуган</text:span></text:span><text:span text:style-name="Font_20_Style57"><text:span text:style-name="T7">,</text:span></text:span></text:p>
      <text:p text:style-name="P169"><text:span text:style-name="Font_20_Style57"><text:span text:style-name="T7">муниципальных служащих</text:span></text:span></text:p>
      <text:p text:style-name="P159"/>
      <text:p text:style-name="P160"><text:span text:style-name="Font_20_Style57"><text:span text:style-name="T7">5.1.</text:span></text:span><text:span text:style-name="Font_20_Style57"><text:span text:style-name="T7"><text:tab/>Заявители имеют право на обжалование действий (бездействия) и</text:span></text:span><text:span text:style-name="Font_20_Style57"><text:span text:style-name="T7"><text:line-break/>решений, осуществляемых (принятых) в ходе предоставления</text:span></text:span><text:span text:style-name="Font_20_Style57"><text:span text:style-name="T7"><text:line-break/>муниципальной услуги,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а</text:span></text:span><text:span text:style-name="Font_20_Style57"><text:span text:style-name="T7"><text:line-break/>также должностных лиц, муниципальных служащих в досудебном</text:span></text:span><text:span text:style-name="Font_20_Style57"><text:span text:style-name="T7"><text:line-break/>(внесудебном) порядке.</text:span></text:span></text:p>
      <text:p text:style-name="P47"><text:soft-page-break/><text:span text:style-name="Font_20_Style57"><text:span text:style-name="T7">5.2.</text:span></text:span><text:span text:style-name="Font_20_Style57"><text:span text:style-name="T7"><text:tab/>Заявитель в случае обжалования действий (бездействия) и решений,</text:span></text:span><text:span text:style-name="Font_20_Style57"><text:span text:style-name="T7"><text:line-break/>осуществляемых (принятых) в ходе предоставления муниципальной услуги,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а также должностных лиц, муниципальных служащих имеет право обратиться к уполномоченному должностному лицу с жалобой.</text:span></text:span></text:p>
      <text:list xml:id="list6644179690269422807" text:style-name="RTF_5f_Num_20_5">
        <text:list-item text:start-value="3">
          <text:p text:style-name="P328"><text:span text:style-name="Font_20_Style57"><text:span text:style-name="T7">Жалоба подается в письменной или в электронной форме. Жалоба может быть направлена по почте, через МФЦ, с использованием сети Интернет, в том числе с использованием сайта администрации муниципального района </text:span></text:span><text:span text:style-name="Font_20_Style57"><text:span text:style-name="T8">Камышлинский</text:span></text:span><text:span text:style-name="Font_20_Style57"><text:span text:style-name="T7">, Единого портала государственных и муниципальных услуг или Регионального портала, а также может быть принята при личном приеме заявителя.</text:span></text:span></text:p>
        </text:list-item>
        <text:list-item>
          <text:p text:style-name="P329"><text:span text:style-name="Font_20_Style57"><text:span text:style-name="T7">Жалоба должна содержать:</text:span></text:span></text:p>
        </text:list-item>
      </text:list>
      <text:p text:style-name="P105"><text:span text:style-name="Font_20_Style57"><text:span text:style-name="T7">1)</text:span></text:span><text:span text:style-name="Font_20_Style57"><text:span text:style-name="T7"><text:tab/>наименование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</text:span></text:span><text:span text:style-name="Font_20_Style57"><text:span text:style-name="T7"><text:line-break/>фамилию, имя, отчество должностного лица администрации сельского</text:span></text:span><text:span text:style-name="Font_20_Style57"><text:span text:style-name="T7"><text:line-break/>поселения </text:span></text:span><text:span text:style-name="Font_20_Style57"><text:span text:style-name="T8">Байтуган</text:span></text:span><text:span text:style-name="Font_20_Style57"><text:span text:style-name="T7"> либо муниципального служащего, решения и (или)</text:span></text:span><text:span text:style-name="Font_20_Style57"><text:span text:style-name="T7"><text:line-break/>действия (бездействие) которых обжалуются;</text:span></text:span></text:p>
      <text:p text:style-name="P155"><text:span text:style-name="Font_20_Style57"><text:span text:style-name="T7">2)</text:span></text:span><text:span text:style-name="Font_20_Style57"><text:span text:style-name="T7"><text:tab/>фамилию, имя, отчество (последнее - при наличии), сведения о месте</text:span></text:span><text:span text:style-name="Font_20_Style57"><text:span text:style-name="T7"><text:line-break/>жительства заявителя - физического лица либо наименование, сведения о</text:span></text:span><text:span text:style-name="Font_20_Style57"><text:span text:style-name="T7"><text:line-break/>месте нахождения заявителя - юридического лица, а также номер (номера)</text:span></text:span><text:span text:style-name="Font_20_Style57"><text:span text:style-name="T7"><text:line-break/>контактного телефона, адрес (адреса) электронной почты (при наличии) и</text:span></text:span><text:span text:style-name="Font_20_Style57"><text:span text:style-name="T7"><text:line-break/>почтовый адрес, по которым должен быть направлен ответ заявителю;</text:span></text:span></text:p>
      <text:p text:style-name="P73"><text:span text:style-name="Font_20_Style57"><text:span text:style-name="T7">3)</text:span></text:span><text:span text:style-name="Font_20_Style57"><text:span text:style-name="T7"><text:tab/>сведения об обжалуемых решениях и действиях (бездействии)</text:span></text:span><text:span text:style-name="Font_20_Style57"><text:span text:style-name="T7"><text:line-break/>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должностного лица</text:span></text:span><text:span text:style-name="Font_20_Style57"><text:span text:style-name="T7"><text:line-break/>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либо муниципального</text:span></text:span><text:span text:style-name="Font_20_Style57"><text:span text:style-name="T7"><text:line-break/>служащего;</text:span></text:span></text:p>
      <text:p text:style-name="P74"><text:span text:style-name="Font_20_Style57"><text:span text:style-name="T7">4)</text:span></text:span><text:span text:style-name="Font_20_Style57"><text:span text:style-name="T7"><text:tab/>доводы, на основании которых заявитель не согласен с решением и</text:span></text:span><text:span text:style-name="Font_20_Style57"><text:span text:style-name="T7"><text:line-break/>действием (бездействием)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</text:span></text:span><text:span text:style-name="Font_20_Style57"><text:span text:style-name="T7"><text:line-break/>должностного лица администрации либо муниципального служащего.</text:span></text:span><text:span text:style-name="Font_20_Style57"><text:span text:style-name="T7"><text:line-break/>Заявителем могут быть представлены документы (при наличии),</text:span></text:span><text:span text:style-name="Font_20_Style57"><text:span text:style-name="T7"><text:line-break/>подтверждающие доводы заявителя, либо их копии.</text:span></text:span></text:p>
      <text:p text:style-name="P226"><text:span text:style-name="Font_20_Style57"><text:span text:style-name="T7">5.5.</text:span></text:span><text:span text:style-name="Font_20_Style57"><text:span text:style-name="T7"><text:tab/>Заявитель может обратиться с жалобой в том числе в следующих</text:span></text:span><text:span text:style-name="Font_20_Style57"><text:span text:style-name="T7"><text:line-break/>случаях:</text:span></text:span></text:p>
      <text:p text:style-name="P75"><text:span text:style-name="Font_20_Style57"><text:span text:style-name="T7">1)</text:span></text:span><text:span text:style-name="Font_20_Style57"><text:span text:style-name="T7"><text:tab/>нарушение срока регистрации заявления заявителя о предоставлении</text:span></text:span><text:span text:style-name="Font_20_Style57"><text:span text:style-name="T7"><text:line-break/>муниципальной услуги;</text:span></text:span></text:p>
      <text:p text:style-name="P111"><text:span text:style-name="Font_20_Style57"><text:span text:style-name="T7">2)</text:span></text:span><text:span text:style-name="Font_20_Style57"><text:span text:style-name="T7"><text:tab/>нарушение срока предоставления муниципальной услуги;</text:span></text:span></text:p>
      <text:p text:style-name="P156"><text:span text:style-name="Font_20_Style57"><text:span text:style-name="T7">3)</text:span></text:span><text:span text:style-name="Font_20_Style57"><text:span text:style-name="T7"><text:tab/>требование у заявителя документов, не предусмотренных</text:span></text:span><text:span text:style-name="Font_20_Style57"><text:span text:style-name="T7"><text:line-break/>нормативными правовыми актами Российской Федерации, нормативными</text:span></text:span><text:span text:style-name="Font_20_Style57"><text:span text:style-name="T7"><text:line-break/>правовыми актами Самарской области, муниципальными правовыми актами</text:span></text:span><text:span text:style-name="Font_20_Style57"><text:span text:style-name="T7"><text:line-break/>для предоставления муниципальной услуги;</text:span></text:span></text:p>
      <text:list xml:id="list1770911582337089306" text:style-name="RTF_5f_Num_20_30">
        <text:list-item text:start-value="4">
          <text:p text:style-name="P330"><text:span text:style-name="Font_20_Style57"><text:span text:style-name="T7">отказ в приеме документов, предоставление которых предусмотрено нормативными правовыми актами Российской Федерации, нормативными правовыми актами Самарской области, муниципальными правовыми актами для предоставления муниципальной услуги, у заявителя;</text:span></text:span></text:p>
        </text:list-item>
        <text:list-item>
          <text:p text:style-name="P330"><text:span text:style-name="Font_20_Style57"><text:span text:style-name="T7">отказ в предоставлении муниципальной услуги, если основания отказа не предусмотрены федеральными законами и принятыми в соответствии с </text:span></text:span><text:soft-page-break/><text:span text:style-name="Font_20_Style57"><text:span text:style-name="T7">ними иными нормативными правовыми актами Российской Федерации, нормативными правовыми актами Самарской области, муниципальными правовыми актами;</text:span></text:span></text:p>
        </text:list-item>
      </text:list>
      <text:list xml:id="list1960477502815573297" text:style-name="RTF_5f_Num_20_36">
        <text:list-item text:start-value="6">
          <text:p text:style-name="P331"><text:span text:style-name="Font_20_Style57"><text:span text:style-name="T7"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марской области, муниципальными правовыми актами;</text:span></text:span></text:p>
        </text:list-item>
        <text:list-item>
          <text:p text:style-name="P331"><text:span text:style-name="Font_20_Style57"><text:span text:style-name="T7">отказ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должностного лица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span></text:p>
        </text:list-item>
      </text:list>
      <text:list xml:id="list7105300243580377455" text:style-name="RTF_5f_Num_20_24">
        <text:list-item text:start-value="6">
          <text:p text:style-name="P332"><text:span text:style-name="Font_20_Style57"><text:span text:style-name="T7">Основанием для начала процедуры досудебного (внесудебного) обжалования является поступление в администрацию сельского поселения </text:span></text:span><text:span text:style-name="Font_20_Style57"><text:span text:style-name="T8">Байтуган</text:span></text:span><text:span text:style-name="Font_20_Style57"><text:span text:style-name="T7"> жалобы от заявителя.</text:span></text:span></text:p>
        </text:list-item>
        <text:list-item>
          <text:p text:style-name="P332"><text:span text:style-name="Font_20_Style57"><text:span text:style-name="T7">Заявитель имеет право на получение информации и документов, необходимых для обоснования и рассмотрения жалобы.</text:span></text:span></text:p>
        </text:list-item>
        <text:list-item>
          <text:p text:style-name="P332"><text:span text:style-name="Font_20_Style57"><text:span text:style-name="T7">Жалоба заявителя может быть адресована главе сельского поселения </text:span></text:span><text:span text:style-name="Font_20_Style57"><text:span text:style-name="T8">Байтуган</text:span></text:span><text:span text:style-name="Font_20_Style57"><text:span text:style-name="T7">.</text:span></text:span></text:p>
        </text:list-item>
      </text:list>
      <text:p text:style-name="P9"/>
      <text:list xml:id="list8196641122665941445" text:style-name="RTF_5f_Num_20_10">
        <text:list-item text:start-value="9">
          <text:p text:style-name="P333"><text:span text:style-name="Font_20_Style57"><text:span text:style-name="T7">Жалоба, поступившая в администрацию сельского поселения </text:span></text:span><text:span text:style-name="Font_20_Style57"><text:span text:style-name="T8">Байтуган</text:span></text:span><text:span text:style-name="Font_20_Style57"><text:span text:style-name="T7">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должностного лица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 Срок рассмотрения жалобы может быть сокращен в случаях, установленных Правительством Российской Федерации.</text:span></text:span></text:p>
        </text:list-item>
        <text:list-item>
          <text:p text:style-name="P333"><text:span text:style-name="Font_20_Style57"><text:span text:style-name="T7">По результатам рассмотрения жалобы администрация сельского поселения </text:span></text:span><text:span text:style-name="Font_20_Style57"><text:span text:style-name="T8">Байтуган</text:span></text:span><text:span text:style-name="Font_20_Style57"><text:span text:style-name="T7"> принимает одно из следующих решений:</text:span></text:span></text:p>
        </text:list-item>
      </text:list>
      <text:p text:style-name="P72"><text:span text:style-name="Font_20_Style57"><text:span text:style-name="T7">решение об удовлетворении жалобы заявителя, о признании неправомерным обжалованного действия (бездействия) и решения администрации сельского поселения </text:span></text:span><text:span text:style-name="Font_20_Style57"><text:span text:style-name="T8">Байтуган</text:span></text:span><text:span text:style-name="Font_20_Style57"><text:span text:style-name="T7">, должностного лица администрации, муниципального служащего, в том числе в форме отмены принятого решения, исправления допущенных администрацией сельского поселения </text:span></text:span><text:span text:style-name="Font_20_Style57"><text:span text:style-name="T8">Байтуган</text:span></text:span><text:span text:style-name="Font_20_Style57"><text:span text:style-name="T7">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марской области, муниципальными правовыми актами, а также в иных формах. Взамен разрешения на ввод объекта капитального строительства в эксплуатацию, в котором были допущены опечатки и (или) ошибки, выдается разрешение на ввод объекта капитального строительства в эксплуатацию без </text:span></text:span><text:soft-page-break/><text:span text:style-name="Font_20_Style57"><text:span text:style-name="T7">опечаток и ошибок в срок, не превышающий 5 рабочих дней со дня обращения заявителя в администрацию сельского поселения </text:span></text:span><text:span text:style-name="Font_20_Style57"><text:span text:style-name="T8">Байтуган</text:span></text:span><text:span text:style-name="Font_20_Style57"><text:span text:style-name="T7"> о замене такого разрешения на строительство;</text:span></text:span></text:p>
      <text:p text:style-name="P112"><text:span text:style-name="Font_20_Style57"><text:span text:style-name="T7">решение об отказе в удовлетворении жалобы.</text:span></text:span></text:p>
      <text:p text:style-name="P76"><text:span text:style-name="Font_20_Style57"><text:span text:style-name="T7">Заявителю направляется письменный ответ, содержащий результаты рассмотрения жалобы.</text:span></text:span></text:p>
      <text:p text:style-name="Style44"><text:span text:style-name="Font_20_Style57"><text:span text:style-name="T7">5.11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span></text:p>
      <text:p text:style-name="P135"><text:span text:style-name="Font_20_Style57"><text:span text:style-name="T7"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span></text:span></text:p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><text:soft-page-break/></text:p>
      <text:p text:style-name="P227"><text:span text:style-name="Font_20_Style58"><text:span text:style-name="T39"><text:s text:c="72"/>Приложение 1</text:span></text:span></text:p>
      <text:p text:style-name="P228"><text:span text:style-name="Font_20_Style58"><text:span text:style-name="T39">к Административному регламенту предоставления администрацией сельского поселения </text:span></text:span><text:span text:style-name="Font_20_Style57"><text:span text:style-name="T8">Байтуган</text:span></text:span><text:span text:style-name="Font_20_Style58"><text:span text:style-name="T39"> муниципальной услуги "Выдача разрешений на условно разрешенный вид использования земельного участка или объекта капитального строительства"</text:span></text:span></text:p>
      <text:p text:style-name="P230"/>
      <text:p text:style-name="P231"><text:span text:style-name="Font_20_Style57"><text:span text:style-name="T39">Блок-схема процедур, связанных с предоставлением разрешения</text:span></text:span></text:p>
      <text:p text:style-name="P232"><draw:connector text:anchor-type="paragraph" draw:z-index="10" draw:name="Прямая соединительная линия 1" draw:style-name="gr1" draw:type="line" svg:x1="4.628cm" svg:y1="1.428cm" svg:x2="2.593cm" svg:y2="2.275cm" svg:d="M4628 1427l-2035 847"><text:p/></draw:connector><draw:connector text:anchor-type="paragraph" draw:z-index="11" draw:name="Прямая соединительная линия 2" draw:style-name="gr1" draw:type="line" svg:x1="12.04cm" svg:y1="1.428cm" svg:x2="13.231cm" svg:y2="2.275cm" svg:d="M12040 1427l1191 847"><text:p/></draw:connector><text:span text:style-name="Font_20_Style65"><text:span text:style-name="T41">Прием и регистрация заявления о предоставлении разрешения на условно разрешенный вид использования земельного участка или объекта капитального строительства</text:span></text:span></text:p>
      <text:section text:style-name="Sect1" text:name="Sect1">
        <text:p text:style-name="Style48"><draw:connector text:anchor-type="paragraph" draw:z-index="9" draw:name="Прямая соединительная линия 3" draw:style-name="gr1" draw:type="line" svg:x1="4.891cm" svg:y1="0.454cm" svg:x2="6.267cm" svg:y2="0.584cm" svg:d="M4891 453l1376 130"><text:p/></draw:connector><text:span text:style-name="Font_20_Style65"><text:span text:style-name="T39">Отсутствие оснований в приеме документов, предусмотренных п.2.8 Административного регламента</text:span></text:span></text:p>
        <text:p text:style-name="P233"><draw:connector text:anchor-type="paragraph" draw:z-index="8" draw:name="Прямая соединительная линия 4" draw:style-name="gr1" draw:type="line" svg:x1="2.141cm" svg:y1="0.135cm" svg:x2="2.141cm" svg:y2="0.901cm" svg:d="M2141 134v766"><text:p/></draw:connector><text:span text:style-name="Основной_20_шрифт_20_абзаца"><text:span text:style-name="T3"/></text:span></text:p>
        <text:p text:style-name="P234"/>
        <text:p text:style-name="P236"><text:span text:style-name="Font_20_Style65"><text:span text:style-name="T39">Формирование и направление межведомственных запросов в органы (организации), в распоряжении которых находится необходимая информация</text:span></text:span></text:p>
        <text:p text:style-name="P237"><text:span text:style-name="Font_20_Style65"><text:span text:style-name="T39">Запрашиваемое разрешение на условно разрешенный вид использования земельного участка или объекта капитального строительства не соответствует техническим регламентам <text:s/></text:span></text:span></text:p>
        <text:p text:style-name="P238"><draw:connector text:anchor-type="paragraph" draw:z-index="7" draw:name="Прямая соединительная линия 5" draw:style-name="gr1" draw:type="line" svg:x1="1.539cm" svg:y1="0.153cm" svg:x2="3.231cm" svg:y2="10.773cm" svg:d="M1538 152l1692 10620"><text:p/></draw:connector><text:span text:style-name="Основной_20_шрифт_20_абзаца"><text:span text:style-name="T48"/></text:span></text:p>
        <text:p text:style-name="P239"/>
        <text:p text:style-name="P237"><text:span text:style-name="Font_20_Style65"><text:span text:style-name="T39">Наличие оснований в отказе приема документов, предусмотренных п.2.8 Административного регламента</text:span></text:span></text:p>
        <text:p text:style-name="P237"/>
        <text:p text:style-name="P237"><draw:connector text:anchor-type="paragraph" draw:z-index="6" draw:name="Прямая соединительная линия 6" draw:style-name="gr1" draw:type="line" svg:x1="2.573cm" svg:y1="0.043cm" svg:x2="2.697cm" svg:y2="0.731cm" svg:d="M2572 42l124 688"><text:p/></draw:connector><text:span text:style-name="Основной_20_шрифт_20_абзаца"><text:span text:style-name="T48"/></text:span></text:p>
        <text:p text:style-name="P237"/>
        <text:p text:style-name="P237"/>
        <text:p text:style-name="P237"><text:span text:style-name="Font_20_Style65"><text:span text:style-name="T39">отказ в приеме заявления и приложенных документов</text:span></text:span></text:p>
      </text:section>
      <text:section text:style-name="Sect2" text:name="Sect2">
        <text:p text:style-name="P240"><draw:connector text:anchor-type="paragraph" draw:z-index="5" draw:name="Прямая соединительная линия 7" draw:style-name="gr1" draw:type="line" svg:x1="2.275cm" svg:y1="0.237cm" svg:x2="2.3cm" svg:y2="1.055cm" svg:d="M2275 236l25 818"><text:p/></draw:connector><text:span text:style-name="Основной_20_шрифт_20_абзаца"><text:span text:style-name="T3"/></text:span></text:p>
        <text:p text:style-name="P241"/>
        <text:p text:style-name="P242"><text:span text:style-name="Font_20_Style65"><text:span text:style-name="T39">Проверка наличия или отсутствия основания для предоставления разрешения на условно разрешенный вид</text:span></text:span></text:p>
        <text:p text:style-name="P243"><draw:connector text:anchor-type="paragraph" draw:z-index="3" draw:name="Прямая соединительная линия 8" draw:style-name="gr1" draw:type="line" svg:x1="2.178cm" svg:y1="0.306cm" svg:x2="2.302cm" svg:y2="1.16cm" svg:d="M2178 305l124 854"><text:p/></draw:connector><draw:connector text:anchor-type="paragraph" draw:z-index="4" draw:name="Прямая соединительная линия 9" draw:style-name="gr1" draw:type="line" svg:x1="10.634cm" svg:y1="0.306cm" svg:x2="11.003cm" svg:y2="1.479cm" svg:d="M10634 305l369 1173"><text:p/></draw:connector><text:span text:style-name="Font_20_Style65"><text:span text:style-name="T39">использования</text:span></text:span></text:p>
      </text:section>
      <text:section text:style-name="Sect3" text:name="Sect3">
        <text:p text:style-name="Style48"><text:span text:style-name="Font_20_Style65"><text:span text:style-name="T39">Отсутствие основания для предоставления разрешения на условно</text:span></text:span></text:p>
        <text:p text:style-name="P235"><text:span text:style-name="Font_20_Style65"><text:span text:style-name="T39">разрешенный вид использования</text:span></text:span><text:span text:style-name="Font_20_Style65"><text:span text:style-name="T39"><text:line-break/>согласно п.п.2 п.3.37 Административного</text:span></text:span><text:span text:style-name="Font_20_Style65"><text:span text:style-name="T39"><text:line-break/>регламента</text:span></text:span></text:p>
        <text:p text:style-name="P244"><text:span text:style-name="Font_20_Style65"><text:span text:style-name="T39">Наличие основания для предоставления</text:span></text:span></text:p>
        <text:p text:style-name="Style48"><text:span text:style-name="Font_20_Style65"><text:span text:style-name="T39">разрешения на условно разрешенный вид использования согласно п.п.1 п.3.37 </text:span></text:span><text:span text:style-name="Font_20_Style65"><text:span text:style-name="T49">Административного регламента</text:span></text:span></text:p>
      </text:section>
      <text:section text:style-name="Sect2" text:name="Sect4">
        <text:p text:style-name="P245"><draw:connector text:anchor-type="paragraph" draw:z-index="1" draw:name="Прямая соединительная линия 10" draw:style-name="gr1" draw:type="line" svg:x1="2.275cm" svg:y1="0.274cm" svg:x2="2.275cm" svg:y2="0.933cm" svg:d="M2275 273v659"><text:p/></draw:connector><draw:connector text:anchor-type="paragraph" draw:z-index="2" draw:name="Прямая соединительная линия 11" draw:style-name="gr1" draw:type="line" svg:x1="11.206cm" svg:y1="0.685cm" svg:x2="11.336cm" svg:y2="3.198cm" svg:d="M11206 684l130 2513"><text:p/></draw:connector><text:span text:style-name="Основной_20_шрифт_20_абзаца"><text:span text:style-name="T43"/></text:span></text:p>
      </text:section>
      <text:section text:style-name="Sect4" text:name="Sect5">
        <text:p text:style-name="Style46"><text:span text:style-name="Font_20_Style65"><text:span text:style-name="T39">Направление заявления о</text:span></text:span><text:span text:style-name="Font_20_Style65"><text:span text:style-name="T39"><text:line-break/>предоставлении разрешения главе</text:span></text:span><text:span text:style-name="Font_20_Style65"><text:span text:style-name="T39"><text:line-break/>поселения для проведения публичных слушаний по вопросу предоставления разрешения</text:span></text:span></text:p>
        <text:p text:style-name="Style46"><draw:connector text:anchor-type="paragraph" draw:z-index="0" draw:name="Прямая соединительная линия 12" draw:style-name="gr1" draw:type="line" svg:x1="2.155cm" svg:y1="0.103cm" svg:x2="2.277cm" svg:y2="0.914cm" svg:d="M2155 102l122 811"><text:p/></draw:connector><text:span text:style-name="Основной_20_шрифт_20_абзаца"><text:span text:style-name="T48"/></text:span></text:p>
        <text:p text:style-name="Style46"/>
        <text:p text:style-name="Style46"/>
        <text:p text:style-name="Style46"/>
        <text:p text:style-name="P36"/>
        <text:p text:style-name="P36"/>
        <text:p text:style-name="P36"/>
        <text:p text:style-name="P36"/>
      </text:section>
      <text:section text:style-name="Sect5" text:name="Sect6">
        <text:p text:style-name="Style48"/>
        <text:p text:style-name="Style48"><draw:connector text:anchor-type="paragraph" draw:z-index="12" draw:name="Прямая соединительная линия 13" draw:style-name="gr1" draw:type="line" svg:x1="4.607cm" svg:y1="1.081cm" svg:x2="8.47cm" svg:y2="2.006cm" svg:d="M4607 1080l3863 925"><text:p/></draw:connector><draw:connector text:anchor-type="paragraph" draw:z-index="13" draw:name="Прямая соединительная линия 14" draw:style-name="gr1" draw:type="line" svg:x1="4.607cm" svg:y1="0.536cm" svg:x2="8.179cm" svg:y2="0.483cm" svg:d="M4607 535l3572-53"><text:p/></draw:connector><text:span text:style-name="Font_20_Style65"><text:span text:style-name="T39">Рассмотрение главой поселения рекомендаций комиссии по землепользованию и застройки поселения</text:span></text:span></text:p>
        <text:p text:style-name="P246"><text:span text:style-name="Font_20_Style65"><text:span text:style-name="T39">Принятие решения о предоставлении разрешения</text:span></text:span></text:p>
      </text:section>
      <text:section text:style-name="Sect2" text:name="Sect7">
        <text:p text:style-name="P247"><text:span text:style-name="Font_20_Style59"><text:span text:style-name="T39">Принятие решения об отказе в предоставлении разрешения</text:span></text:span></text:p>
      </text:section>
      <text:section text:style-name="Sect2" text:name="Sect8">
        <text:p text:style-name="P248"/>
        <text:p text:style-name="P248"/>
        <text:p text:style-name="P249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><text:soft-page-break/></text:p>
        <text:p text:style-name="P227"><text:span text:style-name="Font_20_Style58"><text:span text:style-name="T39">Приложение № 2</text:span></text:span></text:p>
        <text:p text:style-name="P228"><text:span text:style-name="Font_20_Style58"><text:span text:style-name="T39">к Административному регламенту предоставления администрацией сельского поселения </text:span></text:span><text:span text:style-name="Font_20_Style57"><text:span text:style-name="T8">Байтуган</text:span></text:span><text:span text:style-name="Font_20_Style58"><text:span text:style-name="T39"> муниципальной услуги «Выдача разрешений на условно разрешенный вид использования земельного участка или объекта капитального строительства»</text:span></text:span></text:p>
        <text:p text:style-name="P250"/>
        <text:p text:style-name="P251"/>
        <text:p text:style-name="P19">В комиссию по подготовке проекта</text:p>
        <text:p text:style-name="P19">правил землепользования и застройки <text:s text:c="134"/></text:p>
        <text:p text:style-name="P20"><text:span text:style-name="Основной_20_шрифт_20_абзаца"><text:span text:style-name="T40"><text:s text:c="34"/></text:span></text:span><text:span text:style-name="Основной_20_шрифт_20_абзаца"><text:span text:style-name="T44">_____________________________________________</text:span></text:span></text:p>
        <text:p text:style-name="P252">(наименование муниципального образования)</text:p>
        <text:p text:style-name="P253"><text:s text:c="3"/>_____________________________________________</text:p>
        <text:p text:style-name="P20"><text:span text:style-name="Основной_20_шрифт_20_абзаца"><text:span text:style-name="T46">для юридических лиц:</text:span></text:span><text:span text:style-name="Основной_20_шрифт_20_абзаца"><text:span text:style-name="T45"> </text:span></text:span><text:span text:style-name="Основной_20_шрифт_20_абзаца"><text:span text:style-name="T46">наименование, место нахождения,</text:span></text:span></text:p>
        <text:p text:style-name="P2">_____________________________________________</text:p>
        <text:p text:style-name="P2">ОГРН, ИНН</text:p>
        <text:p text:style-name="P5">_____________________________________________</text:p>
        <text:p text:style-name="P254">для физических лиц: фамилия, имя и (при наличии) отчество,</text:p>
        <text:p text:style-name="P2">_____________________________________________</text:p>
        <text:p text:style-name="P3"><text:s text:c="62"/>адрес места жительства (регистрации)</text:p>
        <text:p text:style-name="P5">_____________________________________________</text:p>
        <text:p text:style-name="P2">реквизиты документа, удостоверяющего личность</text:p>
        <text:p text:style-name="P2">_____________________________________________</text:p>
        <text:p text:style-name="P2">(наименование, серия и номер, дата выдачи,</text:p>
        <text:p text:style-name="P2">наименование органа, выдавшего документ)</text:p>
        <text:p text:style-name="P2"/>
        <text:p text:style-name="P5">_____________________________________________</text:p>
        <text:p text:style-name="P254">для представителя заявителя: фамилия, имя и (при наличии) отчество,</text:p>
        <text:p text:style-name="P2"/>
        <text:p text:style-name="P5">____________________________________________</text:p>
        <text:p text:style-name="P2">реквизиты документа, подтверждающие полномочия</text:p>
        <text:p text:style-name="P2"/>
        <text:p text:style-name="P2">_____________________________________________</text:p>
        <text:p text:style-name="P2">номер телефона, факс</text:p>
        <text:p text:style-name="P2">_____________________________________________</text:p>
        <text:p text:style-name="P4">почтовый адрес и <text:s/>адрес электронной почты для связи</text:p>
        <text:p text:style-name="P170"/>
        <text:p text:style-name="P82"/>
        <text:p text:style-name="P21">ЗАЯВЛЕНИЕ</text:p>
        <text:p text:style-name="P255">о предоставлении разрешения на условно разрешенный вид использования земельного участка или объекта капитального строительства</text:p>
        <text:p text:style-name="P86"/>
        <text:p text:style-name="Standard"><text:span text:style-name="Основной_20_шрифт_20_абзаца"><text:span text:style-name="T34">Прошу предоставить разрешение на условно разрешенный вид использования земельного участка (объекта капитального строительства) (</text:span></text:span><text:span text:style-name="Основной_20_шрифт_20_абзаца"><text:span text:style-name="T35">указать нужное</text:span></text:span><text:span text:style-name="Основной_20_шрифт_20_абзаца"><text:span text:style-name="T34">): «______________________________________________________________________________»</text:span></text:span></text:p>
        <text:p text:style-name="P16"><text:span text:style-name="Основной_20_шрифт_20_абзаца"><text:span text:style-name="T35"><text:s/>(указывается категория земель и наименование условно разрешенного вида использования в соответствии с градостроительным регламентом территориальной зоны, в которой расположен земельный участок или объект капитального строительства) в отношении земельного участка (объекта капитального строительства) (указать нужное)</text:span></text:span><text:span text:style-name="Основной_20_шрифт_20_абзаца"><text:span text:style-name="T34"> _______________________________________________________________________________</text:span></text:span></text:p>
        <text:p text:style-name="P22">_____________________________________________________________________________</text:p>
        <text:p text:style-name="Standard"><text:soft-page-break/><text:span text:style-name="Основной_20_шрифт_20_абзаца"><text:span text:style-name="T34"><text:s/>(</text:span></text:span><text:span text:style-name="Основной_20_шрифт_20_абзаца"><text:span text:style-name="T35">указывается адрес, кадастровый (условный) номер,</text:span></text:span> <text:span text:style-name="Основной_20_шрифт_20_абзаца"><text:span text:style-name="T35"><text:s/>сведения о правах заявителя и правоустанавливающих документах на земельный участок и объект капитального строительства, для которых испрашивается условно разрешенный вид использования площадь, высота и этажность объекта капитального строительства, сведения о сетях инженерно-технического обеспечения</text:span></text:span><text:span text:style-name="Основной_20_шрифт_20_абзаца"><text:span text:style-name="T34">)</text:span></text:span></text:p>
        <text:p text:style-name="P82"/>
        <text:p text:style-name="P24"><text:span text:style-name="Основной_20_шрифт_20_абзаца"><text:span text:style-name="T36">Данное разрешение необходимо для ______________________________________________ <text:s text:c="18"/>_____________________________________________________________________________________________________________________________________________________________ (</text:span></text:span><text:span text:style-name="Основной_20_шрифт_20_абзаца"><text:span text:style-name="T38">указывается цель получения разрешения с указанием наименования <text:s/>объекта капитального строительства, </text:span></text:span><text:span text:style-name="Основной_20_шрифт_20_абзаца"><text:span text:style-name="T5"><text:s/></text:span></text:span><text:span text:style-name="Основной_20_шрифт_20_абзаца"><text:span text:style-name="T4">в том числе сведения о планируемой деятельности и (или) объектах капитального строительства, которые планируется построить или реконструировать,</text:span></text:span> <text:span text:style-name="Основной_20_шрифт_20_абзаца"><text:span text:style-name="T4">сведения о воздействии указанной деятельности и объектов на окружающую среду, о соответствии санитарно-эпидемиологическим требованиям, требованиям технических регламентов</text:span></text:span><text:span text:style-name="Основной_20_шрифт_20_абзаца"><text:span text:style-name="T36">)</text:span></text:span></text:p>
        <text:p text:style-name="P23">Дополнительные сведения: ________________________________________________________</text:p>
        <text:p text:style-name="P23">_____________________________________________________________________________</text:p>
        <text:p text:style-name="P88"><text:span text:style-name="Основной_20_шрифт_20_абзаца"><text:span text:style-name="T4">(указываются сведения о сетях инженерно-технического обеспечения, сведения о соседних земельных участках и объектах капитального строительства, на них расположенных, с указанием их адресов и правообладателей)</text:span></text:span><text:span text:style-name="Основной_20_шрифт_20_абзаца"><text:span text:style-name="T5">.</text:span></text:span></text:p>
        <text:p text:style-name="P84"/>
        <text:p text:style-name="P256"><text:span text:style-name="Основной_20_шрифт_20_абзаца"><text:span text:style-name="T37">Об обязанности, установленной частью 10 статьи 39 Градостроительного кодекса Российской Федерации, нести расходы, связанные с организацией и проведением публичных слушаний по вопросу о предоставлении разрешения, уведомлен</text:span></text:span><text:span text:style-name="Основной_20_шрифт_20_абзаца"><text:span text:style-name="T36">.</text:span></text:span></text:p>
        <text:p text:style-name="P257">Даю <text:s/>согласие <text:s/>на <text:s/>обработку <text:s/>моих <text:s/>персональных <text:s/>данных, <text:s/>указанных <text:s/>в заявлении в порядке, установленном законодательством Российской Федерации о персональных данных.</text:p>
        <text:p text:style-name="P258"/>
        <text:p text:style-name="P259"/>
        <text:p text:style-name="P84">Результат оказания муниципальной услуги прошу:</text:p>
        <text:p text:style-name="P84">______________________________________________________________________</text:p>
        <text:p text:style-name="P84">(выдать лично в Администрации, в МФЦ (при подаче заявления через МФЦ); отправить по почте)</text:p>
        <text:p text:style-name="P259"/>
        <text:p text:style-name="P84">«___» __________ 20 __ г. <text:s text:c="2"/>__________ <text:s text:c="12"/>______________________________</text:p>
        <text:p text:style-name="P259"><text:s text:c="4"/>(дата) <text:s text:c="34"/>(подпись) <text:s text:c="19"/>(расшифровка подписи)</text:p>
        <text:p text:style-name="P260"/>
        <text:p text:style-name="P259"/>
        <text:p text:style-name="P85"/>
        <text:p text:style-name="P83"/>
        <text:p text:style-name="P87">Примечание: в случае если земельный участок и (или) расположенный на нем объект капитального строительства, в отношении которых испрашивается разрешение на условно разрешенный вид использования, находятся</text:p>
        <text:p text:style-name="P87">в долевой собственности, то заявление должно быть подписано всеми участниками долевой собственности.</text:p>
        <text:p text:style-name="P87"/>
        <text:p text:style-name="P89"/>
        <text:p text:style-name="P10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><text:soft-page-break/></text:p>
        <text:p text:style-name="P227"><text:span text:style-name="Font_20_Style58"><text:span text:style-name="T39">Приложение № 3</text:span></text:span></text:p>
        <text:p text:style-name="P228"><text:span text:style-name="Font_20_Style58"><text:span text:style-name="T39">к Административному регламенту предоставления администрацией сельского поселения </text:span></text:span><text:span text:style-name="Font_20_Style57"><text:span text:style-name="T8">Байтуган</text:span></text:span><text:span text:style-name="Font_20_Style58"><text:span text:style-name="T39"> муниципальной услуги «Выдача разрешений на условно разрешенный вид использования земельного участка или объекта капитального строительства»</text:span></text:span></text:p>
        <text:p text:style-name="P261"/>
        <text:p text:style-name="P261"/>
        <text:p text:style-name="P261"/>
        <text:p text:style-name="P262"><text:span text:style-name="Font_20_Style58"><text:span text:style-name="T39">наименование и почтовый адрес получателя муниципальной услуги (для юридических лиц)</text:span></text:span></text:p>
        <text:p text:style-name="P263"/>
        <text:p text:style-name="P264"><text:span text:style-name="Font_20_Style58"><text:span text:style-name="T39">Ф.И.О., почтовый адрес получателя муниципальной услуги (для физических лиц)</text:span></text:span></text:p>
        <text:p text:style-name="P265"/>
        <text:p text:style-name="P266"><text:span text:style-name="Font_20_Style57"><text:span text:style-name="T39">Уведомление о регистрации заявления, направленного по почте (в электронной форме)</text:span></text:span></text:p>
        <text:p text:style-name="P172"/>
        <text:p text:style-name="P56"><text:span text:style-name="Font_20_Style57"><text:span text:style-name="T39">" <text:s text:c="3"/>"</text:span></text:span><text:span text:style-name="Font_20_Style57"><text:span text:style-name="T6"><text:tab/></text:span></text:span><text:span text:style-name="Font_20_Style57"><text:span text:style-name="T39">20 <text:s text:c="2"/>г.</text:span></text:span></text:p>
        <text:p text:style-name="P267"/>
        <text:p text:style-name="P268"><text:span text:style-name="Font_20_Style57"><text:span text:style-name="T39">Ваше заявление (уведомление) о предоставлении муниципальной услуги в виде выдачи разрешения на условно разрешенный вид использования земельного участка или объекта капитального строительства, направленное Вами в наш адрес по почте (в электронной форме), принято <text:s text:c="2"/>"</text:span></text:span><text:span text:style-name="Font_20_Style57"><text:span text:style-name="T39"><text:tab/>"</text:span></text:span><text:span text:style-name="Font_20_Style57"><text:span text:style-name="T39"><text:tab/>20_ г. и зарегистрировано №____</text:span></text:span><text:span text:style-name="Font_20_Style57"><text:span text:style-name="T39"><text:tab/>.</text:span></text:span></text:p>
        <text:p text:style-name="P173"/>
        <text:p text:style-name="P31"><text:span text:style-name="Font_20_Style57"><text:span text:style-name="T39">Специалист</text:span></text:span><text:span text:style-name="Font_20_Style57"><text:span text:style-name="T39"><text:tab/></text:span></text:span></text:p>
        <text:p text:style-name="P171"/>
        <text:p text:style-name="P269"><text:span text:style-name="Font_20_Style57"><text:span text:style-name="T39">Глава сельского поселения <text:s/></text:span></text:span><text:span text:style-name="Font_20_Style57"><text:span text:style-name="T8">Байтуган</text:span></text:span></text:p>
        <text:p text:style-name="P269"><text:span text:style-name="Font_20_Style57"><text:span text:style-name="T39">муниципального рай</text:span></text:span><text:span text:style-name="Font_20_Style57"><text:span text:style-name="T47">она Камышлинский</text:span></text:span><text:span text:style-name="Font_20_Style57"><text:span text:style-name="T39"><text:tab/></text:span></text:span><text:span text:style-name="Font_20_Style57"><text:span text:style-name="T39"><text:tab/></text:span></text:span><text:span text:style-name="Font_20_Style57"><text:span text:style-name="T39"><text:tab/></text:span></text:span><text:span text:style-name="Font_20_Style57"><text:span text:style-name="T39"><text:tab/></text:span></text:span></text:p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/>
        <text:p text:style-name="P227"><text:soft-page-break/></text:p>
        <text:p text:style-name="P227"><text:span text:style-name="Font_20_Style58"><text:span text:style-name="T39">Приложение № 4</text:span></text:span></text:p>
        <text:p text:style-name="P228"><text:span text:style-name="Font_20_Style58"><text:span text:style-name="T39">к Административному регламенту предоставления администрацией сельского поселения </text:span></text:span><text:span text:style-name="Font_20_Style57"><text:span text:style-name="T8">Байтуган</text:span></text:span><text:span text:style-name="Font_20_Style58"><text:span text:style-name="T39"> муниципальной услуги «Выдача разрешений на условно разрешенный вид использования земельного участка или объекта капитального строительства»</text:span></text:span></text:p>
        <text:p text:style-name="P174"/>
        <text:p text:style-name="P174"/>
        <text:p text:style-name="P270"><text:span text:style-name="Font_20_Style57"><text:span text:style-name="T39">Извещение о проведении публичных слушаний</text:span></text:span></text:p>
        <text:p text:style-name="P91"/>
        <text:p text:style-name="P92"><text:span text:style-name="Font_20_Style57"><text:span text:style-name="T39">В цел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которые могут быть нарушены,</text:span></text:span></text:p>
        <text:p text:style-name="P174"/>
        <text:p text:style-name="P55"><text:span text:style-name="Font_20_Style57"><text:span text:style-name="T39">извещаем Вас</text:span></text:span></text:p>
        <text:p text:style-name="P95"/>
        <text:p text:style-name="P271"><text:span text:style-name="Font_20_Style57"><text:span text:style-name="T39">о проведении публичных слушаний по вопросу предоставления</text:span></text:span><text:span text:style-name="Font_20_Style57"><text:span text:style-name="T39"><text:line-break/>разрешения на условно разрешенный вид использования земельного участка</text:span></text:span><text:span text:style-name="Font_20_Style57"><text:span text:style-name="T39"><text:line-break/>или объекта капитального строительства в отношении земельного участка,</text:span></text:span><text:span text:style-name="Font_20_Style57"><text:span text:style-name="T39"><text:line-break/>находящегося</text:span></text:span><text:span text:style-name="Font_20_Style57"><text:span text:style-name="T6"><text:tab/></text:span></text:span><text:span text:style-name="Font_20_Style57"><text:span text:style-name="T39">в</text:span></text:span><text:span text:style-name="Font_20_Style57"><text:span text:style-name="T6"><text:tab/></text:span></text:span><text:span text:style-name="Font_20_Style57"><text:span text:style-name="T39">следующих</text:span></text:span><text:span text:style-name="Font_20_Style57"><text:span text:style-name="T6"><text:tab/></text:span></text:span><text:span text:style-name="Font_20_Style57"><text:span text:style-name="T39">границах:</text:span></text:span></text:p>
        <text:p text:style-name="P274">____________________________________________________________________________________________</text:p>
        <text:p text:style-name="P188"><text:span text:style-name="Font_20_Style59"><text:span text:style-name="T39">(указываются границы территории в привязке к объектам адресации, например, улиц и домов).</text:span></text:span></text:p>
        <text:p text:style-name="P37"><text:span text:style-name="Font_20_Style57"><text:span text:style-name="T39">Публичные слушания по указанному выше вопросу будут проведены</text:span></text:span></text:p>
        <text:p text:style-name="P274">____________________________________________________________________________________</text:p>
        <text:p text:style-name="P275"><text:span text:style-name="Font_20_Style59"><text:span text:style-name="T39">(указывается время и место их проведения).</text:span></text:span></text:p>
        <text:p text:style-name="P38"><text:span text:style-name="Font_20_Style57"><text:span text:style-name="T39">Официальное <text:s/>опубликование <text:s/>решения <text:s/>о <text:s/>проведении <text:s/>публичных</text:span></text:span></text:p>
        <text:p text:style-name="P176"><text:span text:style-name="Font_20_Style57"><text:span text:style-name="T39">слушаний осуществлено в газете «</text:span></text:span><text:span text:style-name="Font_20_Style57"><text:span text:style-name="T39"><text:tab/>» №</text:span></text:span><text:span text:style-name="Font_20_Style57"><text:span text:style-name="T39"><text:tab/>от</text:span></text:span><text:span text:style-name="Font_20_Style57"><text:span text:style-name="T39"><text:tab/>(указываются</text:span></text:span></text:p>
        <text:p text:style-name="P276"><text:span text:style-name="Font_20_Style57"><text:span text:style-name="T39">соответственно название газеты, номер и дата выпуска соответствующей газеты).</text:span></text:span></text:p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336"/>
        <text:p text:style-name="P229"><text:soft-page-break/></text:p>
        <text:p text:style-name="P229"><text:span text:style-name="Font_20_Style58"><text:span text:style-name="T39">Приложение № 5 к Административному регламенту к Административному регламенту предоставления администрацией сельского поселения</text:span></text:span><text:span text:style-name="Основной_20_шрифт_20_абзаца"><text:span text:style-name="T42"> </text:span></text:span><text:span text:style-name="Font_20_Style57"><text:span text:style-name="T8">Байтуган</text:span></text:span><text:span text:style-name="Font_20_Style58"><text:span text:style-name="T39"> муниципальной услуги «Выдача разрешений на условно разрешенный вид использования земельного участка или объекта капитального строительства»</text:span></text:span></text:p>
        <text:p text:style-name="P174"/>
        <text:p text:style-name="P277"><text:span text:style-name="Font_20_Style57"><text:span text:style-name="T7">ПОСТАНОВЛЕНИЕ</text:span></text:span></text:p>
        <text:p text:style-name="P197"/>
        <text:p text:style-name="P216"><text:span text:style-name="Font_20_Style57"><text:span text:style-name="T7">О предоставлении разрешения на условно разрешенный вид использования</text:span></text:span><text:span text:style-name="Font_20_Style57"><text:span text:style-name="T7"><text:line-break/>земельного участка/объекта капитального строительства (указать нужное) с</text:span></text:span><text:span text:style-name="Font_20_Style57"><text:span text:style-name="T7"><text:line-break/>кадастровым номером</text:span></text:span><text:span text:style-name="Font_20_Style57"><text:span text:style-name="T7"><text:tab/></text:span></text:span></text:p>
        <text:p text:style-name="P278"><text:span text:style-name="Font_20_Style59"><text:span text:style-name="T39">(указывается кадастровый номер объекта недвижимости)</text:span></text:span></text:p>
        <text:p text:style-name="P168"/>
        <text:p text:style-name="P32"><text:span text:style-name="Font_20_Style57"><text:span text:style-name="T7">Рассмотрев <text:s text:c="6"/>заявление <text:s text:c="6"/></text:span></text:span><text:span text:style-name="Font_20_Style57"><text:span text:style-name="T7"><text:tab/> <text:s text:c="2"/>(наименование</text:span></text:span></text:p>
        <text:p text:style-name="P198"><text:span text:style-name="Font_20_Style57"><text:span text:style-name="T7">юридического лица, либо <text:s text:c="3"/>фамилия, <text:s text:c="3"/>имя и (при наличии) отчество</text:span></text:span></text:p>
        <text:p text:style-name="P199"><text:span text:style-name="Font_20_Style57"><text:span text:style-name="T7">физического лица в родительном падеже) от </text:span></text:span><text:span text:style-name="Font_20_Style57"><text:span text:style-name="T7"><text:tab/> входящий номер</text:span></text:span></text:p>
        <text:p text:style-name="P200"><text:span text:style-name="Font_20_Style57"><text:span text:style-name="T7"><text:tab/> о предоставлении разрешения на условно <text:s text:c="4"/>разрешенный <text:s text:c="4"/>вид</text:span></text:span></text:p>
        <text:p text:style-name="P276"><text:span text:style-name="Font_20_Style57"><text:span text:style-name="T7">использования земельного участка или объекта капитального строительства, в соответствии со</text:span></text:span><text:a xlink:type="simple" xlink:href="consultantplus://offline/ref=5A3E64ACB9D81E7E37D4DE8B647467B26C25F06D7AB7308FD1CFC5ABC72C24E1212D5202DE04836CI4NCF" office:target-frame-name="_top" xlink:show="replace" text:style-name="Internet_20_link" text:visited-style-name="Visited_20_Internet_20_Link"><text:span text:style-name="Основной_20_шрифт_20_абзаца"><text:span text:style-name="T18"> статьей 39 </text:span></text:span></text:a><text:span text:style-name="Font_20_Style57"><text:span text:style-name="T7">Градостроительного кодекса Российской Федерации, руководствуясь Уставом сельского поселения </text:span></text:span><text:span text:style-name="Font_20_Style57"><text:span text:style-name="T8">Байтуган</text:span></text:span><text:span text:style-name="Font_20_Style57"><text:span text:style-name="T7">, администрация сельского поселения <text:s/></text:span></text:span><text:span text:style-name="Font_20_Style57"><text:span text:style-name="T8">Байтуган</text:span></text:span></text:p>
        <text:p text:style-name="P279"/>
        <text:p text:style-name="P280"><text:span text:style-name="Font_20_Style57"><text:span text:style-name="T7">ПОСТАНОВЛЯЕТ:</text:span></text:span></text:p>
        <text:p text:style-name="P281"/>
        <text:p text:style-name="P272"><text:span text:style-name="Font_20_Style57"><text:span text:style-name="T7">1.</text:span></text:span><text:span text:style-name="Font_20_Style57"><text:span text:style-name="T7"><text:tab/>Предоставить <text:s text:c="2"/>разрешение <text:s text:c="2"/>на <text:s text:c="2"/>условно разрешенный вид</text:span></text:span><text:span text:style-name="Font_20_Style57"><text:span text:style-name="T7"><text:line-break/>использования земельного <text:s text:c="2"/>участка/объекта <text:s text:c="2"/>капитального <text:s text:c="2"/>строительства</text:span></text:span></text:p>
        <text:p text:style-name="P202"><text:span text:style-name="Font_20_Style57"><text:span text:style-name="T7">(указать нужное) "</text:span></text:span><text:span text:style-name="Font_20_Style57"><text:span text:style-name="T7"><text:tab/>" (указывается наименование</text:span></text:span></text:p>
        <text:p text:style-name="P201"><text:span text:style-name="Font_20_Style57"><text:span text:style-name="T7">условно разрешенного вида <text:s text:c="2"/>использования), <text:s text:c="2"/>в <text:s text:c="2"/>отношении <text:s text:c="2"/>земельного</text:span></text:span></text:p>
        <text:p text:style-name="P203"><text:span text:style-name="Font_20_Style57"><text:span text:style-name="T7">участка кадастровым номером </text:span></text:span><text:span text:style-name="Font_20_Style57"><text:span text:style-name="T7"><text:tab/> (указывается</text:span></text:span></text:p>
        <text:p text:style-name="P204"><text:span text:style-name="Font_20_Style57"><text:span text:style-name="T7">кадастровый номер земельного участка) площадью </text:span></text:span><text:span text:style-name="Font_20_Style57"><text:span text:style-name="T7"><text:tab/> кв. м,</text:span></text:span></text:p>
        <text:p text:style-name="P205"><text:span text:style-name="Font_20_Style57"><text:span text:style-name="T7">расположенного по адресу</text:span></text:span><text:span text:style-name="Font_20_Style57"><text:span text:style-name="T7"><text:tab/>.</text:span></text:span></text:p>
        <text:list xml:id="list2486730394565895907" text:style-name="RTF_5f_Num_20_32">
          <text:list-item text:start-value="2">
            <text:p text:style-name="P292"><text:span text:style-name="Основной_20_шрифт_20_абзаца"><text:span text:style-name="T15">Опубликовать настоящее постановление в газете </text:span></text:span><text:span text:style-name="Основной_20_шрифт_20_абзаца"><text:span text:style-name="T11">«Вестник сельского поселения Байтуган»</text:span></text:span></text:p>
          </text:list-item>
          <text:list-item>
            <text:p text:style-name="P293">Настоящее постановление вступает в силу со дня его официального опубликования.</text:p>
          </text:list-item>
          <text:list-item>
            <text:p text:style-name="P294">Контроль за выполнением настоящего постановления оставляю за собой.</text:p>
          </text:list-item>
        </text:list>
        <text:p text:style-name="P282"/>
        <text:p text:style-name="P269"><text:span text:style-name="Font_20_Style57"><text:span text:style-name="T7">Глава сельского поселения </text:span></text:span><text:span text:style-name="Font_20_Style57"><text:span text:style-name="T8">Байтуган</text:span></text:span></text:p>
        <text:p text:style-name="P269"><text:span text:style-name="Font_20_Style57"><text:span text:style-name="T7">муниципального района </text:span></text:span><text:span text:style-name="Font_20_Style57"><text:span text:style-name="T8">Камышлинский</text:span></text:span></text:p>
        <text:p text:style-name="P227"/>
        <text:p text:style-name="P227"/>
        <text:p text:style-name="P227"/>
        <text:p text:style-name="P227"/>
        <text:p text:style-name="P227"><text:soft-page-break/><text:span text:style-name="Font_20_Style58"><text:span text:style-name="T39">Приложение № 6</text:span></text:span></text:p>
        <text:p text:style-name="P228"><text:span text:style-name="Font_20_Style58"><text:span text:style-name="T39">к Административному регламенту предоставления администрацией сельского поселения</text:span></text:span><text:span text:style-name="Основной_20_шрифт_20_абзаца"><text:span text:style-name="T42"> </text:span></text:span><text:span text:style-name="Font_20_Style57"><text:span text:style-name="T8">Байтуган</text:span></text:span><text:span text:style-name="Font_20_Style58"><text:span text:style-name="T39"> муниципальной услуги «Выдача разрешений на условно разрешенный вид использования земельного участка или объекта капитального строительства»</text:span></text:span></text:p>
        <text:p text:style-name="P285"/>
        <text:p text:style-name="P286"><text:bookmark-start text:name="bookmark11"/><text:span text:style-name="Font_20_Style57"><text:span text:style-name="T7">П</text:span></text:span><text:bookmark-end text:name="bookmark11"/><text:span text:style-name="Font_20_Style57"><text:span text:style-name="T7">ОСТАНОВЛЕНИЕ</text:span></text:span></text:p>
        <text:p text:style-name="P286"><text:span text:style-name="Font_20_Style57"><text:span text:style-name="T7">Об отказе в предоставлении разрешения на условно разрешенный вид использования земельного участка или объекта капитального строительства</text:span></text:span></text:p>
        <text:p text:style-name="P168"/>
        <text:p text:style-name="P273"><text:span text:style-name="Font_20_Style57"><text:span text:style-name="T7">Рассмотрев <text:s text:c="5"/>заявление <text:s text:c="5"/></text:span></text:span><text:span text:style-name="Font_20_Style57"><text:span text:style-name="T7"><text:tab/> <text:s text:c="5"/>(наименование</text:span></text:span></text:p>
        <text:p text:style-name="P175"><text:span text:style-name="Font_20_Style57"><text:span text:style-name="T7">юридического <text:s/>лица <text:s/>либо <text:s text:c="2"/>фамилия, <text:s text:c="2"/>имя <text:s/>и <text:s/>(при <text:s/>наличии) <text:s/>отчество</text:span></text:span></text:p>
        <text:p text:style-name="P177"><text:span text:style-name="Font_20_Style57"><text:span text:style-name="T7">физического лица в родительном падеже) от </text:span></text:span><text:span text:style-name="Font_20_Style57"><text:span text:style-name="T7"><text:tab/>входящий номер</text:span></text:span></text:p>
        <text:p text:style-name="P178"><text:span text:style-name="Font_20_Style57"><text:span text:style-name="T7"><text:tab/> о предоставлении разрешения на условно разрешенный вид</text:span></text:span></text:p>
        <text:p text:style-name="P276"><text:span text:style-name="Font_20_Style57"><text:span text:style-name="T7">использования земельного участка или объекта капитального строительства, в соответствии со</text:span></text:span><text:a xlink:type="simple" xlink:href="consultantplus://offline/ref=5A3E64ACB9D81E7E37D4DE8B647467B26C25F06D7AB7308FD1CFC5ABC72C24E1212D5202DE04836CI4NCF" office:target-frame-name="_top" xlink:show="replace" text:style-name="Internet_20_link" text:visited-style-name="Visited_20_Internet_20_Link"><text:span text:style-name="Основной_20_шрифт_20_абзаца"><text:span text:style-name="T18"> статьей 39 </text:span></text:span></text:a><text:span text:style-name="Font_20_Style57"><text:span text:style-name="T7">Градостроительного кодекса Российской Федерации, руководствуясь Уставом сельского поселения </text:span></text:span><text:span text:style-name="Font_20_Style57"><text:span text:style-name="T8">Байтуган</text:span></text:span><text:span text:style-name="Font_20_Style57"><text:span text:style-name="T7">, администрация сельского поселения <text:s/></text:span></text:span><text:span text:style-name="Font_20_Style57"><text:span text:style-name="T8">Байтуган</text:span></text:span></text:p>
        <text:p text:style-name="P283"><text:span text:style-name="Font_20_Style57"><text:span text:style-name="T7">ПОСТАНОВЛЯЕТ:</text:span></text:span></text:p>
        <text:p text:style-name="P287"/>
        <text:p text:style-name="P217"><text:span text:style-name="Font_20_Style57"><text:span text:style-name="T7">1.</text:span></text:span><text:span text:style-name="Font_20_Style57"><text:span text:style-name="T7"><text:tab/>Отказать в предоставлении разрешения на условно разрешенный</text:span></text:span><text:span text:style-name="Font_20_Style57"><text:span text:style-name="T7"><text:line-break/>вид использования земельного участка или объекта капитального</text:span></text:span><text:span text:style-name="Font_20_Style57"><text:span text:style-name="T7"><text:line-break/>строительства в отношении земельного участка с кадастровым номером</text:span></text:span></text:p>
        <text:p text:style-name="P179"><text:span text:style-name="Font_20_Style57"><text:span text:style-name="T7"><text:tab/> (указывается кадастровый номер земельного</text:span></text:span></text:p>
        <text:p text:style-name="P180"><text:span text:style-name="Font_20_Style57"><text:span text:style-name="T7">участка), <text:s text:c="2"/>площадью <text:s text:c="2"/></text:span></text:span><text:span text:style-name="Font_20_Style57"><text:span text:style-name="T7"><text:tab/> <text:s/>кв. <text:s text:c="2"/>м, <text:s text:c="2"/>расположенного <text:s text:c="2"/>по <text:s text:c="2"/>адресу</text:span></text:span></text:p>
        <text:p text:style-name="P181"><text:span text:style-name="Font_20_Style57"><text:span text:style-name="T7"><text:tab/>(далее - земельный участок).</text:span></text:span></text:p>
        <text:p text:style-name="P289"><text:span text:style-name="Font_20_Style57"><text:span text:style-name="T7">2.</text:span></text:span><text:span text:style-name="Font_20_Style57"><text:span text:style-name="T7"><text:tab/>Основанием для отказа является:</text:span></text:span><text:span text:style-name="Font_20_Style57"><text:span text:style-name="T7"><text:tab/>.</text:span></text:span></text:p>
        <text:list xml:id="list2913806108428958629" text:style-name="RTF_5f_Num_20_15">
          <text:list-item text:start-value="3">
            <text:p text:style-name="P296"><text:span text:style-name="Основной_20_шрифт_20_абзаца"><text:span text:style-name="T15">Опубликовать настоящее постановление в газете </text:span></text:span><text:span text:style-name="Основной_20_шрифт_20_абзаца"><text:span text:style-name="T11">«Вестник сельского поселения Байтуган»</text:span></text:span></text:p>
          </text:list-item>
          <text:list-item>
            <text:p text:style-name="P295">Настоящее постановление вступает в силу со дня его официального опубликования.</text:p>
          </text:list-item>
          <text:list-item>
            <text:p text:style-name="P295">Контроль за выполнением настоящего постановления оставляю за собой.</text:p>
          </text:list-item>
        </text:list>
        <text:p text:style-name="P288"><text:span text:style-name="Font_20_Style57"><text:span text:style-name="T7">.</text:span></text:span></text:p>
        <text:p text:style-name="P282"/>
        <text:p text:style-name="P269"><text:span text:style-name="Font_20_Style57"><text:span text:style-name="T7">Глава сельского поселения </text:span></text:span><text:span text:style-name="Font_20_Style57"><text:span text:style-name="T8">Байтуган</text:span></text:span></text:p>
        <text:p text:style-name="P269"><text:span text:style-name="Font_20_Style57"><text:span text:style-name="T7">муниципального района <text:s/></text:span></text:span><text:span text:style-name="Font_20_Style57"><text:span text:style-name="T8">Камышлинский</text:span></text:span></text:p>
        <text:p text:style-name="P28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32" style:family="paragraph" style:parent-style-name="Standard">
      <style:paragraph-properties fo:line-height="0.568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" style:family="paragraph" style:parent-style-name="Standard">
      <style:paragraph-properties fo:line-height="0.564cm" fo:text-align="center" style:justify-single-word="false" fo:hyphenation-ladder-count="no-limit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57cm" fo:text-align="justify" style:justify-single-word="false" fo:hyphenation-ladder-count="no-limit" fo:text-indent="1.03cm" style:auto-text-indent="fals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572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9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007cm" style:auto-text-indent="false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572cm" fo:text-align="justify" style:justify-single-word="false" fo:hyphenation-ladder-count="no-limit" fo:text-indent="1.252cm" style:auto-text-indent="false"/>
      <style:text-properties fo:hyphenate="false" fo:hyphenation-remain-char-count="0" fo:hyphenation-push-char-count="0"/>
    </style:style>
    <style:style style:name="Style20" style:family="paragraph" style:parent-style-name="Standard">
      <style:paragraph-properties fo:margin-left="0cm" fo:margin-right="0cm" fo:line-height="0.572cm" fo:hyphenation-ladder-count="no-limit" fo:text-indent="1.252cm" style:auto-text-indent="false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margin-left="0cm" fo:margin-right="0cm" fo:line-height="0.572cm" fo:text-align="justify" style:justify-single-word="false" fo:hyphenation-ladder-count="no-limit" fo:text-indent="1.245cm" style:auto-text-indent="false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vertical-align="auto"/>
      <style:text-properties style:font-name="Arial" fo:font-size="10pt" fo:language="ru" fo:country="RU" style:font-name-asian="Times New Roman" style:font-size-asian="10pt" style:language-asian="ru" style:country-asian="RU" style:font-name-complex="Arial" style:font-size-complex="10pt" style:language-complex="ar" style:country-complex="SA" fo:hyphenate="false" fo:hyphenation-remain-char-count="0" fo:hyphenation-push-char-count="0"/>
    </style:style>
    <style:style style:name="Style22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304cm" style:auto-text-indent="false"/>
      <style:text-properties fo:hyphenate="false" fo:hyphenation-remain-char-count="0" fo:hyphenation-push-char-count="0"/>
    </style:style>
    <style:style style:name="Style8" style:family="paragraph" style:parent-style-name="Standard">
      <style:paragraph-properties fo:line-height="0.57cm" fo:hyphenation-ladder-count="no-limit"/>
      <style:text-properties fo:hyphenate="false" fo:hyphenation-remain-char-count="0" fo:hyphenation-push-char-count="0"/>
    </style:style>
    <style:style style:name="Style23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304cm" style:auto-text-indent="false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304cm" style:auto-text-indent="false"/>
      <style:text-properties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245cm" style:auto-text-indent="false"/>
      <style:text-properties fo:hyphenate="false" fo:hyphenation-remain-char-count="0" fo:hyphenation-push-char-count="0"/>
    </style:style>
    <style:style style:name="Style25" style:family="paragraph" style:parent-style-name="Standard">
      <style:paragraph-properties fo:line-height="0.568cm" fo:hyphenation-ladder-count="no-limit"/>
      <style:text-properties fo:hyphenate="false" fo:hyphenation-remain-char-count="0" fo:hyphenation-push-char-count="0"/>
    </style:style>
    <style:style style:name="Style27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252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margin-left="0cm" fo:margin-right="0cm" fo:line-height="0.572cm" fo:text-align="justify" style:justify-single-word="false" fo:hyphenation-ladder-count="no-limit" fo:text-indent="0.441cm" style:auto-text-indent="false"/>
      <style:text-properties fo:hyphenate="false" fo:hyphenation-remain-char-count="0" fo:hyphenation-push-char-count="0"/>
    </style:style>
    <style:style style:name="Style28" style:family="paragraph" style:parent-style-name="Standard">
      <style:paragraph-properties fo:margin-left="0cm" fo:margin-right="0cm" fo:line-height="0.568cm" fo:text-align="justify" style:justify-single-word="false" fo:hyphenation-ladder-count="no-limit" fo:text-indent="1.007cm" style:auto-text-indent="false"/>
      <style:text-properties fo:hyphenate="false" fo:hyphenation-remain-char-count="0" fo:hyphenation-push-char-count="0"/>
    </style:style>
    <style:style style:name="Style29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49cm" style:auto-text-indent="false"/>
      <style:text-properties fo:hyphenate="false" fo:hyphenation-remain-char-count="0" fo:hyphenation-push-char-count="0"/>
    </style:style>
    <style:style style:name="Style30" style:family="paragraph" style:parent-style-name="Standard">
      <style:paragraph-properties fo:margin-left="0cm" fo:margin-right="0cm" fo:line-height="0.57cm" fo:text-align="justify" style:justify-single-word="false" fo:hyphenation-ladder-count="no-limit" fo:text-indent="0.949cm" style:auto-text-indent="false"/>
      <style:text-properties fo:hyphenate="false" fo:hyphenation-remain-char-count="0" fo:hyphenation-push-char-count="0"/>
    </style:style>
    <style:style style:name="Style31" style:family="paragraph" style:parent-style-name="Standard">
      <style:paragraph-properties fo:margin-left="0cm" fo:margin-right="0cm" fo:line-height="0.575cm" fo:text-align="justify" style:justify-single-word="false" fo:hyphenation-ladder-count="no-limit" fo:text-indent="0.956cm" style:auto-text-indent="false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line-height="0.57cm" fo:text-align="center" style:justify-single-word="false" fo:hyphenation-ladder-count="no-limit"/>
      <style:text-properties fo:hyphenate="false" fo:hyphenation-remain-char-count="0" fo:hyphenation-push-char-count="0"/>
    </style:style>
    <style:style style:name="Style33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56cm" style:auto-text-indent="false"/>
      <style:text-properties fo:hyphenate="false" fo:hyphenation-remain-char-count="0" fo:hyphenation-push-char-count="0"/>
    </style:style>
    <style:style style:name="Style34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56cm" style:auto-text-indent="false"/>
      <style:text-properties fo:hyphenate="false" fo:hyphenation-remain-char-count="0" fo:hyphenation-push-char-count="0"/>
    </style:style>
    <style:style style:name="Style35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65cm" style:auto-text-indent="false"/>
      <style:text-properties fo:hyphenate="false" fo:hyphenation-remain-char-count="0" fo:hyphenation-push-char-count="0"/>
    </style:style>
    <style:style style:name="Style36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65cm" style:auto-text-indent="false"/>
      <style:text-properties fo:hyphenate="false" fo:hyphenation-remain-char-count="0" fo:hyphenation-push-char-count="0"/>
    </style:style>
    <style:style style:name="Style37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65cm" style:auto-text-indent="false"/>
      <style:text-properties fo:hyphenate="false" fo:hyphenation-remain-char-count="0" fo:hyphenation-push-char-count="0"/>
    </style:style>
    <style:style style:name="Style38" style:family="paragraph" style:parent-style-name="Standard">
      <style:paragraph-properties fo:margin-left="0cm" fo:margin-right="0cm" fo:line-height="0.572cm" fo:text-align="justify" style:justify-single-word="false" fo:hyphenation-ladder-count="no-limit" fo:text-indent="0.965cm" style:auto-text-indent="false"/>
      <style:text-properties fo:hyphenate="false" fo:hyphenation-remain-char-count="0" fo:hyphenation-push-char-count="0"/>
    </style:style>
    <style:style style:name="Style39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56cm" style:auto-text-indent="false"/>
      <style:text-properties fo:hyphenate="false" fo:hyphenation-remain-char-count="0" fo:hyphenation-push-char-count="0"/>
    </style:style>
    <style:style style:name="Style4" style:family="paragraph" style:parent-style-name="Standard">
      <style:paragraph-properties fo:margin-left="0cm" fo:margin-right="0cm" fo:line-height="0.568cm" fo:hyphenation-ladder-count="no-limit" fo:text-indent="-0.296cm" style:auto-text-indent="false"/>
      <style:text-properties fo:hyphenate="false" fo:hyphenation-remain-char-count="0" fo:hyphenation-push-char-count="0"/>
    </style:style>
    <style:style style:name="Style40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65cm" style:auto-text-indent="false"/>
      <style:text-properties fo:hyphenate="false" fo:hyphenation-remain-char-count="0" fo:hyphenation-push-char-count="0"/>
    </style:style>
    <style:style style:name="Style41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56cm" style:auto-text-indent="false"/>
      <style:text-properties fo:hyphenate="false" fo:hyphenation-remain-char-count="0" fo:hyphenation-push-char-count="0"/>
    </style:style>
    <style:style style:name="Style42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56cm" style:auto-text-indent="false"/>
      <style:text-properties fo:hyphenate="false" fo:hyphenation-remain-char-count="0" fo:hyphenation-push-char-count="0"/>
    </style:style>
    <style:style style:name="Style43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74cm" style:auto-text-indent="false"/>
      <style:text-properties fo:hyphenate="false" fo:hyphenation-remain-char-count="0" fo:hyphenation-push-char-count="0"/>
    </style:style>
    <style:style style:name="Style44" style:family="paragraph" style:parent-style-name="Standard">
      <style:paragraph-properties fo:margin-left="0cm" fo:margin-right="0cm" fo:line-height="0.568cm" fo:text-align="justify" style:justify-single-word="false" fo:hyphenation-ladder-count="no-limit" fo:text-indent="0.965cm" style:auto-text-indent="false"/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line-height="0.483cm" fo:text-align="end" style:justify-single-word="false" fo:hyphenation-ladder-count="no-limit"/>
      <style:text-properties fo:hyphenate="false" fo:hyphenation-remain-char-count="0" fo:hyphenation-push-char-count="0"/>
    </style:style>
    <style:style style:name="Style48" style:family="paragraph" style:parent-style-name="Standard">
      <style:paragraph-properties fo:line-height="0.321cm" fo:text-align="center" style:justify-single-word="false" fo:hyphenation-ladder-count="no-limit"/>
      <style:text-properties fo:hyphenate="false" fo:hyphenation-remain-char-count="0" fo:hyphenation-push-char-count="0"/>
    </style:style>
    <style:style style:name="Style50" style:family="paragraph" style:parent-style-name="Standard">
      <style:paragraph-properties fo:margin-left="0cm" fo:margin-right="0cm" fo:line-height="0.33cm" fo:text-align="justify" style:justify-single-word="false" fo:hyphenation-ladder-count="no-limit" fo:text-indent="-0.093cm" style:auto-text-indent="false"/>
      <style:text-properties fo:hyphenate="false" fo:hyphenation-remain-char-count="0" fo:hyphenation-push-char-count="0"/>
    </style:style>
    <style:style style:name="Style5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4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46" style:family="paragraph" style:parent-style-name="Standard">
      <style:paragraph-properties fo:line-height="0.321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47" style:family="paragraph" style:parent-style-name="Standard">
      <style:paragraph-properties fo:margin-left="0cm" fo:margin-right="0cm" fo:line-height="0.326cm" fo:text-align="justify" style:justify-single-word="false" fo:hyphenation-ladder-count="no-limit" fo:text-indent="0.568cm" style:auto-text-indent="false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line-height="0.399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margin-left="0cm" fo:margin-right="0cm" fo:line-height="0.568cm" fo:hyphenation-ladder-count="no-limit" fo:text-indent="-2.464cm" style:auto-text-indent="false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vertical-align="auto"/>
      <style:text-properties fo:font-size="10pt" fo:language="ru" fo:country="RU" style:font-name-asian="MS Mincho" style:font-size-asian="10pt" style:language-asian="ru" style:country-asian="RU" style:font-name-complex="Times New Roman" style:font-size-complex="10pt" style:language-complex="ar" style:country-complex="SA" fo:hyphenate="false" fo:hyphenation-remain-char-count="0" fo:hyphenation-push-char-count="0"/>
    </style:style>
    <style:style style:name="Style53" style:family="paragraph" style:parent-style-name="Standard">
      <style:paragraph-properties fo:margin-left="0cm" fo:margin-right="0cm" fo:line-height="0.575cm" fo:hyphenation-ladder-count="no-limit" fo:text-indent="1.998cm" style:auto-text-indent="false"/>
      <style:text-properties fo:hyphenate="false" fo:hyphenation-remain-char-count="0" fo:hyphenation-push-char-count="0"/>
    </style:style>
    <style:style style:name="Style54" style:family="paragraph" style:parent-style-name="Standard">
      <style:paragraph-properties fo:margin-left="0cm" fo:margin-right="0cm" fo:line-height="0.572cm" fo:hyphenation-ladder-count="no-limit" fo:text-indent="1.506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0" fo:hyphenation-push-char-count="0"/>
    </style:style>
    <style:style style:name="Цветной_20_список_20_-_20_Акцент_20_11" style:display-name="Цветной список - Акцент 11" style:family="paragraph" style:parent-style-name="Standard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mbria" style:font-name-asian="MS Mincho" style:font-name-complex="Cambri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ont_20_Style57" style:display-name="Font Style57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Font_20_Style56" style:display-name="Font Style56" style:family="text" style:parent-style-name="Основной_20_шрифт_20_абзаца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nt_20_Style61" style:display-name="Font Style61" style:family="text" style:parent-style-name="Основной_20_шрифт_20_абзаца">
      <style:text-properties style:font-name="Times New Roman" fo:font-size="16pt" style:font-name-asian="Times New Roman" style:font-size-asian="16pt" style:font-name-complex="Times New Roman" style:font-size-complex="16pt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18_20_1" style:display-name="RTF_Num 18 1" style:family="text">
      <style:text-properties style:font-name="Times New Roman" style:font-name-asian="Times New Roman" style:font-name-complex="Times New Roman"/>
    </style:style>
    <style:style style:name="RTF_5f_Num_20_29_20_1" style:display-name="RTF_Num 29 1" style:family="text">
      <style:text-properties style:font-name="Times New Roman" style:font-name-asian="Times New Roman" style:font-name-complex="Times New Roman"/>
    </style:style>
    <style:style style:name="RTF_5f_Num_20_21_20_1" style:display-name="RTF_Num 21 1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33_20_1" style:display-name="RTF_Num 33 1" style:family="text">
      <style:text-properties style:font-name="Times New Roman" style:font-name-asian="Times New Roman" style:font-name-complex="Times New Roman"/>
    </style:style>
    <style:style style:name="Font_20_Style53" style:display-name="Font Style53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27_20_1" style:display-name="RTF_Num 27 1" style:family="text">
      <style:text-properties style:font-name="Times New Roman" style:font-name-asian="Times New Roman" style:font-name-complex="Times New Roman"/>
    </style:style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22_20_1" style:display-name="RTF_Num 22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13_20_1" style:display-name="RTF_Num 13 1" style:family="text">
      <style:text-properties style:font-name="Times New Roman" style:font-name-asian="Times New Roman" style:font-name-complex="Times New Roman"/>
    </style:style>
    <style:style style:name="RTF_5f_Num_20_17_20_1" style:display-name="RTF_Num 17 1" style:family="text">
      <style:text-properties style:font-name="Times New Roman" style:font-name-asian="Times New Roman" style:font-name-complex="Times New Roman"/>
    </style:style>
    <style:style style:name="RTF_5f_Num_20_34_20_1" style:display-name="RTF_Num 34 1" style:family="text">
      <style:text-properties style:font-name="Times New Roman" style:font-name-asian="Times New Roman"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35_20_1" style:display-name="RTF_Num 35 1" style:family="text">
      <style:text-properties style:font-name="Times New Roman" style:font-name-asian="Times New Roman" style:font-name-complex="Times New Roman"/>
    </style:style>
    <style:style style:name="RTF_5f_Num_20_28_20_1" style:display-name="RTF_Num 28 1" style:family="text">
      <style:text-properties style:font-name="Times New Roman" style:font-name-asian="Times New Roman" style:font-name-complex="Times New Roman"/>
    </style:style>
    <style:style style:name="RTF_5f_Num_20_26_20_1" style:display-name="RTF_Num 26 1" style:family="text">
      <style:text-properties style:font-name="Times New Roman" style:font-name-asian="Times New Roman" style:font-name-complex="Times New Roman"/>
    </style:style>
    <style:style style:name="RTF_5f_Num_20_11_20_1" style:display-name="RTF_Num 11 1" style:family="text">
      <style:text-properties style:font-name="Times New Roman" style:font-name-asian="Times New Roman" style:font-name-complex="Times New Roman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25_20_1" style:display-name="RTF_Num 25 1" style:family="text">
      <style:text-properties style:font-name="Times New Roman" style:font-name-asian="Times New Roman" style:font-name-complex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9_20_1" style:display-name="RTF_Num 19 1" style:family="text">
      <style:text-properties style:font-name="Times New Roman" style:font-name-asian="Times New Roman" style:font-name-complex="Times New Roman"/>
    </style:style>
    <style:style style:name="RTF_5f_Num_20_23_20_1" style:display-name="RTF_Num 23 1" style:family="text">
      <style:text-properties style:font-name="Times New Roman" style:font-name-asian="Times New Roman" style:font-name-complex="Times New Roman"/>
    </style:style>
    <style:style style:name="RTF_5f_Num_20_31_20_1" style:display-name="RTF_Num 31 1" style:family="text">
      <style:text-properties style:font-name="Times New Roman" style:font-name-asian="Times New Roman" style:font-name-complex="Times New Roman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30_20_1" style:display-name="RTF_Num 30 1" style:family="text">
      <style:text-properties style:font-name="Times New Roman" style:font-name-asian="Times New Roman" style:font-name-complex="Times New Roman"/>
    </style:style>
    <style:style style:name="RTF_5f_Num_20_24_20_1" style:display-name="RTF_Num 24 1" style:family="text">
      <style:text-properties style:font-name="Times New Roman" style:font-name-asian="Times New Roman" style:font-name-complex="Times New Roman"/>
    </style:style>
    <style:style style:name="RTF_5f_Num_20_10_20_1" style:display-name="RTF_Num 10 1" style:family="text">
      <style:text-properties style:font-name="Times New Roman" style:font-name-asian="Times New Roman" style:font-name-complex="Times New Roman"/>
    </style:style>
    <style:style style:name="Font_20_Style58" style:display-name="Font Style58" style:family="text" style:parent-style-name="Основной_20_шрифт_20_абзаца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65" style:display-name="Font Style65" style:family="text" style:parent-style-name="Основной_20_шрифт_20_абзаца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66" style:display-name="Font Style66" style:family="text" style:parent-style-name="Основной_20_шрифт_20_абзаца">
      <style:text-properties style:font-name="Century Gothic" fo:font-size="33pt" style:font-name-asian="Century Gothic" style:font-size-asian="33pt" style:font-name-complex="Century Gothic" style:font-size-complex="33pt"/>
    </style:style>
    <style:style style:name="Font_20_Style59" style:display-name="Font Style59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7%"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Times New Roman" style:font-name-asian="Times New Roman" style:font-name-complex="Times New Roman"/>
    </style:style>
    <style:style style:name="WW_5f_CharLFO2LVL4" style:display-name="WW_CharLFO2LVL4" style:family="text">
      <style:text-properties style:font-name="Times New Roman" style:font-name-asian="Times New Roman" style:font-name-complex="Times New Roman"/>
    </style:style>
    <style:style style:name="WW_5f_CharLFO2LVL5" style:display-name="WW_CharLFO2LVL5" style:family="text">
      <style:text-properties style:font-name="Times New Roman" style:font-name-asian="Times New Roman" style:font-name-complex="Times New Roman"/>
    </style:style>
    <style:style style:name="WW_5f_CharLFO2LVL6" style:display-name="WW_CharLFO2LVL6" style:family="text">
      <style:text-properties style:font-name="Times New Roman" style:font-name-asian="Times New Roman" style:font-name-complex="Times New Roman"/>
    </style:style>
    <style:style style:name="WW_5f_CharLFO2LVL7" style:display-name="WW_CharLFO2LVL7" style:family="text">
      <style:text-properties style:font-name="Times New Roman" style:font-name-asian="Times New Roman" style:font-name-complex="Times New Roman"/>
    </style:style>
    <style:style style:name="WW_5f_CharLFO2LVL8" style:display-name="WW_CharLFO2LVL8" style:family="text">
      <style:text-properties style:font-name="Times New Roman" style:font-name-asian="Times New Roman" style:font-name-complex="Times New Roman"/>
    </style:style>
    <style:style style:name="WW_5f_CharLFO2LVL9" style:display-name="WW_CharLFO2LVL9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Times New Roman" style:font-name-asian="Times New Roman" style:font-name-complex="Times New Roman"/>
    </style:style>
    <style:style style:name="WW_5f_CharLFO3LVL4" style:display-name="WW_CharLFO3LVL4" style:family="text">
      <style:text-properties style:font-name="Times New Roman" style:font-name-asian="Times New Roman" style:font-name-complex="Times New Roman"/>
    </style:style>
    <style:style style:name="WW_5f_CharLFO3LVL5" style:display-name="WW_CharLFO3LVL5" style:family="text">
      <style:text-properties style:font-name="Times New Roman" style:font-name-asian="Times New Roman" style:font-name-complex="Times New Roman"/>
    </style:style>
    <style:style style:name="WW_5f_CharLFO3LVL6" style:display-name="WW_CharLFO3LVL6" style:family="text">
      <style:text-properties style:font-name="Times New Roman" style:font-name-asian="Times New Roman" style:font-name-complex="Times New Roman"/>
    </style:style>
    <style:style style:name="WW_5f_CharLFO3LVL7" style:display-name="WW_CharLFO3LVL7" style:family="text">
      <style:text-properties style:font-name="Times New Roman" style:font-name-asian="Times New Roman" style:font-name-complex="Times New Roman"/>
    </style:style>
    <style:style style:name="WW_5f_CharLFO3LVL8" style:display-name="WW_CharLFO3LVL8" style:family="text">
      <style:text-properties style:font-name="Times New Roman" style:font-name-asian="Times New Roman" style:font-name-complex="Times New Roman"/>
    </style:style>
    <style:style style:name="WW_5f_CharLFO3LVL9" style:display-name="WW_CharLFO3LVL9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4LVL3" style:display-name="WW_CharLFO4LVL3" style:family="text">
      <style:text-properties style:font-name="Times New Roman" style:font-name-asian="Times New Roman" style:font-name-complex="Times New Roman"/>
    </style:style>
    <style:style style:name="WW_5f_CharLFO4LVL4" style:display-name="WW_CharLFO4LVL4" style:family="text">
      <style:text-properties style:font-name="Times New Roman" style:font-name-asian="Times New Roman" style:font-name-complex="Times New Roman"/>
    </style:style>
    <style:style style:name="WW_5f_CharLFO4LVL5" style:display-name="WW_CharLFO4LVL5" style:family="text">
      <style:text-properties style:font-name="Times New Roman" style:font-name-asian="Times New Roman" style:font-name-complex="Times New Roman"/>
    </style:style>
    <style:style style:name="WW_5f_CharLFO4LVL6" style:display-name="WW_CharLFO4LVL6" style:family="text">
      <style:text-properties style:font-name="Times New Roman" style:font-name-asian="Times New Roman" style:font-name-complex="Times New Roman"/>
    </style:style>
    <style:style style:name="WW_5f_CharLFO4LVL7" style:display-name="WW_CharLFO4LVL7" style:family="text">
      <style:text-properties style:font-name="Times New Roman" style:font-name-asian="Times New Roman" style:font-name-complex="Times New Roman"/>
    </style:style>
    <style:style style:name="WW_5f_CharLFO4LVL8" style:display-name="WW_CharLFO4LVL8" style:family="text">
      <style:text-properties style:font-name="Times New Roman" style:font-name-asian="Times New Roman" style:font-name-complex="Times New Roman"/>
    </style:style>
    <style:style style:name="WW_5f_CharLFO4LVL9" style:display-name="WW_CharLFO4LVL9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6LVL4" style:display-name="WW_CharLFO6LVL4" style:family="text">
      <style:text-properties style:font-name="Times New Roman" style:font-name-asian="Times New Roman" style:font-name-complex="Times New Roman"/>
    </style:style>
    <style:style style:name="WW_5f_CharLFO6LVL5" style:display-name="WW_CharLFO6LVL5" style:family="text">
      <style:text-properties style:font-name="Times New Roman" style:font-name-asian="Times New Roman" style:font-name-complex="Times New Roman"/>
    </style:style>
    <style:style style:name="WW_5f_CharLFO6LVL6" style:display-name="WW_CharLFO6LVL6" style:family="text">
      <style:text-properties style:font-name="Times New Roman" style:font-name-asian="Times New Roman" style:font-name-complex="Times New Roman"/>
    </style:style>
    <style:style style:name="WW_5f_CharLFO6LVL7" style:display-name="WW_CharLFO6LVL7" style:family="text">
      <style:text-properties style:font-name="Times New Roman" style:font-name-asian="Times New Roman" style:font-name-complex="Times New Roman"/>
    </style:style>
    <style:style style:name="WW_5f_CharLFO6LVL8" style:display-name="WW_CharLFO6LVL8" style:family="text">
      <style:text-properties style:font-name="Times New Roman" style:font-name-asian="Times New Roman" style:font-name-complex="Times New Roman"/>
    </style:style>
    <style:style style:name="WW_5f_CharLFO6LVL9" style:display-name="WW_CharLFO6LVL9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WW_5f_CharLFO7LVL2" style:display-name="WW_CharLFO7LVL2" style:family="text">
      <style:text-properties style:font-name="Times New Roman" style:font-name-asian="Times New Roman" style:font-name-complex="Times New Roman"/>
    </style:style>
    <style:style style:name="WW_5f_CharLFO7LVL3" style:display-name="WW_CharLFO7LVL3" style:family="text">
      <style:text-properties style:font-name="Times New Roman" style:font-name-asian="Times New Roman" style:font-name-complex="Times New Roman"/>
    </style:style>
    <style:style style:name="WW_5f_CharLFO7LVL4" style:display-name="WW_CharLFO7LVL4" style:family="text">
      <style:text-properties style:font-name="Times New Roman" style:font-name-asian="Times New Roman" style:font-name-complex="Times New Roman"/>
    </style:style>
    <style:style style:name="WW_5f_CharLFO7LVL5" style:display-name="WW_CharLFO7LVL5" style:family="text">
      <style:text-properties style:font-name="Times New Roman" style:font-name-asian="Times New Roman" style:font-name-complex="Times New Roman"/>
    </style:style>
    <style:style style:name="WW_5f_CharLFO7LVL6" style:display-name="WW_CharLFO7LVL6" style:family="text">
      <style:text-properties style:font-name="Times New Roman" style:font-name-asian="Times New Roman" style:font-name-complex="Times New Roman"/>
    </style:style>
    <style:style style:name="WW_5f_CharLFO7LVL7" style:display-name="WW_CharLFO7LVL7" style:family="text">
      <style:text-properties style:font-name="Times New Roman" style:font-name-asian="Times New Roman" style:font-name-complex="Times New Roman"/>
    </style:style>
    <style:style style:name="WW_5f_CharLFO7LVL8" style:display-name="WW_CharLFO7LVL8" style:family="text">
      <style:text-properties style:font-name="Times New Roman" style:font-name-asian="Times New Roman" style:font-name-complex="Times New Roman"/>
    </style:style>
    <style:style style:name="WW_5f_CharLFO7LVL9" style:display-name="WW_CharLFO7LVL9" style:family="text">
      <style:text-properties style:font-name="Times New Roman" style:font-name-asian="Times New Roman" style:font-name-complex="Times New Roman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Times New Roman" style:font-name-asian="Times New Roman" style:font-name-complex="Times New Roman"/>
    </style:style>
    <style:style style:name="WW_5f_CharLFO8LVL3" style:display-name="WW_CharLFO8LVL3" style:family="text">
      <style:text-properties style:font-name="Times New Roman" style:font-name-asian="Times New Roman" style:font-name-complex="Times New Roman"/>
    </style:style>
    <style:style style:name="WW_5f_CharLFO8LVL4" style:display-name="WW_CharLFO8LVL4" style:family="text">
      <style:text-properties style:font-name="Times New Roman" style:font-name-asian="Times New Roman" style:font-name-complex="Times New Roman"/>
    </style:style>
    <style:style style:name="WW_5f_CharLFO8LVL5" style:display-name="WW_CharLFO8LVL5" style:family="text">
      <style:text-properties style:font-name="Times New Roman" style:font-name-asian="Times New Roman" style:font-name-complex="Times New Roman"/>
    </style:style>
    <style:style style:name="WW_5f_CharLFO8LVL6" style:display-name="WW_CharLFO8LVL6" style:family="text">
      <style:text-properties style:font-name="Times New Roman" style:font-name-asian="Times New Roman" style:font-name-complex="Times New Roman"/>
    </style:style>
    <style:style style:name="WW_5f_CharLFO8LVL7" style:display-name="WW_CharLFO8LVL7" style:family="text">
      <style:text-properties style:font-name="Times New Roman" style:font-name-asian="Times New Roman" style:font-name-complex="Times New Roman"/>
    </style:style>
    <style:style style:name="WW_5f_CharLFO8LVL8" style:display-name="WW_CharLFO8LVL8" style:family="text">
      <style:text-properties style:font-name="Times New Roman" style:font-name-asian="Times New Roman" style:font-name-complex="Times New Roman"/>
    </style:style>
    <style:style style:name="WW_5f_CharLFO8LVL9" style:display-name="WW_CharLFO8LVL9" style:family="text">
      <style:text-properties style:font-name="Times New Roman" style:font-name-asian="Times New Roman" style:font-name-complex="Times New Roman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Times New Roman" style:font-name-asian="Times New Roman" style:font-name-complex="Times New Roman"/>
    </style:style>
    <style:style style:name="WW_5f_CharLFO9LVL4" style:display-name="WW_CharLFO9LVL4" style:family="text">
      <style:text-properties style:font-name="Times New Roman" style:font-name-asian="Times New Roman" style:font-name-complex="Times New Roman"/>
    </style:style>
    <style:style style:name="WW_5f_CharLFO9LVL5" style:display-name="WW_CharLFO9LVL5" style:family="text">
      <style:text-properties style:font-name="Times New Roman" style:font-name-asian="Times New Roman" style:font-name-complex="Times New Roman"/>
    </style:style>
    <style:style style:name="WW_5f_CharLFO9LVL6" style:display-name="WW_CharLFO9LVL6" style:family="text">
      <style:text-properties style:font-name="Times New Roman" style:font-name-asian="Times New Roman" style:font-name-complex="Times New Roman"/>
    </style:style>
    <style:style style:name="WW_5f_CharLFO9LVL7" style:display-name="WW_CharLFO9LVL7" style:family="text">
      <style:text-properties style:font-name="Times New Roman" style:font-name-asian="Times New Roman" style:font-name-complex="Times New Roman"/>
    </style:style>
    <style:style style:name="WW_5f_CharLFO9LVL8" style:display-name="WW_CharLFO9LVL8" style:family="text">
      <style:text-properties style:font-name="Times New Roman" style:font-name-asian="Times New Roman" style:font-name-complex="Times New Roman"/>
    </style:style>
    <style:style style:name="WW_5f_CharLFO9LVL9" style:display-name="WW_CharLFO9LVL9" style:family="text">
      <style:text-properties style:font-name="Times New Roman" style:font-name-asian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Times New Roman" style:font-name-asian="Times New Roman" style:font-name-complex="Times New Roman"/>
    </style:style>
    <style:style style:name="WW_5f_CharLFO10LVL3" style:display-name="WW_CharLFO10LVL3" style:family="text">
      <style:text-properties style:font-name="Times New Roman" style:font-name-asian="Times New Roman" style:font-name-complex="Times New Roman"/>
    </style:style>
    <style:style style:name="WW_5f_CharLFO10LVL4" style:display-name="WW_CharLFO10LVL4" style:family="text">
      <style:text-properties style:font-name="Times New Roman" style:font-name-asian="Times New Roman" style:font-name-complex="Times New Roman"/>
    </style:style>
    <style:style style:name="WW_5f_CharLFO10LVL5" style:display-name="WW_CharLFO10LVL5" style:family="text">
      <style:text-properties style:font-name="Times New Roman" style:font-name-asian="Times New Roman" style:font-name-complex="Times New Roman"/>
    </style:style>
    <style:style style:name="WW_5f_CharLFO10LVL6" style:display-name="WW_CharLFO10LVL6" style:family="text">
      <style:text-properties style:font-name="Times New Roman" style:font-name-asian="Times New Roman" style:font-name-complex="Times New Roman"/>
    </style:style>
    <style:style style:name="WW_5f_CharLFO10LVL7" style:display-name="WW_CharLFO10LVL7" style:family="text">
      <style:text-properties style:font-name="Times New Roman" style:font-name-asian="Times New Roman" style:font-name-complex="Times New Roman"/>
    </style:style>
    <style:style style:name="WW_5f_CharLFO10LVL8" style:display-name="WW_CharLFO10LVL8" style:family="text">
      <style:text-properties style:font-name="Times New Roman" style:font-name-asian="Times New Roman" style:font-name-complex="Times New Roman"/>
    </style:style>
    <style:style style:name="WW_5f_CharLFO10LVL9" style:display-name="WW_CharLFO10LVL9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Times New Roman" style:font-name-asian="Times New Roman" style:font-name-complex="Times New Roman"/>
    </style:style>
    <style:style style:name="WW_5f_CharLFO11LVL3" style:display-name="WW_CharLFO11LVL3" style:family="text">
      <style:text-properties style:font-name="Times New Roman" style:font-name-asian="Times New Roman" style:font-name-complex="Times New Roman"/>
    </style:style>
    <style:style style:name="WW_5f_CharLFO11LVL4" style:display-name="WW_CharLFO11LVL4" style:family="text">
      <style:text-properties style:font-name="Times New Roman" style:font-name-asian="Times New Roman" style:font-name-complex="Times New Roman"/>
    </style:style>
    <style:style style:name="WW_5f_CharLFO11LVL5" style:display-name="WW_CharLFO11LVL5" style:family="text">
      <style:text-properties style:font-name="Times New Roman" style:font-name-asian="Times New Roman" style:font-name-complex="Times New Roman"/>
    </style:style>
    <style:style style:name="WW_5f_CharLFO11LVL6" style:display-name="WW_CharLFO11LVL6" style:family="text">
      <style:text-properties style:font-name="Times New Roman" style:font-name-asian="Times New Roman" style:font-name-complex="Times New Roman"/>
    </style:style>
    <style:style style:name="WW_5f_CharLFO11LVL7" style:display-name="WW_CharLFO11LVL7" style:family="text">
      <style:text-properties style:font-name="Times New Roman" style:font-name-asian="Times New Roman" style:font-name-complex="Times New Roman"/>
    </style:style>
    <style:style style:name="WW_5f_CharLFO11LVL8" style:display-name="WW_CharLFO11LVL8" style:family="text">
      <style:text-properties style:font-name="Times New Roman" style:font-name-asian="Times New Roman" style:font-name-complex="Times New Roman"/>
    </style:style>
    <style:style style:name="WW_5f_CharLFO11LVL9" style:display-name="WW_CharLFO11LVL9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Times New Roman" style:font-name-asian="Times New Roman" style:font-name-complex="Times New Roman"/>
    </style:style>
    <style:style style:name="WW_5f_CharLFO12LVL3" style:display-name="WW_CharLFO12LVL3" style:family="text">
      <style:text-properties style:font-name="Times New Roman" style:font-name-asian="Times New Roman" style:font-name-complex="Times New Roman"/>
    </style:style>
    <style:style style:name="WW_5f_CharLFO12LVL4" style:display-name="WW_CharLFO12LVL4" style:family="text">
      <style:text-properties style:font-name="Times New Roman" style:font-name-asian="Times New Roman" style:font-name-complex="Times New Roman"/>
    </style:style>
    <style:style style:name="WW_5f_CharLFO12LVL5" style:display-name="WW_CharLFO12LVL5" style:family="text">
      <style:text-properties style:font-name="Times New Roman" style:font-name-asian="Times New Roman" style:font-name-complex="Times New Roman"/>
    </style:style>
    <style:style style:name="WW_5f_CharLFO12LVL6" style:display-name="WW_CharLFO12LVL6" style:family="text">
      <style:text-properties style:font-name="Times New Roman" style:font-name-asian="Times New Roman" style:font-name-complex="Times New Roman"/>
    </style:style>
    <style:style style:name="WW_5f_CharLFO12LVL7" style:display-name="WW_CharLFO12LVL7" style:family="text">
      <style:text-properties style:font-name="Times New Roman" style:font-name-asian="Times New Roman" style:font-name-complex="Times New Roman"/>
    </style:style>
    <style:style style:name="WW_5f_CharLFO12LVL8" style:display-name="WW_CharLFO12LVL8" style:family="text">
      <style:text-properties style:font-name="Times New Roman" style:font-name-asian="Times New Roman" style:font-name-complex="Times New Roman"/>
    </style:style>
    <style:style style:name="WW_5f_CharLFO12LVL9" style:display-name="WW_CharLFO12LVL9" style:family="text">
      <style:text-properties style:font-name="Times New Roman" style:font-name-asian="Times New Roman" style:font-name-complex="Times New Roman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3LVL3" style:display-name="WW_CharLFO13LVL3" style:family="text">
      <style:text-properties style:font-name="Times New Roman" style:font-name-asian="Times New Roman" style:font-name-complex="Times New Roman"/>
    </style:style>
    <style:style style:name="WW_5f_CharLFO13LVL4" style:display-name="WW_CharLFO13LVL4" style:family="text">
      <style:text-properties style:font-name="Times New Roman" style:font-name-asian="Times New Roman" style:font-name-complex="Times New Roman"/>
    </style:style>
    <style:style style:name="WW_5f_CharLFO13LVL5" style:display-name="WW_CharLFO13LVL5" style:family="text">
      <style:text-properties style:font-name="Times New Roman" style:font-name-asian="Times New Roman" style:font-name-complex="Times New Roman"/>
    </style:style>
    <style:style style:name="WW_5f_CharLFO13LVL6" style:display-name="WW_CharLFO13LVL6" style:family="text">
      <style:text-properties style:font-name="Times New Roman" style:font-name-asian="Times New Roman" style:font-name-complex="Times New Roman"/>
    </style:style>
    <style:style style:name="WW_5f_CharLFO13LVL7" style:display-name="WW_CharLFO13LVL7" style:family="text">
      <style:text-properties style:font-name="Times New Roman" style:font-name-asian="Times New Roman" style:font-name-complex="Times New Roman"/>
    </style:style>
    <style:style style:name="WW_5f_CharLFO13LVL8" style:display-name="WW_CharLFO13LVL8" style:family="text">
      <style:text-properties style:font-name="Times New Roman" style:font-name-asian="Times New Roman" style:font-name-complex="Times New Roman"/>
    </style:style>
    <style:style style:name="WW_5f_CharLFO13LVL9" style:display-name="WW_CharLFO13LVL9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Times New Roman" style:font-name-asian="Times New Roman" style:font-name-complex="Times New Roman"/>
    </style:style>
    <style:style style:name="WW_5f_CharLFO14LVL3" style:display-name="WW_CharLFO14LVL3" style:family="text">
      <style:text-properties style:font-name="Times New Roman" style:font-name-asian="Times New Roman" style:font-name-complex="Times New Roman"/>
    </style:style>
    <style:style style:name="WW_5f_CharLFO14LVL4" style:display-name="WW_CharLFO14LVL4" style:family="text">
      <style:text-properties style:font-name="Times New Roman" style:font-name-asian="Times New Roman" style:font-name-complex="Times New Roman"/>
    </style:style>
    <style:style style:name="WW_5f_CharLFO14LVL5" style:display-name="WW_CharLFO14LVL5" style:family="text">
      <style:text-properties style:font-name="Times New Roman" style:font-name-asian="Times New Roman" style:font-name-complex="Times New Roman"/>
    </style:style>
    <style:style style:name="WW_5f_CharLFO14LVL6" style:display-name="WW_CharLFO14LVL6" style:family="text">
      <style:text-properties style:font-name="Times New Roman" style:font-name-asian="Times New Roman" style:font-name-complex="Times New Roman"/>
    </style:style>
    <style:style style:name="WW_5f_CharLFO14LVL7" style:display-name="WW_CharLFO14LVL7" style:family="text">
      <style:text-properties style:font-name="Times New Roman" style:font-name-asian="Times New Roman" style:font-name-complex="Times New Roman"/>
    </style:style>
    <style:style style:name="WW_5f_CharLFO14LVL8" style:display-name="WW_CharLFO14LVL8" style:family="text">
      <style:text-properties style:font-name="Times New Roman" style:font-name-asian="Times New Roman" style:font-name-complex="Times New Roman"/>
    </style:style>
    <style:style style:name="WW_5f_CharLFO14LVL9" style:display-name="WW_CharLFO14LVL9" style:family="text">
      <style:text-properties style:font-name="Times New Roman" style:font-name-asian="Times New Roman" style:font-name-complex="Times New Roman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Times New Roman" style:font-name-asian="Times New Roman" style:font-name-complex="Times New Roman"/>
    </style:style>
    <style:style style:name="WW_5f_CharLFO16LVL3" style:display-name="WW_CharLFO16LVL3" style:family="text">
      <style:text-properties style:font-name="Times New Roman" style:font-name-asian="Times New Roman" style:font-name-complex="Times New Roman"/>
    </style:style>
    <style:style style:name="WW_5f_CharLFO16LVL4" style:display-name="WW_CharLFO16LVL4" style:family="text">
      <style:text-properties style:font-name="Times New Roman" style:font-name-asian="Times New Roman" style:font-name-complex="Times New Roman"/>
    </style:style>
    <style:style style:name="WW_5f_CharLFO16LVL5" style:display-name="WW_CharLFO16LVL5" style:family="text">
      <style:text-properties style:font-name="Times New Roman" style:font-name-asian="Times New Roman" style:font-name-complex="Times New Roman"/>
    </style:style>
    <style:style style:name="WW_5f_CharLFO16LVL6" style:display-name="WW_CharLFO16LVL6" style:family="text">
      <style:text-properties style:font-name="Times New Roman" style:font-name-asian="Times New Roman" style:font-name-complex="Times New Roman"/>
    </style:style>
    <style:style style:name="WW_5f_CharLFO16LVL7" style:display-name="WW_CharLFO16LVL7" style:family="text">
      <style:text-properties style:font-name="Times New Roman" style:font-name-asian="Times New Roman" style:font-name-complex="Times New Roman"/>
    </style:style>
    <style:style style:name="WW_5f_CharLFO16LVL8" style:display-name="WW_CharLFO16LVL8" style:family="text">
      <style:text-properties style:font-name="Times New Roman" style:font-name-asian="Times New Roman" style:font-name-complex="Times New Roman"/>
    </style:style>
    <style:style style:name="WW_5f_CharLFO16LVL9" style:display-name="WW_CharLFO16LVL9" style:family="text">
      <style:text-properties style:font-name="Times New Roman" style:font-name-asian="Times New Roman" style:font-name-complex="Times New Roman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Times New Roman" style:font-name-asian="Times New Roman" style:font-name-complex="Times New Roman"/>
    </style:style>
    <style:style style:name="WW_5f_CharLFO18LVL5" style:display-name="WW_CharLFO18LVL5" style:family="text">
      <style:text-properties style:font-name="Times New Roman" style:font-name-asian="Times New Roman" style:font-name-complex="Times New Roman"/>
    </style:style>
    <style:style style:name="WW_5f_CharLFO18LVL6" style:display-name="WW_CharLFO18LVL6" style:family="text">
      <style:text-properties style:font-name="Times New Roman" style:font-name-asian="Times New Roman" style:font-name-complex="Times New Roman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8LVL8" style:display-name="WW_CharLFO18LVL8" style:family="text">
      <style:text-properties style:font-name="Times New Roman" style:font-name-asian="Times New Roman" style:font-name-complex="Times New Roman"/>
    </style:style>
    <style:style style:name="WW_5f_CharLFO18LVL9" style:display-name="WW_CharLFO18LVL9" style:family="text">
      <style:text-properties style:font-name="Times New Roman" style:font-name-asian="Times New Roman" style:font-name-complex="Times New Roman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Times New Roman" style:font-name-asian="Times New Roman" style:font-name-complex="Times New Roman"/>
    </style:style>
    <style:style style:name="WW_5f_CharLFO19LVL3" style:display-name="WW_CharLFO19LVL3" style:family="text">
      <style:text-properties style:font-name="Times New Roman" style:font-name-asian="Times New Roman" style:font-name-complex="Times New Roman"/>
    </style:style>
    <style:style style:name="WW_5f_CharLFO19LVL4" style:display-name="WW_CharLFO19LVL4" style:family="text">
      <style:text-properties style:font-name="Times New Roman" style:font-name-asian="Times New Roman" style:font-name-complex="Times New Roman"/>
    </style:style>
    <style:style style:name="WW_5f_CharLFO19LVL5" style:display-name="WW_CharLFO19LVL5" style:family="text">
      <style:text-properties style:font-name="Times New Roman" style:font-name-asian="Times New Roman" style:font-name-complex="Times New Roman"/>
    </style:style>
    <style:style style:name="WW_5f_CharLFO19LVL6" style:display-name="WW_CharLFO19LVL6" style:family="text">
      <style:text-properties style:font-name="Times New Roman" style:font-name-asian="Times New Roman" style:font-name-complex="Times New Roman"/>
    </style:style>
    <style:style style:name="WW_5f_CharLFO19LVL7" style:display-name="WW_CharLFO19LVL7" style:family="text">
      <style:text-properties style:font-name="Times New Roman" style:font-name-asian="Times New Roman" style:font-name-complex="Times New Roman"/>
    </style:style>
    <style:style style:name="WW_5f_CharLFO19LVL8" style:display-name="WW_CharLFO19LVL8" style:family="text">
      <style:text-properties style:font-name="Times New Roman" style:font-name-asian="Times New Roman" style:font-name-complex="Times New Roman"/>
    </style:style>
    <style:style style:name="WW_5f_CharLFO19LVL9" style:display-name="WW_CharLFO19LVL9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asian="Times New Roman" style:font-name-complex="Times New Roman"/>
    </style:style>
    <style:style style:name="WW_5f_CharLFO20LVL3" style:display-name="WW_CharLFO20LVL3" style:family="text">
      <style:text-properties style:font-name="Times New Roman" style:font-name-asian="Times New Roman" style:font-name-complex="Times New Roman"/>
    </style:style>
    <style:style style:name="WW_5f_CharLFO20LVL4" style:display-name="WW_CharLFO20LVL4" style:family="text">
      <style:text-properties style:font-name="Times New Roman" style:font-name-asian="Times New Roman" style:font-name-complex="Times New Roman"/>
    </style:style>
    <style:style style:name="WW_5f_CharLFO20LVL5" style:display-name="WW_CharLFO20LVL5" style:family="text">
      <style:text-properties style:font-name="Times New Roman" style:font-name-asian="Times New Roman" style:font-name-complex="Times New Roman"/>
    </style:style>
    <style:style style:name="WW_5f_CharLFO20LVL6" style:display-name="WW_CharLFO20LVL6" style:family="text">
      <style:text-properties style:font-name="Times New Roman" style:font-name-asian="Times New Roman" style:font-name-complex="Times New Roman"/>
    </style:style>
    <style:style style:name="WW_5f_CharLFO20LVL7" style:display-name="WW_CharLFO20LVL7" style:family="text">
      <style:text-properties style:font-name="Times New Roman" style:font-name-asian="Times New Roman" style:font-name-complex="Times New Roman"/>
    </style:style>
    <style:style style:name="WW_5f_CharLFO20LVL8" style:display-name="WW_CharLFO20LVL8" style:family="text">
      <style:text-properties style:font-name="Times New Roman" style:font-name-asian="Times New Roman" style:font-name-complex="Times New Roman"/>
    </style:style>
    <style:style style:name="WW_5f_CharLFO20LVL9" style:display-name="WW_CharLFO20LVL9" style:family="text">
      <style:text-properties style:font-name="Times New Roman" style:font-name-asian="Times New Roman" style:font-name-complex="Times New Roman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Times New Roman" style:font-name-asian="Times New Roman" style:font-name-complex="Times New Roman"/>
    </style:style>
    <style:style style:name="WW_5f_CharLFO21LVL3" style:display-name="WW_CharLFO21LVL3" style:family="text">
      <style:text-properties style:font-name="Times New Roman" style:font-name-asian="Times New Roman" style:font-name-complex="Times New Roman"/>
    </style:style>
    <style:style style:name="WW_5f_CharLFO21LVL4" style:display-name="WW_CharLFO21LVL4" style:family="text">
      <style:text-properties style:font-name="Times New Roman" style:font-name-asian="Times New Roman" style:font-name-complex="Times New Roman"/>
    </style:style>
    <style:style style:name="WW_5f_CharLFO21LVL5" style:display-name="WW_CharLFO21LVL5" style:family="text">
      <style:text-properties style:font-name="Times New Roman" style:font-name-asian="Times New Roman" style:font-name-complex="Times New Roman"/>
    </style:style>
    <style:style style:name="WW_5f_CharLFO21LVL6" style:display-name="WW_CharLFO21LVL6" style:family="text">
      <style:text-properties style:font-name="Times New Roman" style:font-name-asian="Times New Roman" style:font-name-complex="Times New Roman"/>
    </style:style>
    <style:style style:name="WW_5f_CharLFO21LVL7" style:display-name="WW_CharLFO21LVL7" style:family="text">
      <style:text-properties style:font-name="Times New Roman" style:font-name-asian="Times New Roman" style:font-name-complex="Times New Roman"/>
    </style:style>
    <style:style style:name="WW_5f_CharLFO21LVL8" style:display-name="WW_CharLFO21LVL8" style:family="text">
      <style:text-properties style:font-name="Times New Roman" style:font-name-asian="Times New Roman" style:font-name-complex="Times New Roman"/>
    </style:style>
    <style:style style:name="WW_5f_CharLFO21LVL9" style:display-name="WW_CharLFO21LVL9" style:family="text">
      <style:text-properties style:font-name="Times New Roman" style:font-name-asian="Times New Roman" style:font-name-complex="Times New Roman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Times New Roman" style:font-name-asian="Times New Roman" style:font-name-complex="Times New Roman"/>
    </style:style>
    <style:style style:name="WW_5f_CharLFO22LVL3" style:display-name="WW_CharLFO22LVL3" style:family="text">
      <style:text-properties style:font-name="Times New Roman" style:font-name-asian="Times New Roman" style:font-name-complex="Times New Roman"/>
    </style:style>
    <style:style style:name="WW_5f_CharLFO22LVL4" style:display-name="WW_CharLFO22LVL4" style:family="text">
      <style:text-properties style:font-name="Times New Roman" style:font-name-asian="Times New Roman" style:font-name-complex="Times New Roman"/>
    </style:style>
    <style:style style:name="WW_5f_CharLFO22LVL5" style:display-name="WW_CharLFO22LVL5" style:family="text">
      <style:text-properties style:font-name="Times New Roman" style:font-name-asian="Times New Roman" style:font-name-complex="Times New Roman"/>
    </style:style>
    <style:style style:name="WW_5f_CharLFO22LVL6" style:display-name="WW_CharLFO22LVL6" style:family="text">
      <style:text-properties style:font-name="Times New Roman" style:font-name-asian="Times New Roman" style:font-name-complex="Times New Roman"/>
    </style:style>
    <style:style style:name="WW_5f_CharLFO22LVL7" style:display-name="WW_CharLFO22LVL7" style:family="text">
      <style:text-properties style:font-name="Times New Roman" style:font-name-asian="Times New Roman" style:font-name-complex="Times New Roman"/>
    </style:style>
    <style:style style:name="WW_5f_CharLFO22LVL8" style:display-name="WW_CharLFO22LVL8" style:family="text">
      <style:text-properties style:font-name="Times New Roman" style:font-name-asian="Times New Roman" style:font-name-complex="Times New Roman"/>
    </style:style>
    <style:style style:name="WW_5f_CharLFO22LVL9" style:display-name="WW_CharLFO22LVL9" style:family="text">
      <style:text-properties style:font-name="Times New Roman" style:font-name-asian="Times New Roman" style:font-name-complex="Times New Roman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asian="Times New Roman" style:font-name-complex="Times New Roman"/>
    </style:style>
    <style:style style:name="WW_5f_CharLFO23LVL3" style:display-name="WW_CharLFO23LVL3" style:family="text">
      <style:text-properties style:font-name="Times New Roman" style:font-name-asian="Times New Roman" style:font-name-complex="Times New Roman"/>
    </style:style>
    <style:style style:name="WW_5f_CharLFO23LVL4" style:display-name="WW_CharLFO23LVL4" style:family="text">
      <style:text-properties style:font-name="Times New Roman" style:font-name-asian="Times New Roman" style:font-name-complex="Times New Roman"/>
    </style:style>
    <style:style style:name="WW_5f_CharLFO23LVL5" style:display-name="WW_CharLFO23LVL5" style:family="text">
      <style:text-properties style:font-name="Times New Roman" style:font-name-asian="Times New Roman" style:font-name-complex="Times New Roman"/>
    </style:style>
    <style:style style:name="WW_5f_CharLFO23LVL6" style:display-name="WW_CharLFO23LVL6" style:family="text">
      <style:text-properties style:font-name="Times New Roman" style:font-name-asian="Times New Roman" style:font-name-complex="Times New Roman"/>
    </style:style>
    <style:style style:name="WW_5f_CharLFO23LVL7" style:display-name="WW_CharLFO23LVL7" style:family="text">
      <style:text-properties style:font-name="Times New Roman" style:font-name-asian="Times New Roman" style:font-name-complex="Times New Roman"/>
    </style:style>
    <style:style style:name="WW_5f_CharLFO23LVL8" style:display-name="WW_CharLFO23LVL8" style:family="text">
      <style:text-properties style:font-name="Times New Roman" style:font-name-asian="Times New Roman" style:font-name-complex="Times New Roman"/>
    </style:style>
    <style:style style:name="WW_5f_CharLFO23LVL9" style:display-name="WW_CharLFO23LVL9" style:family="text">
      <style:text-properties style:font-name="Times New Roman" style:font-name-asian="Times New Roman" style:font-name-complex="Times New Roman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Times New Roman" style:font-name-asian="Times New Roman" style:font-name-complex="Times New Roman"/>
    </style:style>
    <style:style style:name="WW_5f_CharLFO24LVL3" style:display-name="WW_CharLFO24LVL3" style:family="text">
      <style:text-properties style:font-name="Times New Roman" style:font-name-asian="Times New Roman" style:font-name-complex="Times New Roman"/>
    </style:style>
    <style:style style:name="WW_5f_CharLFO24LVL4" style:display-name="WW_CharLFO24LVL4" style:family="text">
      <style:text-properties style:font-name="Times New Roman" style:font-name-asian="Times New Roman" style:font-name-complex="Times New Roman"/>
    </style:style>
    <style:style style:name="WW_5f_CharLFO24LVL5" style:display-name="WW_CharLFO24LVL5" style:family="text">
      <style:text-properties style:font-name="Times New Roman" style:font-name-asian="Times New Roman" style:font-name-complex="Times New Roman"/>
    </style:style>
    <style:style style:name="WW_5f_CharLFO24LVL6" style:display-name="WW_CharLFO24LVL6" style:family="text">
      <style:text-properties style:font-name="Times New Roman" style:font-name-asian="Times New Roman" style:font-name-complex="Times New Roman"/>
    </style:style>
    <style:style style:name="WW_5f_CharLFO24LVL7" style:display-name="WW_CharLFO24LVL7" style:family="text">
      <style:text-properties style:font-name="Times New Roman" style:font-name-asian="Times New Roman" style:font-name-complex="Times New Roman"/>
    </style:style>
    <style:style style:name="WW_5f_CharLFO24LVL8" style:display-name="WW_CharLFO24LVL8" style:family="text">
      <style:text-properties style:font-name="Times New Roman" style:font-name-asian="Times New Roman" style:font-name-complex="Times New Roman"/>
    </style:style>
    <style:style style:name="WW_5f_CharLFO24LVL9" style:display-name="WW_CharLFO24LVL9" style:family="text">
      <style:text-properties style:font-name="Times New Roman" style:font-name-asian="Times New Roman" style:font-name-complex="Times New Roman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Times New Roman" style:font-name-asian="Times New Roman" style:font-name-complex="Times New Roman"/>
    </style:style>
    <style:style style:name="WW_5f_CharLFO25LVL3" style:display-name="WW_CharLFO25LVL3" style:family="text">
      <style:text-properties style:font-name="Times New Roman" style:font-name-asian="Times New Roman" style:font-name-complex="Times New Roman"/>
    </style:style>
    <style:style style:name="WW_5f_CharLFO25LVL4" style:display-name="WW_CharLFO25LVL4" style:family="text">
      <style:text-properties style:font-name="Times New Roman" style:font-name-asian="Times New Roman" style:font-name-complex="Times New Roman"/>
    </style:style>
    <style:style style:name="WW_5f_CharLFO25LVL5" style:display-name="WW_CharLFO25LVL5" style:family="text">
      <style:text-properties style:font-name="Times New Roman" style:font-name-asian="Times New Roman" style:font-name-complex="Times New Roman"/>
    </style:style>
    <style:style style:name="WW_5f_CharLFO25LVL6" style:display-name="WW_CharLFO25LVL6" style:family="text">
      <style:text-properties style:font-name="Times New Roman" style:font-name-asian="Times New Roman" style:font-name-complex="Times New Roman"/>
    </style:style>
    <style:style style:name="WW_5f_CharLFO25LVL7" style:display-name="WW_CharLFO25LVL7" style:family="text">
      <style:text-properties style:font-name="Times New Roman" style:font-name-asian="Times New Roman" style:font-name-complex="Times New Roman"/>
    </style:style>
    <style:style style:name="WW_5f_CharLFO25LVL8" style:display-name="WW_CharLFO25LVL8" style:family="text">
      <style:text-properties style:font-name="Times New Roman" style:font-name-asian="Times New Roman" style:font-name-complex="Times New Roman"/>
    </style:style>
    <style:style style:name="WW_5f_CharLFO25LVL9" style:display-name="WW_CharLFO25LVL9" style:family="text">
      <style:text-properties style:font-name="Times New Roman" style:font-name-asian="Times New Roman" style:font-name-complex="Times New Roman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Times New Roman" style:font-name-asian="Times New Roman" style:font-name-complex="Times New Roman"/>
    </style:style>
    <style:style style:name="WW_5f_CharLFO26LVL3" style:display-name="WW_CharLFO26LVL3" style:family="text">
      <style:text-properties style:font-name="Times New Roman" style:font-name-asian="Times New Roman" style:font-name-complex="Times New Roman"/>
    </style:style>
    <style:style style:name="WW_5f_CharLFO26LVL4" style:display-name="WW_CharLFO26LVL4" style:family="text">
      <style:text-properties style:font-name="Times New Roman" style:font-name-asian="Times New Roman" style:font-name-complex="Times New Roman"/>
    </style:style>
    <style:style style:name="WW_5f_CharLFO26LVL5" style:display-name="WW_CharLFO26LVL5" style:family="text">
      <style:text-properties style:font-name="Times New Roman" style:font-name-asian="Times New Roman" style:font-name-complex="Times New Roman"/>
    </style:style>
    <style:style style:name="WW_5f_CharLFO26LVL6" style:display-name="WW_CharLFO26LVL6" style:family="text">
      <style:text-properties style:font-name="Times New Roman" style:font-name-asian="Times New Roman" style:font-name-complex="Times New Roman"/>
    </style:style>
    <style:style style:name="WW_5f_CharLFO26LVL7" style:display-name="WW_CharLFO26LVL7" style:family="text">
      <style:text-properties style:font-name="Times New Roman" style:font-name-asian="Times New Roman" style:font-name-complex="Times New Roman"/>
    </style:style>
    <style:style style:name="WW_5f_CharLFO26LVL8" style:display-name="WW_CharLFO26LVL8" style:family="text">
      <style:text-properties style:font-name="Times New Roman" style:font-name-asian="Times New Roman" style:font-name-complex="Times New Roman"/>
    </style:style>
    <style:style style:name="WW_5f_CharLFO26LVL9" style:display-name="WW_CharLFO26LVL9" style:family="text">
      <style:text-properties style:font-name="Times New Roman" style:font-name-asian="Times New Roman" style:font-name-complex="Times New Roman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Times New Roman" style:font-name-asian="Times New Roman" style:font-name-complex="Times New Roman"/>
    </style:style>
    <style:style style:name="WW_5f_CharLFO27LVL3" style:display-name="WW_CharLFO27LVL3" style:family="text">
      <style:text-properties style:font-name="Times New Roman" style:font-name-asian="Times New Roman" style:font-name-complex="Times New Roman"/>
    </style:style>
    <style:style style:name="WW_5f_CharLFO27LVL4" style:display-name="WW_CharLFO27LVL4" style:family="text">
      <style:text-properties style:font-name="Times New Roman" style:font-name-asian="Times New Roman" style:font-name-complex="Times New Roman"/>
    </style:style>
    <style:style style:name="WW_5f_CharLFO27LVL5" style:display-name="WW_CharLFO27LVL5" style:family="text">
      <style:text-properties style:font-name="Times New Roman" style:font-name-asian="Times New Roman" style:font-name-complex="Times New Roman"/>
    </style:style>
    <style:style style:name="WW_5f_CharLFO27LVL6" style:display-name="WW_CharLFO27LVL6" style:family="text">
      <style:text-properties style:font-name="Times New Roman" style:font-name-asian="Times New Roman" style:font-name-complex="Times New Roman"/>
    </style:style>
    <style:style style:name="WW_5f_CharLFO27LVL7" style:display-name="WW_CharLFO27LVL7" style:family="text">
      <style:text-properties style:font-name="Times New Roman" style:font-name-asian="Times New Roman" style:font-name-complex="Times New Roman"/>
    </style:style>
    <style:style style:name="WW_5f_CharLFO27LVL8" style:display-name="WW_CharLFO27LVL8" style:family="text">
      <style:text-properties style:font-name="Times New Roman" style:font-name-asian="Times New Roman" style:font-name-complex="Times New Roman"/>
    </style:style>
    <style:style style:name="WW_5f_CharLFO27LVL9" style:display-name="WW_CharLFO27LVL9" style:family="text">
      <style:text-properties style:font-name="Times New Roman" style:font-name-asian="Times New Roman" style:font-name-complex="Times New Roman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Times New Roman" style:font-name-asian="Times New Roman" style:font-name-complex="Times New Roman"/>
    </style:style>
    <style:style style:name="WW_5f_CharLFO28LVL3" style:display-name="WW_CharLFO28LVL3" style:family="text">
      <style:text-properties style:font-name="Times New Roman" style:font-name-asian="Times New Roman" style:font-name-complex="Times New Roman"/>
    </style:style>
    <style:style style:name="WW_5f_CharLFO28LVL4" style:display-name="WW_CharLFO28LVL4" style:family="text">
      <style:text-properties style:font-name="Times New Roman" style:font-name-asian="Times New Roman" style:font-name-complex="Times New Roman"/>
    </style:style>
    <style:style style:name="WW_5f_CharLFO28LVL5" style:display-name="WW_CharLFO28LVL5" style:family="text">
      <style:text-properties style:font-name="Times New Roman" style:font-name-asian="Times New Roman" style:font-name-complex="Times New Roman"/>
    </style:style>
    <style:style style:name="WW_5f_CharLFO28LVL6" style:display-name="WW_CharLFO28LVL6" style:family="text">
      <style:text-properties style:font-name="Times New Roman" style:font-name-asian="Times New Roman" style:font-name-complex="Times New Roman"/>
    </style:style>
    <style:style style:name="WW_5f_CharLFO28LVL7" style:display-name="WW_CharLFO28LVL7" style:family="text">
      <style:text-properties style:font-name="Times New Roman" style:font-name-asian="Times New Roman" style:font-name-complex="Times New Roman"/>
    </style:style>
    <style:style style:name="WW_5f_CharLFO28LVL8" style:display-name="WW_CharLFO28LVL8" style:family="text">
      <style:text-properties style:font-name="Times New Roman" style:font-name-asian="Times New Roman" style:font-name-complex="Times New Roman"/>
    </style:style>
    <style:style style:name="WW_5f_CharLFO28LVL9" style:display-name="WW_CharLFO28LVL9" style:family="text">
      <style:text-properties style:font-name="Times New Roman" style:font-name-asian="Times New Roman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Times New Roman" style:font-name-asian="Times New Roman" style:font-name-complex="Times New Roman"/>
    </style:style>
    <style:style style:name="WW_5f_CharLFO29LVL3" style:display-name="WW_CharLFO29LVL3" style:family="text">
      <style:text-properties style:font-name="Times New Roman" style:font-name-asian="Times New Roman" style:font-name-complex="Times New Roman"/>
    </style:style>
    <style:style style:name="WW_5f_CharLFO29LVL4" style:display-name="WW_CharLFO29LVL4" style:family="text">
      <style:text-properties style:font-name="Times New Roman" style:font-name-asian="Times New Roman" style:font-name-complex="Times New Roman"/>
    </style:style>
    <style:style style:name="WW_5f_CharLFO29LVL5" style:display-name="WW_CharLFO29LVL5" style:family="text">
      <style:text-properties style:font-name="Times New Roman" style:font-name-asian="Times New Roman" style:font-name-complex="Times New Roman"/>
    </style:style>
    <style:style style:name="WW_5f_CharLFO29LVL6" style:display-name="WW_CharLFO29LVL6" style:family="text">
      <style:text-properties style:font-name="Times New Roman" style:font-name-asian="Times New Roman" style:font-name-complex="Times New Roman"/>
    </style:style>
    <style:style style:name="WW_5f_CharLFO29LVL7" style:display-name="WW_CharLFO29LVL7" style:family="text">
      <style:text-properties style:font-name="Times New Roman" style:font-name-asian="Times New Roman" style:font-name-complex="Times New Roman"/>
    </style:style>
    <style:style style:name="WW_5f_CharLFO29LVL8" style:display-name="WW_CharLFO29LVL8" style:family="text">
      <style:text-properties style:font-name="Times New Roman" style:font-name-asian="Times New Roman" style:font-name-complex="Times New Roman"/>
    </style:style>
    <style:style style:name="WW_5f_CharLFO29LVL9" style:display-name="WW_CharLFO29LVL9" style:family="text">
      <style:text-properties style:font-name="Times New Roman" style:font-name-asian="Times New Roman" style:font-name-complex="Times New Roman"/>
    </style:style>
    <style:style style:name="WW_5f_CharLFO30LVL1" style:display-name="WW_CharLFO30LVL1" style:family="text">
      <style:text-properties style:font-name="Times New Roman" style:font-name-asian="Times New Roman" style:font-name-complex="Times New Roman"/>
    </style:style>
    <style:style style:name="WW_5f_CharLFO30LVL2" style:display-name="WW_CharLFO30LVL2" style:family="text">
      <style:text-properties style:font-name="Times New Roman" style:font-name-asian="Times New Roman" style:font-name-complex="Times New Roman"/>
    </style:style>
    <style:style style:name="WW_5f_CharLFO30LVL3" style:display-name="WW_CharLFO30LVL3" style:family="text">
      <style:text-properties style:font-name="Times New Roman" style:font-name-asian="Times New Roman" style:font-name-complex="Times New Roman"/>
    </style:style>
    <style:style style:name="WW_5f_CharLFO30LVL4" style:display-name="WW_CharLFO30LVL4" style:family="text">
      <style:text-properties style:font-name="Times New Roman" style:font-name-asian="Times New Roman" style:font-name-complex="Times New Roman"/>
    </style:style>
    <style:style style:name="WW_5f_CharLFO30LVL5" style:display-name="WW_CharLFO30LVL5" style:family="text">
      <style:text-properties style:font-name="Times New Roman" style:font-name-asian="Times New Roman" style:font-name-complex="Times New Roman"/>
    </style:style>
    <style:style style:name="WW_5f_CharLFO30LVL6" style:display-name="WW_CharLFO30LVL6" style:family="text">
      <style:text-properties style:font-name="Times New Roman" style:font-name-asian="Times New Roman" style:font-name-complex="Times New Roman"/>
    </style:style>
    <style:style style:name="WW_5f_CharLFO30LVL7" style:display-name="WW_CharLFO30LVL7" style:family="text">
      <style:text-properties style:font-name="Times New Roman" style:font-name-asian="Times New Roman" style:font-name-complex="Times New Roman"/>
    </style:style>
    <style:style style:name="WW_5f_CharLFO30LVL8" style:display-name="WW_CharLFO30LVL8" style:family="text">
      <style:text-properties style:font-name="Times New Roman" style:font-name-asian="Times New Roman" style:font-name-complex="Times New Roman"/>
    </style:style>
    <style:style style:name="WW_5f_CharLFO30LVL9" style:display-name="WW_CharLFO30LVL9" style:family="text">
      <style:text-properties style:font-name="Times New Roman" style:font-name-asian="Times New Roman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Times New Roman" style:font-name-asian="Times New Roman" style:font-name-complex="Times New Roman"/>
    </style:style>
    <style:style style:name="WW_5f_CharLFO31LVL3" style:display-name="WW_CharLFO31LVL3" style:family="text">
      <style:text-properties style:font-name="Times New Roman" style:font-name-asian="Times New Roman" style:font-name-complex="Times New Roman"/>
    </style:style>
    <style:style style:name="WW_5f_CharLFO31LVL4" style:display-name="WW_CharLFO31LVL4" style:family="text">
      <style:text-properties style:font-name="Times New Roman" style:font-name-asian="Times New Roman" style:font-name-complex="Times New Roman"/>
    </style:style>
    <style:style style:name="WW_5f_CharLFO31LVL5" style:display-name="WW_CharLFO31LVL5" style:family="text">
      <style:text-properties style:font-name="Times New Roman" style:font-name-asian="Times New Roman" style:font-name-complex="Times New Roman"/>
    </style:style>
    <style:style style:name="WW_5f_CharLFO31LVL6" style:display-name="WW_CharLFO31LVL6" style:family="text">
      <style:text-properties style:font-name="Times New Roman" style:font-name-asian="Times New Roman" style:font-name-complex="Times New Roman"/>
    </style:style>
    <style:style style:name="WW_5f_CharLFO31LVL7" style:display-name="WW_CharLFO31LVL7" style:family="text">
      <style:text-properties style:font-name="Times New Roman" style:font-name-asian="Times New Roman" style:font-name-complex="Times New Roman"/>
    </style:style>
    <style:style style:name="WW_5f_CharLFO31LVL8" style:display-name="WW_CharLFO31LVL8" style:family="text">
      <style:text-properties style:font-name="Times New Roman" style:font-name-asian="Times New Roman" style:font-name-complex="Times New Roman"/>
    </style:style>
    <style:style style:name="WW_5f_CharLFO31LVL9" style:display-name="WW_CharLFO31LVL9" style:family="text">
      <style:text-properties style:font-name="Times New Roman" style:font-name-asian="Times New Roman"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style:font-name-complex="Times New Roman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style:font-name-complex="Times New Roman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WW_5f_CharLFO1LVL1" style:num-suffix="." style:num-format="1">
        <style:list-level-properties text:space-before="1.002cm" text:min-label-width="0.82cm"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text:style-name="WW_5f_CharLFO1LVL5" style:num-format="">
        <style:list-level-properties/>
      </text:list-level-style-number>
      <text:list-level-style-number text:level="6" text:style-name="WW_5f_CharLFO1LVL6" style:num-format="">
        <style:list-level-properties/>
      </text:list-level-style-number>
      <text:list-level-style-number text:level="7" text:style-name="WW_5f_CharLFO1LVL7" style:num-format="">
        <style:list-level-properties/>
      </text:list-level-style-number>
      <text:list-level-style-number text:level="8" text:style-name="WW_5f_CharLFO1LVL8" style:num-format="">
        <style:list-level-properties/>
      </text:list-level-style-number>
      <text:list-level-style-number text:level="9" text:style-name="WW_5f_CharLFO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WW_5f_CharLFO2LVL1" style:num-prefix="1" style:num-suffix="." style:num-format="1">
        <style:list-level-properties/>
      </text:list-level-style-number>
      <text:list-level-style-number text:level="2" text:style-name="WW_5f_CharLFO2LVL2" style:num-prefix="1" style:num-suffix="." style:num-format="1">
        <style:list-level-properties/>
      </text:list-level-style-number>
      <text:list-level-style-number text:level="3" text:style-name="WW_5f_CharLFO2LVL3" style:num-prefix="1" style:num-suffix="." style:num-format="1">
        <style:list-level-properties/>
      </text:list-level-style-number>
      <text:list-level-style-number text:level="4" text:style-name="WW_5f_CharLFO2LVL4" style:num-prefix="1" style:num-suffix="." style:num-format="1">
        <style:list-level-properties/>
      </text:list-level-style-number>
      <text:list-level-style-number text:level="5" text:style-name="WW_5f_CharLFO2LVL5" style:num-prefix="1" style:num-suffix="." style:num-format="1">
        <style:list-level-properties/>
      </text:list-level-style-number>
      <text:list-level-style-number text:level="6" text:style-name="WW_5f_CharLFO2LVL6" style:num-prefix="1" style:num-suffix="." style:num-format="1">
        <style:list-level-properties/>
      </text:list-level-style-number>
      <text:list-level-style-number text:level="7" text:style-name="WW_5f_CharLFO2LVL7" style:num-prefix="1" style:num-suffix="." style:num-format="1">
        <style:list-level-properties/>
      </text:list-level-style-number>
      <text:list-level-style-number text:level="8" text:style-name="WW_5f_CharLFO2LVL8" style:num-prefix="1" style:num-suffix="." style:num-format="1">
        <style:list-level-properties/>
      </text:list-level-style-number>
      <text:list-level-style-number text:level="9" text:style-name="WW_5f_CharLFO2LVL9" style:num-prefix="1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WW_5f_CharLFO4LVL1" style:num-suffix=")" style:num-format="1" text:start-value="4">
        <style:list-level-properties/>
      </text:list-level-style-number>
      <text:list-level-style-number text:level="2" text:style-name="WW_5f_CharLFO4LVL2" style:num-suffix=")" style:num-format="1" text:start-value="4">
        <style:list-level-properties/>
      </text:list-level-style-number>
      <text:list-level-style-number text:level="3" text:style-name="WW_5f_CharLFO4LVL3" style:num-suffix=")" style:num-format="1" text:start-value="4">
        <style:list-level-properties/>
      </text:list-level-style-number>
      <text:list-level-style-number text:level="4" text:style-name="WW_5f_CharLFO4LVL4" style:num-suffix=")" style:num-format="1" text:start-value="4">
        <style:list-level-properties/>
      </text:list-level-style-number>
      <text:list-level-style-number text:level="5" text:style-name="WW_5f_CharLFO4LVL5" style:num-suffix=")" style:num-format="1" text:start-value="4">
        <style:list-level-properties/>
      </text:list-level-style-number>
      <text:list-level-style-number text:level="6" text:style-name="WW_5f_CharLFO4LVL6" style:num-suffix=")" style:num-format="1" text:start-value="4">
        <style:list-level-properties/>
      </text:list-level-style-number>
      <text:list-level-style-number text:level="7" text:style-name="WW_5f_CharLFO4LVL7" style:num-suffix=")" style:num-format="1" text:start-value="4">
        <style:list-level-properties/>
      </text:list-level-style-number>
      <text:list-level-style-number text:level="8" text:style-name="WW_5f_CharLFO4LVL8" style:num-suffix=")" style:num-format="1" text:start-value="4">
        <style:list-level-properties/>
      </text:list-level-style-number>
      <text:list-level-style-number text:level="9" text:style-name="WW_5f_CharLFO4LVL9" style:num-suffix=")" style:num-format="1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6LVL1" style:num-suffix=")" style:num-format="1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number text:level="3" text:style-name="WW_5f_CharLFO6LVL3" style:num-suffix=")" style:num-format="1">
        <style:list-level-properties/>
      </text:list-level-style-number>
      <text:list-level-style-number text:level="4" text:style-name="WW_5f_CharLFO6LVL4" style:num-suffix=")" style:num-format="1">
        <style:list-level-properties/>
      </text:list-level-style-number>
      <text:list-level-style-number text:level="5" text:style-name="WW_5f_CharLFO6LVL5" style:num-suffix=")" style:num-format="1">
        <style:list-level-properties/>
      </text:list-level-style-number>
      <text:list-level-style-number text:level="6" text:style-name="WW_5f_CharLFO6LVL6" style:num-suffix=")" style:num-format="1">
        <style:list-level-properties/>
      </text:list-level-style-number>
      <text:list-level-style-number text:level="7" text:style-name="WW_5f_CharLFO6LVL7" style:num-suffix=")" style:num-format="1">
        <style:list-level-properties/>
      </text:list-level-style-number>
      <text:list-level-style-number text:level="8" text:style-name="WW_5f_CharLFO6LVL8" style:num-suffix=")" style:num-format="1">
        <style:list-level-properties/>
      </text:list-level-style-number>
      <text:list-level-style-number text:level="9" text:style-name="WW_5f_CharLFO6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7LVL1" style:num-suffix=")" style:num-format="1" text:start-value="4">
        <style:list-level-properties/>
      </text:list-level-style-number>
      <text:list-level-style-number text:level="2" text:style-name="WW_5f_CharLFO7LVL2" style:num-suffix=")" style:num-format="1" text:start-value="4">
        <style:list-level-properties/>
      </text:list-level-style-number>
      <text:list-level-style-number text:level="3" text:style-name="WW_5f_CharLFO7LVL3" style:num-suffix=")" style:num-format="1" text:start-value="4">
        <style:list-level-properties/>
      </text:list-level-style-number>
      <text:list-level-style-number text:level="4" text:style-name="WW_5f_CharLFO7LVL4" style:num-suffix=")" style:num-format="1" text:start-value="4">
        <style:list-level-properties/>
      </text:list-level-style-number>
      <text:list-level-style-number text:level="5" text:style-name="WW_5f_CharLFO7LVL5" style:num-suffix=")" style:num-format="1" text:start-value="4">
        <style:list-level-properties/>
      </text:list-level-style-number>
      <text:list-level-style-number text:level="6" text:style-name="WW_5f_CharLFO7LVL6" style:num-suffix=")" style:num-format="1" text:start-value="4">
        <style:list-level-properties/>
      </text:list-level-style-number>
      <text:list-level-style-number text:level="7" text:style-name="WW_5f_CharLFO7LVL7" style:num-suffix=")" style:num-format="1" text:start-value="4">
        <style:list-level-properties/>
      </text:list-level-style-number>
      <text:list-level-style-number text:level="8" text:style-name="WW_5f_CharLFO7LVL8" style:num-suffix=")" style:num-format="1" text:start-value="4">
        <style:list-level-properties/>
      </text:list-level-style-number>
      <text:list-level-style-number text:level="9" text:style-name="WW_5f_CharLFO7LVL9" style:num-suffix=")" style:num-format="1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text:style-name="WW_5f_CharLFO8LVL1" style:num-suffix=")" style:num-format="1" text:start-value="7">
        <style:list-level-properties/>
      </text:list-level-style-number>
      <text:list-level-style-number text:level="2" text:style-name="WW_5f_CharLFO8LVL2" style:num-suffix=")" style:num-format="1" text:start-value="7">
        <style:list-level-properties/>
      </text:list-level-style-number>
      <text:list-level-style-number text:level="3" text:style-name="WW_5f_CharLFO8LVL3" style:num-suffix=")" style:num-format="1" text:start-value="7">
        <style:list-level-properties/>
      </text:list-level-style-number>
      <text:list-level-style-number text:level="4" text:style-name="WW_5f_CharLFO8LVL4" style:num-suffix=")" style:num-format="1" text:start-value="7">
        <style:list-level-properties/>
      </text:list-level-style-number>
      <text:list-level-style-number text:level="5" text:style-name="WW_5f_CharLFO8LVL5" style:num-suffix=")" style:num-format="1" text:start-value="7">
        <style:list-level-properties/>
      </text:list-level-style-number>
      <text:list-level-style-number text:level="6" text:style-name="WW_5f_CharLFO8LVL6" style:num-suffix=")" style:num-format="1" text:start-value="7">
        <style:list-level-properties/>
      </text:list-level-style-number>
      <text:list-level-style-number text:level="7" text:style-name="WW_5f_CharLFO8LVL7" style:num-suffix=")" style:num-format="1" text:start-value="7">
        <style:list-level-properties/>
      </text:list-level-style-number>
      <text:list-level-style-number text:level="8" text:style-name="WW_5f_CharLFO8LVL8" style:num-suffix=")" style:num-format="1" text:start-value="7">
        <style:list-level-properties/>
      </text:list-level-style-number>
      <text:list-level-style-number text:level="9" text:style-name="WW_5f_CharLFO8LVL9" style:num-suffix=")" style:num-format="1" text:start-value="7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9LVL1" style:num-suffix=")" style:num-format="1" text:start-value="2">
        <style:list-level-properties/>
      </text:list-level-style-number>
      <text:list-level-style-number text:level="2" text:style-name="WW_5f_CharLFO9LVL2" style:num-suffix=")" style:num-format="1" text:start-value="2">
        <style:list-level-properties/>
      </text:list-level-style-number>
      <text:list-level-style-number text:level="3" text:style-name="WW_5f_CharLFO9LVL3" style:num-suffix=")" style:num-format="1" text:start-value="2">
        <style:list-level-properties/>
      </text:list-level-style-number>
      <text:list-level-style-number text:level="4" text:style-name="WW_5f_CharLFO9LVL4" style:num-suffix=")" style:num-format="1" text:start-value="2">
        <style:list-level-properties/>
      </text:list-level-style-number>
      <text:list-level-style-number text:level="5" text:style-name="WW_5f_CharLFO9LVL5" style:num-suffix=")" style:num-format="1" text:start-value="2">
        <style:list-level-properties/>
      </text:list-level-style-number>
      <text:list-level-style-number text:level="6" text:style-name="WW_5f_CharLFO9LVL6" style:num-suffix=")" style:num-format="1" text:start-value="2">
        <style:list-level-properties/>
      </text:list-level-style-number>
      <text:list-level-style-number text:level="7" text:style-name="WW_5f_CharLFO9LVL7" style:num-suffix=")" style:num-format="1" text:start-value="2">
        <style:list-level-properties/>
      </text:list-level-style-number>
      <text:list-level-style-number text:level="8" text:style-name="WW_5f_CharLFO9LVL8" style:num-suffix=")" style:num-format="1" text:start-value="2">
        <style:list-level-properties/>
      </text:list-level-style-number>
      <text:list-level-style-number text:level="9" text:style-name="WW_5f_CharLFO9LVL9" style:num-suffix=")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text:style-name="WW_5f_CharLFO10LVL1" style:num-suffix=")" style:num-format="1">
        <style:list-level-properties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text:style-name="WW_5f_CharLFO10LVL3" style:num-suffix=")" style:num-format="1">
        <style:list-level-properties/>
      </text:list-level-style-number>
      <text:list-level-style-number text:level="4" text:style-name="WW_5f_CharLFO10LVL4" style:num-suffix=")" style:num-format="1">
        <style:list-level-properties/>
      </text:list-level-style-number>
      <text:list-level-style-number text:level="5" text:style-name="WW_5f_CharLFO10LVL5" style:num-suffix=")" style:num-format="1">
        <style:list-level-properties/>
      </text:list-level-style-number>
      <text:list-level-style-number text:level="6" text:style-name="WW_5f_CharLFO10LVL6" style:num-suffix=")" style:num-format="1">
        <style:list-level-properties/>
      </text:list-level-style-number>
      <text:list-level-style-number text:level="7" text:style-name="WW_5f_CharLFO10LVL7" style:num-suffix=")" style:num-format="1">
        <style:list-level-properties/>
      </text:list-level-style-number>
      <text:list-level-style-number text:level="8" text:style-name="WW_5f_CharLFO10LVL8" style:num-suffix=")" style:num-format="1">
        <style:list-level-properties/>
      </text:list-level-style-number>
      <text:list-level-style-number text:level="9" text:style-name="WW_5f_CharLFO10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11LVL1" style:num-suffix=")" style:num-format="1" text:start-value="3">
        <style:list-level-properties/>
      </text:list-level-style-number>
      <text:list-level-style-number text:level="2" text:style-name="WW_5f_CharLFO11LVL2" style:num-suffix=")" style:num-format="1" text:start-value="3">
        <style:list-level-properties/>
      </text:list-level-style-number>
      <text:list-level-style-number text:level="3" text:style-name="WW_5f_CharLFO11LVL3" style:num-suffix=")" style:num-format="1" text:start-value="3">
        <style:list-level-properties/>
      </text:list-level-style-number>
      <text:list-level-style-number text:level="4" text:style-name="WW_5f_CharLFO11LVL4" style:num-suffix=")" style:num-format="1" text:start-value="3">
        <style:list-level-properties/>
      </text:list-level-style-number>
      <text:list-level-style-number text:level="5" text:style-name="WW_5f_CharLFO11LVL5" style:num-suffix=")" style:num-format="1" text:start-value="3">
        <style:list-level-properties/>
      </text:list-level-style-number>
      <text:list-level-style-number text:level="6" text:style-name="WW_5f_CharLFO11LVL6" style:num-suffix=")" style:num-format="1" text:start-value="3">
        <style:list-level-properties/>
      </text:list-level-style-number>
      <text:list-level-style-number text:level="7" text:style-name="WW_5f_CharLFO11LVL7" style:num-suffix=")" style:num-format="1" text:start-value="3">
        <style:list-level-properties/>
      </text:list-level-style-number>
      <text:list-level-style-number text:level="8" text:style-name="WW_5f_CharLFO11LVL8" style:num-suffix=")" style:num-format="1" text:start-value="3">
        <style:list-level-properties/>
      </text:list-level-style-number>
      <text:list-level-style-number text:level="9" text:style-name="WW_5f_CharLFO11LVL9" style:num-suffix=")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12LVL1" style:num-suffix=")" style:num-format="1">
        <style:list-level-properties/>
      </text:list-level-style-number>
      <text:list-level-style-number text:level="2" text:style-name="WW_5f_CharLFO12LVL2" style:num-suffix=")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1">
        <style:list-level-properties/>
      </text:list-level-style-number>
      <text:list-level-style-number text:level="5" text:style-name="WW_5f_CharLFO12LVL5" style:num-suffix=")" style:num-format="1">
        <style:list-level-properties/>
      </text:list-level-style-number>
      <text:list-level-style-number text:level="6" text:style-name="WW_5f_CharLFO12LVL6" style:num-suffix=")" style:num-format="1">
        <style:list-level-properties/>
      </text:list-level-style-number>
      <text:list-level-style-number text:level="7" text:style-name="WW_5f_CharLFO12LVL7" style:num-suffix=")" style:num-format="1">
        <style:list-level-properties/>
      </text:list-level-style-number>
      <text:list-level-style-number text:level="8" text:style-name="WW_5f_CharLFO12LVL8" style:num-suffix=")" style:num-format="1">
        <style:list-level-properties/>
      </text:list-level-style-number>
      <text:list-level-style-number text:level="9" text:style-name="WW_5f_CharLFO12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3LVL1" style:num-suffix=")" style:num-format="1">
        <style:list-level-properties/>
      </text:list-level-style-number>
      <text:list-level-style-number text:level="2" text:style-name="WW_5f_CharLFO13LVL2" style:num-suffix=")" style:num-format="1">
        <style:list-level-properties/>
      </text:list-level-style-number>
      <text:list-level-style-number text:level="3" text:style-name="WW_5f_CharLFO13LVL3" style:num-suffix=")" style:num-format="1">
        <style:list-level-properties/>
      </text:list-level-style-number>
      <text:list-level-style-number text:level="4" text:style-name="WW_5f_CharLFO13LVL4" style:num-suffix=")" style:num-format="1">
        <style:list-level-properties/>
      </text:list-level-style-number>
      <text:list-level-style-number text:level="5" text:style-name="WW_5f_CharLFO13LVL5" style:num-suffix=")" style:num-format="1">
        <style:list-level-properties/>
      </text:list-level-style-number>
      <text:list-level-style-number text:level="6" text:style-name="WW_5f_CharLFO13LVL6" style:num-suffix=")" style:num-format="1">
        <style:list-level-properties/>
      </text:list-level-style-number>
      <text:list-level-style-number text:level="7" text:style-name="WW_5f_CharLFO13LVL7" style:num-suffix=")" style:num-format="1">
        <style:list-level-properties/>
      </text:list-level-style-number>
      <text:list-level-style-number text:level="8" text:style-name="WW_5f_CharLFO13LVL8" style:num-suffix=")" style:num-format="1">
        <style:list-level-properties/>
      </text:list-level-style-number>
      <text:list-level-style-number text:level="9" text:style-name="WW_5f_CharLFO1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WW_5f_CharLFO14LVL1" style:num-prefix="2" style:num-suffix="." style:num-format="1" text:start-value="11">
        <style:list-level-properties/>
      </text:list-level-style-number>
      <text:list-level-style-number text:level="2" text:style-name="WW_5f_CharLFO14LVL2" style:num-prefix="2" style:num-suffix="." style:num-format="1" text:start-value="11">
        <style:list-level-properties/>
      </text:list-level-style-number>
      <text:list-level-style-number text:level="3" text:style-name="WW_5f_CharLFO14LVL3" style:num-prefix="2" style:num-suffix="." style:num-format="1" text:start-value="11">
        <style:list-level-properties/>
      </text:list-level-style-number>
      <text:list-level-style-number text:level="4" text:style-name="WW_5f_CharLFO14LVL4" style:num-prefix="2" style:num-suffix="." style:num-format="1" text:start-value="11">
        <style:list-level-properties/>
      </text:list-level-style-number>
      <text:list-level-style-number text:level="5" text:style-name="WW_5f_CharLFO14LVL5" style:num-prefix="2" style:num-suffix="." style:num-format="1" text:start-value="11">
        <style:list-level-properties/>
      </text:list-level-style-number>
      <text:list-level-style-number text:level="6" text:style-name="WW_5f_CharLFO14LVL6" style:num-prefix="2" style:num-suffix="." style:num-format="1" text:start-value="11">
        <style:list-level-properties/>
      </text:list-level-style-number>
      <text:list-level-style-number text:level="7" text:style-name="WW_5f_CharLFO14LVL7" style:num-prefix="2" style:num-suffix="." style:num-format="1" text:start-value="11">
        <style:list-level-properties/>
      </text:list-level-style-number>
      <text:list-level-style-number text:level="8" text:style-name="WW_5f_CharLFO14LVL8" style:num-prefix="2" style:num-suffix="." style:num-format="1" text:start-value="11">
        <style:list-level-properties/>
      </text:list-level-style-number>
      <text:list-level-style-number text:level="9" text:style-name="WW_5f_CharLFO14LVL9" style:num-prefix="2" style:num-suffix="." style:num-format="1" text:start-value="1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5LVL1" text:bullet-char="-">
        <style:list-level-properties/>
        <style:text-properties style:font-name="Times New Roman"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6LVL1" style:num-prefix="2" style:num-suffix="." style:num-format="1" text:start-value="16">
        <style:list-level-properties/>
      </text:list-level-style-number>
      <text:list-level-style-number text:level="2" text:style-name="WW_5f_CharLFO16LVL2" style:num-prefix="2" style:num-suffix="." style:num-format="1" text:start-value="16">
        <style:list-level-properties/>
      </text:list-level-style-number>
      <text:list-level-style-number text:level="3" text:style-name="WW_5f_CharLFO16LVL3" style:num-prefix="2" style:num-suffix="." style:num-format="1" text:start-value="16">
        <style:list-level-properties/>
      </text:list-level-style-number>
      <text:list-level-style-number text:level="4" text:style-name="WW_5f_CharLFO16LVL4" style:num-prefix="2" style:num-suffix="." style:num-format="1" text:start-value="16">
        <style:list-level-properties/>
      </text:list-level-style-number>
      <text:list-level-style-number text:level="5" text:style-name="WW_5f_CharLFO16LVL5" style:num-prefix="2" style:num-suffix="." style:num-format="1" text:start-value="16">
        <style:list-level-properties/>
      </text:list-level-style-number>
      <text:list-level-style-number text:level="6" text:style-name="WW_5f_CharLFO16LVL6" style:num-prefix="2" style:num-suffix="." style:num-format="1" text:start-value="16">
        <style:list-level-properties/>
      </text:list-level-style-number>
      <text:list-level-style-number text:level="7" text:style-name="WW_5f_CharLFO16LVL7" style:num-prefix="2" style:num-suffix="." style:num-format="1" text:start-value="16">
        <style:list-level-properties/>
      </text:list-level-style-number>
      <text:list-level-style-number text:level="8" text:style-name="WW_5f_CharLFO16LVL8" style:num-prefix="2" style:num-suffix="." style:num-format="1" text:start-value="16">
        <style:list-level-properties/>
      </text:list-level-style-number>
      <text:list-level-style-number text:level="9" text:style-name="WW_5f_CharLFO16LVL9" style:num-prefix="2" style:num-suffix="." style:num-format="1" text:start-value="16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bullet-char="*">
        <style:list-level-properties/>
      </text:list-level-style-bullet>
      <text:list-level-style-bullet text:level="3" text:bullet-char="*">
        <style:list-level-properties/>
      </text:list-level-style-bullet>
      <text:list-level-style-bullet text:level="4" text:bullet-char="*">
        <style:list-level-properties/>
      </text:list-level-style-bullet>
      <text:list-level-style-bullet text:level="5" text:bullet-char="*">
        <style:list-level-properties/>
      </text:list-level-style-bullet>
      <text:list-level-style-bullet text:level="6" text:bullet-char="*">
        <style:list-level-properties/>
      </text:list-level-style-bullet>
      <text:list-level-style-bullet text:level="7" text:bullet-char="*">
        <style:list-level-properties/>
      </text:list-level-style-bullet>
      <text:list-level-style-bullet text:level="8" text:bullet-char="*">
        <style:list-level-properties/>
      </text:list-level-style-bullet>
      <text:list-level-style-bullet text:level="9" text:bullet-char="*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WW_5f_CharLFO18LVL1" style:num-prefix="3" style:num-suffix="." style:num-format="1" text:start-value="2">
        <style:list-level-properties/>
      </text:list-level-style-number>
      <text:list-level-style-number text:level="2" text:style-name="WW_5f_CharLFO18LVL2" style:num-prefix="3" style:num-suffix="." style:num-format="1" text:start-value="2">
        <style:list-level-properties/>
      </text:list-level-style-number>
      <text:list-level-style-number text:level="3" text:style-name="WW_5f_CharLFO18LVL3" style:num-prefix="3" style:num-suffix="." style:num-format="1" text:start-value="2">
        <style:list-level-properties/>
      </text:list-level-style-number>
      <text:list-level-style-number text:level="4" text:style-name="WW_5f_CharLFO18LVL4" style:num-prefix="3" style:num-suffix="." style:num-format="1" text:start-value="2">
        <style:list-level-properties/>
      </text:list-level-style-number>
      <text:list-level-style-number text:level="5" text:style-name="WW_5f_CharLFO18LVL5" style:num-prefix="3" style:num-suffix="." style:num-format="1" text:start-value="2">
        <style:list-level-properties/>
      </text:list-level-style-number>
      <text:list-level-style-number text:level="6" text:style-name="WW_5f_CharLFO18LVL6" style:num-prefix="3" style:num-suffix="." style:num-format="1" text:start-value="2">
        <style:list-level-properties/>
      </text:list-level-style-number>
      <text:list-level-style-number text:level="7" text:style-name="WW_5f_CharLFO18LVL7" style:num-prefix="3" style:num-suffix="." style:num-format="1" text:start-value="2">
        <style:list-level-properties/>
      </text:list-level-style-number>
      <text:list-level-style-number text:level="8" text:style-name="WW_5f_CharLFO18LVL8" style:num-prefix="3" style:num-suffix="." style:num-format="1" text:start-value="2">
        <style:list-level-properties/>
      </text:list-level-style-number>
      <text:list-level-style-number text:level="9" text:style-name="WW_5f_CharLFO18LVL9" style:num-prefix="3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text:style-name="WW_5f_CharLFO19LVL1" style:num-prefix="3" style:num-suffix="." style:num-format="1" text:start-value="6">
        <style:list-level-properties/>
      </text:list-level-style-number>
      <text:list-level-style-number text:level="2" text:style-name="WW_5f_CharLFO19LVL2" style:num-prefix="3" style:num-suffix="." style:num-format="1" text:start-value="6">
        <style:list-level-properties/>
      </text:list-level-style-number>
      <text:list-level-style-number text:level="3" text:style-name="WW_5f_CharLFO19LVL3" style:num-prefix="3" style:num-suffix="." style:num-format="1" text:start-value="6">
        <style:list-level-properties/>
      </text:list-level-style-number>
      <text:list-level-style-number text:level="4" text:style-name="WW_5f_CharLFO19LVL4" style:num-prefix="3" style:num-suffix="." style:num-format="1" text:start-value="6">
        <style:list-level-properties/>
      </text:list-level-style-number>
      <text:list-level-style-number text:level="5" text:style-name="WW_5f_CharLFO19LVL5" style:num-prefix="3" style:num-suffix="." style:num-format="1" text:start-value="6">
        <style:list-level-properties/>
      </text:list-level-style-number>
      <text:list-level-style-number text:level="6" text:style-name="WW_5f_CharLFO19LVL6" style:num-prefix="3" style:num-suffix="." style:num-format="1" text:start-value="6">
        <style:list-level-properties/>
      </text:list-level-style-number>
      <text:list-level-style-number text:level="7" text:style-name="WW_5f_CharLFO19LVL7" style:num-prefix="3" style:num-suffix="." style:num-format="1" text:start-value="6">
        <style:list-level-properties/>
      </text:list-level-style-number>
      <text:list-level-style-number text:level="8" text:style-name="WW_5f_CharLFO19LVL8" style:num-prefix="3" style:num-suffix="." style:num-format="1" text:start-value="6">
        <style:list-level-properties/>
      </text:list-level-style-number>
      <text:list-level-style-number text:level="9" text:style-name="WW_5f_CharLFO19LVL9" style:num-prefix="3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WW_5f_CharLFO20LVL1" style:num-prefix="3" style:num-suffix="." style:num-format="1" text:start-value="11">
        <style:list-level-properties/>
      </text:list-level-style-number>
      <text:list-level-style-number text:level="2" text:style-name="WW_5f_CharLFO20LVL2" style:num-prefix="3" style:num-suffix="." style:num-format="1" text:start-value="11">
        <style:list-level-properties/>
      </text:list-level-style-number>
      <text:list-level-style-number text:level="3" text:style-name="WW_5f_CharLFO20LVL3" style:num-prefix="3" style:num-suffix="." style:num-format="1" text:start-value="11">
        <style:list-level-properties/>
      </text:list-level-style-number>
      <text:list-level-style-number text:level="4" text:style-name="WW_5f_CharLFO20LVL4" style:num-prefix="3" style:num-suffix="." style:num-format="1" text:start-value="11">
        <style:list-level-properties/>
      </text:list-level-style-number>
      <text:list-level-style-number text:level="5" text:style-name="WW_5f_CharLFO20LVL5" style:num-prefix="3" style:num-suffix="." style:num-format="1" text:start-value="11">
        <style:list-level-properties/>
      </text:list-level-style-number>
      <text:list-level-style-number text:level="6" text:style-name="WW_5f_CharLFO20LVL6" style:num-prefix="3" style:num-suffix="." style:num-format="1" text:start-value="11">
        <style:list-level-properties/>
      </text:list-level-style-number>
      <text:list-level-style-number text:level="7" text:style-name="WW_5f_CharLFO20LVL7" style:num-prefix="3" style:num-suffix="." style:num-format="1" text:start-value="11">
        <style:list-level-properties/>
      </text:list-level-style-number>
      <text:list-level-style-number text:level="8" text:style-name="WW_5f_CharLFO20LVL8" style:num-prefix="3" style:num-suffix="." style:num-format="1" text:start-value="11">
        <style:list-level-properties/>
      </text:list-level-style-number>
      <text:list-level-style-number text:level="9" text:style-name="WW_5f_CharLFO20LVL9" style:num-prefix="3" style:num-suffix="." style:num-format="1" text:start-value="1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21LVL1" style:num-prefix="3" style:num-suffix="." style:num-format="1" text:start-value="20">
        <style:list-level-properties/>
      </text:list-level-style-number>
      <text:list-level-style-number text:level="2" text:style-name="WW_5f_CharLFO21LVL2" style:num-prefix="3" style:num-suffix="." style:num-format="1" text:start-value="20">
        <style:list-level-properties/>
      </text:list-level-style-number>
      <text:list-level-style-number text:level="3" text:style-name="WW_5f_CharLFO21LVL3" style:num-prefix="3" style:num-suffix="." style:num-format="1" text:start-value="20">
        <style:list-level-properties/>
      </text:list-level-style-number>
      <text:list-level-style-number text:level="4" text:style-name="WW_5f_CharLFO21LVL4" style:num-prefix="3" style:num-suffix="." style:num-format="1" text:start-value="20">
        <style:list-level-properties/>
      </text:list-level-style-number>
      <text:list-level-style-number text:level="5" text:style-name="WW_5f_CharLFO21LVL5" style:num-prefix="3" style:num-suffix="." style:num-format="1" text:start-value="20">
        <style:list-level-properties/>
      </text:list-level-style-number>
      <text:list-level-style-number text:level="6" text:style-name="WW_5f_CharLFO21LVL6" style:num-prefix="3" style:num-suffix="." style:num-format="1" text:start-value="20">
        <style:list-level-properties/>
      </text:list-level-style-number>
      <text:list-level-style-number text:level="7" text:style-name="WW_5f_CharLFO21LVL7" style:num-prefix="3" style:num-suffix="." style:num-format="1" text:start-value="20">
        <style:list-level-properties/>
      </text:list-level-style-number>
      <text:list-level-style-number text:level="8" text:style-name="WW_5f_CharLFO21LVL8" style:num-prefix="3" style:num-suffix="." style:num-format="1" text:start-value="20">
        <style:list-level-properties/>
      </text:list-level-style-number>
      <text:list-level-style-number text:level="9" text:style-name="WW_5f_CharLFO21LVL9" style:num-prefix="3" style:num-suffix="." style:num-format="1" text:start-value="20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22LVL1" style:num-prefix="3" style:num-suffix="." style:num-format="1" text:start-value="22">
        <style:list-level-properties/>
      </text:list-level-style-number>
      <text:list-level-style-number text:level="2" text:style-name="WW_5f_CharLFO22LVL2" style:num-prefix="3" style:num-suffix="." style:num-format="1" text:start-value="22">
        <style:list-level-properties/>
      </text:list-level-style-number>
      <text:list-level-style-number text:level="3" text:style-name="WW_5f_CharLFO22LVL3" style:num-prefix="3" style:num-suffix="." style:num-format="1" text:start-value="22">
        <style:list-level-properties/>
      </text:list-level-style-number>
      <text:list-level-style-number text:level="4" text:style-name="WW_5f_CharLFO22LVL4" style:num-prefix="3" style:num-suffix="." style:num-format="1" text:start-value="22">
        <style:list-level-properties/>
      </text:list-level-style-number>
      <text:list-level-style-number text:level="5" text:style-name="WW_5f_CharLFO22LVL5" style:num-prefix="3" style:num-suffix="." style:num-format="1" text:start-value="22">
        <style:list-level-properties/>
      </text:list-level-style-number>
      <text:list-level-style-number text:level="6" text:style-name="WW_5f_CharLFO22LVL6" style:num-prefix="3" style:num-suffix="." style:num-format="1" text:start-value="22">
        <style:list-level-properties/>
      </text:list-level-style-number>
      <text:list-level-style-number text:level="7" text:style-name="WW_5f_CharLFO22LVL7" style:num-prefix="3" style:num-suffix="." style:num-format="1" text:start-value="22">
        <style:list-level-properties/>
      </text:list-level-style-number>
      <text:list-level-style-number text:level="8" text:style-name="WW_5f_CharLFO22LVL8" style:num-prefix="3" style:num-suffix="." style:num-format="1" text:start-value="22">
        <style:list-level-properties/>
      </text:list-level-style-number>
      <text:list-level-style-number text:level="9" text:style-name="WW_5f_CharLFO22LVL9" style:num-prefix="3" style:num-suffix="." style:num-format="1" text:start-value="2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WW_5f_CharLFO23LVL1" style:num-prefix="3" style:num-suffix="." style:num-format="1" text:start-value="26">
        <style:list-level-properties/>
      </text:list-level-style-number>
      <text:list-level-style-number text:level="2" text:style-name="WW_5f_CharLFO23LVL2" style:num-prefix="3" style:num-suffix="." style:num-format="1" text:start-value="26">
        <style:list-level-properties/>
      </text:list-level-style-number>
      <text:list-level-style-number text:level="3" text:style-name="WW_5f_CharLFO23LVL3" style:num-prefix="3" style:num-suffix="." style:num-format="1" text:start-value="26">
        <style:list-level-properties/>
      </text:list-level-style-number>
      <text:list-level-style-number text:level="4" text:style-name="WW_5f_CharLFO23LVL4" style:num-prefix="3" style:num-suffix="." style:num-format="1" text:start-value="26">
        <style:list-level-properties/>
      </text:list-level-style-number>
      <text:list-level-style-number text:level="5" text:style-name="WW_5f_CharLFO23LVL5" style:num-prefix="3" style:num-suffix="." style:num-format="1" text:start-value="26">
        <style:list-level-properties/>
      </text:list-level-style-number>
      <text:list-level-style-number text:level="6" text:style-name="WW_5f_CharLFO23LVL6" style:num-prefix="3" style:num-suffix="." style:num-format="1" text:start-value="26">
        <style:list-level-properties/>
      </text:list-level-style-number>
      <text:list-level-style-number text:level="7" text:style-name="WW_5f_CharLFO23LVL7" style:num-prefix="3" style:num-suffix="." style:num-format="1" text:start-value="26">
        <style:list-level-properties/>
      </text:list-level-style-number>
      <text:list-level-style-number text:level="8" text:style-name="WW_5f_CharLFO23LVL8" style:num-prefix="3" style:num-suffix="." style:num-format="1" text:start-value="26">
        <style:list-level-properties/>
      </text:list-level-style-number>
      <text:list-level-style-number text:level="9" text:style-name="WW_5f_CharLFO23LVL9" style:num-prefix="3" style:num-suffix="." style:num-format="1" text:start-value="26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WW_5f_CharLFO24LVL1" style:num-prefix="3" style:num-suffix="." style:num-format="1" text:start-value="32">
        <style:list-level-properties/>
      </text:list-level-style-number>
      <text:list-level-style-number text:level="2" text:style-name="WW_5f_CharLFO24LVL2" style:num-prefix="3" style:num-suffix="." style:num-format="1" text:start-value="32">
        <style:list-level-properties/>
      </text:list-level-style-number>
      <text:list-level-style-number text:level="3" text:style-name="WW_5f_CharLFO24LVL3" style:num-prefix="3" style:num-suffix="." style:num-format="1" text:start-value="32">
        <style:list-level-properties/>
      </text:list-level-style-number>
      <text:list-level-style-number text:level="4" text:style-name="WW_5f_CharLFO24LVL4" style:num-prefix="3" style:num-suffix="." style:num-format="1" text:start-value="32">
        <style:list-level-properties/>
      </text:list-level-style-number>
      <text:list-level-style-number text:level="5" text:style-name="WW_5f_CharLFO24LVL5" style:num-prefix="3" style:num-suffix="." style:num-format="1" text:start-value="32">
        <style:list-level-properties/>
      </text:list-level-style-number>
      <text:list-level-style-number text:level="6" text:style-name="WW_5f_CharLFO24LVL6" style:num-prefix="3" style:num-suffix="." style:num-format="1" text:start-value="32">
        <style:list-level-properties/>
      </text:list-level-style-number>
      <text:list-level-style-number text:level="7" text:style-name="WW_5f_CharLFO24LVL7" style:num-prefix="3" style:num-suffix="." style:num-format="1" text:start-value="32">
        <style:list-level-properties/>
      </text:list-level-style-number>
      <text:list-level-style-number text:level="8" text:style-name="WW_5f_CharLFO24LVL8" style:num-prefix="3" style:num-suffix="." style:num-format="1" text:start-value="32">
        <style:list-level-properties/>
      </text:list-level-style-number>
      <text:list-level-style-number text:level="9" text:style-name="WW_5f_CharLFO24LVL9" style:num-prefix="3" style:num-suffix="." style:num-format="1" text:start-value="3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text:style-name="WW_5f_CharLFO25LVL1" style:num-prefix="4" style:num-suffix="." style:num-format="1">
        <style:list-level-properties/>
      </text:list-level-style-number>
      <text:list-level-style-number text:level="2" text:style-name="WW_5f_CharLFO25LVL2" style:num-prefix="4" style:num-suffix="." style:num-format="1">
        <style:list-level-properties/>
      </text:list-level-style-number>
      <text:list-level-style-number text:level="3" text:style-name="WW_5f_CharLFO25LVL3" style:num-prefix="4" style:num-suffix="." style:num-format="1">
        <style:list-level-properties/>
      </text:list-level-style-number>
      <text:list-level-style-number text:level="4" text:style-name="WW_5f_CharLFO25LVL4" style:num-prefix="4" style:num-suffix="." style:num-format="1">
        <style:list-level-properties/>
      </text:list-level-style-number>
      <text:list-level-style-number text:level="5" text:style-name="WW_5f_CharLFO25LVL5" style:num-prefix="4" style:num-suffix="." style:num-format="1">
        <style:list-level-properties/>
      </text:list-level-style-number>
      <text:list-level-style-number text:level="6" text:style-name="WW_5f_CharLFO25LVL6" style:num-prefix="4" style:num-suffix="." style:num-format="1">
        <style:list-level-properties/>
      </text:list-level-style-number>
      <text:list-level-style-number text:level="7" text:style-name="WW_5f_CharLFO25LVL7" style:num-prefix="4" style:num-suffix="." style:num-format="1">
        <style:list-level-properties/>
      </text:list-level-style-number>
      <text:list-level-style-number text:level="8" text:style-name="WW_5f_CharLFO25LVL8" style:num-prefix="4" style:num-suffix="." style:num-format="1">
        <style:list-level-properties/>
      </text:list-level-style-number>
      <text:list-level-style-number text:level="9" text:style-name="WW_5f_CharLFO25LVL9" style:num-prefix="4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text:style-name="WW_5f_CharLFO26LVL1" style:num-prefix="4" style:num-suffix="." style:num-format="1" text:start-value="5">
        <style:list-level-properties/>
      </text:list-level-style-number>
      <text:list-level-style-number text:level="2" text:style-name="WW_5f_CharLFO26LVL2" style:num-prefix="4" style:num-suffix="." style:num-format="1" text:start-value="5">
        <style:list-level-properties/>
      </text:list-level-style-number>
      <text:list-level-style-number text:level="3" text:style-name="WW_5f_CharLFO26LVL3" style:num-prefix="4" style:num-suffix="." style:num-format="1" text:start-value="5">
        <style:list-level-properties/>
      </text:list-level-style-number>
      <text:list-level-style-number text:level="4" text:style-name="WW_5f_CharLFO26LVL4" style:num-prefix="4" style:num-suffix="." style:num-format="1" text:start-value="5">
        <style:list-level-properties/>
      </text:list-level-style-number>
      <text:list-level-style-number text:level="5" text:style-name="WW_5f_CharLFO26LVL5" style:num-prefix="4" style:num-suffix="." style:num-format="1" text:start-value="5">
        <style:list-level-properties/>
      </text:list-level-style-number>
      <text:list-level-style-number text:level="6" text:style-name="WW_5f_CharLFO26LVL6" style:num-prefix="4" style:num-suffix="." style:num-format="1" text:start-value="5">
        <style:list-level-properties/>
      </text:list-level-style-number>
      <text:list-level-style-number text:level="7" text:style-name="WW_5f_CharLFO26LVL7" style:num-prefix="4" style:num-suffix="." style:num-format="1" text:start-value="5">
        <style:list-level-properties/>
      </text:list-level-style-number>
      <text:list-level-style-number text:level="8" text:style-name="WW_5f_CharLFO26LVL8" style:num-prefix="4" style:num-suffix="." style:num-format="1" text:start-value="5">
        <style:list-level-properties/>
      </text:list-level-style-number>
      <text:list-level-style-number text:level="9" text:style-name="WW_5f_CharLFO26LVL9" style:num-prefix="4" style:num-suffix="." style:num-format="1" text:start-value="5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27LVL1" style:num-prefix="5" style:num-suffix="." style:num-format="1" text:start-value="3">
        <style:list-level-properties/>
      </text:list-level-style-number>
      <text:list-level-style-number text:level="2" text:style-name="WW_5f_CharLFO27LVL2" style:num-prefix="5" style:num-suffix="." style:num-format="1" text:start-value="3">
        <style:list-level-properties/>
      </text:list-level-style-number>
      <text:list-level-style-number text:level="3" text:style-name="WW_5f_CharLFO27LVL3" style:num-prefix="5" style:num-suffix="." style:num-format="1" text:start-value="3">
        <style:list-level-properties/>
      </text:list-level-style-number>
      <text:list-level-style-number text:level="4" text:style-name="WW_5f_CharLFO27LVL4" style:num-prefix="5" style:num-suffix="." style:num-format="1" text:start-value="3">
        <style:list-level-properties/>
      </text:list-level-style-number>
      <text:list-level-style-number text:level="5" text:style-name="WW_5f_CharLFO27LVL5" style:num-prefix="5" style:num-suffix="." style:num-format="1" text:start-value="3">
        <style:list-level-properties/>
      </text:list-level-style-number>
      <text:list-level-style-number text:level="6" text:style-name="WW_5f_CharLFO27LVL6" style:num-prefix="5" style:num-suffix="." style:num-format="1" text:start-value="3">
        <style:list-level-properties/>
      </text:list-level-style-number>
      <text:list-level-style-number text:level="7" text:style-name="WW_5f_CharLFO27LVL7" style:num-prefix="5" style:num-suffix="." style:num-format="1" text:start-value="3">
        <style:list-level-properties/>
      </text:list-level-style-number>
      <text:list-level-style-number text:level="8" text:style-name="WW_5f_CharLFO27LVL8" style:num-prefix="5" style:num-suffix="." style:num-format="1" text:start-value="3">
        <style:list-level-properties/>
      </text:list-level-style-number>
      <text:list-level-style-number text:level="9" text:style-name="WW_5f_CharLFO27LVL9" style:num-prefix="5" style:num-suffix=".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text:style-name="WW_5f_CharLFO28LVL1" style:num-suffix=")" style:num-format="1" text:start-value="4">
        <style:list-level-properties/>
      </text:list-level-style-number>
      <text:list-level-style-number text:level="2" text:style-name="WW_5f_CharLFO28LVL2" style:num-suffix=")" style:num-format="1" text:start-value="4">
        <style:list-level-properties/>
      </text:list-level-style-number>
      <text:list-level-style-number text:level="3" text:style-name="WW_5f_CharLFO28LVL3" style:num-suffix=")" style:num-format="1" text:start-value="4">
        <style:list-level-properties/>
      </text:list-level-style-number>
      <text:list-level-style-number text:level="4" text:style-name="WW_5f_CharLFO28LVL4" style:num-suffix=")" style:num-format="1" text:start-value="4">
        <style:list-level-properties/>
      </text:list-level-style-number>
      <text:list-level-style-number text:level="5" text:style-name="WW_5f_CharLFO28LVL5" style:num-suffix=")" style:num-format="1" text:start-value="4">
        <style:list-level-properties/>
      </text:list-level-style-number>
      <text:list-level-style-number text:level="6" text:style-name="WW_5f_CharLFO28LVL6" style:num-suffix=")" style:num-format="1" text:start-value="4">
        <style:list-level-properties/>
      </text:list-level-style-number>
      <text:list-level-style-number text:level="7" text:style-name="WW_5f_CharLFO28LVL7" style:num-suffix=")" style:num-format="1" text:start-value="4">
        <style:list-level-properties/>
      </text:list-level-style-number>
      <text:list-level-style-number text:level="8" text:style-name="WW_5f_CharLFO28LVL8" style:num-suffix=")" style:num-format="1" text:start-value="4">
        <style:list-level-properties/>
      </text:list-level-style-number>
      <text:list-level-style-number text:level="9" text:style-name="WW_5f_CharLFO28LVL9" style:num-suffix=")" style:num-format="1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text:style-name="WW_5f_CharLFO29LVL1" style:num-suffix=")" style:num-format="1" text:start-value="6">
        <style:list-level-properties/>
      </text:list-level-style-number>
      <text:list-level-style-number text:level="2" text:style-name="WW_5f_CharLFO29LVL2" style:num-suffix=")" style:num-format="1" text:start-value="4">
        <style:list-level-properties/>
      </text:list-level-style-number>
      <text:list-level-style-number text:level="3" text:style-name="WW_5f_CharLFO29LVL3" style:num-suffix=")" style:num-format="1" text:start-value="4">
        <style:list-level-properties/>
      </text:list-level-style-number>
      <text:list-level-style-number text:level="4" text:style-name="WW_5f_CharLFO29LVL4" style:num-suffix=")" style:num-format="1" text:start-value="4">
        <style:list-level-properties/>
      </text:list-level-style-number>
      <text:list-level-style-number text:level="5" text:style-name="WW_5f_CharLFO29LVL5" style:num-suffix=")" style:num-format="1" text:start-value="4">
        <style:list-level-properties/>
      </text:list-level-style-number>
      <text:list-level-style-number text:level="6" text:style-name="WW_5f_CharLFO29LVL6" style:num-suffix=")" style:num-format="1" text:start-value="4">
        <style:list-level-properties/>
      </text:list-level-style-number>
      <text:list-level-style-number text:level="7" text:style-name="WW_5f_CharLFO29LVL7" style:num-suffix=")" style:num-format="1" text:start-value="4">
        <style:list-level-properties/>
      </text:list-level-style-number>
      <text:list-level-style-number text:level="8" text:style-name="WW_5f_CharLFO29LVL8" style:num-suffix=")" style:num-format="1" text:start-value="4">
        <style:list-level-properties/>
      </text:list-level-style-number>
      <text:list-level-style-number text:level="9" text:style-name="WW_5f_CharLFO29LVL9" style:num-suffix=")" style:num-format="1" text:start-value="4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30LVL1" style:num-prefix="5" style:num-suffix="." style:num-format="1" text:start-value="6">
        <style:list-level-properties/>
      </text:list-level-style-number>
      <text:list-level-style-number text:level="2" text:style-name="WW_5f_CharLFO30LVL2" style:num-prefix="5" style:num-suffix="." style:num-format="1" text:start-value="6">
        <style:list-level-properties/>
      </text:list-level-style-number>
      <text:list-level-style-number text:level="3" text:style-name="WW_5f_CharLFO30LVL3" style:num-prefix="5" style:num-suffix="." style:num-format="1" text:start-value="6">
        <style:list-level-properties/>
      </text:list-level-style-number>
      <text:list-level-style-number text:level="4" text:style-name="WW_5f_CharLFO30LVL4" style:num-prefix="5" style:num-suffix="." style:num-format="1" text:start-value="6">
        <style:list-level-properties/>
      </text:list-level-style-number>
      <text:list-level-style-number text:level="5" text:style-name="WW_5f_CharLFO30LVL5" style:num-prefix="5" style:num-suffix="." style:num-format="1" text:start-value="6">
        <style:list-level-properties/>
      </text:list-level-style-number>
      <text:list-level-style-number text:level="6" text:style-name="WW_5f_CharLFO30LVL6" style:num-prefix="5" style:num-suffix="." style:num-format="1" text:start-value="6">
        <style:list-level-properties/>
      </text:list-level-style-number>
      <text:list-level-style-number text:level="7" text:style-name="WW_5f_CharLFO30LVL7" style:num-prefix="5" style:num-suffix="." style:num-format="1" text:start-value="6">
        <style:list-level-properties/>
      </text:list-level-style-number>
      <text:list-level-style-number text:level="8" text:style-name="WW_5f_CharLFO30LVL8" style:num-prefix="5" style:num-suffix="." style:num-format="1" text:start-value="6">
        <style:list-level-properties/>
      </text:list-level-style-number>
      <text:list-level-style-number text:level="9" text:style-name="WW_5f_CharLFO30LVL9" style:num-prefix="5" style:num-suffix="." style:num-format="1" text:start-value="6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31LVL1" style:num-prefix="5" style:num-suffix="." style:num-format="1" text:start-value="9">
        <style:list-level-properties/>
      </text:list-level-style-number>
      <text:list-level-style-number text:level="2" text:style-name="WW_5f_CharLFO31LVL2" style:num-prefix="5" style:num-suffix="." style:num-format="1" text:start-value="9">
        <style:list-level-properties/>
      </text:list-level-style-number>
      <text:list-level-style-number text:level="3" text:style-name="WW_5f_CharLFO31LVL3" style:num-prefix="5" style:num-suffix="." style:num-format="1" text:start-value="9">
        <style:list-level-properties/>
      </text:list-level-style-number>
      <text:list-level-style-number text:level="4" text:style-name="WW_5f_CharLFO31LVL4" style:num-prefix="5" style:num-suffix="." style:num-format="1" text:start-value="9">
        <style:list-level-properties/>
      </text:list-level-style-number>
      <text:list-level-style-number text:level="5" text:style-name="WW_5f_CharLFO31LVL5" style:num-prefix="5" style:num-suffix="." style:num-format="1" text:start-value="9">
        <style:list-level-properties/>
      </text:list-level-style-number>
      <text:list-level-style-number text:level="6" text:style-name="WW_5f_CharLFO31LVL6" style:num-prefix="5" style:num-suffix="." style:num-format="1" text:start-value="9">
        <style:list-level-properties/>
      </text:list-level-style-number>
      <text:list-level-style-number text:level="7" text:style-name="WW_5f_CharLFO31LVL7" style:num-prefix="5" style:num-suffix="." style:num-format="1" text:start-value="9">
        <style:list-level-properties/>
      </text:list-level-style-number>
      <text:list-level-style-number text:level="8" text:style-name="WW_5f_CharLFO31LVL8" style:num-prefix="5" style:num-suffix="." style:num-format="1" text:start-value="9">
        <style:list-level-properties/>
      </text:list-level-style-number>
      <text:list-level-style-number text:level="9" text:style-name="WW_5f_CharLFO31LVL9" style:num-prefix="5" style:num-suffix=".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text:style-name="WW_5f_CharLFO32LVL1" style:num-suffix="." style:num-format="1" text:start-value="2">
        <style:list-level-properties text:space-before="1.002cm" text:min-label-width="0.635cm"/>
      </text:list-level-style-number>
      <text:list-level-style-number text:level="2" text:style-name="WW_5f_CharLFO32LVL2" style:num-suffix="." style:num-format="a" style:num-letter-sync="true">
        <style:list-level-properties text:space-before="2.272cm" text:min-label-width="0.635cm"/>
      </text:list-level-style-number>
      <text:list-level-style-number text:level="3" text:style-name="WW_5f_CharLFO32LVL3" style:num-suffix="." style:num-format="i">
        <style:list-level-properties text:space-before="3.859cm" text:min-label-width="0.318cm" fo:text-align="end"/>
      </text:list-level-style-number>
      <text:list-level-style-number text:level="4" text:style-name="WW_5f_CharLFO32LVL4" style:num-suffix="." style:num-format="1">
        <style:list-level-properties text:space-before="4.812cm" text:min-label-width="0.635cm"/>
      </text:list-level-style-number>
      <text:list-level-style-number text:level="5" text:style-name="WW_5f_CharLFO32LVL5" style:num-suffix="." style:num-format="a" style:num-letter-sync="true">
        <style:list-level-properties text:space-before="6.082cm" text:min-label-width="0.635cm"/>
      </text:list-level-style-number>
      <text:list-level-style-number text:level="6" text:style-name="WW_5f_CharLFO32LVL6" style:num-suffix="." style:num-format="i">
        <style:list-level-properties text:space-before="7.669cm" text:min-label-width="0.318cm" fo:text-align="end"/>
      </text:list-level-style-number>
      <text:list-level-style-number text:level="7" text:style-name="WW_5f_CharLFO32LVL7" style:num-suffix="." style:num-format="1">
        <style:list-level-properties text:space-before="8.622cm" text:min-label-width="0.635cm"/>
      </text:list-level-style-number>
      <text:list-level-style-number text:level="8" text:style-name="WW_5f_CharLFO32LVL8" style:num-suffix="." style:num-format="a" style:num-letter-sync="true">
        <style:list-level-properties text:space-before="9.892cm" text:min-label-width="0.635cm"/>
      </text:list-level-style-number>
      <text:list-level-style-number text:level="9" text:style-name="WW_5f_CharLFO32LVL9" style:num-suffix="." style:num-format="i">
        <style:list-level-properties text:space-before="11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33LVL1" style:num-suffix="." style:num-format="1" text:start-value="3">
        <style:list-level-properties text:space-before="1.002cm" text:min-label-width="0.635cm"/>
      </text:list-level-style-number>
      <text:list-level-style-number text:level="2" text:style-name="WW_5f_CharLFO33LVL2" style:num-suffix="." style:num-format="a" style:num-letter-sync="true">
        <style:list-level-properties text:space-before="2.272cm" text:min-label-width="0.635cm"/>
      </text:list-level-style-number>
      <text:list-level-style-number text:level="3" text:style-name="WW_5f_CharLFO33LVL3" style:num-suffix="." style:num-format="i">
        <style:list-level-properties text:space-before="3.859cm" text:min-label-width="0.318cm" fo:text-align="end"/>
      </text:list-level-style-number>
      <text:list-level-style-number text:level="4" text:style-name="WW_5f_CharLFO33LVL4" style:num-suffix="." style:num-format="1">
        <style:list-level-properties text:space-before="4.812cm" text:min-label-width="0.635cm"/>
      </text:list-level-style-number>
      <text:list-level-style-number text:level="5" text:style-name="WW_5f_CharLFO33LVL5" style:num-suffix="." style:num-format="a" style:num-letter-sync="true">
        <style:list-level-properties text:space-before="6.082cm" text:min-label-width="0.635cm"/>
      </text:list-level-style-number>
      <text:list-level-style-number text:level="6" text:style-name="WW_5f_CharLFO33LVL6" style:num-suffix="." style:num-format="i">
        <style:list-level-properties text:space-before="7.669cm" text:min-label-width="0.318cm" fo:text-align="end"/>
      </text:list-level-style-number>
      <text:list-level-style-number text:level="7" text:style-name="WW_5f_CharLFO33LVL7" style:num-suffix="." style:num-format="1">
        <style:list-level-properties text:space-before="8.622cm" text:min-label-width="0.635cm"/>
      </text:list-level-style-number>
      <text:list-level-style-number text:level="8" text:style-name="WW_5f_CharLFO33LVL8" style:num-suffix="." style:num-format="a" style:num-letter-sync="true">
        <style:list-level-properties text:space-before="9.892cm" text:min-label-width="0.635cm"/>
      </text:list-level-style-number>
      <text:list-level-style-number text:level="9" text:style-name="WW_5f_CharLFO33LVL9" style:num-suffix="." style:num-format="i">
        <style:list-level-properties text:space-before="11.47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Nasibullin</meta:initial-creator>
    <meta:creation-date>2009-04-16T11:32:00Z</meta:creation-date>
    <dc:date>2020-01-22T10:22:56.42</dc:date>
    <meta:editing-cycles>2</meta:editing-cycles>
    <meta:editing-duration>PT3H9M53S</meta:editing-duration>
    <meta:document-statistic meta:table-count="0" meta:image-count="0" meta:object-count="0" meta:page-count="35" meta:paragraph-count="460" meta:word-count="8956" meta:character-count="7990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