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imes New Roman CYR" svg:font-family="Times New Roman CYR" style:font-family-generic="roman" style:font-pitch="variable" svg:panose-1="2 2 6 3 5 4 5 2 3 4"/>
    <style:font-face style:name="Times" svg:font-family="Times" style:font-family-generic="roman" style:font-pitch="variable" svg:panose-1="2 2 6 3 5 4 5 2 3 4"/>
  </office:font-face-decls>
  <office:automatic-styles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Îñíîâíîéòåêñò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" style:parent-style-name="Îñíîâíîéòåêñò" style:family="paragraph">
      <style:paragraph-properties style:text-autospace="none" fo:text-align="end" fo:margin-bottom="0in"/>
    </style:style>
    <style:style style:name="P5" style:parent-style-name="Îñíîâíîéòåêñò" style:family="paragraph">
      <style:paragraph-properties style:text-autospace="none" fo:text-align="end" fo:margin-bottom="0in"/>
    </style:style>
    <style:style style:name="P6" style:parent-style-name="Îñíîâíîéòåêñò" style:family="paragraph">
      <style:paragraph-properties style:text-autospace="none" fo:text-align="end" fo:margin-bottom="0in"/>
    </style:style>
    <style:style style:name="P7" style:parent-style-name="Îñíîâíîéòåêñò" style:family="paragraph">
      <style:paragraph-properties style:text-autospace="none" fo:text-align="end" fo:margin-bottom="0in"/>
    </style:style>
    <style:style style:name="P8" style:parent-style-name="Îñíîâíîéòåêñò" style:family="paragraph">
      <style:paragraph-properties style:text-autospace="none" fo:text-align="end" fo:margin-bottom="0in"/>
    </style:style>
    <style:style style:name="P9" style:parent-style-name="Îñíîâíîéòåêñò" style:family="paragraph">
      <style:paragraph-properties style:text-autospace="none" fo:text-align="end" fo:margin-top="0.043in" fo:margin-bottom="0in"/>
    </style:style>
    <style:style style:name="P10" style:parent-style-name="Îñíîâíîéòåêñò" style:family="paragraph">
      <style:paragraph-properties style:text-autospace="none" fo:margin-bottom="0in"/>
    </style:style>
    <style:style style:name="P11" style:parent-style-name="Îñíîâíîéòåêñò" style:family="paragraph">
      <style:paragraph-properties style:text-autospace="none" fo:margin-bottom="0in"/>
    </style:style>
    <style:style style:name="P12" style:parent-style-name="Îñíîâíîéòåêñò" style:family="paragraph">
      <style:paragraph-properties style:text-autospace="none" fo:text-align="center" fo:margin-bottom="0in"/>
      <style:text-properties fo:font-weight="bold" style:font-weight-asian="bold" style:font-weight-complex="bold" fo:font-size="22pt" style:font-size-asian="22pt"/>
    </style:style>
    <style:style style:name="P13" style:parent-style-name="Îñíîâíîéòåêñò" style:family="paragraph">
      <style:paragraph-properties style:text-autospace="none" fo:text-align="center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font-size="22pt" style:font-size-asian="22pt"/>
    </style:style>
    <style:style style:name="T15" style:parent-style-name="Основнойшрифтабзаца" style:family="text">
      <style:text-properties fo:font-weight="bold" style:font-weight-asian="bold" style:font-weight-complex="bold" fo:font-size="22pt" style:font-size-asian="22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22pt" style:font-size-asian="22pt" fo:language="ru" fo:country="RU"/>
    </style:style>
    <style:style style:name="P17" style:parent-style-name="Îñíîâíîéòåêñò" style:family="paragraph">
      <style:paragraph-properties style:text-autospace="none" fo:text-align="justify" fo:margin-bottom="0in"/>
    </style:style>
    <style:style style:name="P18" style:parent-style-name="Îñíîâíîéòåêñò" style:family="paragraph">
      <style:paragraph-properties style:text-autospace="none" fo:text-align="justify" fo:margin-bottom="0in"/>
    </style:style>
    <style:style style:name="T19" style:parent-style-name="Основнойшрифтабзаца" style:family="text">
      <style:text-properties fo:font-size="10pt" style:font-size-asian="10pt"/>
    </style:style>
    <style:style style:name="T20" style:parent-style-name="Основнойшрифтабзаца" style:family="text">
      <style:text-properties fo:font-size="10pt" style:font-size-asian="10pt" fo:language="ru" fo:country="RU"/>
    </style:style>
    <style:style style:name="T21" style:parent-style-name="Основнойшрифтабзаца" style:family="text">
      <style:text-properties fo:font-size="10pt" style:font-size-asian="10pt"/>
    </style:style>
    <style:style style:name="T22" style:parent-style-name="Основнойшрифтабзаца" style:family="text">
      <style:text-properties fo:font-size="10pt" style:font-size-asian="10pt" fo:language="ru" fo:country="RU"/>
    </style:style>
    <style:style style:name="T23" style:parent-style-name="Основнойшрифтабзаца" style:family="text">
      <style:text-properties fo:font-size="10pt" style:font-size-asian="10pt"/>
    </style:style>
    <style:style style:name="P24" style:parent-style-name="Îñíîâíîéòåêñò" style:family="paragraph">
      <style:paragraph-properties style:text-autospace="none" fo:text-align="center" fo:margin-bottom="0in"/>
    </style:style>
    <style:style style:name="P25" style:parent-style-name="Îñíîâíîéòåêñò" style:family="paragraph">
      <style:paragraph-properties style:text-autospace="none" fo:text-align="center" fo:margin-bottom="0in"/>
    </style:style>
    <style:style style:name="P26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7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8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9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0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1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2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3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4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5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6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7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39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0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1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2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3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4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5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6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7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8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49" style:parent-style-name="Standard" style:family="paragraph">
      <style:paragraph-properties fo:text-indent="0.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5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5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56" style:parent-style-name="Style1" style:family="paragraph">
      <style:paragraph-properties fo:text-align="end" fo:line-height="0.1666in"/>
    </style:style>
    <style:style style:name="P57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58" style:parent-style-name="Style3" style:family="paragraph">
      <style:paragraph-properties fo:margin-top="0.1166in" fo:line-height="0.2236in"/>
    </style:style>
    <style:style style:name="T59" style:parent-style-name="FontStyle56" style:family="text">
      <style:text-properties style:font-name-asian="Andale Sans UI" fo:font-weight="bold" style:font-weight-asian="bold" style:font-weight-complex="bold" fo:font-size="14pt" style:font-size-asian="14pt" style:font-size-complex="14pt"/>
    </style:style>
    <style:style style:name="T60" style:parent-style-name="FontStyle56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FontStyle56" style:family="text">
      <style:text-properties style:font-name-asian="Andale Sans UI" fo:font-weight="bold" style:font-weight-asian="bold" style:font-weight-complex="bold" fo:font-size="14pt" style:font-size-asian="14pt" style:font-size-complex="14pt"/>
    </style:style>
    <style:style style:name="T62" style:parent-style-name="FontStyle56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FontStyle56" style:family="text">
      <style:text-properties style:font-name-asian="Andale Sans UI" fo:font-weight="bold" style:font-weight-asian="bold" style:font-weight-complex="bold" fo:font-size="14pt" style:font-size-asian="14pt" style:font-size-complex="14pt"/>
    </style:style>
    <style:style style:name="T64" style:parent-style-name="FontStyle52" style:family="text">
      <style:text-properties style:font-name-asian="Andale Sans UI" fo:font-size="14pt" style:font-size-asian="14pt" style:font-size-complex="14pt"/>
    </style:style>
    <style:style style:name="T65" style:parent-style-name="FontStyle52" style:family="text">
      <style:text-properties style:font-name-asian="Andale Sans UI" fo:font-size="14pt" style:font-size-asian="14pt" style:font-size-complex="14pt"/>
    </style:style>
    <style:style style:name="P66" style:parent-style-name="Style14" style:family="paragraph">
      <style:paragraph-properties fo:text-align="center" fo:line-height="0.1666in"/>
      <style:text-properties fo:font-size="14pt" style:font-size-asian="14pt" style:font-size-complex="14pt"/>
    </style:style>
    <style:style style:name="P67" style:parent-style-name="Style14" style:family="paragraph">
      <style:paragraph-properties fo:text-align="center" fo:margin-top="0.0631in" fo:line-height="100%"/>
    </style:style>
    <style:style style:name="T68" style:parent-style-name="FontStyle53" style:family="text">
      <style:text-properties style:font-name-asian="Andale Sans UI"/>
    </style:style>
    <style:style style:name="P69" style:parent-style-name="Style19" style:family="paragraph">
      <style:paragraph-properties fo:margin-top="0.2236in">
        <style:tab-stops>
          <style:tab-stop style:type="left" style:position="0.8166in"/>
        </style:tab-stops>
      </style:paragraph-properties>
    </style:style>
    <style:style style:name="T70" style:parent-style-name="FontStyle53" style:family="text">
      <style:text-properties style:font-name-asian="Andale Sans UI"/>
    </style:style>
    <style:style style:name="T71" style:parent-style-name="FontStyle53" style:family="text">
      <style:text-properties style:font-name-asian="Andale Sans UI" fo:language="ru" fo:country="RU"/>
    </style:style>
    <style:style style:name="T72" style:parent-style-name="FontStyle53" style:family="text">
      <style:text-properties style:font-name-asian="Andale Sans UI"/>
    </style:style>
    <style:style style:name="T73" style:parent-style-name="FontStyle53" style:family="text">
      <style:text-properties style:font-name-asian="Andale Sans UI" fo:language="ru" fo:country="RU"/>
    </style:style>
    <style:style style:name="T74" style:parent-style-name="FontStyle53" style:family="text">
      <style:text-properties style:font-name-asian="Andale Sans UI"/>
    </style:style>
    <style:style style:name="T75" style:parent-style-name="FontStyle57" style:family="text">
      <style:text-properties style:font-name-asian="Andale Sans UI" fo:font-size="13pt" style:font-size-asian="13pt" style:font-size-complex="13pt"/>
    </style:style>
    <style:style style:name="T76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77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78" style:parent-style-name="FontStyle57" style:family="text">
      <style:text-properties style:font-name-asian="Andale Sans UI" fo:font-size="13pt" style:font-size-asian="13pt" style:font-size-complex="13pt"/>
    </style:style>
    <style:style style:name="T79" style:parent-style-name="FontStyle53" style:family="text">
      <style:text-properties style:font-name-asian="Andale Sans UI"/>
    </style:style>
    <style:style style:name="T80" style:parent-style-name="FontStyle53" style:family="text">
      <style:text-properties style:font-name-asian="Andale Sans UI"/>
    </style:style>
    <style:style style:name="T81" style:parent-style-name="FontStyle53" style:family="text">
      <style:text-properties style:font-name-asian="Andale Sans UI" fo:language="ru" fo:country="RU"/>
    </style:style>
    <style:style style:name="T82" style:parent-style-name="FontStyle53" style:family="text">
      <style:text-properties style:font-name-asian="Andale Sans UI"/>
    </style:style>
    <style:style style:name="T83" style:parent-style-name="FontStyle53" style:family="text">
      <style:text-properties style:font-name-asian="Andale Sans UI"/>
    </style:style>
    <style:style style:name="P84" style:parent-style-name="Style19" style:family="paragraph">
      <style:paragraph-properties fo:text-indent="0in">
        <style:tab-stops>
          <style:tab-stop style:type="left" style:position="0.8166in"/>
        </style:tab-stops>
      </style:paragraph-properties>
    </style:style>
    <style:style style:name="T85" style:parent-style-name="FontStyle53" style:family="text">
      <style:text-properties style:font-name-asian="Andale Sans UI" fo:language="ru" fo:country="RU"/>
    </style:style>
    <style:style style:name="T86" style:parent-style-name="FontStyle53" style:family="text">
      <style:text-properties style:font-name-asian="Andale Sans UI"/>
    </style:style>
    <style:style style:name="T87" style:parent-style-name="FontStyle53" style:family="text">
      <style:text-properties style:font-name-asian="Andale Sans UI" fo:language="ru" fo:country="RU"/>
    </style:style>
    <style:style style:name="T88" style:parent-style-name="FontStyle53" style:family="text">
      <style:text-properties style:font-name-asian="Andale Sans UI"/>
    </style:style>
    <style:style style:name="T89" style:parent-style-name="FontStyle53" style:family="text">
      <style:text-properties style:font-name-asian="Andale Sans UI"/>
    </style:style>
    <style:style style:name="T90" style:parent-style-name="FontStyle53" style:family="text">
      <style:text-properties style:font-name-asian="Andale Sans UI"/>
    </style:style>
    <style:style style:name="T91" style:parent-style-name="FontStyle53" style:family="text">
      <style:text-properties style:font-name-asian="Andale Sans UI"/>
    </style:style>
    <style:style style:name="P92" style:parent-style-name="Style19" style:family="paragraph">
      <style:paragraph-properties fo:text-indent="0.393in">
        <style:tab-stops>
          <style:tab-stop style:type="left" style:position="0.9666in"/>
        </style:tab-stops>
      </style:paragraph-properties>
    </style:style>
    <style:style style:name="T93" style:parent-style-name="FontStyle53" style:family="text">
      <style:text-properties style:font-name-asian="Andale Sans UI"/>
    </style:style>
    <style:style style:name="T94" style:parent-style-name="FontStyle53" style:family="text">
      <style:text-properties style:font-name-asian="Andale Sans UI"/>
    </style:style>
    <style:style style:name="T95" style:parent-style-name="FontStyle53" style:family="text">
      <style:text-properties style:font-name-asian="Andale Sans UI"/>
    </style:style>
    <style:style style:name="T96" style:parent-style-name="FontStyle53" style:family="text">
      <style:text-properties style:font-name-asian="Andale Sans UI"/>
    </style:style>
    <style:style style:name="P97" style:parent-style-name="Style5" style:family="paragraph">
      <style:paragraph-properties fo:line-height="100%" fo:text-indent="0.4833in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FontStyle57" style:family="text">
      <style:text-properties style:font-name-asian="Andale Sans UI" fo:font-size="13pt" style:font-size-asian="13pt" style:font-size-complex="13pt"/>
    </style:style>
    <style:style style:name="P105" style:parent-style-name="Style21" style:family="paragraph">
      <style:paragraph-properties fo:line-height="100%" fo:text-indent="0.5131in">
        <style:tab-stops>
          <style:tab-stop style:type="left" style:position="1.2097in"/>
        </style:tab-stops>
      </style:paragraph-properties>
    </style:style>
    <style:style style:name="T106" style:parent-style-name="FontStyle57" style:family="text">
      <style:text-properties style:font-name-asian="Andale Sans UI" fo:font-size="13pt" style:font-size-asian="13pt" style:font-size-complex="13pt"/>
    </style:style>
    <style:style style:name="T107" style:parent-style-name="FontStyle57" style:family="text">
      <style:text-properties style:font-name-asian="Andale Sans UI" fo:font-size="13pt" style:font-size-asian="13pt" style:font-size-complex="13pt"/>
    </style:style>
    <style:style style:name="T108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P109" style:parent-style-name="Безинтервала" style:family="paragraph">
      <style:paragraph-properties fo:text-align="justify" fo:line-height="115%" fo:text-indent="0.3937in"/>
      <style:text-properties style:font-name="Times New Roman" style:font-name-complex="Times New Roman" fo:font-size="13pt" style:font-size-asian="13pt" style:font-size-complex="13pt"/>
    </style:style>
    <style:style style:name="P110" style:parent-style-name="Style21" style:family="paragraph">
      <style:paragraph-properties fo:line-height="100%" fo:text-indent="0.5131in">
        <style:tab-stops>
          <style:tab-stop style:type="left" style:position="1.2097in"/>
        </style:tab-stops>
      </style:paragraph-properties>
    </style:style>
    <style:style style:name="T111" style:parent-style-name="Основнойшрифтабзаца1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3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5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6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8" style:parent-style-name="Основнойшрифтабзаца1" style:family="text">
      <style:text-properties style:font-name-complex="Times New Roman" fo:color="#1F497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19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background-color="#FFFF00"/>
    </style:style>
    <style:style style:name="P12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42" style:parent-style-name="Style21" style:family="paragraph">
      <style:paragraph-properties fo:line-height="100%" fo:text-indent="0.5131in">
        <style:tab-stops>
          <style:tab-stop style:type="left" style:position="1.2097in"/>
        </style:tab-stops>
      </style:paragraph-properties>
    </style:style>
    <style:style style:name="P143" style:parent-style-name="Standard" style:family="paragraph">
      <style:paragraph-properties style:text-autospace="none" fo:text-align="justify" fo:text-indent="0.3937in"/>
    </style:style>
    <style:style style:name="T1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4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47" style:parent-style-name="Standard" style:family="paragraph">
      <style:paragraph-properties style:text-autospace="none" fo:text-align="justify" fo:text-indent="0.3937in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3" style:parent-style-name="Standard" style:family="paragraph">
      <style:paragraph-properties style:text-autospace="none" fo:text-align="justify" fo:text-indent="0.3937in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1" style:parent-style-name="Standard" style:family="paragraph">
      <style:paragraph-properties style:text-autospace="none" fo:text-align="justify" fo:text-indent="0.3937in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71" style:parent-style-name="Standard" style:family="paragraph">
      <style:paragraph-properties style:text-autospace="none" fo:text-align="justify" fo:text-indent="0.3937in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0" style:parent-style-name="Standard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82" style:parent-style-name="Standard" style:family="paragraph">
      <style:paragraph-properties style:text-autospace="none" fo:text-align="justify" fo:text-indent="0.3937in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84" style:parent-style-name="Standard" style:family="paragraph">
      <style:paragraph-properties style:text-autospace="none" fo:text-align="justify" fo:text-indent="0.3937in"/>
    </style:style>
    <style:style style:name="T18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88" style:parent-style-name="Standard" style:family="paragraph">
      <style:paragraph-properties style:text-autospace="none" fo:text-align="justify" fo:text-indent="0.3937in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style:text-position="super 65.3%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92" style:parent-style-name="Standard" style:family="paragraph">
      <style:paragraph-properties style:text-autospace="none" fo:text-align="justify" fo:text-indent="0.3937in"/>
    </style:style>
    <style:style style:name="T19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color="#0000FF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01" style:parent-style-name="Standard" style:family="paragraph">
      <style:paragraph-properties style:text-autospace="none" fo:text-align="justify" fo:text-indent="0.3937in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0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color="#0000FF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1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3" style:parent-style-name="Standard" style:family="paragraph">
      <style:paragraph-properties style:text-autospace="none" fo:text-align="justify" fo:text-indent="0.3937in"/>
    </style:style>
    <style:style style:name="T2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8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19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2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21" style:parent-style-name="Standard" style:family="paragraph">
      <style:paragraph-properties style:text-autospace="none" fo:text-align="justify" fo:text-indent="0.3937in"/>
    </style:style>
    <style:style style:name="T2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24" style:parent-style-name="Standard" style:family="paragraph">
      <style:paragraph-properties style:text-autospace="none" fo:text-align="justify" fo:text-indent="0.3937in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29" style:parent-style-name="Standard" style:family="paragraph">
      <style:paragraph-properties style:text-autospace="none" fo:text-align="justify" fo:text-indent="0.3937in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33" style:parent-style-name="Standard" style:family="paragraph">
      <style:paragraph-properties style:text-autospace="none" fo:text-align="justify" fo:text-indent="0.3937in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37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39" style:parent-style-name="Standard" style:family="paragraph">
      <style:paragraph-properties style:text-autospace="none" fo:text-align="justify" fo:text-indent="0.3937in"/>
    </style:style>
    <style:style style:name="T2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4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43" style:parent-style-name="Standard" style:family="paragraph">
      <style:paragraph-properties style:text-autospace="none" fo:text-align="justify" fo:text-indent="0.3937in"/>
    </style:style>
    <style:style style:name="T2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4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48" style:parent-style-name="Standard" style:family="paragraph">
      <style:paragraph-properties style:text-autospace="none" fo:text-align="justify" fo:text-indent="0.3937in"/>
    </style:style>
    <style:style style:name="T24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5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53" style:parent-style-name="Standard" style:family="paragraph">
      <style:paragraph-properties style:text-autospace="none" fo:text-align="justify" fo:text-indent="0.3937in"/>
    </style:style>
    <style:style style:name="T2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5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57" style:parent-style-name="Standard" style:family="paragraph">
      <style:paragraph-properties style:text-autospace="none" fo:text-align="justify" fo:text-indent="0.3937in"/>
    </style:style>
    <style:style style:name="T2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5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1" style:parent-style-name="Standard" style:family="paragraph">
      <style:paragraph-properties style:text-autospace="none" fo:text-align="justify" fo:text-indent="0.3937in"/>
    </style:style>
    <style:style style:name="T2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4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5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67" style:parent-style-name="Standard" style:family="paragraph">
      <style:paragraph-properties style:text-autospace="none" fo:text-align="justify" fo:text-indent="0.3937in"/>
    </style:style>
    <style:style style:name="T2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1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3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4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5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8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79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1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3" style:parent-style-name="Standard" style:family="paragraph">
      <style:paragraph-properties style:text-autospace="none" fo:text-align="justify" fo:text-indent="0.3937in"/>
    </style:style>
    <style:style style:name="T2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8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8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8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89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0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1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2" style:parent-style-name="Standard" style:family="paragraph">
      <style:paragraph-properties style:text-autospace="none" fo:text-align="justify" fo:text-indent="0.3937in"/>
    </style:style>
    <style:style style:name="T29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29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295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6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8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299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300" style:parent-style-name="Standard" style:list-style-name="LFO26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301" style:parent-style-name="Standard" style:family="paragraph">
      <style:paragraph-properties style:text-autospace="none" fo:text-align="justify" fo:text-indent="0.3937in"/>
    </style:style>
    <style:style style:name="T30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30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fo:language="ru" fo:country="RU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fo:language="ru" fo:country="RU"/>
    </style:style>
    <style:style style:name="T30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fo:language="ru" fo:country="RU"/>
    </style:style>
    <style:style style:name="P30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30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08" style:parent-style-name="Style14" style:family="paragraph">
      <style:paragraph-properties fo:text-align="center" fo:margin-top="0.0666in" fo:line-height="100%"/>
    </style:style>
    <style:style style:name="T309" style:parent-style-name="FontStyle53" style:family="text">
      <style:text-properties style:font-name-asian="Andale Sans UI" fo:language="en" fo:country="US"/>
    </style:style>
    <style:style style:name="T310" style:parent-style-name="FontStyle53" style:family="text">
      <style:text-properties style:font-name-asian="Andale Sans UI"/>
    </style:style>
    <style:style style:name="P311" style:parent-style-name="Style24" style:family="paragraph">
      <style:paragraph-properties fo:line-height="0.1666in" fo:text-indent="0.3736in"/>
      <style:text-properties fo:font-size="13pt" style:font-size-asian="13pt" style:font-size-complex="13pt"/>
    </style:style>
    <style:style style:name="P312" style:parent-style-name="Style24" style:family="paragraph">
      <style:paragraph-properties fo:margin-top="0.0569in" fo:text-indent="0.3736in">
        <style:tab-stops>
          <style:tab-stop style:type="left" style:position="0.8131in"/>
        </style:tab-stops>
      </style:paragraph-properties>
    </style:style>
    <style:style style:name="T313" style:parent-style-name="FontStyle53" style:family="text">
      <style:text-properties style:font-name-asian="Andale Sans UI"/>
    </style:style>
    <style:style style:name="T314" style:parent-style-name="FontStyle53" style:family="text">
      <style:text-properties style:font-name-asian="Andale Sans UI"/>
    </style:style>
    <style:style style:name="T315" style:parent-style-name="FontStyle53" style:family="text">
      <style:text-properties style:font-name-asian="Andale Sans UI"/>
    </style:style>
    <style:style style:name="T316" style:parent-style-name="FontStyle53" style:family="text">
      <style:text-properties style:font-name-asian="Andale Sans UI"/>
    </style:style>
    <style:style style:name="T317" style:parent-style-name="FontStyle53" style:family="text">
      <style:text-properties style:font-name-asian="Andale Sans UI"/>
    </style:style>
    <style:style style:name="T318" style:parent-style-name="FontStyle53" style:family="text">
      <style:text-properties style:font-name-asian="Andale Sans UI"/>
    </style:style>
    <style:style style:name="T319" style:parent-style-name="FontStyle53" style:family="text">
      <style:text-properties style:font-name-asian="Andale Sans UI"/>
    </style:style>
    <style:style style:name="P320" style:parent-style-name="Style24" style:family="paragraph">
      <style:paragraph-properties fo:text-indent="0.3736in">
        <style:tab-stops>
          <style:tab-stop style:type="left" style:position="0.7298in"/>
        </style:tab-stops>
      </style:paragraph-properties>
    </style:style>
    <style:style style:name="T321" style:parent-style-name="FontStyle53" style:family="text">
      <style:text-properties style:font-name-asian="Andale Sans UI"/>
    </style:style>
    <style:style style:name="T322" style:parent-style-name="FontStyle53" style:family="text">
      <style:text-properties style:font-name-asian="Andale Sans UI"/>
    </style:style>
    <style:style style:name="T323" style:parent-style-name="FontStyle53" style:family="text">
      <style:text-properties style:font-name-asian="Andale Sans UI"/>
    </style:style>
    <style:style style:name="T324" style:parent-style-name="FontStyle53" style:family="text">
      <style:text-properties style:font-name-asian="Andale Sans UI"/>
    </style:style>
    <style:style style:name="T325" style:parent-style-name="FontStyle53" style:family="text">
      <style:text-properties style:font-name-asian="Andale Sans UI" fo:language="ru" fo:country="RU"/>
    </style:style>
    <style:style style:name="T326" style:parent-style-name="FontStyle53" style:family="text">
      <style:text-properties style:font-name-asian="Andale Sans UI"/>
    </style:style>
    <style:style style:name="T327" style:parent-style-name="FontStyle57" style:family="text">
      <style:text-properties style:font-name-asian="Andale Sans UI" fo:font-size="13pt" style:font-size-asian="13pt" style:font-size-complex="13pt"/>
    </style:style>
    <style:style style:name="T328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329" style:parent-style-name="FontStyle53" style:family="text">
      <style:text-properties style:font-name-asian="Andale Sans UI"/>
    </style:style>
    <style:style style:name="P330" style:parent-style-name="Style22" style:family="paragraph">
      <style:paragraph-properties fo:line-height="0.2236in" fo:text-indent="0.3701in"/>
    </style:style>
    <style:style style:name="T331" style:parent-style-name="FontStyle53" style:family="text">
      <style:text-properties style:font-name-asian="Andale Sans UI"/>
    </style:style>
    <style:style style:name="T332" style:parent-style-name="FontStyle53" style:family="text">
      <style:text-properties style:font-name-asian="Andale Sans UI"/>
    </style:style>
    <style:style style:name="T333" style:parent-style-name="FontStyle53" style:family="text">
      <style:text-properties style:font-name-asian="Andale Sans UI" fo:language="ru" fo:country="RU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T335" style:parent-style-name="FontStyle53" style:family="text">
      <style:text-properties style:font-name-asian="Andale Sans UI"/>
    </style:style>
    <style:style style:name="P336" style:parent-style-name="Style22" style:family="paragraph">
      <style:paragraph-properties fo:line-height="0.2236in" fo:text-indent="0.3701in"/>
    </style:style>
    <style:style style:name="T337" style:parent-style-name="FontStyle53" style:family="text">
      <style:text-properties style:font-name-asian="Andale Sans UI"/>
    </style:style>
    <style:style style:name="T338" style:parent-style-name="FontStyle53" style:family="text">
      <style:text-properties style:font-name-asian="Andale Sans UI"/>
    </style:style>
    <style:style style:name="P339" style:parent-style-name="Style22" style:family="paragraph">
      <style:paragraph-properties fo:line-height="0.2236in" fo:text-indent="0.3833in"/>
    </style:style>
    <style:style style:name="T340" style:parent-style-name="FontStyle53" style:family="text">
      <style:text-properties style:font-name-asian="Andale Sans UI"/>
    </style:style>
    <style:style style:name="T341" style:parent-style-name="FontStyle53" style:family="text">
      <style:text-properties style:font-name-asian="Andale Sans UI"/>
    </style:style>
    <style:style style:name="P342" style:parent-style-name="Style22" style:family="paragraph">
      <style:paragraph-properties fo:text-align="start" fo:line-height="0.2236in" fo:margin-left="0.3798in" fo:text-indent="0in">
        <style:tab-stops/>
      </style:paragraph-properties>
    </style:style>
    <style:style style:name="T343" style:parent-style-name="FontStyle53" style:family="text">
      <style:text-properties style:font-name-asian="Andale Sans UI"/>
    </style:style>
    <style:style style:name="P344" style:parent-style-name="Style23" style:family="paragraph">
      <style:paragraph-properties fo:text-align="justify" fo:margin-left="0.3763in">
        <style:tab-stops>
          <style:tab-stop style:type="left" style:position="0.3402in"/>
        </style:tab-stops>
      </style:paragraph-properties>
    </style:style>
    <style:style style:name="T345" style:parent-style-name="FontStyle53" style:family="text">
      <style:text-properties style:font-name-asian="Andale Sans UI"/>
    </style:style>
    <style:style style:name="T346" style:parent-style-name="FontStyle53" style:family="text">
      <style:text-properties style:font-name-asian="Andale Sans UI"/>
    </style:style>
    <style:style style:name="T347" style:parent-style-name="FontStyle53" style:family="text">
      <style:text-properties style:font-name-asian="Andale Sans UI"/>
    </style:style>
    <style:style style:name="T348" style:parent-style-name="FontStyle53" style:family="text">
      <style:text-properties style:font-name-asian="Andale Sans UI"/>
    </style:style>
    <style:style style:name="T349" style:parent-style-name="FontStyle53" style:family="text">
      <style:text-properties style:font-name-asian="Andale Sans UI" fo:language="ru" fo:country="RU"/>
    </style:style>
    <style:style style:name="T350" style:parent-style-name="FontStyle53" style:family="text">
      <style:text-properties style:font-name-asian="Andale Sans UI"/>
    </style:style>
    <style:style style:name="T351" style:parent-style-name="FontStyle53" style:family="text">
      <style:text-properties style:font-name-asian="Andale Sans UI"/>
    </style:style>
    <style:style style:name="P352" style:parent-style-name="Style22" style:family="paragraph">
      <style:paragraph-properties fo:line-height="0.2236in" fo:text-indent="0in"/>
    </style:style>
    <style:style style:name="T353" style:parent-style-name="FontStyle53" style:family="text">
      <style:text-properties style:font-name-asian="Andale Sans UI" fo:language="ru" fo:country="RU"/>
    </style:style>
    <style:style style:name="T354" style:parent-style-name="FontStyle53" style:family="text">
      <style:text-properties style:font-name-asian="Andale Sans UI" fo:language="ru" fo:country="RU"/>
    </style:style>
    <style:style style:name="T355" style:parent-style-name="FontStyle53" style:family="text">
      <style:text-properties style:font-name-asian="Andale Sans UI"/>
    </style:style>
    <style:style style:name="T356" style:parent-style-name="FontStyle53" style:family="text">
      <style:text-properties style:font-name-asian="Andale Sans UI"/>
    </style:style>
    <style:style style:name="P357" style:parent-style-name="Style24" style:family="paragraph">
      <style:paragraph-properties fo:margin-top="0.0465in" fo:text-indent="0.3736in"/>
    </style:style>
    <style:style style:name="T358" style:parent-style-name="FontStyle53" style:family="text">
      <style:text-properties style:font-name-asian="Andale Sans UI"/>
    </style:style>
    <style:style style:name="T359" style:parent-style-name="FontStyle53" style:family="text">
      <style:text-properties style:font-name-asian="Andale Sans UI" fo:language="ru" fo:country="RU"/>
    </style:style>
    <style:style style:name="T360" style:parent-style-name="FontStyle53" style:family="text">
      <style:text-properties style:font-name-asian="Andale Sans UI"/>
    </style:style>
    <style:style style:name="T361" style:parent-style-name="FontStyle53" style:family="text">
      <style:text-properties style:font-name-asian="Andale Sans UI"/>
    </style:style>
    <style:style style:name="P362" style:parent-style-name="Style24" style:family="paragraph">
      <style:paragraph-properties fo:text-indent="0.3666in"/>
    </style:style>
    <style:style style:name="T363" style:parent-style-name="FontStyle53" style:family="text">
      <style:text-properties style:font-name-asian="Andale Sans UI"/>
    </style:style>
    <style:style style:name="T364" style:parent-style-name="FontStyle53" style:family="text">
      <style:text-properties style:font-name-asian="Andale Sans UI"/>
    </style:style>
    <style:style style:name="P365" style:parent-style-name="Standard" style:family="paragraph">
      <style:paragraph-properties fo:text-align="justify" fo:text-indent="0.4722in"/>
    </style:style>
    <style:style style:name="T366" style:parent-style-name="FontStyle57" style:family="text">
      <style:text-properties style:font-name-asian="Andale Sans UI" fo:font-size="13pt" style:font-size-asian="13pt" style:font-size-complex="13pt"/>
    </style:style>
    <style:style style:name="T367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368" style:parent-style-name="FontStyle57" style:family="text">
      <style:text-properties style:font-name-asian="Andale Sans UI" fo:font-size="13pt" style:font-size-asian="13pt" style:font-size-complex="13pt"/>
    </style:style>
    <style:style style:name="T3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70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7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73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7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75" style:parent-style-name="FontStyle57" style:family="text">
      <style:text-properties style:font-name-asian="Andale Sans UI" fo:font-size="13pt" style:font-size-asian="13pt" style:font-size-complex="13pt"/>
    </style:style>
    <style:style style:name="T376" style:parent-style-name="Основнойшрифтабзаца" style:family="text">
      <style:text-properties fo:font-size="13pt" style:font-size-asian="13pt" style:font-size-complex="13pt"/>
    </style:style>
    <style:style style:name="T377" style:parent-style-name="FontStyle57" style:family="text">
      <style:text-properties style:font-name-asian="Andale Sans UI" fo:font-size="13pt" style:font-size-asian="13pt" style:font-size-complex="13pt"/>
    </style:style>
    <style:style style:name="T378" style:parent-style-name="FontStyle57" style:family="text">
      <style:text-properties style:font-name-asian="Andale Sans UI" fo:font-size="13pt" style:font-size-asian="13pt" style:font-size-complex="13pt"/>
    </style:style>
    <style:style style:name="T379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380" style:parent-style-name="FontStyle57" style:family="text">
      <style:text-properties style:font-name-asian="Andale Sans UI" fo:font-size="13pt" style:font-size-asian="13pt" style:font-size-complex="13pt"/>
    </style:style>
    <style:style style:name="T381" style:parent-style-name="FontStyle53" style:family="text">
      <style:text-properties style:font-name-asian="Andale Sans UI"/>
    </style:style>
    <style:style style:name="T382" style:parent-style-name="FontStyle53" style:family="text">
      <style:text-properties style:font-name-asian="Andale Sans UI"/>
    </style:style>
    <style:style style:name="T383" style:parent-style-name="FontStyle53" style:family="text">
      <style:text-properties style:font-name-asian="Andale Sans UI"/>
    </style:style>
    <style:style style:name="T384" style:parent-style-name="FontStyle53" style:family="text">
      <style:text-properties style:font-name-asian="Andale Sans UI"/>
    </style:style>
    <style:style style:name="T385" style:parent-style-name="FontStyle53" style:family="text">
      <style:text-properties style:font-name-asian="Andale Sans UI"/>
    </style:style>
    <style:style style:name="T386" style:parent-style-name="FontStyle53" style:family="text">
      <style:text-properties style:font-name-asian="Andale Sans UI" style:font-weight-complex="bold" style:font-style-complex="italic" fo:color="#000000"/>
    </style:style>
    <style:style style:name="T387" style:parent-style-name="FontStyle53" style:family="text">
      <style:text-properties style:font-name-asian="Andale Sans UI" style:font-weight-complex="bold" style:font-style-complex="italic" fo:color="#000000"/>
    </style:style>
    <style:style style:name="T388" style:parent-style-name="FontStyle53" style:family="text">
      <style:text-properties style:font-name-asian="Andale Sans UI" style:font-weight-complex="bold" style:font-style-complex="italic" fo:color="#000000"/>
    </style:style>
    <style:style style:name="P389" style:parent-style-name="Style11" style:family="paragraph">
      <style:paragraph-properties fo:text-indent="0.4902in"/>
    </style:style>
    <style:style style:name="T390" style:parent-style-name="FontStyle53" style:family="text">
      <style:text-properties style:font-name-asian="Andale Sans UI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T3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93" style:parent-style-name="FontStyle57" style:family="text">
      <style:text-properties style:font-name-asian="Andale Sans UI" fo:font-size="13pt" style:font-size-asian="13pt" style:font-size-complex="13pt"/>
    </style:style>
    <style:style style:name="T394" style:parent-style-name="FontStyle57" style:family="text">
      <style:text-properties style:font-name-asian="Andale Sans UI" fo:font-size="13pt" style:font-size-asian="13pt" style:font-size-complex="13pt"/>
    </style:style>
    <style:style style:name="T395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396" style:parent-style-name="FontStyle57" style:family="text">
      <style:text-properties style:font-name-asian="Andale Sans UI" fo:font-size="13pt" style:font-size-asian="13pt" style:font-size-complex="13pt"/>
    </style:style>
    <style:style style:name="T397" style:parent-style-name="FontStyle53" style:family="text">
      <style:text-properties style:font-name-asian="Andale Sans UI"/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T399" style:parent-style-name="FontStyle53" style:family="text">
      <style:text-properties style:font-name-asian="Andale Sans UI"/>
    </style:style>
    <style:style style:name="T400" style:parent-style-name="FontStyle53" style:family="text">
      <style:text-properties style:font-name-asian="Andale Sans UI"/>
    </style:style>
    <style:style style:name="P401" style:parent-style-name="Style25" style:list-style-name="RTF_Num24" style:family="paragraph">
      <style:paragraph-properties>
        <style:tab-stops>
          <style:tab-stop style:type="left" style:position="0.9236in"/>
        </style:tab-stops>
      </style:paragraph-properties>
    </style:style>
    <style:style style:name="T402" style:parent-style-name="FontStyle53" style:family="text">
      <style:text-properties style:font-name-asian="Andale Sans UI"/>
    </style:style>
    <style:style style:name="T403" style:parent-style-name="FontStyle53" style:family="text">
      <style:text-properties style:font-name-asian="Andale Sans UI"/>
    </style:style>
    <style:style style:name="P404" style:parent-style-name="Style25" style:list-style-name="RTF_Num24" style:family="paragraph">
      <style:paragraph-properties>
        <style:tab-stops>
          <style:tab-stop style:type="left" style:position="0.9236in"/>
        </style:tab-stops>
      </style:paragraph-properties>
    </style:style>
    <style:style style:name="T405" style:parent-style-name="FontStyle53" style:family="text">
      <style:text-properties style:font-name-asian="Andale Sans UI"/>
    </style:style>
    <style:style style:name="T406" style:parent-style-name="FontStyle53" style:family="text">
      <style:text-properties style:font-name-asian="Andale Sans UI"/>
    </style:style>
    <style:style style:name="P407" style:parent-style-name="Style25" style:family="paragraph">
      <style:paragraph-properties fo:text-indent="0.4965in">
        <style:tab-stops>
          <style:tab-stop style:type="left" style:position="0.7833in"/>
        </style:tab-stops>
      </style:paragraph-properties>
    </style:style>
    <style:style style:name="T408" style:parent-style-name="FontStyle53" style:family="text">
      <style:text-properties style:font-name-asian="Andale Sans UI"/>
    </style:style>
    <style:style style:name="T409" style:parent-style-name="FontStyle53" style:family="text">
      <style:text-properties style:font-name-asian="Andale Sans UI"/>
    </style:style>
    <style:style style:name="T410" style:parent-style-name="FontStyle53" style:family="text">
      <style:text-properties style:font-name-asian="Andale Sans UI"/>
    </style:style>
    <style:style style:name="T411" style:parent-style-name="FontStyle53" style:family="text">
      <style:text-properties style:font-name-asian="Andale Sans UI"/>
    </style:style>
    <style:style style:name="T412" style:parent-style-name="FontStyle53" style:family="text">
      <style:text-properties style:font-name-asian="Andale Sans UI"/>
    </style:style>
    <style:style style:name="T413" style:parent-style-name="FontStyle53" style:family="text">
      <style:text-properties style:font-name-asian="Andale Sans UI"/>
    </style:style>
    <style:style style:name="T414" style:parent-style-name="FontStyle53" style:family="text">
      <style:text-properties style:font-name-asian="Andale Sans UI"/>
    </style:style>
    <style:style style:name="T415" style:parent-style-name="FontStyle53" style:family="text">
      <style:text-properties style:font-name-asian="Andale Sans UI"/>
    </style:style>
    <style:style style:name="T416" style:parent-style-name="FontStyle53" style:family="text">
      <style:text-properties style:font-name-asian="Andale Sans UI"/>
    </style:style>
    <style:style style:name="T417" style:parent-style-name="FontStyle53" style:family="text">
      <style:text-properties style:font-name-asian="Andale Sans UI"/>
    </style:style>
    <style:style style:name="T418" style:parent-style-name="FontStyle53" style:family="text">
      <style:text-properties style:font-name-asian="Andale Sans UI"/>
    </style:style>
    <style:style style:name="P419" style:parent-style-name="Style25" style:family="paragraph">
      <style:paragraph-properties fo:text-indent="0.4965in">
        <style:tab-stops>
          <style:tab-stop style:type="left" style:position="0.7833in"/>
        </style:tab-stops>
      </style:paragraph-properties>
    </style:style>
    <style:style style:name="T420" style:parent-style-name="Основнойшрифтабзаца" style:family="text">
      <style:text-properties style:font-weight-complex="bold" fo:language="ru" fo:country="RU"/>
    </style:style>
    <style:style style:name="T42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2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23" style:parent-style-name="Style25" style:family="paragraph">
      <style:paragraph-properties fo:text-indent="0.4965in">
        <style:tab-stops>
          <style:tab-stop style:type="left" style:position="0.7833in"/>
        </style:tab-stops>
      </style:paragraph-properties>
      <style:text-properties fo:font-size="13pt" style:font-size-asian="13pt" style:font-size-complex="13pt"/>
    </style:style>
    <style:style style:name="P424" style:parent-style-name="Style25" style:family="paragraph">
      <style:paragraph-properties fo:text-indent="0.4965in">
        <style:tab-stops>
          <style:tab-stop style:type="left" style:position="0.7833in"/>
        </style:tab-stops>
      </style:paragraph-properties>
    </style:style>
    <style:style style:name="T4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6" style:parent-style-name="Основнойшрифтабзаца" style:family="text">
      <style:text-properties fo:font-size="13pt" style:font-size-asian="13pt" style:font-size-complex="13pt"/>
    </style:style>
    <style:style style:name="T427" style:parent-style-name="Основнойшрифтабзаца" style:family="text">
      <style:text-properties fo:font-size="13pt" style:font-size-asian="13pt" style:font-size-complex="13pt"/>
    </style:style>
    <style:style style:name="P428" style:parent-style-name="Style25" style:family="paragraph">
      <style:paragraph-properties fo:text-indent="0.4965in">
        <style:tab-stops>
          <style:tab-stop style:type="left" style:position="0.7833in"/>
        </style:tab-stops>
      </style:paragraph-properties>
    </style:style>
    <style:style style:name="T4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P431" style:parent-style-name="Style25" style:family="paragraph">
      <style:paragraph-properties fo:text-indent="0in">
        <style:tab-stops>
          <style:tab-stop style:type="left" style:position="0.7034in"/>
        </style:tab-stops>
      </style:paragraph-properties>
    </style:style>
    <style:style style:name="T432" style:parent-style-name="FontStyle53" style:family="text">
      <style:text-properties style:font-name-asian="Andale Sans UI" fo:language="ru" fo:country="RU"/>
    </style:style>
    <style:style style:name="T433" style:parent-style-name="FontStyle53" style:family="text">
      <style:text-properties style:font-name-asian="Andale Sans UI"/>
    </style:style>
    <style:style style:name="T434" style:parent-style-name="FontStyle53" style:family="text">
      <style:text-properties style:font-name-asian="Andale Sans UI"/>
    </style:style>
    <style:style style:name="T435" style:parent-style-name="FontStyle53" style:family="text">
      <style:text-properties style:font-name-asian="Andale Sans UI" style:font-weight-complex="bold" style:font-style-complex="italic"/>
    </style:style>
    <style:style style:name="T436" style:parent-style-name="FontStyle53" style:family="text">
      <style:text-properties style:font-name-asian="Andale Sans UI"/>
    </style:style>
    <style:style style:name="T437" style:parent-style-name="FontStyle53" style:family="text">
      <style:text-properties style:font-name-asian="Andale Sans UI"/>
    </style:style>
    <style:style style:name="T438" style:parent-style-name="FontStyle53" style:family="text">
      <style:text-properties style:font-name-asian="Andale Sans UI"/>
    </style:style>
    <style:style style:name="P439" style:parent-style-name="Style25" style:family="paragraph">
      <style:paragraph-properties fo:text-indent="0.4902in">
        <style:tab-stops>
          <style:tab-stop style:type="left" style:position="0.7034in"/>
        </style:tab-stops>
      </style:paragraph-properties>
    </style:style>
    <style:style style:name="T440" style:parent-style-name="FontStyle53" style:family="text">
      <style:text-properties style:font-name-asian="Andale Sans UI" style:font-weight-complex="bold" style:font-style-complex="italic"/>
    </style:style>
    <style:style style:name="T441" style:parent-style-name="FontStyle53" style:family="text">
      <style:text-properties style:font-name-asian="Andale Sans UI"/>
    </style:style>
    <style:style style:name="T442" style:parent-style-name="FontStyle53" style:family="text">
      <style:text-properties style:font-name-asian="Andale Sans UI"/>
    </style:style>
    <style:style style:name="P443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4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5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0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" style:font-name-complex="Times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4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5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6" style:parent-style-name="Style25" style:family="paragraph">
      <style:paragraph-properties>
        <style:tab-stops>
          <style:tab-stop style:type="left" style:position="0.7034in"/>
        </style:tab-stops>
      </style:paragraph-properties>
    </style:style>
    <style:style style:name="T457" style:parent-style-name="FontStyle53" style:family="text">
      <style:text-properties style:font-name-asian="Andale Sans UI" style:font-weight-complex="bold" style:font-style-complex="italic" fo:color="#000000"/>
    </style:style>
    <style:style style:name="T458" style:parent-style-name="FontStyle53" style:family="text">
      <style:text-properties style:font-name-asian="Andale Sans UI" style:font-weight-complex="bold" style:font-style-complex="italic" fo:color="#000000"/>
    </style:style>
    <style:style style:name="T459" style:parent-style-name="FontStyle53" style:family="text">
      <style:text-properties style:font-name-asian="Andale Sans UI" style:font-weight-complex="bold" style:font-style-complex="italic" fo:color="#000000"/>
    </style:style>
    <style:style style:name="P460" style:parent-style-name="Style25" style:family="paragraph">
      <style:paragraph-properties fo:text-indent="0in">
        <style:tab-stops>
          <style:tab-stop style:type="left" style:position="0.7034in"/>
        </style:tab-stops>
      </style:paragraph-properties>
    </style:style>
    <style:style style:name="T461" style:parent-style-name="FontStyle53" style:family="text">
      <style:text-properties style:font-name-asian="Andale Sans UI" fo:language="ru" fo:country="RU"/>
    </style:style>
    <style:style style:name="T462" style:parent-style-name="FontStyle53" style:family="text">
      <style:text-properties style:font-name-asian="Andale Sans UI"/>
    </style:style>
    <style:style style:name="P463" style:parent-style-name="Style25" style:family="paragraph">
      <style:paragraph-properties fo:text-align="start" fo:margin-left="0.493in" fo:text-indent="0in">
        <style:tab-stops>
          <style:tab-stop style:type="left" style:position="0.2138in"/>
        </style:tab-stops>
      </style:paragraph-properties>
    </style:style>
    <style:style style:name="T464" style:parent-style-name="FontStyle53" style:family="text">
      <style:text-properties style:font-name-asian="Andale Sans UI" fo:language="ru" fo:country="RU"/>
    </style:style>
    <style:style style:name="T465" style:parent-style-name="FontStyle53" style:family="text">
      <style:text-properties style:font-name-asian="Andale Sans UI"/>
    </style:style>
    <style:style style:name="T466" style:parent-style-name="FontStyle53" style:family="text">
      <style:text-properties style:font-name-asian="Andale Sans UI"/>
    </style:style>
    <style:style style:name="T467" style:parent-style-name="FontStyle53" style:family="text">
      <style:text-properties style:font-name-asian="Andale Sans UI"/>
    </style:style>
    <style:style style:name="P468" style:parent-style-name="Style25" style:family="paragraph">
      <style:paragraph-properties fo:text-indent="0.4902in">
        <style:tab-stops>
          <style:tab-stop style:type="left" style:position="0.8597in"/>
        </style:tab-stops>
      </style:paragraph-properties>
    </style:style>
    <style:style style:name="T469" style:parent-style-name="FontStyle53" style:family="text">
      <style:text-properties style:font-name-asian="Andale Sans UI"/>
    </style:style>
    <style:style style:name="T470" style:parent-style-name="FontStyle53" style:family="text">
      <style:text-properties style:font-name-asian="Andale Sans UI" fo:language="ru" fo:country="RU"/>
    </style:style>
    <style:style style:name="T471" style:parent-style-name="FontStyle53" style:family="text">
      <style:text-properties style:font-name-asian="Andale Sans UI"/>
    </style:style>
    <style:style style:name="T472" style:parent-style-name="FontStyle53" style:family="text">
      <style:text-properties style:font-name-asian="Andale Sans UI"/>
    </style:style>
    <style:style style:name="T473" style:parent-style-name="FontStyle53" style:family="text">
      <style:text-properties style:font-name-asian="Andale Sans UI"/>
    </style:style>
    <style:style style:name="T474" style:parent-style-name="FontStyle53" style:family="text">
      <style:text-properties style:font-name-asian="Andale Sans UI"/>
    </style:style>
    <style:style style:name="T475" style:parent-style-name="FontStyle53" style:family="text">
      <style:text-properties style:font-name-asian="Andale Sans UI"/>
    </style:style>
    <style:style style:name="T476" style:parent-style-name="FontStyle53" style:family="text">
      <style:text-properties style:font-name-asian="Andale Sans UI"/>
    </style:style>
    <style:style style:name="T477" style:parent-style-name="FontStyle53" style:family="text">
      <style:text-properties style:font-name-asian="Andale Sans UI"/>
    </style:style>
    <style:style style:name="T478" style:parent-style-name="FontStyle53" style:family="text">
      <style:text-properties style:font-name-asian="Andale Sans UI"/>
    </style:style>
    <style:style style:name="T479" style:parent-style-name="FontStyle53" style:family="text">
      <style:text-properties style:font-name-asian="Andale Sans UI" fo:language="ru" fo:country="RU"/>
    </style:style>
    <style:style style:name="T480" style:parent-style-name="FontStyle53" style:family="text">
      <style:text-properties style:font-name-asian="Andale Sans UI"/>
    </style:style>
    <style:style style:name="T481" style:parent-style-name="FontStyle53" style:family="text">
      <style:text-properties style:font-name-asian="Andale Sans UI" fo:language="ru" fo:country="RU"/>
    </style:style>
    <style:style style:name="T482" style:parent-style-name="FontStyle53" style:family="text">
      <style:text-properties style:font-name-asian="Andale Sans UI"/>
    </style:style>
    <style:style style:name="P483" style:parent-style-name="Style25" style:family="paragraph">
      <style:paragraph-properties fo:text-indent="0.4868in"/>
    </style:style>
    <style:style style:name="T484" style:parent-style-name="FontStyle53" style:family="text">
      <style:text-properties style:font-name-asian="Andale Sans UI"/>
    </style:style>
    <style:style style:name="T485" style:parent-style-name="FontStyle53" style:family="text">
      <style:text-properties style:font-name-asian="Andale Sans UI"/>
    </style:style>
    <style:style style:name="P486" style:parent-style-name="Style26" style:family="paragraph">
      <style:paragraph-properties>
        <style:tab-stops>
          <style:tab-stop style:type="left" style:position="0.8631in"/>
        </style:tab-stops>
      </style:paragraph-properties>
    </style:style>
    <style:style style:name="T487" style:parent-style-name="FontStyle53" style:family="text">
      <style:text-properties style:font-name-asian="Andale Sans UI"/>
    </style:style>
    <style:style style:name="T488" style:parent-style-name="FontStyle53" style:family="text">
      <style:text-properties style:font-name-asian="Andale Sans UI"/>
    </style:style>
    <style:style style:name="T489" style:parent-style-name="FontStyle53" style:family="text">
      <style:text-properties style:font-name-asian="Andale Sans UI"/>
    </style:style>
    <style:style style:name="T490" style:parent-style-name="FontStyle53" style:family="text">
      <style:text-properties style:font-name-asian="Andale Sans UI"/>
    </style:style>
    <style:style style:name="T491" style:parent-style-name="FontStyle53" style:family="text">
      <style:text-properties style:font-name-asian="Andale Sans UI"/>
    </style:style>
    <style:style style:name="T492" style:parent-style-name="FontStyle53" style:family="text">
      <style:text-properties style:font-name-asian="Andale Sans UI"/>
    </style:style>
    <style:style style:name="T493" style:parent-style-name="FontStyle53" style:family="text">
      <style:text-properties style:font-name-asian="Andale Sans UI"/>
    </style:style>
    <style:style style:name="T494" style:parent-style-name="FontStyle53" style:family="text">
      <style:text-properties style:font-name-asian="Andale Sans UI"/>
    </style:style>
    <style:style style:name="T495" style:parent-style-name="FontStyle53" style:family="text">
      <style:text-properties style:font-name-asian="Andale Sans UI"/>
    </style:style>
    <style:style style:name="T496" style:parent-style-name="FontStyle53" style:family="text">
      <style:text-properties style:font-name-asian="Andale Sans UI"/>
    </style:style>
    <style:style style:name="T497" style:parent-style-name="FontStyle53" style:family="text">
      <style:text-properties style:font-name-asian="Andale Sans UI"/>
    </style:style>
    <style:style style:name="P498" style:parent-style-name="Style26" style:family="paragraph">
      <style:paragraph-properties fo:text-indent="0.493in">
        <style:tab-stops>
          <style:tab-stop style:type="left" style:position="0.8in"/>
        </style:tab-stops>
      </style:paragraph-properties>
    </style:style>
    <style:style style:name="T499" style:parent-style-name="FontStyle53" style:family="text">
      <style:text-properties style:font-name-asian="Andale Sans UI"/>
    </style:style>
    <style:style style:name="T500" style:parent-style-name="FontStyle53" style:family="text">
      <style:text-properties style:font-name-asian="Andale Sans UI"/>
    </style:style>
    <style:style style:name="T501" style:parent-style-name="FontStyle53" style:family="text">
      <style:text-properties style:font-name-asian="Andale Sans UI"/>
    </style:style>
    <style:style style:name="T502" style:parent-style-name="FontStyle53" style:family="text">
      <style:text-properties style:font-name-asian="Andale Sans UI"/>
    </style:style>
    <style:style style:name="T503" style:parent-style-name="FontStyle53" style:family="text">
      <style:text-properties style:font-name-asian="Andale Sans UI"/>
    </style:style>
    <style:style style:name="T504" style:parent-style-name="FontStyle53" style:family="text">
      <style:text-properties style:font-name-asian="Andale Sans UI"/>
    </style:style>
    <style:style style:name="T505" style:parent-style-name="FontStyle53" style:family="text">
      <style:text-properties style:font-name-asian="Andale Sans UI"/>
    </style:style>
    <style:style style:name="T506" style:parent-style-name="FontStyle53" style:family="text">
      <style:text-properties style:font-name-asian="Andale Sans UI"/>
    </style:style>
    <style:style style:name="T507" style:parent-style-name="FontStyle53" style:family="text">
      <style:text-properties style:font-name-asian="Andale Sans UI"/>
    </style:style>
    <style:style style:name="P508" style:parent-style-name="Style26" style:list-style-name="RTF_Num25" style:family="paragraph">
      <style:paragraph-properties fo:margin-left="0.493in" fo:text-indent="0in">
        <style:tab-stops>
          <style:tab-stop style:type="left" style:position="0.2305in"/>
        </style:tab-stops>
      </style:paragraph-properties>
    </style:style>
    <style:style style:name="T509" style:parent-style-name="FontStyle53" style:family="text">
      <style:text-properties style:font-name-asian="Andale Sans UI"/>
    </style:style>
    <style:style style:name="T510" style:parent-style-name="FontStyle53" style:family="text">
      <style:text-properties style:font-name-asian="Andale Sans UI"/>
    </style:style>
    <style:style style:name="P511" style:parent-style-name="Style26" style:list-style-name="RTF_Num25" style:family="paragraph">
      <style:paragraph-properties fo:margin-left="0.493in" fo:text-indent="0in">
        <style:tab-stops>
          <style:tab-stop style:type="left" style:position="0.2305in"/>
        </style:tab-stops>
      </style:paragraph-properties>
    </style:style>
    <style:style style:name="T512" style:parent-style-name="FontStyle53" style:family="text">
      <style:text-properties style:font-name-asian="Andale Sans UI"/>
    </style:style>
    <style:style style:name="P513" style:parent-style-name="Style26" style:family="paragraph">
      <style:paragraph-properties fo:text-indent="0.5in">
        <style:tab-stops>
          <style:tab-stop style:type="left" style:position="0.8701in"/>
        </style:tab-stops>
      </style:paragraph-properties>
    </style:style>
    <style:style style:name="T514" style:parent-style-name="FontStyle53" style:family="text">
      <style:text-properties style:font-name-asian="Andale Sans UI"/>
    </style:style>
    <style:style style:name="T515" style:parent-style-name="FontStyle53" style:family="text">
      <style:text-properties style:font-name-asian="Andale Sans UI"/>
    </style:style>
    <style:style style:name="T516" style:parent-style-name="FontStyle53" style:family="text">
      <style:text-properties style:font-name-asian="Andale Sans UI"/>
    </style:style>
    <style:style style:name="T517" style:parent-style-name="FontStyle53" style:family="text">
      <style:text-properties style:font-name-asian="Andale Sans UI"/>
    </style:style>
    <style:style style:name="T518" style:parent-style-name="FontStyle53" style:family="text">
      <style:text-properties style:font-name-asian="Andale Sans UI"/>
    </style:style>
    <style:style style:name="T519" style:parent-style-name="FontStyle53" style:family="text">
      <style:text-properties style:font-name-asian="Andale Sans UI"/>
    </style:style>
    <style:style style:name="T520" style:parent-style-name="FontStyle53" style:family="text">
      <style:text-properties style:font-name-asian="Andale Sans UI"/>
    </style:style>
    <style:style style:name="T521" style:parent-style-name="FontStyle53" style:family="text">
      <style:text-properties style:font-name-asian="Andale Sans UI"/>
    </style:style>
    <style:style style:name="P522" style:parent-style-name="Style26" style:family="paragraph">
      <style:paragraph-properties fo:text-indent="0.4965in">
        <style:tab-stops>
          <style:tab-stop style:type="left" style:position="0.7131in"/>
        </style:tab-stops>
      </style:paragraph-properties>
    </style:style>
    <style:style style:name="T523" style:parent-style-name="FontStyle53" style:family="text">
      <style:text-properties style:font-name-asian="Andale Sans UI"/>
    </style:style>
    <style:style style:name="T524" style:parent-style-name="FontStyle53" style:family="text">
      <style:text-properties style:font-name-asian="Andale Sans UI"/>
    </style:style>
    <style:style style:name="T525" style:parent-style-name="FontStyle53" style:family="text">
      <style:text-properties style:font-name-asian="Andale Sans UI"/>
    </style:style>
    <style:style style:name="T526" style:parent-style-name="FontStyle53" style:family="text">
      <style:text-properties style:font-name-asian="Andale Sans UI"/>
    </style:style>
    <style:style style:name="T527" style:parent-style-name="FontStyle53" style:family="text">
      <style:text-properties style:font-name-asian="Andale Sans UI"/>
    </style:style>
    <style:style style:name="T528" style:parent-style-name="FontStyle53" style:family="text">
      <style:text-properties style:font-name-asian="Andale Sans UI"/>
    </style:style>
    <style:style style:name="T529" style:parent-style-name="FontStyle53" style:family="text">
      <style:text-properties style:font-name-asian="Andale Sans UI"/>
    </style:style>
    <style:style style:name="T530" style:parent-style-name="FontStyle53" style:family="text">
      <style:text-properties style:font-name-asian="Andale Sans UI"/>
    </style:style>
    <style:style style:name="T531" style:parent-style-name="FontStyle53" style:family="text">
      <style:text-properties style:font-name-asian="Andale Sans UI"/>
    </style:style>
    <style:style style:name="T532" style:parent-style-name="FontStyle53" style:family="text">
      <style:text-properties style:font-name-asian="Andale Sans UI"/>
    </style:style>
    <style:style style:name="T533" style:parent-style-name="FontStyle53" style:family="text">
      <style:text-properties style:font-name-asian="Andale Sans UI"/>
    </style:style>
    <style:style style:name="T534" style:parent-style-name="FontStyle53" style:family="text">
      <style:text-properties style:font-name-asian="Andale Sans UI"/>
    </style:style>
    <style:style style:name="T535" style:parent-style-name="FontStyle53" style:family="text">
      <style:text-properties style:font-name-asian="Andale Sans UI"/>
    </style:style>
    <style:style style:name="P536" style:parent-style-name="Style25" style:family="paragraph">
      <style:paragraph-properties fo:text-indent="0.4902in"/>
    </style:style>
    <style:style style:name="T537" style:parent-style-name="FontStyle53" style:family="text">
      <style:text-properties style:font-name-asian="Andale Sans UI"/>
    </style:style>
    <style:style style:name="T538" style:parent-style-name="FontStyle53" style:family="text">
      <style:text-properties style:font-name-asian="Andale Sans UI"/>
    </style:style>
    <style:style style:name="T539" style:parent-style-name="FontStyle53" style:family="text">
      <style:text-properties style:font-name-asian="Andale Sans UI" fo:language="ru" fo:country="RU"/>
    </style:style>
    <style:style style:name="T540" style:parent-style-name="FontStyle53" style:family="text">
      <style:text-properties style:font-name-asian="Andale Sans UI"/>
    </style:style>
    <style:style style:name="T541" style:parent-style-name="FontStyle53" style:family="text">
      <style:text-properties style:font-name-asian="Andale Sans UI"/>
    </style:style>
    <style:style style:name="P542" style:parent-style-name="Style26" style:list-style-name="RTF_Num6" style:family="paragraph">
      <style:paragraph-properties fo:margin-left="0.493in" fo:text-indent="0in">
        <style:tab-stops>
          <style:tab-stop style:type="left" style:position="0.2833in"/>
        </style:tab-stops>
      </style:paragraph-properties>
    </style:style>
    <style:style style:name="T543" style:parent-style-name="FontStyle53" style:family="text">
      <style:text-properties style:font-name-asian="Andale Sans UI"/>
    </style:style>
    <style:style style:name="T544" style:parent-style-name="FontStyle53" style:family="text">
      <style:text-properties style:font-name-asian="Andale Sans UI"/>
    </style:style>
    <style:style style:name="P545" style:parent-style-name="Style26" style:list-style-name="RTF_Num6" style:family="paragraph">
      <style:paragraph-properties fo:margin-left="0.493in" fo:text-indent="0in">
        <style:tab-stops>
          <style:tab-stop style:type="left" style:position="0.2833in"/>
        </style:tab-stops>
      </style:paragraph-properties>
    </style:style>
    <style:style style:name="T546" style:parent-style-name="FontStyle53" style:family="text">
      <style:text-properties style:font-name-asian="Andale Sans UI"/>
    </style:style>
    <style:style style:name="P547" style:parent-style-name="Style27" style:family="paragraph">
      <style:paragraph-properties fo:margin-top="0.0465in" fo:line-height="0.2236in">
        <style:tab-stops>
          <style:tab-stop style:type="left" style:position="0.7833in"/>
        </style:tab-stops>
      </style:paragraph-properties>
    </style:style>
    <style:style style:name="T548" style:parent-style-name="FontStyle53" style:family="text">
      <style:text-properties style:font-name-asian="Andale Sans UI"/>
    </style:style>
    <style:style style:name="T549" style:parent-style-name="FontStyle53" style:family="text">
      <style:text-properties style:font-name-asian="Andale Sans UI"/>
    </style:style>
    <style:style style:name="T550" style:parent-style-name="FontStyle53" style:family="text">
      <style:text-properties style:font-name-asian="Andale Sans UI"/>
    </style:style>
    <style:style style:name="T551" style:parent-style-name="FontStyle53" style:family="text">
      <style:text-properties style:font-name-asian="Andale Sans UI"/>
    </style:style>
    <style:style style:name="T552" style:parent-style-name="FontStyle53" style:family="text">
      <style:text-properties style:font-name-asian="Andale Sans UI"/>
    </style:style>
    <style:style style:name="P553" style:parent-style-name="Style26" style:family="paragraph">
      <style:paragraph-properties fo:text-align="start" fo:margin-left="0.493in" fo:text-indent="0in">
        <style:tab-stops/>
      </style:paragraph-properties>
    </style:style>
    <style:style style:name="T554" style:parent-style-name="FontStyle53" style:family="text">
      <style:text-properties style:font-name-asian="Andale Sans UI"/>
    </style:style>
    <style:style style:name="P555" style:parent-style-name="Style26" style:family="paragraph">
      <style:paragraph-properties fo:text-indent="0.493in"/>
    </style:style>
    <style:style style:name="T556" style:parent-style-name="FontStyle53" style:family="text">
      <style:text-properties style:font-name-asian="Andale Sans UI"/>
    </style:style>
    <style:style style:name="P557" style:parent-style-name="Style27" style:list-style-name="RTF_Num10" style:family="paragraph">
      <style:paragraph-properties fo:text-align="start" fo:line-height="0.2236in" fo:margin-left="0.493in" fo:text-indent="0in">
        <style:tab-stops>
          <style:tab-stop style:type="left" style:position="0.2138in"/>
        </style:tab-stops>
      </style:paragraph-properties>
    </style:style>
    <style:style style:name="T558" style:parent-style-name="FontStyle53" style:family="text">
      <style:text-properties style:font-name-asian="Andale Sans UI"/>
    </style:style>
    <style:style style:name="P559" style:parent-style-name="Style27" style:list-style-name="RTF_Num10" style:family="paragraph">
      <style:paragraph-properties fo:line-height="0.2236in" fo:margin-left="0.493in" fo:text-indent="0in">
        <style:tab-stops>
          <style:tab-stop style:type="left" style:position="0.2138in"/>
        </style:tab-stops>
      </style:paragraph-properties>
    </style:style>
    <style:style style:name="T560" style:parent-style-name="FontStyle53" style:family="text">
      <style:text-properties style:font-name-asian="Andale Sans UI"/>
    </style:style>
    <style:style style:name="T561" style:parent-style-name="FontStyle53" style:family="text">
      <style:text-properties style:font-name-asian="Andale Sans UI"/>
    </style:style>
    <style:style style:name="P562" style:parent-style-name="Style27" style:family="paragraph">
      <style:paragraph-properties fo:line-height="0.2236in" fo:text-indent="0.4965in">
        <style:tab-stops>
          <style:tab-stop style:type="left" style:position="0.8666in"/>
        </style:tab-stops>
      </style:paragraph-properties>
    </style:style>
    <style:style style:name="T563" style:parent-style-name="FontStyle53" style:family="text">
      <style:text-properties style:font-name-asian="Andale Sans UI"/>
    </style:style>
    <style:style style:name="T564" style:parent-style-name="FontStyle53" style:family="text">
      <style:text-properties style:font-name-asian="Andale Sans UI"/>
    </style:style>
    <style:style style:name="T565" style:parent-style-name="FontStyle53" style:family="text">
      <style:text-properties style:font-name-asian="Andale Sans UI"/>
    </style:style>
    <style:style style:name="T566" style:parent-style-name="FontStyle53" style:family="text">
      <style:text-properties style:font-name-asian="Andale Sans UI"/>
    </style:style>
    <style:style style:name="T567" style:parent-style-name="FontStyle53" style:family="text">
      <style:text-properties style:font-name-asian="Andale Sans UI"/>
    </style:style>
    <style:style style:name="T568" style:parent-style-name="FontStyle53" style:family="text">
      <style:text-properties style:font-name-asian="Andale Sans UI"/>
    </style:style>
    <style:style style:name="T569" style:parent-style-name="FontStyle53" style:family="text">
      <style:text-properties style:font-name-asian="Andale Sans UI"/>
    </style:style>
    <style:style style:name="T570" style:parent-style-name="FontStyle53" style:family="text">
      <style:text-properties style:font-name-asian="Andale Sans UI"/>
    </style:style>
    <style:style style:name="T571" style:parent-style-name="FontStyle53" style:family="text">
      <style:text-properties style:font-name-asian="Andale Sans UI"/>
    </style:style>
    <style:style style:name="T572" style:parent-style-name="FontStyle53" style:family="text">
      <style:text-properties style:font-name-asian="Andale Sans UI"/>
    </style:style>
    <style:style style:name="T573" style:parent-style-name="FontStyle53" style:family="text">
      <style:text-properties style:font-name-asian="Andale Sans UI"/>
    </style:style>
    <style:style style:name="T574" style:parent-style-name="FontStyle53" style:family="text">
      <style:text-properties style:font-name-asian="Andale Sans UI"/>
    </style:style>
    <style:style style:name="T575" style:parent-style-name="FontStyle53" style:family="text">
      <style:text-properties style:font-name-asian="Andale Sans UI"/>
    </style:style>
    <style:style style:name="T576" style:parent-style-name="FontStyle53" style:family="text">
      <style:text-properties style:font-name-asian="Andale Sans UI"/>
    </style:style>
    <style:style style:name="T577" style:parent-style-name="FontStyle53" style:family="text">
      <style:text-properties style:font-name-asian="Andale Sans UI"/>
    </style:style>
    <style:style style:name="T578" style:parent-style-name="FontStyle53" style:family="text">
      <style:text-properties style:font-name-asian="Andale Sans UI"/>
    </style:style>
    <style:style style:name="T579" style:parent-style-name="FontStyle53" style:family="text">
      <style:text-properties style:font-name-asian="Andale Sans UI"/>
    </style:style>
    <style:style style:name="T580" style:parent-style-name="FontStyle53" style:family="text">
      <style:text-properties style:font-name-asian="Andale Sans UI"/>
    </style:style>
    <style:style style:name="T581" style:parent-style-name="FontStyle53" style:family="text">
      <style:text-properties style:font-name-asian="Andale Sans UI"/>
    </style:style>
    <style:style style:name="T582" style:parent-style-name="FontStyle53" style:family="text">
      <style:text-properties style:font-name-asian="Andale Sans UI"/>
    </style:style>
    <style:style style:name="T583" style:parent-style-name="FontStyle53" style:family="text">
      <style:text-properties style:font-name-asian="Andale Sans UI"/>
    </style:style>
    <style:style style:name="T584" style:parent-style-name="FontStyle53" style:family="text">
      <style:text-properties style:font-name-asian="Andale Sans UI"/>
    </style:style>
    <style:style style:name="T585" style:parent-style-name="FontStyle53" style:family="text">
      <style:text-properties style:font-name-asian="Andale Sans UI"/>
    </style:style>
    <style:style style:name="T586" style:parent-style-name="FontStyle53" style:family="text">
      <style:text-properties style:font-name-asian="Andale Sans UI"/>
    </style:style>
    <style:style style:name="P587" style:parent-style-name="Style26" style:family="paragraph">
      <style:paragraph-properties fo:text-indent="0.4902in"/>
    </style:style>
    <style:style style:name="T588" style:parent-style-name="FontStyle53" style:family="text">
      <style:text-properties style:font-name-asian="Andale Sans UI"/>
    </style:style>
    <style:style style:name="P589" style:parent-style-name="Style27" style:family="paragraph">
      <style:paragraph-properties fo:line-height="0.2236in">
        <style:tab-stops>
          <style:tab-stop style:type="left" style:position="0.8798in"/>
        </style:tab-stops>
      </style:paragraph-properties>
    </style:style>
    <style:style style:name="T590" style:parent-style-name="FontStyle53" style:family="text">
      <style:text-properties style:font-name-asian="Andale Sans UI"/>
    </style:style>
    <style:style style:name="T591" style:parent-style-name="FontStyle53" style:family="text">
      <style:text-properties style:font-name-asian="Andale Sans UI"/>
    </style:style>
    <style:style style:name="T592" style:parent-style-name="FontStyle53" style:family="text">
      <style:text-properties style:font-name-asian="Andale Sans UI"/>
    </style:style>
    <style:style style:name="T593" style:parent-style-name="FontStyle53" style:family="text">
      <style:text-properties style:font-name-asian="Andale Sans UI"/>
    </style:style>
    <style:style style:name="T594" style:parent-style-name="FontStyle53" style:family="text">
      <style:text-properties style:font-name-asian="Andale Sans UI"/>
    </style:style>
    <style:style style:name="P595" style:parent-style-name="Style27" style:family="paragraph">
      <style:paragraph-properties fo:line-height="0.2236in" fo:text-indent="0.5131in">
        <style:tab-stops>
          <style:tab-stop style:type="left" style:position="0.7097in"/>
        </style:tab-stops>
      </style:paragraph-properties>
    </style:style>
    <style:style style:name="T596" style:parent-style-name="FontStyle53" style:family="text">
      <style:text-properties style:font-name-asian="Andale Sans UI"/>
    </style:style>
    <style:style style:name="T597" style:parent-style-name="FontStyle53" style:family="text">
      <style:text-properties style:font-name-asian="Andale Sans UI"/>
    </style:style>
    <style:style style:name="T598" style:parent-style-name="FontStyle53" style:family="text">
      <style:text-properties style:font-name-asian="Andale Sans UI"/>
    </style:style>
    <style:style style:name="T599" style:parent-style-name="FontStyle53" style:family="text">
      <style:text-properties style:font-name-asian="Andale Sans UI"/>
    </style:style>
    <style:style style:name="T600" style:parent-style-name="FontStyle53" style:family="text">
      <style:text-properties style:font-name-asian="Andale Sans UI"/>
    </style:style>
    <style:style style:name="T601" style:parent-style-name="FontStyle53" style:family="text">
      <style:text-properties style:font-name-asian="Andale Sans UI"/>
    </style:style>
    <style:style style:name="P602" style:parent-style-name="Style27" style:family="paragraph">
      <style:paragraph-properties fo:line-height="0.2236in">
        <style:tab-stops>
          <style:tab-stop style:type="left" style:position="0.8569in"/>
        </style:tab-stops>
      </style:paragraph-properties>
    </style:style>
    <style:style style:name="T603" style:parent-style-name="FontStyle53" style:family="text">
      <style:text-properties style:font-name-asian="Andale Sans UI"/>
    </style:style>
    <style:style style:name="T604" style:parent-style-name="FontStyle53" style:family="text">
      <style:text-properties style:font-name-asian="Andale Sans UI"/>
    </style:style>
    <style:style style:name="T605" style:parent-style-name="Основнойшрифтабзаца" style:family="text">
      <style:text-properties fo:font-size="13pt" style:font-size-asian="13pt" style:font-size-complex="13pt"/>
    </style:style>
    <style:style style:name="T606" style:parent-style-name="Основнойшрифтабзаца" style:family="text">
      <style:text-properties fo:font-size="13pt" style:font-size-asian="13pt" style:font-size-complex="13pt"/>
    </style:style>
    <style:style style:name="T607" style:parent-style-name="FontStyle53" style:family="text">
      <style:text-properties style:font-name-asian="Andale Sans UI"/>
    </style:style>
    <style:style style:name="P608" style:parent-style-name="Style27" style:list-style-name="RTF_Num18" style:family="paragraph">
      <style:paragraph-properties fo:line-height="0.2236in" fo:margin-left="0.493in" fo:text-indent="0in">
        <style:tab-stops>
          <style:tab-stop style:type="left" style:position="0.2104in"/>
        </style:tab-stops>
      </style:paragraph-properties>
    </style:style>
    <style:style style:name="T609" style:parent-style-name="FontStyle53" style:family="text">
      <style:text-properties style:font-name-asian="Andale Sans UI"/>
    </style:style>
    <style:style style:name="T610" style:parent-style-name="FontStyle53" style:family="text">
      <style:text-properties style:font-name-asian="Andale Sans UI"/>
    </style:style>
    <style:style style:name="P611" style:parent-style-name="Style27" style:list-style-name="RTF_Num18" style:family="paragraph">
      <style:paragraph-properties fo:text-align="start" fo:line-height="0.2236in" fo:margin-left="0.493in" fo:text-indent="0in">
        <style:tab-stops>
          <style:tab-stop style:type="left" style:position="0.2104in"/>
        </style:tab-stops>
      </style:paragraph-properties>
    </style:style>
    <style:style style:name="T612" style:parent-style-name="FontStyle53" style:family="text">
      <style:text-properties style:font-name-asian="Andale Sans UI"/>
    </style:style>
    <style:style style:name="P613" style:parent-style-name="Style27" style:list-style-name="RTF_Num18" style:family="paragraph">
      <style:paragraph-properties fo:line-height="0.2236in" fo:margin-left="0.493in" fo:text-indent="0in">
        <style:tab-stops>
          <style:tab-stop style:type="left" style:position="0.2104in"/>
        </style:tab-stops>
      </style:paragraph-properties>
    </style:style>
    <style:style style:name="T614" style:parent-style-name="FontStyle53" style:family="text">
      <style:text-properties style:font-name-asian="Andale Sans UI"/>
    </style:style>
    <style:style style:name="T615" style:parent-style-name="FontStyle53" style:family="text">
      <style:text-properties style:font-name-asian="Andale Sans UI"/>
    </style:style>
    <style:style style:name="P616" style:parent-style-name="Style27" style:list-style-name="RTF_Num18" style:family="paragraph">
      <style:paragraph-properties fo:text-align="start" fo:line-height="0.2236in" fo:margin-left="0.493in" fo:text-indent="0in">
        <style:tab-stops>
          <style:tab-stop style:type="left" style:position="0.2104in"/>
        </style:tab-stops>
      </style:paragraph-properties>
    </style:style>
    <style:style style:name="T617" style:parent-style-name="FontStyle53" style:family="text">
      <style:text-properties style:font-name-asian="Andale Sans UI"/>
    </style:style>
    <style:style style:name="P618" style:parent-style-name="Style26" style:family="paragraph">
      <style:paragraph-properties fo:text-indent="0.4868in"/>
    </style:style>
    <style:style style:name="T619" style:parent-style-name="FontStyle53" style:family="text">
      <style:text-properties style:font-name-asian="Andale Sans UI"/>
    </style:style>
    <style:style style:name="P620" style:parent-style-name="Style27" style:family="paragraph">
      <style:paragraph-properties fo:line-height="0.2236in">
        <style:tab-stops>
          <style:tab-stop style:type="left" style:position="0.8798in"/>
        </style:tab-stops>
      </style:paragraph-properties>
    </style:style>
    <style:style style:name="T621" style:parent-style-name="FontStyle53" style:family="text">
      <style:text-properties style:font-name-asian="Andale Sans UI"/>
    </style:style>
    <style:style style:name="T622" style:parent-style-name="FontStyle53" style:family="text">
      <style:text-properties style:font-name-asian="Andale Sans UI"/>
    </style:style>
    <style:style style:name="T623" style:parent-style-name="FontStyle53" style:family="text">
      <style:text-properties style:font-name-asian="Andale Sans UI"/>
    </style:style>
    <style:style style:name="T624" style:parent-style-name="FontStyle53" style:family="text">
      <style:text-properties style:font-name-asian="Andale Sans UI"/>
    </style:style>
    <style:style style:name="T625" style:parent-style-name="FontStyle53" style:family="text">
      <style:text-properties style:font-name-asian="Andale Sans UI"/>
    </style:style>
    <style:style style:name="P626" style:parent-style-name="Style28" style:list-style-name="RTF_Num21" style:family="paragraph">
      <style:paragraph-properties fo:margin-top="0.0465in">
        <style:tab-stops>
          <style:tab-stop style:type="left" style:position="0.9402in"/>
        </style:tab-stops>
      </style:paragraph-properties>
    </style:style>
    <style:style style:name="T627" style:parent-style-name="FontStyle53" style:family="text">
      <style:text-properties style:font-name-asian="Andale Sans UI"/>
    </style:style>
    <style:style style:name="T628" style:parent-style-name="Основнойшрифтабзаца" style:family="text">
      <style:text-properties fo:font-size="13pt" style:font-size-asian="13pt" style:font-size-complex="13pt"/>
    </style:style>
    <style:style style:name="T629" style:parent-style-name="FontStyle53" style:family="text">
      <style:text-properties style:font-name-asian="Andale Sans UI"/>
    </style:style>
    <style:style style:name="T630" style:parent-style-name="FontStyle53" style:family="text">
      <style:text-properties style:font-name-asian="Andale Sans UI"/>
    </style:style>
    <style:style style:name="P631" style:parent-style-name="Style28" style:list-style-name="RTF_Num21" style:family="paragraph">
      <style:paragraph-properties>
        <style:tab-stops>
          <style:tab-stop style:type="left" style:position="0.9402in"/>
        </style:tab-stops>
      </style:paragraph-properties>
    </style:style>
    <style:style style:name="T632" style:parent-style-name="FontStyle53" style:family="text">
      <style:text-properties style:font-name-asian="Andale Sans UI"/>
    </style:style>
    <style:style style:name="T633" style:parent-style-name="Основнойшрифтабзаца" style:family="text">
      <style:text-properties fo:font-size="13pt" style:font-size-asian="13pt" style:font-size-complex="13pt"/>
    </style:style>
    <style:style style:name="T634" style:parent-style-name="FontStyle53" style:family="text">
      <style:text-properties style:font-name-asian="Andale Sans UI"/>
    </style:style>
    <style:style style:name="T635" style:parent-style-name="FontStyle53" style:family="text">
      <style:text-properties style:font-name-asian="Andale Sans UI"/>
    </style:style>
    <style:style style:name="P636" style:parent-style-name="Standard" style:family="paragraph">
      <style:text-properties fo:font-size="13pt" style:font-size-asian="13pt" style:font-size-complex="13pt"/>
    </style:style>
    <style:style style:name="P637" style:parent-style-name="Style28" style:list-style-name="RTF_Num14" style:family="paragraph">
      <style:paragraph-properties>
        <style:tab-stops>
          <style:tab-stop style:type="left" style:position="0.743in"/>
        </style:tab-stops>
      </style:paragraph-properties>
    </style:style>
    <style:style style:name="T638" style:parent-style-name="FontStyle53" style:family="text">
      <style:text-properties style:font-name-asian="Andale Sans UI"/>
    </style:style>
    <style:style style:name="P639" style:parent-style-name="Style28" style:list-style-name="RTF_Num14" style:family="paragraph">
      <style:paragraph-properties>
        <style:tab-stops>
          <style:tab-stop style:type="left" style:position="0.743in"/>
        </style:tab-stops>
      </style:paragraph-properties>
    </style:style>
    <style:style style:name="T640" style:parent-style-name="FontStyle53" style:family="text">
      <style:text-properties style:font-name-asian="Andale Sans UI"/>
    </style:style>
    <style:style style:name="T641" style:parent-style-name="FontStyle53" style:family="text">
      <style:text-properties style:font-name-asian="Andale Sans UI"/>
    </style:style>
    <style:style style:name="P642" style:parent-style-name="Style28" style:family="paragraph">
      <style:paragraph-properties fo:line-height="100%">
        <style:tab-stops>
          <style:tab-stop style:type="left" style:position="0.743in"/>
        </style:tab-stops>
      </style:paragraph-properties>
    </style:style>
    <style:style style:name="T64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45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6" style:parent-style-name="Цветнойсписок-Акцент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60" style:parent-style-name="Style28" style:family="paragraph">
      <style:paragraph-properties>
        <style:tab-stops>
          <style:tab-stop style:type="left" style:position="0.743in"/>
        </style:tab-stops>
      </style:paragraph-properties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3pt" style:font-size-asian="13pt" style:font-size-complex="13pt" fo:language="ru" fo:country="RU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3pt" style:font-size-asian="13pt" style:font-size-complex="13pt"/>
    </style:style>
    <style:style style:name="T66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3pt" style:font-size-asian="13pt" style:font-size-complex="13pt"/>
    </style:style>
    <style:style style:name="P664" style:parent-style-name="Style27" style:family="paragraph">
      <style:paragraph-properties fo:line-height="0.2236in" fo:text-indent="0.4868in"/>
    </style:style>
    <style:style style:name="T665" style:parent-style-name="FontStyle53" style:family="text">
      <style:text-properties style:font-name-asian="Andale Sans UI"/>
    </style:style>
    <style:style style:name="T666" style:parent-style-name="FontStyle57" style:family="text">
      <style:text-properties style:font-name-asian="Andale Sans UI" fo:font-size="13pt" style:font-size-asian="13pt" style:font-size-complex="13pt"/>
    </style:style>
    <style:style style:name="T667" style:parent-style-name="FontStyle53" style:family="text">
      <style:text-properties style:font-name-asian="Andale Sans UI"/>
    </style:style>
    <style:style style:name="P668" style:parent-style-name="Style28" style:family="paragraph">
      <style:paragraph-properties fo:text-indent="0.4902in">
        <style:tab-stops>
          <style:tab-stop style:type="left" style:position="1.0465in"/>
        </style:tab-stops>
      </style:paragraph-properties>
    </style:style>
    <style:style style:name="T669" style:parent-style-name="FontStyle53" style:family="text">
      <style:text-properties style:font-name-asian="Andale Sans UI"/>
    </style:style>
    <style:style style:name="T670" style:parent-style-name="FontStyle53" style:family="text">
      <style:text-properties style:font-name-asian="Andale Sans UI"/>
    </style:style>
    <style:style style:name="T671" style:parent-style-name="FontStyle53" style:family="text">
      <style:text-properties style:font-name-asian="Andale Sans UI"/>
    </style:style>
    <style:style style:name="T672" style:parent-style-name="FontStyle53" style:family="text">
      <style:text-properties style:font-name-asian="Andale Sans UI"/>
    </style:style>
    <style:style style:name="T673" style:parent-style-name="FontStyle53" style:family="text">
      <style:text-properties style:font-name-asian="Andale Sans UI"/>
    </style:style>
    <style:style style:name="P674" style:parent-style-name="Style28" style:family="paragraph">
      <style:paragraph-properties fo:text-indent="0.4868in">
        <style:tab-stops>
          <style:tab-stop style:type="left" style:position="1.1402in"/>
        </style:tab-stops>
      </style:paragraph-properties>
    </style:style>
    <style:style style:name="T675" style:parent-style-name="FontStyle53" style:family="text">
      <style:text-properties style:font-name-asian="Andale Sans UI"/>
    </style:style>
    <style:style style:name="T676" style:parent-style-name="FontStyle53" style:family="text">
      <style:text-properties style:font-name-asian="Andale Sans UI"/>
    </style:style>
    <style:style style:name="T677" style:parent-style-name="FontStyle53" style:family="text">
      <style:text-properties style:font-name-asian="Andale Sans UI"/>
    </style:style>
    <style:style style:name="T678" style:parent-style-name="FontStyle53" style:family="text">
      <style:text-properties style:font-name-asian="Andale Sans UI"/>
    </style:style>
    <style:style style:name="P679" style:parent-style-name="Style28" style:list-style-name="RTF_Num17" style:family="paragraph">
      <style:paragraph-properties fo:margin-left="0.4902in" fo:text-indent="0in">
        <style:tab-stops>
          <style:tab-stop style:type="left" style:position="0.4465in"/>
        </style:tab-stops>
      </style:paragraph-properties>
    </style:style>
    <style:style style:name="T680" style:parent-style-name="FontStyle53" style:family="text">
      <style:text-properties style:font-name-asian="Andale Sans UI"/>
    </style:style>
    <style:style style:name="P681" style:parent-style-name="Style28" style:list-style-name="RTF_Num17" style:family="paragraph">
      <style:paragraph-properties fo:margin-left="0.4902in" fo:text-indent="0in">
        <style:tab-stops>
          <style:tab-stop style:type="left" style:position="0.4465in"/>
        </style:tab-stops>
      </style:paragraph-properties>
    </style:style>
    <style:style style:name="T682" style:parent-style-name="FontStyle53" style:family="text">
      <style:text-properties style:font-name-asian="Andale Sans UI"/>
    </style:style>
    <style:style style:name="T683" style:parent-style-name="FontStyle53" style:family="text">
      <style:text-properties style:font-name-asian="Andale Sans UI"/>
    </style:style>
    <style:style style:name="T684" style:parent-style-name="FontStyle53" style:family="text">
      <style:text-properties style:font-name-asian="Andale Sans UI" fo:language="ru" fo:country="RU"/>
    </style:style>
    <style:style style:name="T685" style:parent-style-name="FontStyle53" style:family="text">
      <style:text-properties style:font-name-asian="Andale Sans UI"/>
    </style:style>
    <style:style style:name="P686" style:parent-style-name="Style27" style:family="paragraph">
      <style:paragraph-properties fo:line-height="0.2236in" fo:text-indent="0.4868in"/>
    </style:style>
    <style:style style:name="T687" style:parent-style-name="FontStyle53" style:family="text">
      <style:text-properties style:font-name-asian="Andale Sans UI"/>
    </style:style>
    <style:style style:name="T688" style:parent-style-name="FontStyle53" style:family="text">
      <style:text-properties style:font-name-asian="Andale Sans UI"/>
    </style:style>
    <style:style style:name="P689" style:parent-style-name="Style28" style:family="paragraph">
      <style:paragraph-properties fo:text-indent="0.4902in">
        <style:tab-stops>
          <style:tab-stop style:type="left" style:position="1.0298in"/>
        </style:tab-stops>
      </style:paragraph-properties>
    </style:style>
    <style:style style:name="T690" style:parent-style-name="FontStyle53" style:family="text">
      <style:text-properties style:font-name-asian="Andale Sans UI"/>
    </style:style>
    <style:style style:name="T691" style:parent-style-name="FontStyle53" style:family="text">
      <style:text-properties style:font-name-asian="Andale Sans UI"/>
    </style:style>
    <style:style style:name="T692" style:parent-style-name="FontStyle53" style:family="text">
      <style:text-properties style:font-name-asian="Andale Sans UI"/>
    </style:style>
    <style:style style:name="T693" style:parent-style-name="FontStyle53" style:family="text">
      <style:text-properties style:font-name-asian="Andale Sans UI"/>
    </style:style>
    <style:style style:name="T694" style:parent-style-name="FontStyle53" style:family="text">
      <style:text-properties style:font-name-asian="Andale Sans UI"/>
    </style:style>
    <style:style style:name="T695" style:parent-style-name="FontStyle53" style:family="text">
      <style:text-properties style:font-name-asian="Andale Sans UI"/>
    </style:style>
    <style:style style:name="T696" style:parent-style-name="FontStyle53" style:family="text">
      <style:text-properties style:font-name-asian="Andale Sans UI"/>
    </style:style>
    <style:style style:name="T697" style:parent-style-name="FontStyle53" style:family="text">
      <style:text-properties style:font-name-asian="Andale Sans UI"/>
    </style:style>
    <style:style style:name="T698" style:parent-style-name="FontStyle53" style:family="text">
      <style:text-properties style:font-name-asian="Andale Sans UI"/>
    </style:style>
    <style:style style:name="T699" style:parent-style-name="FontStyle53" style:family="text">
      <style:text-properties style:font-name-asian="Andale Sans UI"/>
    </style:style>
    <style:style style:name="T700" style:parent-style-name="FontStyle53" style:family="text">
      <style:text-properties style:font-name-asian="Andale Sans UI"/>
    </style:style>
    <style:style style:name="T701" style:parent-style-name="FontStyle53" style:family="text">
      <style:text-properties style:font-name-asian="Andale Sans UI"/>
    </style:style>
    <style:style style:name="P702" style:parent-style-name="Style27" style:family="paragraph">
      <style:paragraph-properties fo:line-height="0.2236in" fo:text-indent="0.4868in"/>
    </style:style>
    <style:style style:name="T703" style:parent-style-name="FontStyle53" style:family="text">
      <style:text-properties style:font-name-asian="Andale Sans UI"/>
    </style:style>
    <style:style style:name="T704" style:parent-style-name="FontStyle53" style:family="text">
      <style:text-properties style:font-name-asian="Andale Sans UI" fo:language="ru" fo:country="RU"/>
    </style:style>
    <style:style style:name="T705" style:parent-style-name="FontStyle53" style:family="text">
      <style:text-properties style:font-name-asian="Andale Sans UI"/>
    </style:style>
    <style:style style:name="T706" style:parent-style-name="FontStyle53" style:family="text">
      <style:text-properties style:font-name-asian="Andale Sans UI"/>
    </style:style>
    <style:style style:name="P707" style:parent-style-name="Style28" style:family="paragraph">
      <style:paragraph-properties fo:margin-top="0.0465in" fo:text-indent="0.4833in"/>
    </style:style>
    <style:style style:name="T708" style:parent-style-name="FontStyle53" style:family="text">
      <style:text-properties style:font-name-asian="Andale Sans UI"/>
    </style:style>
    <style:style style:name="T709" style:parent-style-name="FontStyle53" style:family="text">
      <style:text-properties style:font-name-asian="Andale Sans UI" fo:language="ru" fo:country="RU"/>
    </style:style>
    <style:style style:name="T710" style:parent-style-name="FontStyle53" style:family="text">
      <style:text-properties style:font-name-asian="Andale Sans UI"/>
    </style:style>
    <style:style style:name="P711" style:parent-style-name="Style23" style:family="paragraph">
      <style:paragraph-properties fo:margin-left="0.4965in">
        <style:tab-stops/>
      </style:paragraph-properties>
    </style:style>
    <style:style style:name="T712" style:parent-style-name="FontStyle53" style:family="text">
      <style:text-properties style:font-name-asian="Andale Sans UI"/>
    </style:style>
    <style:style style:name="T713" style:parent-style-name="FontStyle53" style:family="text">
      <style:text-properties style:font-name-asian="Andale Sans UI"/>
    </style:style>
    <style:style style:name="P714" style:parent-style-name="Style28" style:family="paragraph">
      <style:paragraph-properties fo:text-indent="0.4902in"/>
    </style:style>
    <style:style style:name="T715" style:parent-style-name="FontStyle53" style:family="text">
      <style:text-properties style:font-name-asian="Andale Sans UI"/>
    </style:style>
    <style:style style:name="P716" style:parent-style-name="Style28" style:family="paragraph">
      <style:paragraph-properties fo:text-indent="0.4902in"/>
    </style:style>
    <style:style style:name="T717" style:parent-style-name="FontStyle53" style:family="text">
      <style:text-properties style:font-name-asian="Andale Sans UI"/>
    </style:style>
    <style:style style:name="T718" style:parent-style-name="FontStyle53" style:family="text">
      <style:text-properties style:font-name-asian="Andale Sans UI"/>
    </style:style>
    <style:style style:name="T719" style:parent-style-name="FontStyle53" style:family="text">
      <style:text-properties style:font-name-asian="Andale Sans UI"/>
    </style:style>
    <style:style style:name="P720" style:parent-style-name="Style28" style:family="paragraph">
      <style:paragraph-properties fo:text-indent="0.4833in"/>
    </style:style>
    <style:style style:name="T721" style:parent-style-name="FontStyle53" style:family="text">
      <style:text-properties style:font-name-asian="Andale Sans UI"/>
    </style:style>
    <style:style style:name="T722" style:parent-style-name="FontStyle53" style:family="text">
      <style:text-properties style:font-name-asian="Andale Sans UI"/>
    </style:style>
    <style:style style:name="P723" style:parent-style-name="Style28" style:family="paragraph">
      <style:paragraph-properties fo:text-indent="0.4902in"/>
    </style:style>
    <style:style style:name="T724" style:parent-style-name="FontStyle53" style:family="text">
      <style:text-properties style:font-name-asian="Andale Sans UI"/>
    </style:style>
    <style:style style:name="T725" style:parent-style-name="FontStyle53" style:family="text">
      <style:text-properties style:font-name-asian="Andale Sans UI"/>
    </style:style>
    <style:style style:name="T726" style:parent-style-name="Основнойшрифтабзаца" style:family="text">
      <style:text-properties fo:font-size="13pt" style:font-size-asian="13pt" style:font-size-complex="13pt"/>
    </style:style>
    <style:style style:name="T727" style:parent-style-name="FontStyle53" style:family="text">
      <style:text-properties style:font-name-asian="Andale Sans UI"/>
    </style:style>
    <style:style style:name="P728" style:parent-style-name="Style28" style:family="paragraph">
      <style:paragraph-properties fo:text-indent="0.4868in"/>
    </style:style>
    <style:style style:name="T729" style:parent-style-name="FontStyle53" style:family="text">
      <style:text-properties style:font-name-asian="Andale Sans UI"/>
    </style:style>
    <style:style style:name="T730" style:parent-style-name="FontStyle53" style:family="text">
      <style:text-properties style:font-name-asian="Andale Sans UI"/>
    </style:style>
    <style:style style:name="T731" style:parent-style-name="FontStyle53" style:family="text">
      <style:text-properties style:font-name-asian="Andale Sans UI"/>
    </style:style>
    <style:style style:name="P732" style:parent-style-name="Style24" style:family="paragraph">
      <style:paragraph-properties fo:text-indent="0.3736in"/>
    </style:style>
    <style:style style:name="T733" style:parent-style-name="Основнойшрифтабзаца" style:family="text">
      <style:text-properties fo:font-size="13pt" style:font-size-asian="13pt" style:font-size-complex="13pt"/>
    </style:style>
    <style:style style:name="T734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735" style:parent-style-name="Основнойшрифтабзаца" style:family="text">
      <style:text-properties fo:font-size="13pt" style:font-size-asian="13pt" style:font-size-complex="13pt"/>
    </style:style>
    <style:style style:name="T736" style:parent-style-name="Основнойшрифтабзаца" style:family="text">
      <style:text-properties fo:font-size="13pt" style:font-size-asian="13pt" style:font-size-complex="13pt"/>
    </style:style>
    <style:style style:name="T737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738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739" style:parent-style-name="Основнойшрифтабзаца" style:family="text">
      <style:text-properties fo:font-size="13pt" style:font-size-asian="13pt" style:font-size-complex="13pt"/>
    </style:style>
    <style:style style:name="P740" style:parent-style-name="Style24" style:family="paragraph">
      <style:paragraph-properties fo:text-indent="0.3736in"/>
    </style:style>
    <style:style style:name="T741" style:parent-style-name="FontStyle53" style:family="text">
      <style:text-properties style:font-name-asian="Andale Sans UI"/>
    </style:style>
    <style:style style:name="T742" style:parent-style-name="FontStyle53" style:family="text">
      <style:text-properties style:font-name-asian="Andale Sans UI"/>
    </style:style>
    <style:style style:name="P743" style:parent-style-name="Style24" style:family="paragraph">
      <style:paragraph-properties fo:text-indent="0.3666in"/>
    </style:style>
    <style:style style:name="T744" style:parent-style-name="FontStyle53" style:family="text">
      <style:text-properties style:font-name-asian="Andale Sans UI"/>
    </style:style>
    <style:style style:name="T745" style:parent-style-name="FontStyle53" style:family="text">
      <style:text-properties style:font-name-asian="Andale Sans UI"/>
    </style:style>
    <style:style style:name="T746" style:parent-style-name="FontStyle53" style:family="text">
      <style:text-properties style:font-name-asian="Andale Sans UI" fo:language="ru" fo:country="RU"/>
    </style:style>
    <style:style style:name="T747" style:parent-style-name="FontStyle53" style:family="text">
      <style:text-properties style:font-name-asian="Andale Sans UI"/>
    </style:style>
    <style:style style:name="P748" style:parent-style-name="Style24" style:family="paragraph">
      <style:paragraph-properties fo:text-indent="0.3666in"/>
    </style:style>
    <style:style style:name="T749" style:parent-style-name="FontStyle53" style:family="text">
      <style:text-properties style:font-name-asian="Andale Sans UI"/>
    </style:style>
    <style:style style:name="T750" style:parent-style-name="FontStyle53" style:family="text">
      <style:text-properties style:font-name-asian="Andale Sans UI" fo:language="ru" fo:country="RU"/>
    </style:style>
    <style:style style:name="T751" style:parent-style-name="Основнойшрифтабзаца" style:family="text">
      <style:text-properties fo:font-size="13pt" style:font-size-asian="13pt" style:font-size-complex="13pt"/>
    </style:style>
    <style:style style:name="T752" style:parent-style-name="FontStyle53" style:family="text">
      <style:text-properties style:font-name-asian="Andale Sans UI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T754" style:parent-style-name="FontStyle53" style:family="text">
      <style:text-properties style:font-name-asian="Andale Sans UI"/>
    </style:style>
    <style:style style:name="T755" style:parent-style-name="Основнойшрифтабзаца" style:family="text">
      <style:text-properties fo:font-size="13pt" style:font-size-asian="13pt" style:font-size-complex="13pt"/>
    </style:style>
    <style:style style:name="T756" style:parent-style-name="FontStyle53" style:family="text">
      <style:text-properties style:font-name-asian="Andale Sans UI"/>
    </style:style>
    <style:style style:name="P757" style:parent-style-name="Style24" style:family="paragraph">
      <style:paragraph-properties fo:text-indent="0.3701in"/>
    </style:style>
    <style:style style:name="T758" style:parent-style-name="FontStyle53" style:family="text">
      <style:text-properties style:font-name-asian="Andale Sans UI"/>
    </style:style>
    <style:style style:name="T759" style:parent-style-name="FontStyle53" style:family="text">
      <style:text-properties style:font-name-asian="Andale Sans UI" fo:language="ru" fo:country="RU"/>
    </style:style>
    <style:style style:name="T760" style:parent-style-name="FontStyle53" style:family="text">
      <style:text-properties style:font-name-asian="Andale Sans UI"/>
    </style:style>
    <style:style style:name="T761" style:parent-style-name="FontStyle53" style:family="text">
      <style:text-properties style:font-name-asian="Andale Sans UI"/>
    </style:style>
    <style:style style:name="T762" style:parent-style-name="FontStyle53" style:family="text">
      <style:text-properties style:font-name-asian="Andale Sans UI" fo:language="ru" fo:country="RU"/>
    </style:style>
    <style:style style:name="T763" style:parent-style-name="FontStyle53" style:family="text">
      <style:text-properties style:font-name-asian="Andale Sans UI"/>
    </style:style>
    <style:style style:name="T764" style:parent-style-name="FontStyle53" style:family="text">
      <style:text-properties style:font-name-asian="Andale Sans UI"/>
    </style:style>
    <style:style style:name="P765" style:parent-style-name="Style29" style:family="paragraph">
      <style:paragraph-properties>
        <style:tab-stops>
          <style:tab-stop style:type="left" style:position="1.0368in"/>
        </style:tab-stops>
      </style:paragraph-properties>
    </style:style>
    <style:style style:name="T766" style:parent-style-name="FontStyle53" style:family="text">
      <style:text-properties style:font-name-asian="Andale Sans UI"/>
    </style:style>
    <style:style style:name="T767" style:parent-style-name="FontStyle53" style:family="text">
      <style:text-properties style:font-name-asian="Andale Sans UI"/>
    </style:style>
    <style:style style:name="T768" style:parent-style-name="FontStyle53" style:family="text">
      <style:text-properties style:font-name-asian="Andale Sans UI"/>
    </style:style>
    <style:style style:name="T769" style:parent-style-name="FontStyle53" style:family="text">
      <style:text-properties style:font-name-asian="Andale Sans UI"/>
    </style:style>
    <style:style style:name="P770" style:parent-style-name="Style24" style:family="paragraph">
      <style:paragraph-properties fo:text-indent="0.3701in"/>
    </style:style>
    <style:style style:name="T771" style:parent-style-name="FontStyle53" style:family="text">
      <style:text-properties style:font-name-asian="Andale Sans UI"/>
    </style:style>
    <style:style style:name="T772" style:parent-style-name="FontStyle53" style:family="text">
      <style:text-properties style:font-name-asian="Andale Sans UI"/>
    </style:style>
    <style:style style:name="P773" style:parent-style-name="Style24" style:family="paragraph">
      <style:paragraph-properties fo:text-indent="0.3736in"/>
    </style:style>
    <style:style style:name="T774" style:parent-style-name="FontStyle53" style:family="text">
      <style:text-properties style:font-name-asian="Andale Sans UI"/>
    </style:style>
    <style:style style:name="T775" style:parent-style-name="FontStyle53" style:family="text">
      <style:text-properties style:font-name-asian="Andale Sans UI"/>
    </style:style>
    <style:style style:name="P776" style:parent-style-name="Style24" style:family="paragraph">
      <style:paragraph-properties fo:text-indent="0.3701in"/>
    </style:style>
    <style:style style:name="T777" style:parent-style-name="FontStyle53" style:family="text">
      <style:text-properties style:font-name-asian="Andale Sans UI"/>
    </style:style>
    <style:style style:name="T778" style:parent-style-name="FontStyle53" style:family="text">
      <style:text-properties style:font-name-asian="Andale Sans UI"/>
    </style:style>
    <style:style style:name="P779" style:parent-style-name="Style24" style:family="paragraph">
      <style:paragraph-properties fo:text-indent="0.3736in"/>
    </style:style>
    <style:style style:name="T780" style:parent-style-name="FontStyle53" style:family="text">
      <style:text-properties style:font-name-asian="Andale Sans UI"/>
    </style:style>
    <style:style style:name="T781" style:parent-style-name="Основнойшрифтабзаца" style:family="text">
      <style:text-properties fo:font-size="13pt" style:font-size-asian="13pt" style:font-size-complex="13pt"/>
    </style:style>
    <style:style style:name="T782" style:parent-style-name="FontStyle53" style:family="text">
      <style:text-properties style:font-name-asian="Andale Sans UI"/>
    </style:style>
    <style:style style:name="T783" style:parent-style-name="FontStyle53" style:family="text">
      <style:text-properties style:font-name-asian="Andale Sans UI"/>
    </style:style>
    <style:style style:name="P784" style:parent-style-name="Style24" style:family="paragraph">
      <style:paragraph-properties fo:text-indent="0.3798in"/>
    </style:style>
    <style:style style:name="T785" style:parent-style-name="FontStyle53" style:family="text">
      <style:text-properties style:font-name-asian="Andale Sans UI"/>
    </style:style>
    <style:style style:name="P786" style:parent-style-name="Style24" style:family="paragraph">
      <style:paragraph-properties fo:text-indent="0.3736in"/>
    </style:style>
    <style:style style:name="T787" style:parent-style-name="FontStyle53" style:family="text">
      <style:text-properties style:font-name-asian="Andale Sans UI"/>
    </style:style>
    <style:style style:name="T788" style:parent-style-name="FontStyle53" style:family="text">
      <style:text-properties style:font-name-asian="Andale Sans UI"/>
    </style:style>
    <style:style style:name="P789" style:parent-style-name="Style29" style:list-style-name="RTF_Num3" style:family="paragraph">
      <style:paragraph-properties fo:margin-left="0.3763in" fo:text-indent="0in">
        <style:tab-stops>
          <style:tab-stop style:type="left" style:position="0.4402in"/>
        </style:tab-stops>
      </style:paragraph-properties>
    </style:style>
    <style:style style:name="T790" style:parent-style-name="FontStyle53" style:family="text">
      <style:text-properties style:font-name-asian="Andale Sans UI"/>
    </style:style>
    <style:style style:name="T791" style:parent-style-name="Основнойшрифтабзаца" style:family="text">
      <style:text-properties fo:font-size="13pt" style:font-size-asian="13pt" style:font-size-complex="13pt"/>
    </style:style>
    <style:style style:name="T792" style:parent-style-name="FontStyle53" style:family="text">
      <style:text-properties style:font-name-asian="Andale Sans UI"/>
    </style:style>
    <style:style style:name="P793" style:parent-style-name="Style29" style:list-style-name="RTF_Num3" style:family="paragraph">
      <style:paragraph-properties fo:margin-left="0.3763in" fo:text-indent="0in">
        <style:tab-stops>
          <style:tab-stop style:type="left" style:position="0.4402in"/>
        </style:tab-stops>
      </style:paragraph-properties>
    </style:style>
    <style:style style:name="T794" style:parent-style-name="FontStyle53" style:family="text">
      <style:text-properties style:font-name-asian="Andale Sans UI"/>
    </style:style>
    <style:style style:name="T795" style:parent-style-name="FontStyle53" style:family="text">
      <style:text-properties style:font-name-asian="Andale Sans UI"/>
    </style:style>
    <style:style style:name="P796" style:parent-style-name="Style29" style:family="paragraph">
      <style:paragraph-properties fo:text-indent="0.3798in"/>
    </style:style>
    <style:style style:name="T797" style:parent-style-name="FontStyle53" style:family="text">
      <style:text-properties style:font-name-asian="Andale Sans UI"/>
    </style:style>
    <style:style style:name="T798" style:parent-style-name="FontStyle53" style:family="text">
      <style:text-properties style:font-name-asian="Andale Sans UI"/>
    </style:style>
    <style:style style:name="P799" style:parent-style-name="Style29" style:family="paragraph">
      <style:paragraph-properties fo:text-indent="0.3701in"/>
    </style:style>
    <style:style style:name="T800" style:parent-style-name="FontStyle53" style:family="text">
      <style:text-properties style:font-name-asian="Andale Sans UI"/>
    </style:style>
    <style:style style:name="T801" style:parent-style-name="FontStyle53" style:family="text">
      <style:text-properties style:font-name-asian="Andale Sans UI"/>
    </style:style>
    <style:style style:name="P802" style:parent-style-name="Style29" style:family="paragraph">
      <style:paragraph-properties fo:text-indent="0.3701in"/>
    </style:style>
    <style:style style:name="T803" style:parent-style-name="FontStyle53" style:family="text">
      <style:text-properties style:font-name-asian="Andale Sans UI"/>
    </style:style>
    <style:style style:name="T804" style:parent-style-name="FontStyle53" style:family="text">
      <style:text-properties style:font-name-asian="Andale Sans UI"/>
    </style:style>
    <style:style style:name="P805" style:parent-style-name="Style29" style:family="paragraph">
      <style:paragraph-properties fo:text-indent="0.3701in"/>
    </style:style>
    <style:style style:name="T806" style:parent-style-name="FontStyle53" style:family="text">
      <style:text-properties style:font-name-asian="Andale Sans UI"/>
    </style:style>
    <style:style style:name="T807" style:parent-style-name="FontStyle53" style:family="text">
      <style:text-properties style:font-name-asian="Andale Sans UI"/>
    </style:style>
    <style:style style:name="T808" style:parent-style-name="FontStyle53" style:family="text">
      <style:text-properties style:font-name-asian="Andale Sans UI"/>
    </style:style>
    <style:style style:name="T809" style:parent-style-name="FontStyle53" style:family="text">
      <style:text-properties style:font-name-asian="Andale Sans UI" fo:language="ru" fo:country="RU"/>
    </style:style>
    <style:style style:name="T810" style:parent-style-name="Основнойшрифтабзаца" style:family="text">
      <style:text-properties fo:font-size="13pt" style:font-size-asian="13pt" style:font-size-complex="13pt"/>
    </style:style>
    <style:style style:name="T811" style:parent-style-name="FontStyle53" style:family="text">
      <style:text-properties style:font-name-asian="Andale Sans UI"/>
    </style:style>
    <style:style style:name="T812" style:parent-style-name="FontStyle53" style:family="text">
      <style:text-properties style:font-name-asian="Andale Sans UI"/>
    </style:style>
    <style:style style:name="P813" style:parent-style-name="Style28" style:family="paragraph">
      <style:paragraph-properties fo:text-indent="0.4902in"/>
    </style:style>
    <style:style style:name="T814" style:parent-style-name="FontStyle53" style:family="text">
      <style:text-properties style:font-name-asian="Andale Sans UI"/>
    </style:style>
    <style:style style:name="T815" style:parent-style-name="FontStyle53" style:family="text">
      <style:text-properties style:font-name-asian="Andale Sans UI"/>
    </style:style>
    <style:style style:name="T816" style:parent-style-name="FontStyle53" style:family="text">
      <style:text-properties style:font-name-asian="Andale Sans UI" fo:language="ru" fo:country="RU"/>
    </style:style>
    <style:style style:name="T817" style:parent-style-name="Основнойшрифтабзаца" style:family="text">
      <style:text-properties fo:font-size="13pt" style:font-size-asian="13pt" style:font-size-complex="13pt"/>
    </style:style>
    <style:style style:name="T818" style:parent-style-name="FontStyle53" style:family="text">
      <style:text-properties style:font-name-asian="Andale Sans UI"/>
    </style:style>
    <style:style style:name="T819" style:parent-style-name="FontStyle53" style:family="text">
      <style:text-properties style:font-name-asian="Andale Sans UI"/>
    </style:style>
    <style:style style:name="T820" style:parent-style-name="FontStyle53" style:family="text">
      <style:text-properties style:font-name-asian="Andale Sans UI" fo:language="ru" fo:country="RU"/>
    </style:style>
    <style:style style:name="T821" style:parent-style-name="FontStyle53" style:family="text">
      <style:text-properties style:font-name-asian="Andale Sans UI"/>
    </style:style>
    <style:style style:name="P822" style:parent-style-name="Style28" style:family="paragraph">
      <style:paragraph-properties fo:text-indent="0.4868in"/>
    </style:style>
    <style:style style:name="T823" style:parent-style-name="FontStyle53" style:family="text">
      <style:text-properties style:font-name-asian="Andale Sans UI"/>
    </style:style>
    <style:style style:name="T824" style:parent-style-name="FontStyle53" style:family="text">
      <style:text-properties style:font-name-asian="Andale Sans UI"/>
    </style:style>
    <style:style style:name="T825" style:parent-style-name="FontStyle53" style:family="text">
      <style:text-properties style:font-name-asian="Andale Sans UI"/>
    </style:style>
    <style:style style:name="P826" style:parent-style-name="Style28" style:family="paragraph">
      <style:paragraph-properties fo:text-indent="0.4868in"/>
    </style:style>
    <style:style style:name="T827" style:parent-style-name="FontStyle53" style:family="text">
      <style:text-properties style:font-name-asian="Andale Sans UI"/>
    </style:style>
    <style:style style:name="T828" style:parent-style-name="FontStyle53" style:family="text">
      <style:text-properties style:font-name-asian="Andale Sans UI"/>
    </style:style>
    <style:style style:name="P829" style:parent-style-name="Style28" style:family="paragraph">
      <style:paragraph-properties fo:margin-top="0.0465in" fo:text-indent="0.4868in"/>
    </style:style>
    <style:style style:name="T830" style:parent-style-name="FontStyle53" style:family="text">
      <style:text-properties style:font-name-asian="Andale Sans UI"/>
    </style:style>
    <style:style style:name="T831" style:parent-style-name="FontStyle53" style:family="text">
      <style:text-properties style:font-name-asian="Andale Sans UI"/>
    </style:style>
    <style:style style:name="T832" style:parent-style-name="FontStyle53" style:family="text">
      <style:text-properties style:font-name-asian="Andale Sans UI" fo:language="ru" fo:country="RU"/>
    </style:style>
    <style:style style:name="T833" style:parent-style-name="Основнойшрифтабзаца" style:family="text">
      <style:text-properties fo:font-size="13pt" style:font-size-asian="13pt" style:font-size-complex="13pt"/>
    </style:style>
    <style:style style:name="T834" style:parent-style-name="FontStyle53" style:family="text">
      <style:text-properties style:font-name-asian="Andale Sans UI"/>
    </style:style>
    <style:style style:name="T835" style:parent-style-name="FontStyle53" style:family="text">
      <style:text-properties style:font-name-asian="Andale Sans UI"/>
    </style:style>
    <style:style style:name="P836" style:parent-style-name="Style28" style:family="paragraph">
      <style:paragraph-properties fo:text-indent="0.4902in"/>
    </style:style>
    <style:style style:name="T837" style:parent-style-name="FontStyle53" style:family="text">
      <style:text-properties style:font-name-asian="Andale Sans UI"/>
    </style:style>
    <style:style style:name="T838" style:parent-style-name="FontStyle53" style:family="text">
      <style:text-properties style:font-name-asian="Andale Sans UI"/>
    </style:style>
    <style:style style:name="P839" style:parent-style-name="Style28" style:family="paragraph">
      <style:paragraph-properties fo:text-indent="0.4902in"/>
    </style:style>
    <style:style style:name="T840" style:parent-style-name="FontStyle53" style:family="text">
      <style:text-properties style:font-name-asian="Andale Sans UI"/>
    </style:style>
    <style:style style:name="T841" style:parent-style-name="FontStyle53" style:family="text">
      <style:text-properties style:font-name-asian="Andale Sans UI"/>
    </style:style>
    <style:style style:name="T842" style:parent-style-name="FontStyle53" style:family="text">
      <style:text-properties style:font-name-asian="Andale Sans UI" fo:language="ru" fo:country="RU"/>
    </style:style>
    <style:style style:name="T843" style:parent-style-name="FontStyle53" style:family="text">
      <style:text-properties style:font-name-asian="Andale Sans UI"/>
    </style:style>
    <style:style style:name="P844" style:parent-style-name="Style4" style:family="paragraph">
      <style:paragraph-properties fo:line-height="0.1666in" fo:margin-left="0.1736in">
        <style:tab-stops/>
      </style:paragraph-properties>
      <style:text-properties fo:font-size="13pt" style:font-size-asian="13pt" style:font-size-complex="13pt"/>
    </style:style>
    <style:style style:name="P845" style:parent-style-name="Style4" style:family="paragraph">
      <style:paragraph-properties fo:margin-top="0.0534in" fo:line-height="0.2236in" fo:margin-left="0.1736in">
        <style:tab-stops/>
      </style:paragraph-properties>
    </style:style>
    <style:style style:name="T846" style:parent-style-name="FontStyle53" style:family="text">
      <style:text-properties style:font-name-asian="Andale Sans UI"/>
    </style:style>
    <style:style style:name="T847" style:parent-style-name="FontStyle53" style:family="text">
      <style:text-properties style:font-name-asian="Andale Sans UI"/>
    </style:style>
    <style:style style:name="P848" style:parent-style-name="Style30" style:family="paragraph">
      <style:paragraph-properties fo:line-height="0.1666in"/>
      <style:text-properties fo:font-size="13pt" style:font-size-asian="13pt" style:font-size-complex="13pt"/>
    </style:style>
    <style:style style:name="P849" style:parent-style-name="Style30" style:family="paragraph">
      <style:paragraph-properties fo:margin-top="0.05in">
        <style:tab-stops>
          <style:tab-stop style:type="left" style:position="0.7201in"/>
        </style:tab-stops>
      </style:paragraph-properties>
    </style:style>
    <style:style style:name="T850" style:parent-style-name="FontStyle53" style:family="text">
      <style:text-properties style:font-name-asian="Andale Sans UI"/>
    </style:style>
    <style:style style:name="T851" style:parent-style-name="FontStyle53" style:family="text">
      <style:text-properties style:font-name-asian="Andale Sans UI"/>
    </style:style>
    <style:style style:name="T852" style:parent-style-name="FontStyle53" style:family="text">
      <style:text-properties style:font-name-asian="Andale Sans UI"/>
    </style:style>
    <style:style style:name="T853" style:parent-style-name="FontStyle53" style:family="text">
      <style:text-properties style:font-name-asian="Andale Sans UI"/>
    </style:style>
    <style:style style:name="T854" style:parent-style-name="FontStyle53" style:family="text">
      <style:text-properties style:font-name-asian="Andale Sans UI"/>
    </style:style>
    <style:style style:name="T855" style:parent-style-name="FontStyle53" style:family="text">
      <style:text-properties style:font-name-asian="Andale Sans UI"/>
    </style:style>
    <style:style style:name="P856" style:parent-style-name="Style29" style:family="paragraph">
      <style:paragraph-properties fo:text-align="start" fo:margin-left="0.3763in" fo:text-indent="0in">
        <style:tab-stops/>
      </style:paragraph-properties>
    </style:style>
    <style:style style:name="T857" style:parent-style-name="FontStyle53" style:family="text">
      <style:text-properties style:font-name-asian="Andale Sans UI"/>
    </style:style>
    <style:style style:name="T858" style:parent-style-name="FontStyle53" style:family="text">
      <style:text-properties style:font-name-asian="Andale Sans UI"/>
    </style:style>
    <style:style style:name="T859" style:parent-style-name="FontStyle53" style:family="text">
      <style:text-properties style:font-name-asian="Andale Sans UI"/>
    </style:style>
    <style:style style:name="P860" style:parent-style-name="Style29" style:family="paragraph">
      <style:paragraph-properties fo:text-align="start" fo:margin-left="0.3833in" fo:text-indent="0in">
        <style:tab-stops/>
      </style:paragraph-properties>
    </style:style>
    <style:style style:name="T861" style:parent-style-name="FontStyle53" style:family="text">
      <style:text-properties style:font-name-asian="Andale Sans UI"/>
    </style:style>
    <style:style style:name="P862" style:parent-style-name="Style29" style:family="paragraph">
      <style:paragraph-properties fo:text-align="start" fo:margin-left="0.3763in" fo:text-indent="0in">
        <style:tab-stops/>
      </style:paragraph-properties>
    </style:style>
    <style:style style:name="T863" style:parent-style-name="FontStyle53" style:family="text">
      <style:text-properties style:font-name-asian="Andale Sans UI"/>
    </style:style>
    <style:style style:name="P864" style:parent-style-name="Style29" style:family="paragraph">
      <style:paragraph-properties fo:text-indent="0.3763in"/>
    </style:style>
    <style:style style:name="T865" style:parent-style-name="FontStyle53" style:family="text">
      <style:text-properties style:font-name-asian="Andale Sans UI"/>
    </style:style>
    <style:style style:name="T866" style:parent-style-name="FontStyle53" style:family="text">
      <style:text-properties style:font-name-asian="Andale Sans UI"/>
    </style:style>
    <style:style style:name="P867" style:parent-style-name="Style4" style:family="paragraph">
      <style:paragraph-properties fo:line-height="0.1666in" fo:margin-left="0.4798in">
        <style:tab-stops/>
      </style:paragraph-properties>
      <style:text-properties fo:font-size="13pt" style:font-size-asian="13pt" style:font-size-complex="13pt"/>
    </style:style>
    <style:style style:name="P868" style:parent-style-name="Style4" style:family="paragraph">
      <style:paragraph-properties fo:margin-top="0.05in" fo:line-height="0.2236in" fo:margin-left="0.4798in">
        <style:tab-stops/>
      </style:paragraph-properties>
    </style:style>
    <style:style style:name="T869" style:parent-style-name="FontStyle53" style:family="text">
      <style:text-properties style:font-name-asian="Andale Sans UI"/>
    </style:style>
    <style:style style:name="T870" style:parent-style-name="FontStyle53" style:family="text">
      <style:text-properties style:font-name-asian="Andale Sans UI"/>
    </style:style>
    <style:style style:name="P871" style:parent-style-name="Style30" style:family="paragraph">
      <style:paragraph-properties fo:line-height="0.1666in" fo:text-indent="0.3798in"/>
      <style:text-properties fo:font-size="13pt" style:font-size-asian="13pt" style:font-size-complex="13pt"/>
    </style:style>
    <style:style style:name="P872" style:parent-style-name="Style30" style:family="paragraph">
      <style:paragraph-properties fo:margin-top="0.0569in" fo:line-height="0.2236in" fo:text-indent="0.3798in">
        <style:tab-stops>
          <style:tab-stop style:type="left" style:position="0.85in"/>
        </style:tab-stops>
      </style:paragraph-properties>
    </style:style>
    <style:style style:name="T873" style:parent-style-name="FontStyle53" style:family="text">
      <style:text-properties style:font-name-asian="Andale Sans UI"/>
    </style:style>
    <style:style style:name="T874" style:parent-style-name="FontStyle53" style:family="text">
      <style:text-properties style:font-name-asian="Andale Sans UI"/>
    </style:style>
    <style:style style:name="T875" style:parent-style-name="FontStyle53" style:family="text">
      <style:text-properties style:font-name-asian="Andale Sans UI"/>
    </style:style>
    <style:style style:name="T876" style:parent-style-name="FontStyle53" style:family="text">
      <style:text-properties style:font-name-asian="Andale Sans UI"/>
    </style:style>
    <style:style style:name="T877" style:parent-style-name="FontStyle53" style:family="text">
      <style:text-properties style:font-name-asian="Andale Sans UI"/>
    </style:style>
    <style:style style:name="T878" style:parent-style-name="FontStyle53" style:family="text">
      <style:text-properties style:font-name-asian="Andale Sans UI"/>
    </style:style>
    <style:style style:name="T879" style:parent-style-name="FontStyle53" style:family="text">
      <style:text-properties style:font-name-asian="Andale Sans UI"/>
    </style:style>
    <style:style style:name="T880" style:parent-style-name="FontStyle53" style:family="text">
      <style:text-properties style:font-name-asian="Andale Sans UI"/>
    </style:style>
    <style:style style:name="T881" style:parent-style-name="FontStyle53" style:family="text">
      <style:text-properties style:font-name-asian="Andale Sans UI"/>
    </style:style>
    <style:style style:name="T882" style:parent-style-name="FontStyle53" style:family="text">
      <style:text-properties style:font-name-asian="Andale Sans UI"/>
    </style:style>
    <style:style style:name="T883" style:parent-style-name="FontStyle53" style:family="text">
      <style:text-properties style:font-name-asian="Andale Sans UI"/>
    </style:style>
    <style:style style:name="T884" style:parent-style-name="Основнойшрифтабзаца" style:family="text">
      <style:text-properties fo:font-size="13pt" style:font-size-asian="13pt" style:font-size-complex="13pt"/>
    </style:style>
    <style:style style:name="T885" style:parent-style-name="FontStyle53" style:family="text">
      <style:text-properties style:font-name-asian="Andale Sans UI"/>
    </style:style>
    <style:style style:name="T886" style:parent-style-name="FontStyle53" style:family="text">
      <style:text-properties style:font-name-asian="Andale Sans UI"/>
    </style:style>
    <style:style style:name="T887" style:parent-style-name="FontStyle53" style:family="text">
      <style:text-properties style:font-name-asian="Andale Sans UI"/>
    </style:style>
    <style:style style:name="P888" style:parent-style-name="Style31" style:family="paragraph">
      <style:paragraph-properties fo:margin-top="0.0465in" fo:line-height="0.2236in">
        <style:tab-stops>
          <style:tab-stop style:type="left" style:position="0.9131in"/>
        </style:tab-stops>
      </style:paragraph-properties>
    </style:style>
    <style:style style:name="T889" style:parent-style-name="FontStyle53" style:family="text">
      <style:text-properties style:font-name-asian="Andale Sans UI"/>
    </style:style>
    <style:style style:name="T890" style:parent-style-name="FontStyle53" style:family="text">
      <style:text-properties style:font-name-asian="Andale Sans UI"/>
    </style:style>
    <style:style style:name="T891" style:parent-style-name="FontStyle53" style:family="text">
      <style:text-properties style:font-name-asian="Andale Sans UI"/>
    </style:style>
    <style:style style:name="T892" style:parent-style-name="FontStyle53" style:family="text">
      <style:text-properties style:font-name-asian="Andale Sans UI"/>
    </style:style>
    <style:style style:name="T893" style:parent-style-name="FontStyle53" style:family="text">
      <style:text-properties style:font-name-asian="Andale Sans UI"/>
    </style:style>
    <style:style style:name="T894" style:parent-style-name="FontStyle53" style:family="text">
      <style:text-properties style:font-name-asian="Andale Sans UI"/>
    </style:style>
    <style:style style:name="T895" style:parent-style-name="FontStyle53" style:family="text">
      <style:text-properties style:font-name-asian="Andale Sans UI"/>
    </style:style>
    <style:style style:name="T896" style:parent-style-name="FontStyle53" style:family="text">
      <style:text-properties style:font-name-asian="Andale Sans UI"/>
    </style:style>
    <style:style style:name="T897" style:parent-style-name="FontStyle53" style:family="text">
      <style:text-properties style:font-name-asian="Andale Sans UI"/>
    </style:style>
    <style:style style:name="T898" style:parent-style-name="FontStyle53" style:family="text">
      <style:text-properties style:font-name-asian="Andale Sans UI"/>
    </style:style>
    <style:style style:name="T899" style:parent-style-name="FontStyle53" style:family="text">
      <style:text-properties style:font-name-asian="Andale Sans UI"/>
    </style:style>
    <style:style style:name="T900" style:parent-style-name="FontStyle53" style:family="text">
      <style:text-properties style:font-name-asian="Andale Sans UI"/>
    </style:style>
    <style:style style:name="P901" style:parent-style-name="Style32" style:family="paragraph">
      <style:paragraph-properties fo:margin-left="0.3798in">
        <style:tab-stops>
          <style:tab-stop style:type="left" style:position="0.3402in"/>
        </style:tab-stops>
      </style:paragraph-properties>
    </style:style>
    <style:style style:name="T902" style:parent-style-name="FontStyle53" style:family="text">
      <style:text-properties style:font-name-asian="Andale Sans UI"/>
    </style:style>
    <style:style style:name="T903" style:parent-style-name="FontStyle53" style:family="text">
      <style:text-properties style:font-name-asian="Andale Sans UI"/>
    </style:style>
    <style:style style:name="T904" style:parent-style-name="FontStyle53" style:family="text">
      <style:text-properties style:font-name-asian="Andale Sans UI"/>
    </style:style>
    <style:style style:name="T905" style:parent-style-name="FontStyle53" style:family="text">
      <style:text-properties style:font-name-asian="Andale Sans UI"/>
    </style:style>
    <style:style style:name="T906" style:parent-style-name="FontStyle53" style:family="text">
      <style:text-properties style:font-name-asian="Andale Sans UI"/>
    </style:style>
    <style:style style:name="P907" style:parent-style-name="Style30" style:family="paragraph">
      <style:paragraph-properties fo:line-height="0.2236in"/>
    </style:style>
    <style:style style:name="T908" style:parent-style-name="FontStyle53" style:family="text">
      <style:text-properties style:font-name-asian="Andale Sans UI"/>
    </style:style>
    <style:style style:name="T909" style:parent-style-name="Основнойшрифтабзаца" style:family="text">
      <style:text-properties fo:font-size="13pt" style:font-size-asian="13pt" style:font-size-complex="13pt"/>
    </style:style>
    <style:style style:name="T910" style:parent-style-name="FontStyle53" style:family="text">
      <style:text-properties style:font-name-asian="Andale Sans UI"/>
    </style:style>
    <style:style style:name="P911" style:parent-style-name="Style30" style:family="paragraph">
      <style:paragraph-properties fo:line-height="0.2236in" fo:text-indent="0.3763in"/>
    </style:style>
    <style:style style:name="T912" style:parent-style-name="FontStyle53" style:family="text">
      <style:text-properties style:font-name-asian="Andale Sans UI"/>
    </style:style>
    <style:style style:name="T913" style:parent-style-name="FontStyle53" style:family="text">
      <style:text-properties style:font-name-asian="Andale Sans UI"/>
    </style:style>
    <style:style style:name="T914" style:parent-style-name="FontStyle53" style:family="text">
      <style:text-properties style:font-name-asian="Andale Sans UI"/>
    </style:style>
    <style:style style:name="T915" style:parent-style-name="FontStyle53" style:family="text">
      <style:text-properties style:font-name-asian="Andale Sans UI" fo:language="ru" fo:country="RU"/>
    </style:style>
    <style:style style:name="T916" style:parent-style-name="FontStyle53" style:family="text">
      <style:text-properties style:font-name-asian="Andale Sans UI"/>
    </style:style>
    <style:style style:name="P917" style:parent-style-name="Style30" style:family="paragraph">
      <style:paragraph-properties fo:line-height="0.2236in"/>
    </style:style>
    <style:style style:name="T918" style:parent-style-name="FontStyle53" style:family="text">
      <style:text-properties style:font-name-asian="Andale Sans UI"/>
    </style:style>
    <style:style style:name="T919" style:parent-style-name="FontStyle53" style:family="text">
      <style:text-properties style:font-name-asian="Andale Sans UI"/>
    </style:style>
    <style:style style:name="T920" style:parent-style-name="Основнойшрифтабзаца" style:family="text">
      <style:text-properties fo:font-size="13pt" style:font-size-asian="13pt" style:font-size-complex="13pt"/>
    </style:style>
    <style:style style:name="T921" style:parent-style-name="Основнойшрифтабзаца" style:family="text">
      <style:text-properties fo:font-size="13pt" style:font-size-asian="13pt" style:font-size-complex="13pt"/>
    </style:style>
    <style:style style:name="T922" style:parent-style-name="FontStyle53" style:family="text">
      <style:text-properties style:font-name-asian="Andale Sans UI"/>
    </style:style>
    <style:style style:name="T923" style:parent-style-name="FontStyle53" style:family="text">
      <style:text-properties style:font-name-asian="Andale Sans UI"/>
    </style:style>
    <style:style style:name="P924" style:parent-style-name="Style31" style:family="paragraph">
      <style:paragraph-properties fo:line-height="0.2236in">
        <style:tab-stops>
          <style:tab-stop style:type="left" style:position="0.8034in"/>
        </style:tab-stops>
      </style:paragraph-properties>
    </style:style>
    <style:style style:name="T925" style:parent-style-name="FontStyle53" style:family="text">
      <style:text-properties style:font-name-asian="Andale Sans UI"/>
    </style:style>
    <style:style style:name="T926" style:parent-style-name="FontStyle53" style:family="text">
      <style:text-properties style:font-name-asian="Andale Sans UI"/>
    </style:style>
    <style:style style:name="T927" style:parent-style-name="FontStyle53" style:family="text">
      <style:text-properties style:font-name-asian="Andale Sans UI"/>
    </style:style>
    <style:style style:name="T928" style:parent-style-name="FontStyle53" style:family="text">
      <style:text-properties style:font-name-asian="Andale Sans UI"/>
    </style:style>
    <style:style style:name="T929" style:parent-style-name="Основнойшрифтабзаца" style:family="text">
      <style:text-properties fo:font-size="13pt" style:font-size-asian="13pt" style:font-size-complex="13pt"/>
    </style:style>
    <style:style style:name="T930" style:parent-style-name="FontStyle53" style:family="text">
      <style:text-properties style:font-name-asian="Andale Sans UI"/>
    </style:style>
    <style:style style:name="T931" style:parent-style-name="FontStyle53" style:family="text">
      <style:text-properties style:font-name-asian="Andale Sans UI"/>
    </style:style>
    <style:style style:name="T932" style:parent-style-name="FontStyle53" style:family="text">
      <style:text-properties style:font-name-asian="Andale Sans UI"/>
    </style:style>
    <style:style style:name="T933" style:parent-style-name="FontStyle53" style:family="text">
      <style:text-properties style:font-name-asian="Andale Sans UI"/>
    </style:style>
    <style:style style:name="T934" style:parent-style-name="FontStyle53" style:family="text">
      <style:text-properties style:font-name-asian="Andale Sans UI"/>
    </style:style>
    <style:style style:name="T935" style:parent-style-name="FontStyle53" style:family="text">
      <style:text-properties style:font-name-asian="Andale Sans UI"/>
    </style:style>
    <style:style style:name="T936" style:parent-style-name="FontStyle53" style:family="text">
      <style:text-properties style:font-name-asian="Andale Sans UI"/>
    </style:style>
    <style:style style:name="T937" style:parent-style-name="FontStyle53" style:family="text">
      <style:text-properties style:font-name-asian="Andale Sans UI"/>
    </style:style>
    <style:style style:name="T938" style:parent-style-name="FontStyle53" style:family="text">
      <style:text-properties style:font-name-asian="Andale Sans UI"/>
    </style:style>
    <style:style style:name="T939" style:parent-style-name="FontStyle53" style:family="text">
      <style:text-properties style:font-name-asian="Andale Sans UI"/>
    </style:style>
    <style:style style:name="T940" style:parent-style-name="FontStyle53" style:family="text">
      <style:text-properties style:font-name-asian="Andale Sans UI"/>
    </style:style>
    <style:style style:name="T941" style:parent-style-name="FontStyle53" style:family="text">
      <style:text-properties style:font-name-asian="Andale Sans UI"/>
    </style:style>
    <style:style style:name="T942" style:parent-style-name="FontStyle53" style:family="text">
      <style:text-properties style:font-name-asian="Andale Sans UI"/>
    </style:style>
    <style:style style:name="T943" style:parent-style-name="FontStyle53" style:family="text">
      <style:text-properties style:font-name-asian="Andale Sans UI"/>
    </style:style>
    <style:style style:name="T944" style:parent-style-name="FontStyle53" style:family="text">
      <style:text-properties style:font-name-asian="Andale Sans UI"/>
    </style:style>
    <style:style style:name="P945" style:parent-style-name="Style30" style:family="paragraph">
      <style:paragraph-properties fo:line-height="0.2236in" fo:text-indent="0.3666in"/>
    </style:style>
    <style:style style:name="T946" style:parent-style-name="FontStyle53" style:family="text">
      <style:text-properties style:font-name-asian="Andale Sans UI"/>
    </style:style>
    <style:style style:name="T947" style:parent-style-name="FontStyle53" style:family="text">
      <style:text-properties style:font-name-asian="Andale Sans UI"/>
    </style:style>
    <style:style style:name="P948" style:parent-style-name="Style30" style:family="paragraph">
      <style:paragraph-properties fo:line-height="0.2236in" fo:text-indent="0.3701in"/>
    </style:style>
    <style:style style:name="T949" style:parent-style-name="FontStyle53" style:family="text">
      <style:text-properties style:font-name-asian="Andale Sans UI"/>
    </style:style>
    <style:style style:name="T950" style:parent-style-name="FontStyle53" style:family="text">
      <style:text-properties style:font-name-asian="Andale Sans UI"/>
    </style:style>
    <style:style style:name="P951" style:parent-style-name="Style30" style:family="paragraph">
      <style:paragraph-properties fo:line-height="0.2236in" fo:text-indent="0.3701in"/>
    </style:style>
    <style:style style:name="T952" style:parent-style-name="FontStyle53" style:family="text">
      <style:text-properties style:font-name-asian="Andale Sans UI"/>
    </style:style>
    <style:style style:name="T953" style:parent-style-name="FontStyle53" style:family="text">
      <style:text-properties style:font-name-asian="Andale Sans UI"/>
    </style:style>
    <style:style style:name="P954" style:parent-style-name="Style31" style:list-style-name="RTF_Num12" style:family="paragraph">
      <style:paragraph-properties fo:line-height="0.2236in" fo:margin-left="0.3798in" fo:text-indent="0in">
        <style:tab-stops>
          <style:tab-stop style:type="left" style:position="0.4236in"/>
        </style:tab-stops>
      </style:paragraph-properties>
    </style:style>
    <style:style style:name="T955" style:parent-style-name="FontStyle53" style:family="text">
      <style:text-properties style:font-name-asian="Andale Sans UI"/>
    </style:style>
    <style:style style:name="P956" style:parent-style-name="Style31" style:list-style-name="RTF_Num12" style:family="paragraph">
      <style:paragraph-properties fo:line-height="0.2236in" fo:margin-left="0.3798in" fo:text-indent="0in">
        <style:tab-stops>
          <style:tab-stop style:type="left" style:position="0.4236in"/>
        </style:tab-stops>
      </style:paragraph-properties>
    </style:style>
    <style:style style:name="T957" style:parent-style-name="FontStyle53" style:family="text">
      <style:text-properties style:font-name-asian="Andale Sans UI"/>
    </style:style>
    <style:style style:name="P958" style:parent-style-name="Style31" style:family="paragraph">
      <style:paragraph-properties fo:line-height="0.2236in" fo:text-indent="0.3763in">
        <style:tab-stops>
          <style:tab-stop style:type="left" style:position="0.8798in"/>
        </style:tab-stops>
      </style:paragraph-properties>
    </style:style>
    <style:style style:name="T959" style:parent-style-name="FontStyle53" style:family="text">
      <style:text-properties style:font-name-asian="Andale Sans UI"/>
    </style:style>
    <style:style style:name="T960" style:parent-style-name="FontStyle53" style:family="text">
      <style:text-properties style:font-name-asian="Andale Sans UI"/>
    </style:style>
    <style:style style:name="T961" style:parent-style-name="FontStyle53" style:family="text">
      <style:text-properties style:font-name-asian="Andale Sans UI"/>
    </style:style>
    <style:style style:name="T962" style:parent-style-name="FontStyle53" style:family="text">
      <style:text-properties style:font-name-asian="Andale Sans UI"/>
    </style:style>
    <style:style style:name="T963" style:parent-style-name="FontStyle53" style:family="text">
      <style:text-properties style:font-name-asian="Andale Sans UI"/>
    </style:style>
    <style:style style:name="P964" style:parent-style-name="Style31" style:family="paragraph">
      <style:paragraph-properties fo:margin-top="0.0465in" fo:line-height="0.2263in" fo:text-indent="0.3763in"/>
    </style:style>
    <style:style style:name="T965" style:parent-style-name="FontStyle53" style:family="text">
      <style:text-properties style:font-name-asian="Andale Sans UI"/>
    </style:style>
    <style:style style:name="P966" style:parent-style-name="Style32" style:family="paragraph">
      <style:paragraph-properties fo:text-align="center" fo:line-height="0.1666in"/>
      <style:text-properties fo:font-size="13pt" style:font-size-asian="13pt" style:font-size-complex="13pt"/>
    </style:style>
    <style:style style:name="P967" style:parent-style-name="Style32" style:family="paragraph">
      <style:paragraph-properties fo:text-align="center" fo:margin-top="0.0666in" fo:line-height="100%"/>
    </style:style>
    <style:style style:name="T968" style:parent-style-name="FontStyle53" style:family="text">
      <style:text-properties style:font-name-asian="Andale Sans UI"/>
    </style:style>
    <style:style style:name="T969" style:parent-style-name="FontStyle53" style:family="text">
      <style:text-properties style:font-name-asian="Andale Sans UI"/>
    </style:style>
    <style:style style:name="P970" style:parent-style-name="Style33" style:family="paragraph">
      <style:paragraph-properties fo:line-height="0.1666in"/>
      <style:text-properties fo:font-size="13pt" style:font-size-asian="13pt" style:font-size-complex="13pt"/>
    </style:style>
    <style:style style:name="P971" style:parent-style-name="Style33" style:family="paragraph">
      <style:paragraph-properties fo:margin-top="0.0569in">
        <style:tab-stops>
          <style:tab-stop style:type="left" style:position="0.7597in"/>
        </style:tab-stops>
      </style:paragraph-properties>
    </style:style>
    <style:style style:name="T972" style:parent-style-name="FontStyle53" style:family="text">
      <style:text-properties style:font-name-asian="Andale Sans UI"/>
    </style:style>
    <style:style style:name="T973" style:parent-style-name="FontStyle53" style:family="text">
      <style:text-properties style:font-name-asian="Andale Sans UI"/>
    </style:style>
    <style:style style:name="T974" style:parent-style-name="FontStyle53" style:family="text">
      <style:text-properties style:font-name-asian="Andale Sans UI"/>
    </style:style>
    <style:style style:name="T975" style:parent-style-name="FontStyle53" style:family="text">
      <style:text-properties style:font-name-asian="Andale Sans UI"/>
    </style:style>
    <style:style style:name="T976" style:parent-style-name="FontStyle53" style:family="text">
      <style:text-properties style:font-name-asian="Andale Sans UI"/>
    </style:style>
    <style:style style:name="T977" style:parent-style-name="FontStyle53" style:family="text">
      <style:text-properties style:font-name-asian="Andale Sans UI"/>
    </style:style>
    <style:style style:name="T978" style:parent-style-name="FontStyle53" style:family="text">
      <style:text-properties style:font-name-asian="Andale Sans UI"/>
    </style:style>
    <style:style style:name="T979" style:parent-style-name="FontStyle53" style:family="text">
      <style:text-properties style:font-name-asian="Andale Sans UI"/>
    </style:style>
    <style:style style:name="T980" style:parent-style-name="FontStyle53" style:family="text">
      <style:text-properties style:font-name-asian="Andale Sans UI"/>
    </style:style>
    <style:style style:name="T981" style:parent-style-name="FontStyle53" style:family="text">
      <style:text-properties style:font-name-asian="Andale Sans UI"/>
    </style:style>
    <style:style style:name="T982" style:parent-style-name="FontStyle53" style:family="text">
      <style:text-properties style:font-name-asian="Andale Sans UI"/>
    </style:style>
    <style:style style:name="T983" style:parent-style-name="FontStyle53" style:family="text">
      <style:text-properties style:font-name-asian="Andale Sans UI"/>
    </style:style>
    <style:style style:name="T984" style:parent-style-name="FontStyle53" style:family="text">
      <style:text-properties style:font-name-asian="Andale Sans UI"/>
    </style:style>
    <style:style style:name="T985" style:parent-style-name="Основнойшрифтабзаца" style:family="text">
      <style:text-properties fo:font-size="13pt" style:font-size-asian="13pt" style:font-size-complex="13pt"/>
    </style:style>
    <style:style style:name="T986" style:parent-style-name="FontStyle53" style:family="text">
      <style:text-properties style:font-name-asian="Andale Sans UI"/>
    </style:style>
    <style:style style:name="T987" style:parent-style-name="FontStyle53" style:family="text">
      <style:text-properties style:font-name-asian="Andale Sans UI"/>
    </style:style>
    <style:style style:name="T988" style:parent-style-name="FontStyle53" style:family="text">
      <style:text-properties style:font-name-asian="Andale Sans UI"/>
    </style:style>
    <style:style style:name="P989" style:parent-style-name="Style33" style:family="paragraph">
      <style:paragraph-properties fo:text-indent="0.3763in">
        <style:tab-stops>
          <style:tab-stop style:type="left" style:position="0.9034in"/>
        </style:tab-stops>
      </style:paragraph-properties>
    </style:style>
    <style:style style:name="T990" style:parent-style-name="FontStyle53" style:family="text">
      <style:text-properties style:font-name-asian="Andale Sans UI"/>
    </style:style>
    <style:style style:name="T991" style:parent-style-name="FontStyle53" style:family="text">
      <style:text-properties style:font-name-asian="Andale Sans UI"/>
    </style:style>
    <style:style style:name="T992" style:parent-style-name="FontStyle53" style:family="text">
      <style:text-properties style:font-name-asian="Andale Sans UI"/>
    </style:style>
    <style:style style:name="T993" style:parent-style-name="FontStyle53" style:family="text">
      <style:text-properties style:font-name-asian="Andale Sans UI"/>
    </style:style>
    <style:style style:name="T994" style:parent-style-name="FontStyle53" style:family="text">
      <style:text-properties style:font-name-asian="Andale Sans UI"/>
    </style:style>
    <style:style style:name="P995" style:parent-style-name="Style31" style:family="paragraph">
      <style:paragraph-properties fo:line-height="0.2236in" fo:text-indent="0.3736in"/>
    </style:style>
    <style:style style:name="T996" style:parent-style-name="FontStyle53" style:family="text">
      <style:text-properties style:font-name-asian="Andale Sans UI"/>
    </style:style>
    <style:style style:name="P997" style:parent-style-name="Style31" style:family="paragraph">
      <style:paragraph-properties fo:line-height="0.2236in" fo:text-indent="0.3736in"/>
    </style:style>
    <style:style style:name="T998" style:parent-style-name="FontStyle53" style:family="text">
      <style:text-properties style:font-name-asian="Andale Sans UI"/>
    </style:style>
    <style:style style:name="T999" style:parent-style-name="Основнойшрифтабзаца" style:family="text">
      <style:text-properties fo:font-size="13pt" style:font-size-asian="13pt" style:font-size-complex="13pt"/>
    </style:style>
    <style:style style:name="T1000" style:parent-style-name="FontStyle53" style:family="text">
      <style:text-properties style:font-name-asian="Andale Sans UI"/>
    </style:style>
    <style:style style:name="T1001" style:parent-style-name="FontStyle53" style:family="text">
      <style:text-properties style:font-name-asian="Andale Sans UI"/>
    </style:style>
    <style:style style:name="P1002" style:parent-style-name="Style31" style:family="paragraph">
      <style:paragraph-properties fo:line-height="0.2236in" fo:text-indent="0.3701in"/>
    </style:style>
    <style:style style:name="T1003" style:parent-style-name="FontStyle53" style:family="text">
      <style:text-properties style:font-name-asian="Andale Sans UI"/>
    </style:style>
    <style:style style:name="T1004" style:parent-style-name="FontStyle53" style:family="text">
      <style:text-properties style:font-name-asian="Andale Sans UI"/>
    </style:style>
    <style:style style:name="T1005" style:parent-style-name="Основнойшрифтабзаца" style:family="text">
      <style:text-properties fo:font-size="13pt" style:font-size-asian="13pt" style:font-size-complex="13pt"/>
    </style:style>
    <style:style style:name="T1006" style:parent-style-name="FontStyle53" style:family="text">
      <style:text-properties style:font-name-asian="Andale Sans UI"/>
    </style:style>
    <style:style style:name="T1007" style:parent-style-name="FontStyle53" style:family="text">
      <style:text-properties style:font-name-asian="Andale Sans UI"/>
    </style:style>
    <style:style style:name="T1008" style:parent-style-name="FontStyle53" style:family="text">
      <style:text-properties style:font-name-asian="Andale Sans UI" fo:language="ru" fo:country="RU"/>
    </style:style>
    <style:style style:name="T1009" style:parent-style-name="FontStyle53" style:family="text">
      <style:text-properties style:font-name-asian="Andale Sans UI"/>
    </style:style>
    <style:style style:name="P1010" style:parent-style-name="Style31" style:family="paragraph">
      <style:paragraph-properties fo:line-height="0.2236in" fo:text-indent="0.3701in"/>
    </style:style>
    <style:style style:name="T1011" style:parent-style-name="FontStyle53" style:family="text">
      <style:text-properties style:font-name-asian="Andale Sans UI"/>
    </style:style>
    <style:style style:name="T1012" style:parent-style-name="FontStyle53" style:family="text">
      <style:text-properties style:font-name-asian="Andale Sans UI"/>
    </style:style>
    <style:style style:name="T1013" style:parent-style-name="FontStyle53" style:family="text">
      <style:text-properties style:font-name-asian="Andale Sans UI"/>
    </style:style>
    <style:style style:name="T1014" style:parent-style-name="Основнойшрифтабзаца" style:family="text">
      <style:text-properties fo:font-size="13pt" style:font-size-asian="13pt" style:font-size-complex="13pt"/>
    </style:style>
    <style:style style:name="T1015" style:parent-style-name="FontStyle53" style:family="text">
      <style:text-properties style:font-name-asian="Andale Sans UI"/>
    </style:style>
    <style:style style:name="P1016" style:parent-style-name="Style31" style:family="paragraph">
      <style:paragraph-properties fo:line-height="0.2236in" fo:text-indent="0.3701in"/>
    </style:style>
    <style:style style:name="T1017" style:parent-style-name="FontStyle53" style:family="text">
      <style:text-properties style:font-name-asian="Andale Sans UI"/>
    </style:style>
    <style:style style:name="T1018" style:parent-style-name="Основнойшрифтабзаца" style:family="text">
      <style:text-properties fo:font-size="13pt" style:font-size-asian="13pt" style:font-size-complex="13pt"/>
    </style:style>
    <style:style style:name="T1019" style:parent-style-name="FontStyle53" style:family="text">
      <style:text-properties style:font-name-asian="Andale Sans UI"/>
    </style:style>
    <style:style style:name="P1020" style:parent-style-name="Style33" style:family="paragraph">
      <style:paragraph-properties fo:margin-left="0.3763in" fo:text-indent="0in">
        <style:tab-stops>
          <style:tab-stop style:type="left" style:position="0.527in"/>
        </style:tab-stops>
      </style:paragraph-properties>
    </style:style>
    <style:style style:name="T1021" style:parent-style-name="FontStyle53" style:family="text">
      <style:text-properties style:font-name-asian="Andale Sans UI" fo:language="ru" fo:country="RU"/>
    </style:style>
    <style:style style:name="T1022" style:parent-style-name="FontStyle53" style:family="text">
      <style:text-properties style:font-name-asian="Andale Sans UI"/>
    </style:style>
    <style:style style:name="P1023" style:parent-style-name="Style33" style:family="paragraph">
      <style:paragraph-properties fo:text-indent="0in">
        <style:tab-stops>
          <style:tab-stop style:type="left" style:position="0.9034in"/>
        </style:tab-stops>
      </style:paragraph-properties>
    </style:style>
    <style:style style:name="T1024" style:parent-style-name="FontStyle53" style:family="text">
      <style:text-properties style:font-name-asian="Andale Sans UI" fo:language="ru" fo:country="RU"/>
    </style:style>
    <style:style style:name="T1025" style:parent-style-name="FontStyle53" style:family="text">
      <style:text-properties style:font-name-asian="Andale Sans UI"/>
    </style:style>
    <style:style style:name="T1026" style:parent-style-name="FontStyle53" style:family="text">
      <style:text-properties style:font-name-asian="Andale Sans UI"/>
    </style:style>
    <style:style style:name="P1027" style:parent-style-name="Style33" style:family="paragraph">
      <style:paragraph-properties fo:text-align="start" fo:margin-left="0.3798in" fo:text-indent="0in">
        <style:tab-stops>
          <style:tab-stop style:type="left" style:position="0.527in"/>
        </style:tab-stops>
      </style:paragraph-properties>
    </style:style>
    <style:style style:name="T1028" style:parent-style-name="FontStyle53" style:family="text">
      <style:text-properties style:font-name-asian="Andale Sans UI"/>
    </style:style>
    <style:style style:name="T1029" style:parent-style-name="FontStyle53" style:family="text">
      <style:text-properties style:font-name-asian="Andale Sans UI"/>
    </style:style>
    <style:style style:name="T1030" style:parent-style-name="FontStyle53" style:family="text">
      <style:text-properties style:font-name-asian="Andale Sans UI"/>
    </style:style>
    <style:style style:name="T1031" style:parent-style-name="FontStyle53" style:family="text">
      <style:text-properties style:font-name-asian="Andale Sans UI"/>
    </style:style>
    <style:style style:name="P1032" style:parent-style-name="Style33" style:family="paragraph">
      <style:paragraph-properties fo:margin-top="0.0034in" fo:text-indent="0.3763in"/>
    </style:style>
    <style:style style:name="T1033" style:parent-style-name="FontStyle53" style:family="text">
      <style:text-properties style:font-name-asian="Andale Sans UI"/>
    </style:style>
    <style:style style:name="T1034" style:parent-style-name="FontStyle53" style:family="text">
      <style:text-properties style:font-name-asian="Andale Sans UI"/>
    </style:style>
    <style:style style:name="P1035" style:parent-style-name="Style4" style:family="paragraph">
      <style:paragraph-properties fo:line-height="0.1666in" fo:margin-left="0.4798in">
        <style:tab-stops/>
      </style:paragraph-properties>
      <style:text-properties fo:font-size="13pt" style:font-size-asian="13pt" style:font-size-complex="13pt"/>
    </style:style>
    <style:style style:name="P1036" style:parent-style-name="Style4" style:family="paragraph">
      <style:paragraph-properties fo:margin-top="0.05in" fo:line-height="0.2236in" fo:margin-left="0.4798in">
        <style:tab-stops/>
      </style:paragraph-properties>
    </style:style>
    <style:style style:name="T1037" style:parent-style-name="FontStyle53" style:family="text">
      <style:text-properties style:font-name-asian="Andale Sans UI"/>
    </style:style>
    <style:style style:name="P1038" style:parent-style-name="Style34" style:family="paragraph">
      <style:paragraph-properties fo:line-height="0.1666in"/>
      <style:text-properties fo:font-size="13pt" style:font-size-asian="13pt" style:font-size-complex="13pt"/>
    </style:style>
    <style:style style:name="P1039" style:parent-style-name="Style34" style:family="paragraph">
      <style:paragraph-properties fo:margin-top="0.0534in" fo:line-height="0.2236in">
        <style:tab-stops>
          <style:tab-stop style:type="left" style:position="0.8236in"/>
        </style:tab-stops>
      </style:paragraph-properties>
    </style:style>
    <style:style style:name="T1040" style:parent-style-name="FontStyle53" style:family="text">
      <style:text-properties style:font-name-asian="Andale Sans UI"/>
    </style:style>
    <style:style style:name="T1041" style:parent-style-name="FontStyle53" style:family="text">
      <style:text-properties style:font-name-asian="Andale Sans UI"/>
    </style:style>
    <style:style style:name="T1042" style:parent-style-name="FontStyle53" style:family="text">
      <style:text-properties style:font-name-asian="Andale Sans UI"/>
    </style:style>
    <style:style style:name="T1043" style:parent-style-name="FontStyle53" style:family="text">
      <style:text-properties style:font-name-asian="Andale Sans UI"/>
    </style:style>
    <style:style style:name="T1044" style:parent-style-name="FontStyle53" style:family="text">
      <style:text-properties style:font-name-asian="Andale Sans UI"/>
    </style:style>
    <style:style style:name="T1045" style:parent-style-name="FontStyle53" style:family="text">
      <style:text-properties style:font-name-asian="Andale Sans UI"/>
    </style:style>
    <style:style style:name="T1046" style:parent-style-name="FontStyle53" style:family="text">
      <style:text-properties style:font-name-asian="Andale Sans UI"/>
    </style:style>
    <style:style style:name="T1047" style:parent-style-name="FontStyle53" style:family="text">
      <style:text-properties style:font-name-asian="Andale Sans UI"/>
    </style:style>
    <style:style style:name="T1048" style:parent-style-name="FontStyle53" style:family="text">
      <style:text-properties style:font-name-asian="Andale Sans UI"/>
    </style:style>
    <style:style style:name="T1049" style:parent-style-name="Основнойшрифтабзаца" style:family="text">
      <style:text-properties fo:font-size="13pt" style:font-size-asian="13pt" style:font-size-complex="13pt"/>
    </style:style>
    <style:style style:name="T1050" style:parent-style-name="FontStyle53" style:family="text">
      <style:text-properties style:font-name-asian="Andale Sans UI"/>
    </style:style>
    <style:style style:name="P1051" style:parent-style-name="Style34" style:family="paragraph">
      <style:paragraph-properties fo:line-height="0.2236in" fo:text-indent="0.3763in">
        <style:tab-stops>
          <style:tab-stop style:type="left" style:position="0.9402in"/>
        </style:tab-stops>
      </style:paragraph-properties>
    </style:style>
    <style:style style:name="T1052" style:parent-style-name="FontStyle53" style:family="text">
      <style:text-properties style:font-name-asian="Andale Sans UI"/>
    </style:style>
    <style:style style:name="T1053" style:parent-style-name="FontStyle53" style:family="text">
      <style:text-properties style:font-name-asian="Andale Sans UI"/>
    </style:style>
    <style:style style:name="T1054" style:parent-style-name="FontStyle53" style:family="text">
      <style:text-properties style:font-name-asian="Andale Sans UI"/>
    </style:style>
    <style:style style:name="T1055" style:parent-style-name="FontStyle53" style:family="text">
      <style:text-properties style:font-name-asian="Andale Sans UI"/>
    </style:style>
    <style:style style:name="T1056" style:parent-style-name="FontStyle53" style:family="text">
      <style:text-properties style:font-name-asian="Andale Sans UI"/>
    </style:style>
    <style:style style:name="T1057" style:parent-style-name="FontStyle53" style:family="text">
      <style:text-properties style:font-name-asian="Andale Sans UI"/>
    </style:style>
    <style:style style:name="T1058" style:parent-style-name="FontStyle53" style:family="text">
      <style:text-properties style:font-name-asian="Andale Sans UI"/>
    </style:style>
    <style:style style:name="T1059" style:parent-style-name="FontStyle53" style:family="text">
      <style:text-properties style:font-name-asian="Andale Sans UI"/>
    </style:style>
    <style:style style:name="T1060" style:parent-style-name="FontStyle53" style:family="text">
      <style:text-properties style:font-name-asian="Andale Sans UI"/>
    </style:style>
    <style:style style:name="P1061" style:parent-style-name="Style34" style:family="paragraph">
      <style:paragraph-properties fo:line-height="0.2236in" fo:text-indent="0.3763in">
        <style:tab-stops>
          <style:tab-stop style:type="left" style:position="0.8131in"/>
        </style:tab-stops>
      </style:paragraph-properties>
    </style:style>
    <style:style style:name="T1062" style:parent-style-name="FontStyle53" style:family="text">
      <style:text-properties style:font-name-asian="Andale Sans UI"/>
    </style:style>
    <style:style style:name="T1063" style:parent-style-name="FontStyle53" style:family="text">
      <style:text-properties style:font-name-asian="Andale Sans UI"/>
    </style:style>
    <style:style style:name="T1064" style:parent-style-name="FontStyle53" style:family="text">
      <style:text-properties style:font-name-asian="Andale Sans UI"/>
    </style:style>
    <style:style style:name="T1065" style:parent-style-name="FontStyle53" style:family="text">
      <style:text-properties style:font-name-asian="Andale Sans UI"/>
    </style:style>
    <style:style style:name="T1066" style:parent-style-name="FontStyle53" style:family="text">
      <style:text-properties style:font-name-asian="Andale Sans UI"/>
    </style:style>
    <style:style style:name="T1067" style:parent-style-name="FontStyle53" style:family="text">
      <style:text-properties style:font-name-asian="Andale Sans UI"/>
    </style:style>
    <style:style style:name="T1068" style:parent-style-name="FontStyle53" style:family="text">
      <style:text-properties style:font-name-asian="Andale Sans UI"/>
    </style:style>
    <style:style style:name="T1069" style:parent-style-name="FontStyle53" style:family="text">
      <style:text-properties style:font-name-asian="Andale Sans UI"/>
    </style:style>
    <style:style style:name="T1070" style:parent-style-name="FontStyle53" style:family="text">
      <style:text-properties style:font-name-asian="Andale Sans UI"/>
    </style:style>
    <style:style style:name="T1071" style:parent-style-name="FontStyle53" style:family="text">
      <style:text-properties style:font-name-asian="Andale Sans UI"/>
    </style:style>
    <style:style style:name="T1072" style:parent-style-name="FontStyle53" style:family="text">
      <style:text-properties style:font-name-asian="Andale Sans UI"/>
    </style:style>
    <style:style style:name="T1073" style:parent-style-name="FontStyle53" style:family="text">
      <style:text-properties style:font-name-asian="Andale Sans UI"/>
    </style:style>
    <style:style style:name="T1074" style:parent-style-name="FontStyle53" style:family="text">
      <style:text-properties style:font-name-asian="Andale Sans UI"/>
    </style:style>
    <style:style style:name="T1075" style:parent-style-name="FontStyle53" style:family="text">
      <style:text-properties style:font-name-asian="Andale Sans UI"/>
    </style:style>
    <style:style style:name="T1076" style:parent-style-name="FontStyle53" style:family="text">
      <style:text-properties style:font-name-asian="Andale Sans UI"/>
    </style:style>
    <style:style style:name="T1077" style:parent-style-name="FontStyle53" style:family="text">
      <style:text-properties style:font-name-asian="Andale Sans UI"/>
    </style:style>
    <style:style style:name="P1078" style:parent-style-name="Style34" style:family="paragraph">
      <style:paragraph-properties fo:line-height="0.2236in">
        <style:tab-stops>
          <style:tab-stop style:type="left" style:position="0.943in"/>
        </style:tab-stops>
      </style:paragraph-properties>
    </style:style>
    <style:style style:name="T1079" style:parent-style-name="FontStyle53" style:family="text">
      <style:text-properties style:font-name-asian="Andale Sans UI"/>
    </style:style>
    <style:style style:name="T1080" style:parent-style-name="FontStyle53" style:family="text">
      <style:text-properties style:font-name-asian="Andale Sans UI"/>
    </style:style>
    <style:style style:name="T1081" style:parent-style-name="FontStyle53" style:family="text">
      <style:text-properties style:font-name-asian="Andale Sans UI"/>
    </style:style>
    <style:style style:name="T1082" style:parent-style-name="FontStyle53" style:family="text">
      <style:text-properties style:font-name-asian="Andale Sans UI"/>
    </style:style>
    <style:style style:name="T1083" style:parent-style-name="FontStyle53" style:family="text">
      <style:text-properties style:font-name-asian="Andale Sans UI"/>
    </style:style>
    <style:style style:name="T1084" style:parent-style-name="FontStyle53" style:family="text">
      <style:text-properties style:font-name-asian="Andale Sans UI"/>
    </style:style>
    <style:style style:name="T1085" style:parent-style-name="FontStyle53" style:family="text">
      <style:text-properties style:font-name-asian="Andale Sans UI"/>
    </style:style>
    <style:style style:name="P1086" style:parent-style-name="Style33" style:family="paragraph">
      <style:paragraph-properties fo:text-indent="0.3736in"/>
    </style:style>
    <style:style style:name="T1087" style:parent-style-name="FontStyle53" style:family="text">
      <style:text-properties style:font-name-asian="Andale Sans UI"/>
    </style:style>
    <style:style style:name="P1088" style:parent-style-name="Style33" style:family="paragraph">
      <style:paragraph-properties fo:text-indent="0.3763in"/>
    </style:style>
    <style:style style:name="T1089" style:parent-style-name="FontStyle53" style:family="text">
      <style:text-properties style:font-name-asian="Andale Sans UI"/>
    </style:style>
    <style:style style:name="P1090" style:parent-style-name="Style34" style:family="paragraph">
      <style:paragraph-properties fo:line-height="0.2236in">
        <style:tab-stops>
          <style:tab-stop style:type="left" style:position="0.8631in"/>
        </style:tab-stops>
      </style:paragraph-properties>
    </style:style>
    <style:style style:name="T1091" style:parent-style-name="FontStyle53" style:family="text">
      <style:text-properties style:font-name-asian="Andale Sans UI"/>
    </style:style>
    <style:style style:name="T1092" style:parent-style-name="FontStyle53" style:family="text">
      <style:text-properties style:font-name-asian="Andale Sans UI"/>
    </style:style>
    <style:style style:name="T1093" style:parent-style-name="FontStyle53" style:family="text">
      <style:text-properties style:font-name-asian="Andale Sans UI"/>
    </style:style>
    <style:style style:name="T1094" style:parent-style-name="FontStyle53" style:family="text">
      <style:text-properties style:font-name-asian="Andale Sans UI"/>
    </style:style>
    <style:style style:name="T1095" style:parent-style-name="FontStyle53" style:family="text">
      <style:text-properties style:font-name-asian="Andale Sans UI"/>
    </style:style>
    <style:style style:name="T1096" style:parent-style-name="FontStyle53" style:family="text">
      <style:text-properties style:font-name-asian="Andale Sans UI"/>
    </style:style>
    <style:style style:name="T1097" style:parent-style-name="FontStyle53" style:family="text">
      <style:text-properties style:font-name-asian="Andale Sans UI"/>
    </style:style>
    <style:style style:name="T1098" style:parent-style-name="Основнойшрифтабзаца" style:family="text">
      <style:text-properties fo:font-size="13pt" style:font-size-asian="13pt" style:font-size-complex="13pt"/>
    </style:style>
    <style:style style:name="T1099" style:parent-style-name="Основнойшрифтабзаца" style:family="text">
      <style:text-properties fo:font-size="13pt" style:font-size-asian="13pt" style:font-size-complex="13pt"/>
    </style:style>
    <style:style style:name="T1100" style:parent-style-name="FontStyle53" style:family="text">
      <style:text-properties style:font-name-asian="Andale Sans UI"/>
    </style:style>
    <style:style style:name="T1101" style:parent-style-name="FontStyle53" style:family="text">
      <style:text-properties style:font-name-asian="Andale Sans UI"/>
    </style:style>
    <style:style style:name="T1102" style:parent-style-name="FontStyle53" style:family="text">
      <style:text-properties style:font-name-asian="Andale Sans UI"/>
    </style:style>
    <style:style style:name="T1103" style:parent-style-name="FontStyle53" style:family="text">
      <style:text-properties style:font-name-asian="Andale Sans UI"/>
    </style:style>
    <style:style style:name="T1104" style:parent-style-name="Основнойшрифтабзаца" style:family="text">
      <style:text-properties fo:font-size="13pt" style:font-size-asian="13pt" style:font-size-complex="13pt"/>
    </style:style>
    <style:style style:name="T1105" style:parent-style-name="FontStyle53" style:family="text">
      <style:text-properties style:font-name-asian="Andale Sans UI"/>
    </style:style>
    <style:style style:name="T1106" style:parent-style-name="FontStyle53" style:family="text">
      <style:text-properties style:font-name-asian="Andale Sans UI"/>
    </style:style>
    <style:style style:name="T1107" style:parent-style-name="FontStyle53" style:family="text">
      <style:text-properties style:font-name-asian="Andale Sans UI"/>
    </style:style>
    <style:style style:name="T1108" style:parent-style-name="FontStyle53" style:family="text">
      <style:text-properties style:font-name-asian="Andale Sans UI"/>
    </style:style>
    <style:style style:name="T1109" style:parent-style-name="FontStyle53" style:family="text">
      <style:text-properties style:font-name-asian="Andale Sans UI"/>
    </style:style>
    <style:style style:name="T1110" style:parent-style-name="FontStyle53" style:family="text">
      <style:text-properties style:font-name-asian="Andale Sans UI"/>
    </style:style>
    <style:style style:name="T1111" style:parent-style-name="FontStyle53" style:family="text">
      <style:text-properties style:font-name-asian="Andale Sans UI"/>
    </style:style>
    <style:style style:name="T1112" style:parent-style-name="FontStyle53" style:family="text">
      <style:text-properties style:font-name-asian="Andale Sans UI"/>
    </style:style>
    <style:style style:name="T1113" style:parent-style-name="FontStyle53" style:family="text">
      <style:text-properties style:font-name-asian="Andale Sans UI"/>
    </style:style>
    <style:style style:name="T1114" style:parent-style-name="FontStyle53" style:family="text">
      <style:text-properties style:font-name-asian="Andale Sans UI"/>
    </style:style>
    <style:style style:name="P1115" style:parent-style-name="Style33" style:family="paragraph">
      <style:paragraph-properties fo:text-indent="0.3736in"/>
    </style:style>
    <style:style style:name="T1116" style:parent-style-name="FontStyle53" style:family="text">
      <style:text-properties style:font-name-asian="Andale Sans UI"/>
    </style:style>
    <style:style style:name="T1117" style:parent-style-name="FontStyle53" style:family="text">
      <style:text-properties style:font-name-asian="Andale Sans UI"/>
    </style:style>
    <style:style style:name="P1118" style:parent-style-name="Style33" style:family="paragraph">
      <style:paragraph-properties fo:text-indent="0.3736in"/>
    </style:style>
    <style:style style:name="T1119" style:parent-style-name="FontStyle53" style:family="text">
      <style:text-properties style:font-name-asian="Andale Sans UI"/>
    </style:style>
    <style:style style:name="P1120" style:parent-style-name="Style34" style:family="paragraph">
      <style:paragraph-properties fo:line-height="0.2236in" fo:text-indent="0.3763in"/>
    </style:style>
    <style:style style:name="T1121" style:parent-style-name="FontStyle53" style:family="text">
      <style:text-properties style:font-name-asian="Andale Sans UI"/>
    </style:style>
    <style:style style:name="P1122" style:parent-style-name="Style34" style:family="paragraph">
      <style:paragraph-properties fo:line-height="0.2236in" fo:text-indent="0.3701in"/>
    </style:style>
    <style:style style:name="T1123" style:parent-style-name="FontStyle53" style:family="text">
      <style:text-properties style:font-name-asian="Andale Sans UI"/>
    </style:style>
    <style:style style:name="T1124" style:parent-style-name="FontStyle53" style:family="text">
      <style:text-properties style:font-name-asian="Andale Sans UI"/>
    </style:style>
    <style:style style:name="P1125" style:parent-style-name="Style35" style:family="paragraph">
      <style:paragraph-properties fo:line-height="0.2236in">
        <style:tab-stops>
          <style:tab-stop style:type="left" style:position="0.943in"/>
        </style:tab-stops>
      </style:paragraph-properties>
    </style:style>
    <style:style style:name="T1126" style:parent-style-name="FontStyle53" style:family="text">
      <style:text-properties style:font-name-asian="Andale Sans UI"/>
    </style:style>
    <style:style style:name="T1127" style:parent-style-name="FontStyle53" style:family="text">
      <style:text-properties style:font-name-asian="Andale Sans UI"/>
    </style:style>
    <style:style style:name="T1128" style:parent-style-name="FontStyle53" style:family="text">
      <style:text-properties style:font-name-asian="Andale Sans UI"/>
    </style:style>
    <style:style style:name="T1129" style:parent-style-name="FontStyle53" style:family="text">
      <style:text-properties style:font-name-asian="Andale Sans UI"/>
    </style:style>
    <style:style style:name="T1130" style:parent-style-name="FontStyle53" style:family="text">
      <style:text-properties style:font-name-asian="Andale Sans UI"/>
    </style:style>
    <style:style style:name="T1131" style:parent-style-name="FontStyle53" style:family="text">
      <style:text-properties style:font-name-asian="Andale Sans UI"/>
    </style:style>
    <style:style style:name="T1132" style:parent-style-name="FontStyle53" style:family="text">
      <style:text-properties style:font-name-asian="Andale Sans UI"/>
    </style:style>
    <style:style style:name="T1133" style:parent-style-name="FontStyle53" style:family="text">
      <style:text-properties style:font-name-asian="Andale Sans UI"/>
    </style:style>
    <style:style style:name="T1134" style:parent-style-name="FontStyle53" style:family="text">
      <style:text-properties style:font-name-asian="Andale Sans UI"/>
    </style:style>
    <style:style style:name="T1135" style:parent-style-name="FontStyle53" style:family="text">
      <style:text-properties style:font-name-asian="Andale Sans UI"/>
    </style:style>
    <style:style style:name="T1136" style:parent-style-name="FontStyle53" style:family="text">
      <style:text-properties style:font-name-asian="Andale Sans UI"/>
    </style:style>
    <style:style style:name="P1137" style:parent-style-name="Style35" style:list-style-name="RTF_Num7" style:family="paragraph">
      <style:paragraph-properties fo:line-height="0.2236in" fo:margin-left="0.3798in" fo:text-indent="0in">
        <style:tab-stops>
          <style:tab-stop style:type="left" style:position="0.4402in"/>
        </style:tab-stops>
      </style:paragraph-properties>
    </style:style>
    <style:style style:name="T1138" style:parent-style-name="FontStyle53" style:family="text">
      <style:text-properties style:font-name-asian="Andale Sans UI"/>
    </style:style>
    <style:style style:name="T1139" style:parent-style-name="FontStyle53" style:family="text">
      <style:text-properties style:font-name-asian="Andale Sans UI" fo:language="ru" fo:country="RU"/>
    </style:style>
    <style:style style:name="T1140" style:parent-style-name="FontStyle53" style:family="text">
      <style:text-properties style:font-name-asian="Andale Sans UI"/>
    </style:style>
    <style:style style:name="P1141" style:parent-style-name="Style35" style:list-style-name="RTF_Num7" style:family="paragraph">
      <style:paragraph-properties fo:line-height="0.2236in" fo:margin-left="0.3798in" fo:text-indent="0in">
        <style:tab-stops>
          <style:tab-stop style:type="left" style:position="0.4402in"/>
        </style:tab-stops>
      </style:paragraph-properties>
    </style:style>
    <style:style style:name="T1142" style:parent-style-name="FontStyle53" style:family="text">
      <style:text-properties style:font-name-asian="Andale Sans UI"/>
    </style:style>
    <style:style style:name="T1143" style:parent-style-name="FontStyle53" style:family="text">
      <style:text-properties style:font-name-asian="Andale Sans UI"/>
    </style:style>
    <style:style style:name="T1144" style:parent-style-name="FontStyle53" style:family="text">
      <style:text-properties style:font-name-asian="Andale Sans UI" fo:language="ru" fo:country="RU"/>
    </style:style>
    <style:style style:name="T1145" style:parent-style-name="FontStyle53" style:family="text">
      <style:text-properties style:font-name-asian="Andale Sans UI"/>
    </style:style>
    <style:style style:name="T1146" style:parent-style-name="FontStyle53" style:family="text">
      <style:text-properties style:font-name-asian="Andale Sans UI" fo:language="ru" fo:country="RU"/>
    </style:style>
    <style:style style:name="T1147" style:parent-style-name="FontStyle53" style:family="text">
      <style:text-properties style:font-name-asian="Andale Sans UI"/>
    </style:style>
    <style:style style:name="T1148" style:parent-style-name="FontStyle53" style:family="text">
      <style:text-properties style:font-name-asian="Andale Sans UI"/>
    </style:style>
    <style:style style:name="P1149" style:parent-style-name="Style34" style:family="paragraph">
      <style:paragraph-properties fo:line-height="0.2236in" fo:text-indent="0.3763in"/>
    </style:style>
    <style:style style:name="T1150" style:parent-style-name="FontStyle53" style:family="text">
      <style:text-properties style:font-name-asian="Andale Sans UI"/>
    </style:style>
    <style:style style:name="T1151" style:parent-style-name="FontStyle53" style:family="text">
      <style:text-properties style:font-name-asian="Andale Sans UI"/>
    </style:style>
    <style:style style:name="P1152" style:parent-style-name="Style35" style:list-style-name="RTF_Num16" style:family="paragraph">
      <style:paragraph-properties fo:line-height="0.2236in" fo:margin-left="0.3798in" fo:text-indent="0in">
        <style:tab-stops>
          <style:tab-stop style:type="left" style:position="0.4868in"/>
        </style:tab-stops>
      </style:paragraph-properties>
    </style:style>
    <style:style style:name="T1153" style:parent-style-name="FontStyle53" style:family="text">
      <style:text-properties style:font-name-asian="Andale Sans UI"/>
    </style:style>
    <style:style style:name="T1154" style:parent-style-name="FontStyle53" style:family="text">
      <style:text-properties style:font-name-asian="Andale Sans UI"/>
    </style:style>
    <style:style style:name="T1155" style:parent-style-name="FontStyle53" style:family="text">
      <style:text-properties style:font-name-asian="Andale Sans UI" fo:language="ru" fo:country="RU"/>
    </style:style>
    <style:style style:name="T1156" style:parent-style-name="FontStyle53" style:family="text">
      <style:text-properties style:font-name-asian="Andale Sans UI"/>
    </style:style>
    <style:style style:name="T1157" style:parent-style-name="Основнойшрифтабзаца" style:family="text">
      <style:text-properties fo:font-size="13pt" style:font-size-asian="13pt" style:font-size-complex="13pt"/>
    </style:style>
    <style:style style:name="T1158" style:parent-style-name="Основнойшрифтабзаца" style:family="text">
      <style:text-properties fo:font-size="13pt" style:font-size-asian="13pt" style:font-size-complex="13pt"/>
    </style:style>
    <style:style style:name="T1159" style:parent-style-name="FontStyle53" style:family="text">
      <style:text-properties style:font-name-asian="Andale Sans UI"/>
    </style:style>
    <style:style style:name="T1160" style:parent-style-name="Основнойшрифтабзаца" style:family="text">
      <style:text-properties fo:font-size="13pt" style:font-size-asian="13pt" style:font-size-complex="13pt"/>
    </style:style>
    <style:style style:name="T1161" style:parent-style-name="FontStyle53" style:family="text">
      <style:text-properties style:font-name-asian="Andale Sans UI"/>
    </style:style>
    <style:style style:name="P1162" style:parent-style-name="Style35" style:list-style-name="RTF_Num16" style:family="paragraph">
      <style:paragraph-properties fo:line-height="0.2236in" fo:margin-left="0.3798in" fo:text-indent="0in">
        <style:tab-stops>
          <style:tab-stop style:type="left" style:position="0.4868in"/>
        </style:tab-stops>
      </style:paragraph-properties>
    </style:style>
    <style:style style:name="T1163" style:parent-style-name="FontStyle53" style:family="text">
      <style:text-properties style:font-name-asian="Andale Sans UI"/>
    </style:style>
    <style:style style:name="P1164" style:parent-style-name="Style35" style:list-style-name="RTF_Num16" style:family="paragraph">
      <style:paragraph-properties fo:line-height="0.2236in" fo:margin-left="0.3798in" fo:text-indent="0in">
        <style:tab-stops>
          <style:tab-stop style:type="left" style:position="0.4868in"/>
        </style:tab-stops>
      </style:paragraph-properties>
    </style:style>
    <style:style style:name="T1165" style:parent-style-name="FontStyle53" style:family="text">
      <style:text-properties style:font-name-asian="Andale Sans UI"/>
    </style:style>
    <style:style style:name="T1166" style:parent-style-name="FontStyle53" style:family="text">
      <style:text-properties style:font-name-asian="Andale Sans UI"/>
    </style:style>
    <style:style style:name="P1167" style:parent-style-name="Style35" style:list-style-name="RTF_Num16" style:family="paragraph">
      <style:paragraph-properties fo:line-height="0.2236in" fo:margin-left="0.3798in" fo:text-indent="0in">
        <style:tab-stops>
          <style:tab-stop style:type="left" style:position="0.4868in"/>
        </style:tab-stops>
      </style:paragraph-properties>
    </style:style>
    <style:style style:name="T1168" style:parent-style-name="FontStyle53" style:family="text">
      <style:text-properties style:font-name-asian="Andale Sans UI"/>
    </style:style>
    <style:style style:name="T1169" style:parent-style-name="FontStyle53" style:family="text">
      <style:text-properties style:font-name-asian="Andale Sans UI" fo:language="ru" fo:country="RU"/>
    </style:style>
    <style:style style:name="T1170" style:parent-style-name="Основнойшрифтабзаца" style:family="text">
      <style:text-properties fo:font-size="13pt" style:font-size-asian="13pt" style:font-size-complex="13pt"/>
    </style:style>
    <style:style style:name="T1171" style:parent-style-name="FontStyle53" style:family="text">
      <style:text-properties style:font-name-asian="Andale Sans UI"/>
    </style:style>
    <style:style style:name="T1172" style:parent-style-name="FontStyle53" style:family="text">
      <style:text-properties style:font-name-asian="Andale Sans UI"/>
    </style:style>
    <style:style style:name="P1173" style:parent-style-name="Style35" style:family="paragraph">
      <style:paragraph-properties fo:line-height="0.2236in" fo:text-indent="0.3736in"/>
    </style:style>
    <style:style style:name="T1174" style:parent-style-name="FontStyle53" style:family="text">
      <style:text-properties style:font-name-asian="Andale Sans UI"/>
    </style:style>
    <style:style style:name="T1175" style:parent-style-name="FontStyle53" style:family="text">
      <style:text-properties style:font-name-asian="Andale Sans UI"/>
    </style:style>
    <style:style style:name="T1176" style:parent-style-name="FontStyle53" style:family="text">
      <style:text-properties style:font-name-asian="Andale Sans UI" fo:language="ru" fo:country="RU"/>
    </style:style>
    <style:style style:name="T1177" style:parent-style-name="Основнойшрифтабзаца" style:family="text">
      <style:text-properties fo:font-size="13pt" style:font-size-asian="13pt" style:font-size-complex="13pt"/>
    </style:style>
    <style:style style:name="T1178" style:parent-style-name="FontStyle53" style:family="text">
      <style:text-properties style:font-name-asian="Andale Sans UI"/>
    </style:style>
    <style:style style:name="P1179" style:parent-style-name="Style32" style:family="paragraph">
      <style:paragraph-properties fo:text-align="center" fo:line-height="0.1666in"/>
      <style:text-properties fo:font-size="13pt" style:font-size-asian="13pt" style:font-size-complex="13pt"/>
    </style:style>
    <style:style style:name="P1180" style:parent-style-name="Style32" style:family="paragraph">
      <style:paragraph-properties fo:text-align="center" fo:margin-top="0.0666in" fo:line-height="100%"/>
    </style:style>
    <style:style style:name="T1181" style:parent-style-name="FontStyle53" style:family="text">
      <style:text-properties style:font-name-asian="Andale Sans UI"/>
    </style:style>
    <style:style style:name="P1182" style:parent-style-name="Style36" style:list-style-name="RTF_Num27" style:family="paragraph">
      <style:paragraph-properties fo:margin-top="0.2236in" fo:line-height="0.2236in" fo:margin-left="0.3798in" fo:text-indent="0in">
        <style:tab-stops>
          <style:tab-stop style:type="left" style:position="0.55in"/>
        </style:tab-stops>
      </style:paragraph-properties>
    </style:style>
    <style:style style:name="T1183" style:parent-style-name="FontStyle53" style:family="text">
      <style:text-properties style:font-name-asian="Andale Sans UI"/>
    </style:style>
    <style:style style:name="T1184" style:parent-style-name="FontStyle53" style:family="text">
      <style:text-properties style:font-name-asian="Andale Sans UI"/>
    </style:style>
    <style:style style:name="T1185" style:parent-style-name="Основнойшрифтабзаца" style:family="text">
      <style:text-properties fo:font-size="13pt" style:font-size-asian="13pt" style:font-size-complex="13pt"/>
    </style:style>
    <style:style style:name="T1186" style:parent-style-name="FontStyle53" style:family="text">
      <style:text-properties style:font-name-asian="Andale Sans UI"/>
    </style:style>
    <style:style style:name="T1187" style:parent-style-name="FontStyle53" style:family="text">
      <style:text-properties style:font-name-asian="Andale Sans UI" fo:language="ru" fo:country="RU"/>
    </style:style>
    <style:style style:name="T1188" style:parent-style-name="FontStyle53" style:family="text">
      <style:text-properties style:font-name-asian="Andale Sans UI"/>
    </style:style>
    <style:style style:name="P1189" style:parent-style-name="Style36" style:list-style-name="RTF_Num27" style:family="paragraph">
      <style:paragraph-properties fo:line-height="0.2236in" fo:margin-left="0.3798in" fo:text-indent="0in">
        <style:tab-stops>
          <style:tab-stop style:type="left" style:position="0.55in"/>
        </style:tab-stops>
      </style:paragraph-properties>
    </style:style>
    <style:style style:name="T1190" style:parent-style-name="FontStyle53" style:family="text">
      <style:text-properties style:font-name-asian="Andale Sans UI"/>
    </style:style>
    <style:style style:name="T1191" style:parent-style-name="FontStyle53" style:family="text">
      <style:text-properties style:font-name-asian="Andale Sans UI"/>
    </style:style>
    <style:style style:name="T1192" style:parent-style-name="FontStyle53" style:family="text">
      <style:text-properties style:font-name-asian="Andale Sans UI" fo:language="ru" fo:country="RU"/>
    </style:style>
    <style:style style:name="T1193" style:parent-style-name="FontStyle53" style:family="text">
      <style:text-properties style:font-name-asian="Andale Sans UI"/>
    </style:style>
    <style:style style:name="T1194" style:parent-style-name="FontStyle53" style:family="text">
      <style:text-properties style:font-name-asian="Andale Sans UI"/>
    </style:style>
    <style:style style:name="P1195" style:parent-style-name="Style36" style:list-style-name="RTF_Num27" style:family="paragraph">
      <style:paragraph-properties fo:line-height="0.2236in" fo:margin-left="0.3798in" fo:text-indent="0in">
        <style:tab-stops>
          <style:tab-stop style:type="left" style:position="0.55in"/>
        </style:tab-stops>
      </style:paragraph-properties>
    </style:style>
    <style:style style:name="T1196" style:parent-style-name="FontStyle53" style:family="text">
      <style:text-properties style:font-name-asian="Andale Sans UI"/>
    </style:style>
    <style:style style:name="P1197" style:parent-style-name="Style36" style:family="paragraph">
      <style:paragraph-properties fo:line-height="0.2236in">
        <style:tab-stops>
          <style:tab-stop style:type="left" style:position="1.0597in"/>
        </style:tab-stops>
      </style:paragraph-properties>
    </style:style>
    <style:style style:name="T1198" style:parent-style-name="FontStyle53" style:family="text">
      <style:text-properties style:font-name-asian="Andale Sans UI"/>
    </style:style>
    <style:style style:name="T1199" style:parent-style-name="FontStyle53" style:family="text">
      <style:text-properties style:font-name-asian="Andale Sans UI"/>
    </style:style>
    <style:style style:name="T1200" style:parent-style-name="FontStyle53" style:family="text">
      <style:text-properties style:font-name-asian="Andale Sans UI"/>
    </style:style>
    <style:style style:name="T1201" style:parent-style-name="FontStyle53" style:family="text">
      <style:text-properties style:font-name-asian="Andale Sans UI"/>
    </style:style>
    <style:style style:name="T1202" style:parent-style-name="FontStyle53" style:family="text">
      <style:text-properties style:font-name-asian="Andale Sans UI"/>
    </style:style>
    <style:style style:name="P1203" style:parent-style-name="Style35" style:family="paragraph">
      <style:paragraph-properties fo:line-height="0.2236in" fo:text-indent="0.3736in"/>
    </style:style>
    <style:style style:name="T1204" style:parent-style-name="FontStyle53" style:family="text">
      <style:text-properties style:font-name-asian="Andale Sans UI"/>
    </style:style>
    <style:style style:name="T1205" style:parent-style-name="FontStyle53" style:family="text">
      <style:text-properties style:font-name-asian="Andale Sans UI"/>
    </style:style>
    <style:style style:name="P1206" style:parent-style-name="Style35" style:family="paragraph">
      <style:paragraph-properties fo:line-height="0.2236in" fo:text-indent="0.3666in"/>
    </style:style>
    <style:style style:name="T1207" style:parent-style-name="FontStyle53" style:family="text">
      <style:text-properties style:font-name-asian="Andale Sans UI"/>
    </style:style>
    <style:style style:name="T1208" style:parent-style-name="FontStyle53" style:family="text">
      <style:text-properties style:font-name-asian="Andale Sans UI"/>
    </style:style>
    <style:style style:name="T1209" style:parent-style-name="Основнойшрифтабзаца" style:family="text">
      <style:text-properties fo:font-size="13pt" style:font-size-asian="13pt" style:font-size-complex="13pt"/>
    </style:style>
    <style:style style:name="T1210" style:parent-style-name="FontStyle53" style:family="text">
      <style:text-properties style:font-name-asian="Andale Sans UI"/>
    </style:style>
    <style:style style:name="T1211" style:parent-style-name="FontStyle53" style:family="text">
      <style:text-properties style:font-name-asian="Andale Sans UI"/>
    </style:style>
    <style:style style:name="P1212" style:parent-style-name="Style36" style:family="paragraph">
      <style:paragraph-properties fo:line-height="0.2236in">
        <style:tab-stops>
          <style:tab-stop style:type="left" style:position="1.0597in"/>
        </style:tab-stops>
      </style:paragraph-properties>
    </style:style>
    <style:style style:name="T1213" style:parent-style-name="FontStyle53" style:family="text">
      <style:text-properties style:font-name-asian="Andale Sans UI"/>
    </style:style>
    <style:style style:name="T1214" style:parent-style-name="FontStyle53" style:family="text">
      <style:text-properties style:font-name-asian="Andale Sans UI"/>
    </style:style>
    <style:style style:name="T1215" style:parent-style-name="FontStyle53" style:family="text">
      <style:text-properties style:font-name-asian="Andale Sans UI"/>
    </style:style>
    <style:style style:name="T1216" style:parent-style-name="FontStyle53" style:family="text">
      <style:text-properties style:font-name-asian="Andale Sans UI"/>
    </style:style>
    <style:style style:name="T1217" style:parent-style-name="FontStyle53" style:family="text">
      <style:text-properties style:font-name-asian="Andale Sans UI"/>
    </style:style>
    <style:style style:name="T1218" style:parent-style-name="FontStyle53" style:family="text">
      <style:text-properties style:font-name-asian="Andale Sans UI"/>
    </style:style>
    <style:style style:name="P1219" style:parent-style-name="Style36" style:family="paragraph">
      <style:paragraph-properties fo:line-height="0.2236in" fo:text-indent="0.3736in">
        <style:tab-stops>
          <style:tab-stop style:type="left" style:position="0.8868in"/>
        </style:tab-stops>
      </style:paragraph-properties>
    </style:style>
    <style:style style:name="T1220" style:parent-style-name="FontStyle53" style:family="text">
      <style:text-properties style:font-name-asian="Andale Sans UI"/>
    </style:style>
    <style:style style:name="T1221" style:parent-style-name="FontStyle53" style:family="text">
      <style:text-properties style:font-name-asian="Andale Sans UI"/>
    </style:style>
    <style:style style:name="T1222" style:parent-style-name="FontStyle53" style:family="text">
      <style:text-properties style:font-name-asian="Andale Sans UI"/>
    </style:style>
    <style:style style:name="T1223" style:parent-style-name="FontStyle53" style:family="text">
      <style:text-properties style:font-name-asian="Andale Sans UI"/>
    </style:style>
    <style:style style:name="T1224" style:parent-style-name="FontStyle53" style:family="text">
      <style:text-properties style:font-name-asian="Andale Sans UI"/>
    </style:style>
    <style:style style:name="T1225" style:parent-style-name="FontStyle53" style:family="text">
      <style:text-properties style:font-name-asian="Andale Sans UI"/>
    </style:style>
    <style:style style:name="P1226" style:parent-style-name="Style35" style:family="paragraph">
      <style:paragraph-properties fo:line-height="0.2236in" fo:text-indent="0.3701in"/>
    </style:style>
    <style:style style:name="T1227" style:parent-style-name="FontStyle53" style:family="text">
      <style:text-properties style:font-name-asian="Andale Sans UI"/>
    </style:style>
    <style:style style:name="T1228" style:parent-style-name="FontStyle53" style:family="text">
      <style:text-properties style:font-name-asian="Andale Sans UI"/>
    </style:style>
    <style:style style:name="P1229" style:parent-style-name="Style37" style:list-style-name="RTF_Num5" style:family="paragraph">
      <style:paragraph-properties fo:margin-top="0.0465in" fo:line-height="0.2236in" fo:margin-left="0.3798in" fo:text-indent="0in">
        <style:tab-stops>
          <style:tab-stop style:type="left" style:position="0.4437in"/>
        </style:tab-stops>
      </style:paragraph-properties>
    </style:style>
    <style:style style:name="T1230" style:parent-style-name="FontStyle53" style:family="text">
      <style:text-properties style:font-name-asian="Andale Sans UI"/>
    </style:style>
    <style:style style:name="T1231" style:parent-style-name="FontStyle53" style:family="text">
      <style:text-properties style:font-name-asian="Andale Sans UI" fo:language="ru" fo:country="RU"/>
    </style:style>
    <style:style style:name="T1232" style:parent-style-name="FontStyle53" style:family="text">
      <style:text-properties style:font-name-asian="Andale Sans UI"/>
    </style:style>
    <style:style style:name="T1233" style:parent-style-name="Основнойшрифтабзаца" style:family="text">
      <style:text-properties fo:font-size="13pt" style:font-size-asian="13pt" style:font-size-complex="13pt"/>
    </style:style>
    <style:style style:name="T1234" style:parent-style-name="FontStyle53" style:family="text">
      <style:text-properties style:font-name-asian="Andale Sans UI"/>
    </style:style>
    <style:style style:name="P1235" style:parent-style-name="Style37" style:list-style-name="RTF_Num5" style:family="paragraph">
      <style:paragraph-properties fo:line-height="0.2236in" fo:margin-left="0.3798in" fo:text-indent="0in">
        <style:tab-stops>
          <style:tab-stop style:type="left" style:position="0.4437in"/>
        </style:tab-stops>
      </style:paragraph-properties>
    </style:style>
    <style:style style:name="T1236" style:parent-style-name="FontStyle53" style:family="text">
      <style:text-properties style:font-name-asian="Andale Sans UI"/>
    </style:style>
    <style:style style:name="P1237" style:parent-style-name="Style37" style:family="paragraph">
      <style:paragraph-properties fo:line-height="0.2236in">
        <style:tab-stops>
          <style:tab-stop style:type="left" style:position="0.9166in"/>
        </style:tab-stops>
      </style:paragraph-properties>
    </style:style>
    <style:style style:name="T1238" style:parent-style-name="FontStyle53" style:family="text">
      <style:text-properties style:font-name-asian="Andale Sans UI"/>
    </style:style>
    <style:style style:name="T1239" style:parent-style-name="FontStyle53" style:family="text">
      <style:text-properties style:font-name-asian="Andale Sans UI"/>
    </style:style>
    <style:style style:name="T1240" style:parent-style-name="FontStyle53" style:family="text">
      <style:text-properties style:font-name-asian="Andale Sans UI"/>
    </style:style>
    <style:style style:name="T1241" style:parent-style-name="FontStyle53" style:family="text">
      <style:text-properties style:font-name-asian="Andale Sans UI"/>
    </style:style>
    <style:style style:name="T1242" style:parent-style-name="FontStyle53" style:family="text">
      <style:text-properties style:font-name-asian="Andale Sans UI"/>
    </style:style>
    <style:style style:name="P1243" style:parent-style-name="Style32" style:family="paragraph">
      <style:paragraph-properties fo:text-align="center" fo:line-height="0.1666in"/>
      <style:text-properties fo:font-size="13pt" style:font-size-asian="13pt" style:font-size-complex="13pt"/>
    </style:style>
    <style:style style:name="P1244" style:parent-style-name="Standard" style:family="paragraph">
      <style:paragraph-properties fo:widows="2" fo:orphans="2" style:text-autospace="none" fo:text-align="justify" fo:margin-top="0.0666in" fo:line-height="150%" fo:text-indent="0.4923in"/>
      <style:text-properties fo:hyphenate="true"/>
    </style:style>
    <style:style style:name="T1245" style:parent-style-name="FontStyle53" style:family="text">
      <style:text-properties style:font-name-asian="Andale Sans UI" style:font-weight-complex="bold" style:font-style-complex="italic" fo:color="#000000"/>
    </style:style>
    <style:style style:name="P1246" style:parent-style-name="Style37" style:family="paragraph">
      <style:paragraph-properties fo:margin-top="0.0597in" fo:line-height="0.2236in">
        <style:tab-stops>
          <style:tab-stop style:type="left" style:position="0.9166in"/>
        </style:tab-stops>
      </style:paragraph-properties>
    </style:style>
    <style:style style:name="T1247" style:parent-style-name="FontStyle53" style:family="text">
      <style:text-properties style:font-name-asian="Andale Sans UI"/>
    </style:style>
    <style:style style:name="T1248" style:parent-style-name="FontStyle53" style:family="text">
      <style:text-properties style:font-name-asian="Andale Sans UI"/>
    </style:style>
    <style:style style:name="T1249" style:parent-style-name="FontStyle53" style:family="text">
      <style:text-properties style:font-name-asian="Andale Sans UI"/>
    </style:style>
    <style:style style:name="T1250" style:parent-style-name="FontStyle53" style:family="text">
      <style:text-properties style:font-name-asian="Andale Sans UI"/>
    </style:style>
    <style:style style:name="T1251" style:parent-style-name="FontStyle53" style:family="text">
      <style:text-properties style:font-name-asian="Andale Sans UI"/>
    </style:style>
    <style:style style:name="T1252" style:parent-style-name="FontStyle53" style:family="text">
      <style:text-properties style:font-name-asian="Andale Sans UI"/>
    </style:style>
    <style:style style:name="T1253" style:parent-style-name="FontStyle53" style:family="text">
      <style:text-properties style:font-name-asian="Andale Sans UI"/>
    </style:style>
    <style:style style:name="P1254" style:parent-style-name="Style37" style:family="paragraph">
      <style:paragraph-properties fo:line-height="0.2236in">
        <style:tab-stops>
          <style:tab-stop style:type="left" style:position="0.9833in"/>
        </style:tab-stops>
      </style:paragraph-properties>
    </style:style>
    <style:style style:name="T1255" style:parent-style-name="FontStyle53" style:family="text">
      <style:text-properties style:font-name-asian="Andale Sans UI"/>
    </style:style>
    <style:style style:name="T1256" style:parent-style-name="FontStyle53" style:family="text">
      <style:text-properties style:font-name-asian="Andale Sans UI"/>
    </style:style>
    <style:style style:name="T1257" style:parent-style-name="FontStyle53" style:family="text">
      <style:text-properties style:font-name-asian="Andale Sans UI"/>
    </style:style>
    <style:style style:name="T1258" style:parent-style-name="FontStyle53" style:family="text">
      <style:text-properties style:font-name-asian="Andale Sans UI"/>
    </style:style>
    <style:style style:name="T1259" style:parent-style-name="FontStyle53" style:family="text">
      <style:text-properties style:font-name-asian="Andale Sans UI"/>
    </style:style>
    <style:style style:name="T1260" style:parent-style-name="FontStyle53" style:family="text">
      <style:text-properties style:font-name-asian="Andale Sans UI"/>
    </style:style>
    <style:style style:name="T1261" style:parent-style-name="FontStyle53" style:family="text">
      <style:text-properties style:font-name-asian="Andale Sans UI" fo:language="ru" fo:country="RU"/>
    </style:style>
    <style:style style:name="T1262" style:parent-style-name="FontStyle53" style:family="text">
      <style:text-properties style:font-name-asian="Andale Sans UI"/>
    </style:style>
    <style:style style:name="T1263" style:parent-style-name="FontStyle53" style:family="text">
      <style:text-properties style:font-name-asian="Andale Sans UI"/>
    </style:style>
    <style:style style:name="T1264" style:parent-style-name="FontStyle53" style:family="text">
      <style:text-properties style:font-name-asian="Andale Sans UI"/>
    </style:style>
    <style:style style:name="T1265" style:parent-style-name="FontStyle53" style:family="text">
      <style:text-properties style:font-name-asian="Andale Sans UI"/>
    </style:style>
    <style:style style:name="T1266" style:parent-style-name="FontStyle53" style:family="text">
      <style:text-properties style:font-name-asian="Andale Sans UI"/>
    </style:style>
    <style:style style:name="P1267" style:parent-style-name="Style37" style:family="paragraph">
      <style:paragraph-properties fo:line-height="0.2236in" fo:text-indent="0.3736in">
        <style:tab-stops>
          <style:tab-stop style:type="left" style:position="0.8701in"/>
        </style:tab-stops>
      </style:paragraph-properties>
    </style:style>
    <style:style style:name="T1268" style:parent-style-name="FontStyle53" style:family="text">
      <style:text-properties style:font-name-asian="Andale Sans UI"/>
    </style:style>
    <style:style style:name="T1269" style:parent-style-name="FontStyle53" style:family="text">
      <style:text-properties style:font-name-asian="Andale Sans UI"/>
    </style:style>
    <style:style style:name="T1270" style:parent-style-name="FontStyle53" style:family="text">
      <style:text-properties style:font-name-asian="Andale Sans UI"/>
    </style:style>
    <style:style style:name="T1271" style:parent-style-name="FontStyle53" style:family="text">
      <style:text-properties style:font-name-asian="Andale Sans UI"/>
    </style:style>
    <style:style style:name="T1272" style:parent-style-name="FontStyle53" style:family="text">
      <style:text-properties style:font-name-asian="Andale Sans UI"/>
    </style:style>
    <style:style style:name="P1273" style:parent-style-name="Style37" style:family="paragraph">
      <style:paragraph-properties fo:line-height="0.2236in" fo:text-indent="0.3763in">
        <style:tab-stops>
          <style:tab-stop style:type="left" style:position="0.6166in"/>
        </style:tab-stops>
      </style:paragraph-properties>
    </style:style>
    <style:style style:name="T1274" style:parent-style-name="FontStyle53" style:family="text">
      <style:text-properties style:font-name-asian="Andale Sans UI"/>
    </style:style>
    <style:style style:name="T1275" style:parent-style-name="FontStyle53" style:family="text">
      <style:text-properties style:font-name-asian="Andale Sans UI"/>
    </style:style>
    <style:style style:name="T1276" style:parent-style-name="FontStyle53" style:family="text">
      <style:text-properties style:font-name-asian="Andale Sans UI"/>
    </style:style>
    <style:style style:name="T1277" style:parent-style-name="FontStyle53" style:family="text">
      <style:text-properties style:font-name-asian="Andale Sans UI"/>
    </style:style>
    <style:style style:name="T1278" style:parent-style-name="FontStyle53" style:family="text">
      <style:text-properties style:font-name-asian="Andale Sans UI"/>
    </style:style>
    <style:style style:name="T1279" style:parent-style-name="FontStyle53" style:family="text">
      <style:text-properties style:font-name-asian="Andale Sans UI"/>
    </style:style>
    <style:style style:name="T1280" style:parent-style-name="Основнойшрифтабзаца" style:family="text">
      <style:text-properties fo:font-size="13pt" style:font-size-asian="13pt" style:font-size-complex="13pt"/>
    </style:style>
    <style:style style:name="T1281" style:parent-style-name="FontStyle53" style:family="text">
      <style:text-properties style:font-name-asian="Andale Sans UI"/>
    </style:style>
    <style:style style:name="T1282" style:parent-style-name="Основнойшрифтабзаца" style:family="text">
      <style:text-properties fo:font-size="13pt" style:font-size-asian="13pt" style:font-size-complex="13pt"/>
    </style:style>
    <style:style style:name="T1283" style:parent-style-name="FontStyle53" style:family="text">
      <style:text-properties style:font-name-asian="Andale Sans UI"/>
    </style:style>
    <style:style style:name="T1284" style:parent-style-name="FontStyle53" style:family="text">
      <style:text-properties style:font-name-asian="Andale Sans UI"/>
    </style:style>
    <style:style style:name="T1285" style:parent-style-name="FontStyle53" style:family="text">
      <style:text-properties style:font-name-asian="Andale Sans UI"/>
    </style:style>
    <style:style style:name="T1286" style:parent-style-name="FontStyle53" style:family="text">
      <style:text-properties style:font-name-asian="Andale Sans UI"/>
    </style:style>
    <style:style style:name="T1287" style:parent-style-name="FontStyle53" style:family="text">
      <style:text-properties style:font-name-asian="Andale Sans UI"/>
    </style:style>
    <style:style style:name="T1288" style:parent-style-name="FontStyle53" style:family="text">
      <style:text-properties style:font-name-asian="Andale Sans UI"/>
    </style:style>
    <style:style style:name="T1289" style:parent-style-name="FontStyle53" style:family="text">
      <style:text-properties style:font-name-asian="Andale Sans UI"/>
    </style:style>
    <style:style style:name="T1290" style:parent-style-name="FontStyle53" style:family="text">
      <style:text-properties style:font-name-asian="Andale Sans UI"/>
    </style:style>
    <style:style style:name="T1291" style:parent-style-name="FontStyle53" style:family="text">
      <style:text-properties style:font-name-asian="Andale Sans UI"/>
    </style:style>
    <style:style style:name="T1292" style:parent-style-name="FontStyle53" style:family="text">
      <style:text-properties style:font-name-asian="Andale Sans UI"/>
    </style:style>
    <style:style style:name="T1293" style:parent-style-name="FontStyle53" style:family="text">
      <style:text-properties style:font-name-asian="Andale Sans UI"/>
    </style:style>
    <style:style style:name="T1294" style:parent-style-name="FontStyle53" style:family="text">
      <style:text-properties style:font-name-asian="Andale Sans UI"/>
    </style:style>
    <style:style style:name="T1295" style:parent-style-name="FontStyle53" style:family="text">
      <style:text-properties style:font-name-asian="Andale Sans UI"/>
    </style:style>
    <style:style style:name="P1296" style:parent-style-name="Style36" style:family="paragraph">
      <style:paragraph-properties fo:line-height="0.2236in" fo:text-indent="0.3736in"/>
    </style:style>
    <style:style style:name="T1297" style:parent-style-name="FontStyle53" style:family="text">
      <style:text-properties style:font-name-asian="Andale Sans UI"/>
    </style:style>
    <style:style style:name="P1298" style:parent-style-name="Style37" style:family="paragraph">
      <style:paragraph-properties fo:line-height="0.2236in" fo:text-indent="0.3763in">
        <style:tab-stops>
          <style:tab-stop style:type="left" style:position="0.6166in"/>
        </style:tab-stops>
      </style:paragraph-properties>
    </style:style>
    <style:style style:name="T1299" style:parent-style-name="FontStyle53" style:family="text">
      <style:text-properties style:font-name-asian="Andale Sans UI"/>
    </style:style>
    <style:style style:name="T1300" style:parent-style-name="FontStyle53" style:family="text">
      <style:text-properties style:font-name-asian="Calibri" style:font-weight-complex="bold" style:font-style-complex="italic" fo:color="#000000" fo:language="ru" fo:country="RU" style:language-asian="ru" style:country-asian="RU"/>
    </style:style>
    <style:style style:name="T1301" style:parent-style-name="FontStyle53" style:family="text">
      <style:text-properties style:font-name-asian="Calibri" style:font-weight-complex="bold" style:font-style-complex="italic" fo:color="#000000" fo:language="ru" fo:country="RU" style:language-asian="ru" style:country-asian="RU"/>
    </style:style>
    <style:style style:name="T1302" style:parent-style-name="FontStyle53" style:family="text">
      <style:text-properties style:font-name-asian="Calibri" style:font-weight-complex="bold" style:font-style-complex="italic" fo:color="#000000" fo:language="ru" fo:country="RU" style:language-asian="ru" style:country-asian="RU"/>
    </style:style>
    <style:style style:name="P1303" style:parent-style-name="Style37" style:family="paragraph">
      <style:paragraph-properties fo:line-height="0.2236in">
        <style:tab-stops>
          <style:tab-stop style:type="left" style:position="0.6833in"/>
        </style:tab-stops>
      </style:paragraph-properties>
    </style:style>
    <style:style style:name="T1304" style:parent-style-name="FontStyle53" style:family="text">
      <style:text-properties style:font-name-asian="Andale Sans UI"/>
    </style:style>
    <style:style style:name="T1305" style:parent-style-name="FontStyle53" style:family="text">
      <style:text-properties style:font-name-asian="Andale Sans UI"/>
    </style:style>
    <style:style style:name="T1306" style:parent-style-name="FontStyle53" style:family="text">
      <style:text-properties style:font-name-asian="Andale Sans UI" fo:language="ru" fo:country="RU"/>
    </style:style>
    <style:style style:name="T1307" style:parent-style-name="FontStyle53" style:family="text">
      <style:text-properties style:font-name-asian="Andale Sans UI"/>
    </style:style>
    <style:style style:name="T1308" style:parent-style-name="FontStyle53" style:family="text">
      <style:text-properties style:font-name-asian="Andale Sans UI"/>
    </style:style>
    <style:style style:name="T1309" style:parent-style-name="FontStyle53" style:family="text">
      <style:text-properties style:font-name-asian="Andale Sans UI"/>
    </style:style>
    <style:style style:name="T1310" style:parent-style-name="FontStyle53" style:family="text">
      <style:text-properties style:font-name-asian="Andale Sans UI"/>
    </style:style>
    <style:style style:name="T1311" style:parent-style-name="FontStyle53" style:family="text">
      <style:text-properties style:font-name-asian="Andale Sans UI"/>
    </style:style>
    <style:style style:name="T1312" style:parent-style-name="FontStyle53" style:family="text">
      <style:text-properties style:font-name-asian="Andale Sans UI"/>
    </style:style>
    <style:style style:name="T1313" style:parent-style-name="FontStyle53" style:family="text">
      <style:text-properties style:font-name-asian="Andale Sans UI"/>
    </style:style>
    <style:style style:name="T1314" style:parent-style-name="FontStyle53" style:family="text">
      <style:text-properties style:font-name-asian="Andale Sans UI"/>
    </style:style>
    <style:style style:name="T1315" style:parent-style-name="FontStyle53" style:family="text">
      <style:text-properties style:font-name-asian="Andale Sans UI"/>
    </style:style>
    <style:style style:name="T1316" style:parent-style-name="FontStyle53" style:family="text">
      <style:text-properties style:font-name-asian="Andale Sans UI"/>
    </style:style>
    <style:style style:name="P1317" style:parent-style-name="Style38" style:list-style-name="RTF_Num26" style:family="paragraph">
      <style:paragraph-properties fo:margin-top="0.0465in" fo:line-height="0.2236in" fo:margin-left="0.3798in" fo:text-indent="0in">
        <style:tab-stops>
          <style:tab-stop style:type="left" style:position="0.477in"/>
        </style:tab-stops>
      </style:paragraph-properties>
    </style:style>
    <style:style style:name="T1318" style:parent-style-name="FontStyle53" style:family="text">
      <style:text-properties style:font-name-asian="Andale Sans UI"/>
    </style:style>
    <style:style style:name="T1319" style:parent-style-name="FontStyle53" style:family="text">
      <style:text-properties style:font-name-asian="Andale Sans UI" fo:language="ru" fo:country="RU"/>
    </style:style>
    <style:style style:name="T1320" style:parent-style-name="FontStyle53" style:family="text">
      <style:text-properties style:font-name-asian="Andale Sans UI"/>
    </style:style>
    <style:style style:name="T1321" style:parent-style-name="FontStyle53" style:family="text">
      <style:text-properties style:font-name-asian="Andale Sans UI"/>
    </style:style>
    <style:style style:name="P1322" style:parent-style-name="Style38" style:list-style-name="RTF_Num26" style:family="paragraph">
      <style:paragraph-properties fo:line-height="0.2236in" fo:margin-left="0.3798in" fo:text-indent="0in">
        <style:tab-stops>
          <style:tab-stop style:type="left" style:position="0.477in"/>
        </style:tab-stops>
      </style:paragraph-properties>
    </style:style>
    <style:style style:name="T1323" style:parent-style-name="FontStyle53" style:family="text">
      <style:text-properties style:font-name-asian="Andale Sans UI"/>
    </style:style>
    <style:style style:name="T1324" style:parent-style-name="FontStyle53" style:family="text">
      <style:text-properties style:font-name-asian="Andale Sans UI"/>
    </style:style>
    <style:style style:name="T1325" style:parent-style-name="Основнойшрифтабзаца" style:family="text">
      <style:text-properties fo:font-size="13pt" style:font-size-asian="13pt" style:font-size-complex="13pt"/>
    </style:style>
    <style:style style:name="T1326" style:parent-style-name="FontStyle53" style:family="text">
      <style:text-properties style:font-name-asian="Andale Sans UI"/>
    </style:style>
    <style:style style:name="P1327" style:parent-style-name="Style4" style:family="paragraph">
      <style:paragraph-properties fo:line-height="0.1666in"/>
      <style:text-properties fo:font-size="13pt" style:font-size-asian="13pt" style:font-size-complex="13pt"/>
    </style:style>
    <style:style style:name="P1328" style:parent-style-name="Style4" style:family="paragraph">
      <style:paragraph-properties fo:margin-top="0.0534in" fo:line-height="0.2236in"/>
    </style:style>
    <style:style style:name="T1329" style:parent-style-name="FontStyle53" style:family="text">
      <style:text-properties style:font-name-asian="Andale Sans UI"/>
    </style:style>
    <style:style style:name="T1330" style:parent-style-name="FontStyle53" style:family="text">
      <style:text-properties style:font-name-asian="Andale Sans UI"/>
    </style:style>
    <style:style style:name="P1331" style:parent-style-name="Style38" style:family="paragraph">
      <style:paragraph-properties fo:line-height="0.1666in" fo:text-indent="0.3763in"/>
      <style:text-properties fo:font-size="13pt" style:font-size-asian="13pt" style:font-size-complex="13pt"/>
    </style:style>
    <style:style style:name="P1332" style:parent-style-name="Style38" style:family="paragraph">
      <style:paragraph-properties fo:margin-top="0.0534in" fo:line-height="0.2236in" fo:text-indent="0.3763in">
        <style:tab-stops>
          <style:tab-stop style:type="left" style:position="0.9263in"/>
        </style:tab-stops>
      </style:paragraph-properties>
    </style:style>
    <style:style style:name="T1333" style:parent-style-name="FontStyle53" style:family="text">
      <style:text-properties style:font-name-asian="Andale Sans UI"/>
    </style:style>
    <style:style style:name="T1334" style:parent-style-name="FontStyle53" style:family="text">
      <style:text-properties style:font-name-asian="Andale Sans UI"/>
    </style:style>
    <style:style style:name="T1335" style:parent-style-name="FontStyle53" style:family="text">
      <style:text-properties style:font-name-asian="Andale Sans UI"/>
    </style:style>
    <style:style style:name="T1336" style:parent-style-name="FontStyle53" style:family="text">
      <style:text-properties style:font-name-asian="Andale Sans UI"/>
    </style:style>
    <style:style style:name="T1337" style:parent-style-name="FontStyle53" style:family="text">
      <style:text-properties style:font-name-asian="Andale Sans UI"/>
    </style:style>
    <style:style style:name="T1338" style:parent-style-name="FontStyle53" style:family="text">
      <style:text-properties style:font-name-asian="Andale Sans UI"/>
    </style:style>
    <style:style style:name="T1339" style:parent-style-name="FontStyle53" style:family="text">
      <style:text-properties style:font-name-asian="Andale Sans UI" fo:language="ru" fo:country="RU"/>
    </style:style>
    <style:style style:name="T1340" style:parent-style-name="FontStyle53" style:family="text">
      <style:text-properties style:font-name-asian="Andale Sans UI"/>
    </style:style>
    <style:style style:name="T1341" style:parent-style-name="FontStyle53" style:family="text">
      <style:text-properties style:font-name-asian="Andale Sans UI"/>
    </style:style>
    <style:style style:name="T1342" style:parent-style-name="FontStyle53" style:family="text">
      <style:text-properties style:font-name-asian="Andale Sans UI"/>
    </style:style>
    <style:style style:name="T1343" style:parent-style-name="FontStyle53" style:family="text">
      <style:text-properties style:font-name-asian="Andale Sans UI"/>
    </style:style>
    <style:style style:name="T1344" style:parent-style-name="FontStyle53" style:family="text">
      <style:text-properties style:font-name-asian="Andale Sans UI"/>
    </style:style>
    <style:style style:name="P1345" style:parent-style-name="Style38" style:family="paragraph">
      <style:paragraph-properties fo:line-height="0.2236in" fo:text-indent="0.3763in">
        <style:tab-stops>
          <style:tab-stop style:type="left" style:position="0.8368in"/>
        </style:tab-stops>
      </style:paragraph-properties>
    </style:style>
    <style:style style:name="T1346" style:parent-style-name="FontStyle53" style:family="text">
      <style:text-properties style:font-name-asian="Andale Sans UI"/>
    </style:style>
    <style:style style:name="T1347" style:parent-style-name="FontStyle53" style:family="text">
      <style:text-properties style:font-name-asian="Andale Sans UI"/>
    </style:style>
    <style:style style:name="T1348" style:parent-style-name="FontStyle53" style:family="text">
      <style:text-properties style:font-name-asian="Andale Sans UI" fo:language="ru" fo:country="RU"/>
    </style:style>
    <style:style style:name="T1349" style:parent-style-name="FontStyle53" style:family="text">
      <style:text-properties style:font-name-asian="Andale Sans UI"/>
    </style:style>
    <style:style style:name="T1350" style:parent-style-name="FontStyle53" style:family="text">
      <style:text-properties style:font-name-asian="Andale Sans UI"/>
    </style:style>
    <style:style style:name="T1351" style:parent-style-name="FontStyle53" style:family="text">
      <style:text-properties style:font-name-asian="Andale Sans UI"/>
    </style:style>
    <style:style style:name="T1352" style:parent-style-name="FontStyle53" style:family="text">
      <style:text-properties style:font-name-asian="Andale Sans UI"/>
    </style:style>
    <style:style style:name="T1353" style:parent-style-name="FontStyle53" style:family="text">
      <style:text-properties style:font-name-asian="Andale Sans UI"/>
    </style:style>
    <style:style style:name="T1354" style:parent-style-name="FontStyle53" style:family="text">
      <style:text-properties style:font-name-asian="Andale Sans UI"/>
    </style:style>
    <style:style style:name="T1355" style:parent-style-name="FontStyle53" style:family="text">
      <style:text-properties style:font-name-asian="Andale Sans UI"/>
    </style:style>
    <style:style style:name="T1356" style:parent-style-name="FontStyle53" style:family="text">
      <style:text-properties style:font-name-asian="Andale Sans UI"/>
    </style:style>
    <style:style style:name="T1357" style:parent-style-name="FontStyle53" style:family="text">
      <style:text-properties style:font-name-asian="Andale Sans UI"/>
    </style:style>
    <style:style style:name="T1358" style:parent-style-name="FontStyle53" style:family="text">
      <style:text-properties style:font-name-asian="Andale Sans UI"/>
    </style:style>
    <style:style style:name="T1359" style:parent-style-name="FontStyle53" style:family="text">
      <style:text-properties style:font-name-asian="Andale Sans UI"/>
    </style:style>
    <style:style style:name="T1360" style:parent-style-name="FontStyle53" style:family="text">
      <style:text-properties style:font-name-asian="Andale Sans UI"/>
    </style:style>
    <style:style style:name="T1361" style:parent-style-name="FontStyle53" style:family="text">
      <style:text-properties style:font-name-asian="Andale Sans UI"/>
    </style:style>
    <style:style style:name="T1362" style:parent-style-name="FontStyle53" style:family="text">
      <style:text-properties style:font-name-asian="Andale Sans UI" fo:language="ru" fo:country="RU"/>
    </style:style>
    <style:style style:name="T1363" style:parent-style-name="FontStyle53" style:family="text">
      <style:text-properties style:font-name-asian="Andale Sans UI"/>
    </style:style>
    <style:style style:name="T1364" style:parent-style-name="FontStyle53" style:family="text">
      <style:text-properties style:font-name-asian="Andale Sans UI"/>
    </style:style>
    <style:style style:name="T1365" style:parent-style-name="FontStyle53" style:family="text">
      <style:text-properties style:font-name-asian="Andale Sans UI"/>
    </style:style>
    <style:style style:name="T1366" style:parent-style-name="FontStyle53" style:family="text">
      <style:text-properties style:font-name-asian="Andale Sans UI"/>
    </style:style>
    <style:style style:name="T1367" style:parent-style-name="FontStyle53" style:family="text">
      <style:text-properties style:font-name-asian="Andale Sans UI"/>
    </style:style>
    <style:style style:name="T1368" style:parent-style-name="FontStyle53" style:family="text">
      <style:text-properties style:font-name-asian="Andale Sans UI" fo:language="ru" fo:country="RU"/>
    </style:style>
    <style:style style:name="T1369" style:parent-style-name="FontStyle53" style:family="text">
      <style:text-properties style:font-name-asian="Andale Sans UI"/>
    </style:style>
    <style:style style:name="T1370" style:parent-style-name="FontStyle53" style:family="text">
      <style:text-properties style:font-name-asian="Andale Sans UI"/>
    </style:style>
    <style:style style:name="T1371" style:parent-style-name="FontStyle53" style:family="text">
      <style:text-properties style:font-name-asian="Andale Sans UI"/>
    </style:style>
    <style:style style:name="P1372" style:parent-style-name="Style28" style:family="paragraph">
      <style:paragraph-properties fo:text-indent="0.4902in"/>
    </style:style>
    <style:style style:name="T1373" style:parent-style-name="FontStyle53" style:family="text">
      <style:text-properties style:font-name-asian="Andale Sans UI"/>
    </style:style>
    <style:style style:name="T1374" style:parent-style-name="FontStyle53" style:family="text">
      <style:text-properties style:font-name-asian="Andale Sans UI"/>
    </style:style>
    <style:style style:name="P1375" style:parent-style-name="Style37" style:family="paragraph">
      <style:paragraph-properties fo:line-height="0.2236in" fo:text-indent="0.3763in"/>
    </style:style>
    <style:style style:name="T1376" style:parent-style-name="Основнойшрифтабзаца" style:family="text">
      <style:text-properties fo:font-size="13pt" style:font-size-asian="13pt" style:font-size-complex="13pt"/>
    </style:style>
    <style:style style:name="T1377" style:parent-style-name="FontStyle53" style:family="text">
      <style:text-properties style:font-name-asian="Andale Sans UI"/>
    </style:style>
    <style:style style:name="T1378" style:parent-style-name="FontStyle53" style:family="text">
      <style:text-properties style:font-name-asian="Andale Sans UI" fo:language="ru" fo:country="RU"/>
    </style:style>
    <style:style style:name="T1379" style:parent-style-name="FontStyle53" style:family="text">
      <style:text-properties style:font-name-asian="Andale Sans UI"/>
    </style:style>
    <style:style style:name="T1380" style:parent-style-name="FontStyle53" style:family="text">
      <style:text-properties style:font-name-asian="Andale Sans UI"/>
    </style:style>
    <style:style style:name="T1381" style:parent-style-name="Основнойшрифтабзаца" style:family="text">
      <style:text-properties fo:font-size="13pt" style:font-size-asian="13pt" style:font-size-complex="13pt"/>
    </style:style>
    <style:style style:name="T1382" style:parent-style-name="FontStyle53" style:family="text">
      <style:text-properties style:font-name-asian="Andale Sans UI"/>
    </style:style>
    <style:style style:name="T1383" style:parent-style-name="Основнойшрифтабзаца" style:family="text">
      <style:text-properties fo:font-size="13pt" style:font-size-asian="13pt" style:font-size-complex="13pt"/>
    </style:style>
    <style:style style:name="T1384" style:parent-style-name="FontStyle53" style:family="text">
      <style:text-properties style:font-name-asian="Andale Sans UI"/>
    </style:style>
    <style:style style:name="T1385" style:parent-style-name="FontStyle53" style:family="text">
      <style:text-properties style:font-name-asian="Andale Sans UI"/>
    </style:style>
    <style:style style:name="P1386" style:parent-style-name="Style38" style:family="paragraph">
      <style:paragraph-properties fo:line-height="0.2236in" fo:text-indent="0.3763in">
        <style:tab-stops>
          <style:tab-stop style:type="left" style:position="0.8368in"/>
        </style:tab-stops>
      </style:paragraph-properties>
    </style:style>
    <style:style style:name="T1387" style:parent-style-name="FontStyle53" style:family="text">
      <style:text-properties style:font-name-asian="Andale Sans UI"/>
    </style:style>
    <style:style style:name="T1388" style:parent-style-name="FontStyle53" style:family="text">
      <style:text-properties style:font-name-asian="Andale Sans UI"/>
    </style:style>
    <style:style style:name="T1389" style:parent-style-name="FontStyle53" style:family="text">
      <style:text-properties style:font-name-asian="Andale Sans UI"/>
    </style:style>
    <style:style style:name="T1390" style:parent-style-name="FontStyle53" style:family="text">
      <style:text-properties style:font-name-asian="Andale Sans UI"/>
    </style:style>
    <style:style style:name="P1391" style:parent-style-name="Style38" style:family="paragraph">
      <style:paragraph-properties fo:line-height="0.2236in" fo:text-indent="0.3763in">
        <style:tab-stops>
          <style:tab-stop style:type="left" style:position="1.1402in"/>
        </style:tab-stops>
      </style:paragraph-properties>
    </style:style>
    <style:style style:name="T1392" style:parent-style-name="FontStyle53" style:family="text">
      <style:text-properties style:font-name-asian="Andale Sans UI"/>
    </style:style>
    <style:style style:name="T1393" style:parent-style-name="FontStyle53" style:family="text">
      <style:text-properties style:font-name-asian="Andale Sans UI"/>
    </style:style>
    <style:style style:name="T1394" style:parent-style-name="FontStyle53" style:family="text">
      <style:text-properties style:font-name-asian="Andale Sans UI"/>
    </style:style>
    <style:style style:name="T1395" style:parent-style-name="FontStyle53" style:family="text">
      <style:text-properties style:font-name-asian="Andale Sans UI"/>
    </style:style>
    <style:style style:name="T1396" style:parent-style-name="FontStyle53" style:family="text">
      <style:text-properties style:font-name-asian="Andale Sans UI"/>
    </style:style>
    <style:style style:name="T1397" style:parent-style-name="FontStyle53" style:family="text">
      <style:text-properties style:font-name-asian="Andale Sans UI"/>
    </style:style>
    <style:style style:name="T1398" style:parent-style-name="FontStyle53" style:family="text">
      <style:text-properties style:font-name-asian="Andale Sans UI"/>
    </style:style>
    <style:style style:name="P1399" style:parent-style-name="Style38" style:family="paragraph">
      <style:paragraph-properties fo:line-height="0.2236in" fo:text-indent="0.3763in"/>
    </style:style>
    <style:style style:name="T1400" style:parent-style-name="FontStyle53" style:family="text">
      <style:text-properties style:font-name-asian="Andale Sans UI"/>
    </style:style>
    <style:style style:name="P1401" style:parent-style-name="Style38" style:family="paragraph">
      <style:paragraph-properties fo:text-align="start" fo:line-height="0.2236in" fo:margin-left="0.3736in" fo:text-indent="0in">
        <style:tab-stops/>
      </style:paragraph-properties>
    </style:style>
    <style:style style:name="T1402" style:parent-style-name="FontStyle53" style:family="text">
      <style:text-properties style:font-name-asian="Andale Sans UI"/>
    </style:style>
    <style:style style:name="T1403" style:parent-style-name="FontStyle53" style:family="text">
      <style:text-properties style:font-name-asian="Andale Sans UI" fo:language="ru" fo:country="RU"/>
    </style:style>
    <style:style style:name="T1404" style:parent-style-name="FontStyle53" style:family="text">
      <style:text-properties style:font-name-asian="Andale Sans UI"/>
    </style:style>
    <style:style style:name="P1405" style:parent-style-name="Style38" style:family="paragraph">
      <style:paragraph-properties fo:line-height="0.2236in" fo:text-indent="0.3701in"/>
    </style:style>
    <style:style style:name="T1406" style:parent-style-name="FontStyle53" style:family="text">
      <style:text-properties style:font-name-asian="Andale Sans UI"/>
    </style:style>
    <style:style style:name="T1407" style:parent-style-name="FontStyle53" style:family="text">
      <style:text-properties style:font-name-asian="Andale Sans UI"/>
    </style:style>
    <style:style style:name="T1408" style:parent-style-name="FontStyle53" style:family="text">
      <style:text-properties style:font-name-asian="Andale Sans UI" fo:language="ru" fo:country="RU"/>
    </style:style>
    <style:style style:name="T1409" style:parent-style-name="FontStyle53" style:family="text">
      <style:text-properties style:font-name-asian="Andale Sans UI"/>
    </style:style>
    <style:style style:name="T1410" style:parent-style-name="FontStyle53" style:family="text">
      <style:text-properties style:font-name-asian="Andale Sans UI"/>
    </style:style>
    <style:style style:name="T1411" style:parent-style-name="FontStyle53" style:family="text">
      <style:text-properties style:font-name-asian="Andale Sans UI" fo:language="ru" fo:country="RU"/>
    </style:style>
    <style:style style:name="T1412" style:parent-style-name="FontStyle53" style:family="text">
      <style:text-properties style:font-name-asian="Andale Sans UI"/>
    </style:style>
    <style:style style:name="P1413" style:parent-style-name="Style38" style:family="paragraph">
      <style:paragraph-properties fo:text-align="start" fo:line-height="0.2236in" fo:margin-left="0.3763in" fo:text-indent="0in">
        <style:tab-stops/>
      </style:paragraph-properties>
    </style:style>
    <style:style style:name="T1414" style:parent-style-name="FontStyle53" style:family="text">
      <style:text-properties style:font-name-asian="Andale Sans UI"/>
    </style:style>
    <style:style style:name="P1415" style:parent-style-name="Style38" style:family="paragraph">
      <style:paragraph-properties fo:line-height="0.2236in"/>
    </style:style>
    <style:style style:name="T1416" style:parent-style-name="Основнойшрифтабзаца" style:family="text">
      <style:text-properties fo:font-size="13pt" style:font-size-asian="13pt" style:font-size-complex="13pt"/>
    </style:style>
    <style:style style:name="T1417" style:parent-style-name="FontStyle53" style:family="text">
      <style:text-properties style:font-name-asian="Andale Sans UI"/>
    </style:style>
    <style:style style:name="T1418" style:parent-style-name="Основнойшрифтабзаца" style:family="text">
      <style:text-properties fo:font-size="13pt" style:font-size-asian="13pt" style:font-size-complex="13pt"/>
    </style:style>
    <style:style style:name="T1419" style:parent-style-name="FontStyle53" style:family="text">
      <style:text-properties style:font-name-asian="Andale Sans UI"/>
    </style:style>
    <style:style style:name="P1420" style:parent-style-name="Style38" style:family="paragraph">
      <style:paragraph-properties fo:text-align="start" fo:line-height="0.1666in" fo:margin-left="0.3868in" fo:text-indent="0in">
        <style:tab-stops/>
      </style:paragraph-properties>
      <style:text-properties fo:font-size="13pt" style:font-size-asian="13pt" style:font-size-complex="13pt"/>
    </style:style>
    <style:style style:name="P1421" style:parent-style-name="Style38" style:family="paragraph">
      <style:paragraph-properties fo:text-align="start" fo:margin-top="0.0701in" fo:line-height="100%" fo:margin-left="0.3868in" fo:text-indent="0in">
        <style:tab-stops/>
      </style:paragraph-properties>
    </style:style>
    <style:style style:name="T1422" style:parent-style-name="FontStyle53" style:family="text">
      <style:text-properties style:font-name-asian="Andale Sans UI"/>
    </style:style>
    <style:style style:name="T1423" style:parent-style-name="FontStyle53" style:family="text">
      <style:text-properties style:font-name-asian="Andale Sans UI"/>
    </style:style>
    <style:style style:name="P1424" style:parent-style-name="Style39" style:list-style-name="RTF_Num8" style:family="paragraph">
      <style:paragraph-properties fo:margin-top="0.2201in" fo:margin-left="0.3763in" fo:text-indent="0in">
        <style:tab-stops>
          <style:tab-stop style:type="left" style:position="0.3604in"/>
        </style:tab-stops>
      </style:paragraph-properties>
    </style:style>
    <style:style style:name="T1425" style:parent-style-name="FontStyle53" style:family="text">
      <style:text-properties style:font-name-asian="Andale Sans UI"/>
    </style:style>
    <style:style style:name="T1426" style:parent-style-name="FontStyle53" style:family="text">
      <style:text-properties style:font-name-asian="Andale Sans UI"/>
    </style:style>
    <style:style style:name="T1427" style:parent-style-name="FontStyle53" style:family="text">
      <style:text-properties style:font-name-asian="Andale Sans UI" fo:language="ru" fo:country="RU"/>
    </style:style>
    <style:style style:name="T1428" style:parent-style-name="FontStyle53" style:family="text">
      <style:text-properties style:font-name-asian="Andale Sans UI"/>
    </style:style>
    <style:style style:name="T1429" style:parent-style-name="FontStyle53" style:family="text">
      <style:text-properties style:font-name-asian="Andale Sans UI"/>
    </style:style>
    <style:style style:name="P1430" style:parent-style-name="Style39" style:list-style-name="RTF_Num8" style:family="paragraph">
      <style:paragraph-properties fo:margin-left="0.3763in" fo:text-indent="0in">
        <style:tab-stops>
          <style:tab-stop style:type="left" style:position="0.3604in"/>
        </style:tab-stops>
      </style:paragraph-properties>
    </style:style>
    <style:style style:name="T1431" style:parent-style-name="FontStyle53" style:family="text">
      <style:text-properties style:font-name-asian="Andale Sans UI"/>
    </style:style>
    <style:style style:name="P1432" style:parent-style-name="Style39" style:list-style-name="RTF_Num8" style:family="paragraph">
      <style:paragraph-properties fo:margin-left="0.3763in" fo:text-indent="0in">
        <style:tab-stops>
          <style:tab-stop style:type="left" style:position="0.3604in"/>
        </style:tab-stops>
      </style:paragraph-properties>
    </style:style>
    <style:style style:name="T1433" style:parent-style-name="FontStyle53" style:family="text">
      <style:text-properties style:font-name-asian="Andale Sans UI"/>
    </style:style>
    <style:style style:name="T1434" style:parent-style-name="FontStyle53" style:family="text">
      <style:text-properties style:font-name-asian="Andale Sans UI"/>
    </style:style>
    <style:style style:name="T1435" style:parent-style-name="FontStyle53" style:family="text">
      <style:text-properties style:font-name-asian="Andale Sans UI" fo:language="ru" fo:country="RU"/>
    </style:style>
    <style:style style:name="T1436" style:parent-style-name="FontStyle53" style:family="text">
      <style:text-properties style:font-name-asian="Andale Sans UI"/>
    </style:style>
    <style:style style:name="P1437" style:parent-style-name="Style39" style:family="paragraph">
      <style:paragraph-properties fo:text-indent="0.3736in">
        <style:tab-stops>
          <style:tab-stop style:type="left" style:position="0.8631in"/>
        </style:tab-stops>
      </style:paragraph-properties>
    </style:style>
    <style:style style:name="T1438" style:parent-style-name="FontStyle53" style:family="text">
      <style:text-properties style:font-name-asian="Andale Sans UI"/>
    </style:style>
    <style:style style:name="T1439" style:parent-style-name="FontStyle53" style:family="text">
      <style:text-properties style:font-name-asian="Andale Sans UI"/>
    </style:style>
    <style:style style:name="T1440" style:parent-style-name="FontStyle53" style:family="text">
      <style:text-properties style:font-name-asian="Andale Sans UI"/>
    </style:style>
    <style:style style:name="T1441" style:parent-style-name="FontStyle53" style:family="text">
      <style:text-properties style:font-name-asian="Andale Sans UI"/>
    </style:style>
    <style:style style:name="T1442" style:parent-style-name="FontStyle53" style:family="text">
      <style:text-properties style:font-name-asian="Andale Sans UI"/>
    </style:style>
    <style:style style:name="T1443" style:parent-style-name="FontStyle53" style:family="text">
      <style:text-properties style:font-name-asian="Andale Sans UI"/>
    </style:style>
    <style:style style:name="T1444" style:parent-style-name="FontStyle53" style:family="text">
      <style:text-properties style:font-name-asian="Andale Sans UI"/>
    </style:style>
    <style:style style:name="T1445" style:parent-style-name="FontStyle53" style:family="text">
      <style:text-properties style:font-name-asian="Andale Sans UI"/>
    </style:style>
    <style:style style:name="T1446" style:parent-style-name="FontStyle53" style:family="text">
      <style:text-properties style:font-name-asian="Andale Sans UI"/>
    </style:style>
    <style:style style:name="T1447" style:parent-style-name="FontStyle53" style:family="text">
      <style:text-properties style:font-name-asian="Andale Sans UI"/>
    </style:style>
    <style:style style:name="T1448" style:parent-style-name="FontStyle53" style:family="text">
      <style:text-properties style:font-name-asian="Andale Sans UI"/>
    </style:style>
    <style:style style:name="T1449" style:parent-style-name="FontStyle53" style:family="text">
      <style:text-properties style:font-name-asian="Andale Sans UI"/>
    </style:style>
    <style:style style:name="T1450" style:parent-style-name="FontStyle53" style:family="text">
      <style:text-properties style:font-name-asian="Andale Sans UI" fo:language="ru" fo:country="RU"/>
    </style:style>
    <style:style style:name="T1451" style:parent-style-name="FontStyle53" style:family="text">
      <style:text-properties style:font-name-asian="Andale Sans UI"/>
    </style:style>
    <style:style style:name="P1452" style:parent-style-name="Style39" style:family="paragraph">
      <style:paragraph-properties>
        <style:tab-stops>
          <style:tab-stop style:type="left" style:position="0.7902in"/>
        </style:tab-stops>
      </style:paragraph-properties>
    </style:style>
    <style:style style:name="T1453" style:parent-style-name="FontStyle53" style:family="text">
      <style:text-properties style:font-name-asian="Andale Sans UI"/>
    </style:style>
    <style:style style:name="T1454" style:parent-style-name="FontStyle53" style:family="text">
      <style:text-properties style:font-name-asian="Andale Sans UI"/>
    </style:style>
    <style:style style:name="T1455" style:parent-style-name="FontStyle53" style:family="text">
      <style:text-properties style:font-name-asian="Andale Sans UI"/>
    </style:style>
    <style:style style:name="T1456" style:parent-style-name="FontStyle53" style:family="text">
      <style:text-properties style:font-name-asian="Andale Sans UI"/>
    </style:style>
    <style:style style:name="T1457" style:parent-style-name="FontStyle53" style:family="text">
      <style:text-properties style:font-name-asian="Andale Sans UI"/>
    </style:style>
    <style:style style:name="T1458" style:parent-style-name="FontStyle53" style:family="text">
      <style:text-properties style:font-name-asian="Andale Sans UI"/>
    </style:style>
    <style:style style:name="P1459" style:parent-style-name="Style39" style:family="paragraph">
      <style:paragraph-properties fo:text-indent="0.3937in">
        <style:tab-stops>
          <style:tab-stop style:type="left" style:position="0.4131in"/>
        </style:tab-stops>
      </style:paragraph-properties>
    </style:style>
    <style:style style:name="T1460" style:parent-style-name="FontStyle53" style:family="text">
      <style:text-properties style:font-name-asian="Andale Sans UI"/>
    </style:style>
    <style:style style:name="T1461" style:parent-style-name="FontStyle53" style:family="text">
      <style:text-properties style:font-name-asian="Andale Sans UI"/>
    </style:style>
    <style:style style:name="T1462" style:parent-style-name="FontStyle53" style:family="text">
      <style:text-properties style:font-name-asian="Andale Sans UI"/>
    </style:style>
    <style:style style:name="T1463" style:parent-style-name="FontStyle53" style:family="text">
      <style:text-properties style:font-name-asian="Andale Sans UI"/>
    </style:style>
    <style:style style:name="T1464" style:parent-style-name="FontStyle53" style:family="text">
      <style:text-properties style:font-name-asian="Andale Sans UI"/>
    </style:style>
    <style:style style:name="P1465" style:parent-style-name="Style39" style:family="paragraph">
      <style:paragraph-properties fo:margin-left="0.3736in" fo:text-indent="0in">
        <style:tab-stops/>
      </style:paragraph-properties>
    </style:style>
    <style:style style:name="T1466" style:parent-style-name="FontStyle53" style:family="text">
      <style:text-properties style:font-name-asian="Andale Sans UI"/>
    </style:style>
    <style:style style:name="P1467" style:parent-style-name="Style40" style:family="paragraph">
      <style:paragraph-properties>
        <style:tab-stops>
          <style:tab-stop style:type="left" style:position="0.8763in"/>
        </style:tab-stops>
      </style:paragraph-properties>
    </style:style>
    <style:style style:name="T1468" style:parent-style-name="FontStyle53" style:family="text">
      <style:text-properties style:font-name-asian="Andale Sans UI"/>
    </style:style>
    <style:style style:name="T1469" style:parent-style-name="FontStyle53" style:family="text">
      <style:text-properties style:font-name-asian="Andale Sans UI"/>
    </style:style>
    <style:style style:name="T1470" style:parent-style-name="FontStyle53" style:family="text">
      <style:text-properties style:font-name-asian="Andale Sans UI"/>
    </style:style>
    <style:style style:name="T1471" style:parent-style-name="FontStyle53" style:family="text">
      <style:text-properties style:font-name-asian="Andale Sans UI"/>
    </style:style>
    <style:style style:name="T1472" style:parent-style-name="FontStyle53" style:family="text">
      <style:text-properties style:font-name-asian="Andale Sans UI"/>
    </style:style>
    <style:style style:name="T1473" style:parent-style-name="FontStyle53" style:family="text">
      <style:text-properties style:font-name-asian="Andale Sans UI"/>
    </style:style>
    <style:style style:name="T1474" style:parent-style-name="FontStyle53" style:family="text">
      <style:text-properties style:font-name-asian="Andale Sans UI"/>
    </style:style>
    <style:style style:name="T1475" style:parent-style-name="FontStyle53" style:family="text">
      <style:text-properties style:font-name-asian="Andale Sans UI" fo:language="ru" fo:country="RU"/>
    </style:style>
    <style:style style:name="T1476" style:parent-style-name="Основнойшрифтабзаца" style:family="text">
      <style:text-properties fo:font-size="13pt" style:font-size-asian="13pt" style:font-size-complex="13pt"/>
    </style:style>
    <style:style style:name="T1477" style:parent-style-name="FontStyle53" style:family="text">
      <style:text-properties style:font-name-asian="Andale Sans UI"/>
    </style:style>
    <style:style style:name="T1478" style:parent-style-name="FontStyle53" style:family="text">
      <style:text-properties style:font-name-asian="Andale Sans UI"/>
    </style:style>
    <style:style style:name="T1479" style:parent-style-name="FontStyle53" style:family="text">
      <style:text-properties style:font-name-asian="Andale Sans UI"/>
    </style:style>
    <style:style style:name="T1480" style:parent-style-name="FontStyle53" style:family="text">
      <style:text-properties style:font-name-asian="Andale Sans UI"/>
    </style:style>
    <style:style style:name="T1481" style:parent-style-name="FontStyle53" style:family="text">
      <style:text-properties style:font-name-asian="Andale Sans UI"/>
    </style:style>
    <style:style style:name="T1482" style:parent-style-name="FontStyle53" style:family="text">
      <style:text-properties style:font-name-asian="Andale Sans UI"/>
    </style:style>
    <style:style style:name="P1483" style:parent-style-name="Style39" style:family="paragraph">
      <style:paragraph-properties fo:text-indent="0.3736in"/>
    </style:style>
    <style:style style:name="T1484" style:parent-style-name="FontStyle53" style:family="text">
      <style:text-properties style:font-name-asian="Andale Sans UI"/>
    </style:style>
    <style:style style:name="P1485" style:parent-style-name="Style40" style:family="paragraph">
      <style:paragraph-properties fo:text-indent="0.3763in">
        <style:tab-stops>
          <style:tab-stop style:type="left" style:position="0.7333in"/>
        </style:tab-stops>
      </style:paragraph-properties>
    </style:style>
    <style:style style:name="T1486" style:parent-style-name="FontStyle53" style:family="text">
      <style:text-properties style:font-name-asian="Andale Sans UI"/>
    </style:style>
    <style:style style:name="T1487" style:parent-style-name="FontStyle53" style:family="text">
      <style:text-properties style:font-name-asian="Andale Sans UI"/>
    </style:style>
    <style:style style:name="T1488" style:parent-style-name="FontStyle53" style:family="text">
      <style:text-properties style:font-name-asian="Andale Sans UI"/>
    </style:style>
    <style:style style:name="T1489" style:parent-style-name="FontStyle53" style:family="text">
      <style:text-properties style:font-name-asian="Andale Sans UI" fo:language="ru" fo:country="RU"/>
    </style:style>
    <style:style style:name="T1490" style:parent-style-name="FontStyle53" style:family="text">
      <style:text-properties style:font-name-asian="Andale Sans UI"/>
    </style:style>
    <style:style style:name="T1491" style:parent-style-name="FontStyle53" style:family="text">
      <style:text-properties style:font-name-asian="Andale Sans UI"/>
    </style:style>
    <style:style style:name="T1492" style:parent-style-name="FontStyle53" style:family="text">
      <style:text-properties style:font-name-asian="Andale Sans UI"/>
    </style:style>
    <style:style style:name="T1493" style:parent-style-name="FontStyle53" style:family="text">
      <style:text-properties style:font-name-asian="Andale Sans UI"/>
    </style:style>
    <style:style style:name="T1494" style:parent-style-name="FontStyle53" style:family="text">
      <style:text-properties style:font-name-asian="Andale Sans UI"/>
    </style:style>
    <style:style style:name="T1495" style:parent-style-name="FontStyle53" style:family="text">
      <style:text-properties style:font-name-asian="Andale Sans UI"/>
    </style:style>
    <style:style style:name="T1496" style:parent-style-name="FontStyle53" style:family="text">
      <style:text-properties style:font-name-asian="Andale Sans UI"/>
    </style:style>
    <style:style style:name="T1497" style:parent-style-name="FontStyle53" style:family="text">
      <style:text-properties style:font-name-asian="Andale Sans UI"/>
    </style:style>
    <style:style style:name="T1498" style:parent-style-name="FontStyle53" style:family="text">
      <style:text-properties style:font-name-asian="Andale Sans UI"/>
    </style:style>
    <style:style style:name="P1499" style:parent-style-name="Style40" style:family="paragraph">
      <style:paragraph-properties fo:text-indent="0.3763in">
        <style:tab-stops>
          <style:tab-stop style:type="left" style:position="1.0833in"/>
        </style:tab-stops>
      </style:paragraph-properties>
    </style:style>
    <style:style style:name="T1500" style:parent-style-name="FontStyle53" style:family="text">
      <style:text-properties style:font-name-asian="Andale Sans UI"/>
    </style:style>
    <style:style style:name="T1501" style:parent-style-name="FontStyle53" style:family="text">
      <style:text-properties style:font-name-asian="Andale Sans UI"/>
    </style:style>
    <style:style style:name="T1502" style:parent-style-name="FontStyle53" style:family="text">
      <style:text-properties style:font-name-asian="Andale Sans UI"/>
    </style:style>
    <style:style style:name="T1503" style:parent-style-name="FontStyle53" style:family="text">
      <style:text-properties style:font-name-asian="Andale Sans UI"/>
    </style:style>
    <style:style style:name="T1504" style:parent-style-name="FontStyle53" style:family="text">
      <style:text-properties style:font-name-asian="Andale Sans UI"/>
    </style:style>
    <style:style style:name="T1505" style:parent-style-name="FontStyle53" style:family="text">
      <style:text-properties style:font-name-asian="Andale Sans UI"/>
    </style:style>
    <style:style style:name="T1506" style:parent-style-name="FontStyle53" style:family="text">
      <style:text-properties style:font-name-asian="Andale Sans UI"/>
    </style:style>
    <style:style style:name="T1507" style:parent-style-name="FontStyle53" style:family="text">
      <style:text-properties style:font-name-asian="Andale Sans UI"/>
    </style:style>
    <style:style style:name="T1508" style:parent-style-name="FontStyle53" style:family="text">
      <style:text-properties style:font-name-asian="Andale Sans UI"/>
    </style:style>
    <style:style style:name="T1509" style:parent-style-name="FontStyle53" style:family="text">
      <style:text-properties style:font-name-asian="Andale Sans UI"/>
    </style:style>
    <style:style style:name="T1510" style:parent-style-name="FontStyle53" style:family="text">
      <style:text-properties style:font-name-asian="Andale Sans UI" fo:language="ru" fo:country="RU"/>
    </style:style>
    <style:style style:name="T1511" style:parent-style-name="FontStyle53" style:family="text">
      <style:text-properties style:font-name-asian="Andale Sans UI"/>
    </style:style>
    <style:style style:name="T1512" style:parent-style-name="FontStyle53" style:family="text">
      <style:text-properties style:font-name-asian="Andale Sans UI"/>
    </style:style>
    <style:style style:name="P1513" style:parent-style-name="Style40" style:family="paragraph">
      <style:paragraph-properties fo:text-indent="0.3763in">
        <style:tab-stops>
          <style:tab-stop style:type="left" style:position="0.8534in"/>
        </style:tab-stops>
      </style:paragraph-properties>
    </style:style>
    <style:style style:name="T1514" style:parent-style-name="FontStyle53" style:family="text">
      <style:text-properties style:font-name-asian="Andale Sans UI"/>
    </style:style>
    <style:style style:name="T1515" style:parent-style-name="FontStyle53" style:family="text">
      <style:text-properties style:font-name-asian="Andale Sans UI"/>
    </style:style>
    <style:style style:name="T1516" style:parent-style-name="FontStyle53" style:family="text">
      <style:text-properties style:font-name-asian="Andale Sans UI"/>
    </style:style>
    <style:style style:name="T1517" style:parent-style-name="FontStyle53" style:family="text">
      <style:text-properties style:font-name-asian="Andale Sans UI"/>
    </style:style>
    <style:style style:name="T1518" style:parent-style-name="FontStyle53" style:family="text">
      <style:text-properties style:font-name-asian="Andale Sans UI"/>
    </style:style>
    <style:style style:name="T1519" style:parent-style-name="FontStyle53" style:family="text">
      <style:text-properties style:font-name-asian="Andale Sans UI"/>
    </style:style>
    <style:style style:name="T1520" style:parent-style-name="FontStyle53" style:family="text">
      <style:text-properties style:font-name-asian="Andale Sans UI"/>
    </style:style>
    <style:style style:name="T1521" style:parent-style-name="FontStyle53" style:family="text">
      <style:text-properties style:font-name-asian="Andale Sans UI"/>
    </style:style>
    <style:style style:name="T1522" style:parent-style-name="FontStyle53" style:family="text">
      <style:text-properties style:font-name-asian="Andale Sans UI"/>
    </style:style>
    <style:style style:name="T1523" style:parent-style-name="FontStyle53" style:family="text">
      <style:text-properties style:font-name-asian="Andale Sans UI"/>
    </style:style>
    <style:style style:name="T1524" style:parent-style-name="FontStyle53" style:family="text">
      <style:text-properties style:font-name-asian="Andale Sans UI"/>
    </style:style>
    <style:style style:name="T1525" style:parent-style-name="FontStyle53" style:family="text">
      <style:text-properties style:font-name-asian="Andale Sans UI"/>
    </style:style>
    <style:style style:name="T1526" style:parent-style-name="FontStyle53" style:family="text">
      <style:text-properties style:font-name-asian="Andale Sans UI"/>
    </style:style>
    <style:style style:name="T1527" style:parent-style-name="FontStyle53" style:family="text">
      <style:text-properties style:font-name-asian="Andale Sans UI"/>
    </style:style>
    <style:style style:name="T1528" style:parent-style-name="FontStyle53" style:family="text">
      <style:text-properties style:font-name-asian="Andale Sans UI"/>
    </style:style>
    <style:style style:name="T1529" style:parent-style-name="FontStyle53" style:family="text">
      <style:text-properties style:font-name-asian="Andale Sans UI"/>
    </style:style>
    <style:style style:name="T1530" style:parent-style-name="FontStyle53" style:family="text">
      <style:text-properties style:font-name-asian="Andale Sans UI"/>
    </style:style>
    <style:style style:name="T1531" style:parent-style-name="FontStyle53" style:family="text">
      <style:text-properties style:font-name-asian="Andale Sans UI" fo:language="ru" fo:country="RU"/>
    </style:style>
    <style:style style:name="T1532" style:parent-style-name="FontStyle53" style:family="text">
      <style:text-properties style:font-name-asian="Andale Sans UI"/>
    </style:style>
    <style:style style:name="P1533" style:parent-style-name="Style39" style:family="paragraph">
      <style:paragraph-properties fo:text-indent="0.3736in"/>
    </style:style>
    <style:style style:name="T1534" style:parent-style-name="FontStyle53" style:family="text">
      <style:text-properties style:font-name-asian="Andale Sans UI"/>
    </style:style>
    <style:style style:name="T1535" style:parent-style-name="FontStyle53" style:family="text">
      <style:text-properties style:font-name-asian="Andale Sans UI"/>
    </style:style>
    <style:style style:name="T1536" style:parent-style-name="FontStyle53" style:family="text">
      <style:text-properties style:font-name-asian="Andale Sans UI"/>
    </style:style>
    <style:style style:name="T1537" style:parent-style-name="FontStyle53" style:family="text">
      <style:text-properties style:font-name-asian="Andale Sans UI"/>
    </style:style>
    <style:style style:name="P1538" style:parent-style-name="Style32" style:family="paragraph">
      <style:paragraph-properties fo:line-height="0.1666in" fo:margin-left="0.6868in">
        <style:tab-stops/>
      </style:paragraph-properties>
      <style:text-properties fo:font-size="13pt" style:font-size-asian="13pt" style:font-size-complex="13pt"/>
    </style:style>
    <style:style style:name="P1539" style:parent-style-name="Style32" style:family="paragraph">
      <style:paragraph-properties fo:margin-top="0.0666in" fo:line-height="100%" fo:margin-left="0.6868in">
        <style:tab-stops/>
      </style:paragraph-properties>
    </style:style>
    <style:style style:name="T1540" style:parent-style-name="FontStyle53" style:family="text">
      <style:text-properties style:font-name-asian="Andale Sans UI"/>
    </style:style>
    <style:style style:name="T1541" style:parent-style-name="FontStyle53" style:family="text">
      <style:text-properties style:font-name-asian="Andale Sans UI" fo:language="ru" fo:country="RU"/>
    </style:style>
    <style:style style:name="T1542" style:parent-style-name="FontStyle53" style:family="text">
      <style:text-properties style:font-name-asian="Andale Sans UI"/>
    </style:style>
    <style:style style:name="T1543" style:parent-style-name="FontStyle53" style:family="text">
      <style:text-properties style:font-name-asian="Andale Sans UI" fo:language="ru" fo:country="RU"/>
    </style:style>
    <style:style style:name="T1544" style:parent-style-name="FontStyle53" style:family="text">
      <style:text-properties style:font-name-asian="Andale Sans UI"/>
    </style:style>
    <style:style style:name="P1545" style:parent-style-name="Style32" style:family="paragraph">
      <style:paragraph-properties fo:text-align="center"/>
    </style:style>
    <style:style style:name="T1546" style:parent-style-name="FontStyle53" style:family="text">
      <style:text-properties style:font-name-asian="Andale Sans UI"/>
    </style:style>
    <style:style style:name="T1547" style:parent-style-name="FontStyle53" style:family="text">
      <style:text-properties style:font-name-asian="Andale Sans UI"/>
    </style:style>
    <style:style style:name="P1548" style:parent-style-name="Style41" style:list-style-name="RTF_Num19" style:family="paragraph">
      <style:paragraph-properties fo:margin-top="0.2236in" fo:margin-left="0.3833in" fo:text-indent="0in">
        <style:tab-stops>
          <style:tab-stop style:type="left" style:position="0.3333in"/>
        </style:tab-stops>
      </style:paragraph-properties>
    </style:style>
    <style:style style:name="T1549" style:parent-style-name="FontStyle53" style:family="text">
      <style:text-properties style:font-name-asian="Andale Sans UI"/>
    </style:style>
    <style:style style:name="T1550" style:parent-style-name="FontStyle53" style:family="text">
      <style:text-properties style:font-name-asian="Andale Sans UI" fo:language="ru" fo:country="RU"/>
    </style:style>
    <style:style style:name="T1551" style:parent-style-name="FontStyle53" style:family="text">
      <style:text-properties style:font-name-asian="Andale Sans UI"/>
    </style:style>
    <style:style style:name="T1552" style:parent-style-name="FontStyle53" style:family="text">
      <style:text-properties style:font-name-asian="Andale Sans UI"/>
    </style:style>
    <style:style style:name="P1553" style:parent-style-name="Style41" style:list-style-name="RTF_Num19" style:family="paragraph">
      <style:paragraph-properties fo:margin-left="0.3833in" fo:text-indent="0in">
        <style:tab-stops>
          <style:tab-stop style:type="left" style:position="0.3333in"/>
        </style:tab-stops>
      </style:paragraph-properties>
    </style:style>
    <style:style style:name="T1554" style:parent-style-name="FontStyle53" style:family="text">
      <style:text-properties style:font-name-asian="Andale Sans UI"/>
    </style:style>
    <style:style style:name="T1555" style:parent-style-name="FontStyle53" style:family="text">
      <style:text-properties style:font-name-asian="Andale Sans UI" fo:language="ru" fo:country="RU"/>
    </style:style>
    <style:style style:name="T1556" style:parent-style-name="FontStyle53" style:family="text">
      <style:text-properties style:font-name-asian="Andale Sans UI"/>
    </style:style>
    <style:style style:name="T1557" style:parent-style-name="FontStyle53" style:family="text">
      <style:text-properties style:font-name-asian="Andale Sans UI"/>
    </style:style>
    <style:style style:name="P1558" style:parent-style-name="Style41" style:list-style-name="RTF_Num19" style:family="paragraph">
      <style:paragraph-properties fo:margin-left="0.3833in" fo:text-indent="0in">
        <style:tab-stops>
          <style:tab-stop style:type="left" style:position="0.3333in"/>
        </style:tab-stops>
      </style:paragraph-properties>
    </style:style>
    <style:style style:name="T1559" style:parent-style-name="FontStyle53" style:family="text">
      <style:text-properties style:font-name-asian="Andale Sans UI"/>
    </style:style>
    <style:style style:name="T1560" style:parent-style-name="FontStyle57" style:family="text">
      <style:text-properties style:font-name-asian="Andale Sans UI" fo:font-size="13pt" style:font-size-asian="13pt" style:font-size-complex="13pt"/>
    </style:style>
    <style:style style:name="T1561" style:parent-style-name="FontStyle57" style:family="text">
      <style:text-properties style:font-name-asian="Andale Sans UI" fo:font-size="13pt" style:font-size-asian="13pt" style:font-size-complex="13pt"/>
    </style:style>
    <style:style style:name="T1562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T1563" style:parent-style-name="FontStyle53" style:family="text">
      <style:text-properties style:font-name-asian="Andale Sans UI"/>
    </style:style>
    <style:style style:name="P1564" style:parent-style-name="Style41" style:list-style-name="RTF_Num19" style:family="paragraph">
      <style:paragraph-properties fo:text-align="start" fo:margin-left="0.3833in" fo:text-indent="0in">
        <style:tab-stops>
          <style:tab-stop style:type="left" style:position="0.3333in"/>
        </style:tab-stops>
      </style:paragraph-properties>
    </style:style>
    <style:style style:name="T1565" style:parent-style-name="FontStyle53" style:family="text">
      <style:text-properties style:font-name-asian="Andale Sans UI"/>
    </style:style>
    <style:style style:name="P1566" style:parent-style-name="Style41" style:family="paragraph">
      <style:paragraph-properties fo:text-indent="0.393in">
        <style:tab-stops>
          <style:tab-stop style:type="left" style:position="0.7131in"/>
        </style:tab-stops>
      </style:paragraph-properties>
    </style:style>
    <style:style style:name="T1567" style:parent-style-name="FontStyle53" style:family="text">
      <style:text-properties style:font-name-asian="Andale Sans UI"/>
    </style:style>
    <style:style style:name="T1568" style:parent-style-name="FontStyle53" style:family="text">
      <style:text-properties style:font-name-asian="Andale Sans UI"/>
    </style:style>
    <style:style style:name="T1569" style:parent-style-name="FontStyle53" style:family="text">
      <style:text-properties style:font-name-asian="Andale Sans UI" fo:language="ru" fo:country="RU"/>
    </style:style>
    <style:style style:name="T1570" style:parent-style-name="FontStyle53" style:family="text">
      <style:text-properties style:font-name-asian="Andale Sans UI"/>
    </style:style>
    <style:style style:name="T1571" style:parent-style-name="FontStyle53" style:family="text">
      <style:text-properties style:font-name-asian="Andale Sans UI"/>
    </style:style>
    <style:style style:name="T1572" style:parent-style-name="FontStyle53" style:family="text">
      <style:text-properties style:font-name-asian="Andale Sans UI"/>
    </style:style>
    <style:style style:name="T1573" style:parent-style-name="FontStyle53" style:family="text">
      <style:text-properties style:font-name-asian="Andale Sans UI" fo:language="ru" fo:country="RU"/>
    </style:style>
    <style:style style:name="T1574" style:parent-style-name="FontStyle53" style:family="text">
      <style:text-properties style:font-name-asian="Andale Sans UI"/>
    </style:style>
    <style:style style:name="T1575" style:parent-style-name="FontStyle53" style:family="text">
      <style:text-properties style:font-name-asian="Andale Sans UI"/>
    </style:style>
    <style:style style:name="T1576" style:parent-style-name="FontStyle53" style:family="text">
      <style:text-properties style:font-name-asian="Andale Sans UI"/>
    </style:style>
    <style:style style:name="T1577" style:parent-style-name="FontStyle53" style:family="text">
      <style:text-properties style:font-name-asian="Andale Sans UI"/>
    </style:style>
    <style:style style:name="T1578" style:parent-style-name="FontStyle53" style:family="text">
      <style:text-properties style:font-name-asian="Andale Sans UI"/>
    </style:style>
    <style:style style:name="P1579" style:parent-style-name="Style41" style:family="paragraph">
      <style:paragraph-properties fo:text-indent="0.3763in">
        <style:tab-stops>
          <style:tab-stop style:type="left" style:position="0.6097in"/>
        </style:tab-stops>
      </style:paragraph-properties>
    </style:style>
    <style:style style:name="T1580" style:parent-style-name="FontStyle53" style:family="text">
      <style:text-properties style:font-name-asian="Andale Sans UI"/>
    </style:style>
    <style:style style:name="T1581" style:parent-style-name="FontStyle53" style:family="text">
      <style:text-properties style:font-name-asian="Andale Sans UI"/>
    </style:style>
    <style:style style:name="T1582" style:parent-style-name="FontStyle53" style:family="text">
      <style:text-properties style:font-name-asian="Andale Sans UI"/>
    </style:style>
    <style:style style:name="T1583" style:parent-style-name="FontStyle53" style:family="text">
      <style:text-properties style:font-name-asian="Andale Sans UI"/>
    </style:style>
    <style:style style:name="T1584" style:parent-style-name="FontStyle53" style:family="text">
      <style:text-properties style:font-name-asian="Andale Sans UI"/>
    </style:style>
    <style:style style:name="T1585" style:parent-style-name="FontStyle53" style:family="text">
      <style:text-properties style:font-name-asian="Andale Sans UI"/>
    </style:style>
    <style:style style:name="T1586" style:parent-style-name="FontStyle53" style:family="text">
      <style:text-properties style:font-name-asian="Andale Sans UI"/>
    </style:style>
    <style:style style:name="T1587" style:parent-style-name="FontStyle53" style:family="text">
      <style:text-properties style:font-name-asian="Andale Sans UI"/>
    </style:style>
    <style:style style:name="T1588" style:parent-style-name="FontStyle53" style:family="text">
      <style:text-properties style:font-name-asian="Andale Sans UI"/>
    </style:style>
    <style:style style:name="T1589" style:parent-style-name="FontStyle53" style:family="text">
      <style:text-properties style:font-name-asian="Andale Sans UI"/>
    </style:style>
    <style:style style:name="T1590" style:parent-style-name="FontStyle53" style:family="text">
      <style:text-properties style:font-name-asian="Andale Sans UI"/>
    </style:style>
    <style:style style:name="P1591" style:parent-style-name="Style41" style:family="paragraph">
      <style:paragraph-properties fo:text-indent="0.3798in">
        <style:tab-stops>
          <style:tab-stop style:type="left" style:position="0.693in"/>
        </style:tab-stops>
      </style:paragraph-properties>
    </style:style>
    <style:style style:name="T1592" style:parent-style-name="FontStyle53" style:family="text">
      <style:text-properties style:font-name-asian="Andale Sans UI"/>
    </style:style>
    <style:style style:name="T1593" style:parent-style-name="FontStyle53" style:family="text">
      <style:text-properties style:font-name-asian="Andale Sans UI"/>
    </style:style>
    <style:style style:name="T1594" style:parent-style-name="FontStyle53" style:family="text">
      <style:text-properties style:font-name-asian="Andale Sans UI"/>
    </style:style>
    <style:style style:name="T1595" style:parent-style-name="FontStyle53" style:family="text">
      <style:text-properties style:font-name-asian="Andale Sans UI"/>
    </style:style>
    <style:style style:name="T1596" style:parent-style-name="FontStyle53" style:family="text">
      <style:text-properties style:font-name-asian="Andale Sans UI"/>
    </style:style>
    <style:style style:name="T1597" style:parent-style-name="FontStyle53" style:family="text">
      <style:text-properties style:font-name-asian="Andale Sans UI"/>
    </style:style>
    <style:style style:name="T1598" style:parent-style-name="Основнойшрифтабзаца" style:family="text">
      <style:text-properties fo:font-size="13pt" style:font-size-asian="13pt" style:font-size-complex="13pt"/>
    </style:style>
    <style:style style:name="T1599" style:parent-style-name="FontStyle53" style:family="text">
      <style:text-properties style:font-name-asian="Andale Sans UI"/>
    </style:style>
    <style:style style:name="P1600" style:parent-style-name="Style41" style:family="paragraph">
      <style:paragraph-properties fo:text-indent="0.3736in">
        <style:tab-stops>
          <style:tab-stop style:type="left" style:position="0.6131in"/>
        </style:tab-stops>
      </style:paragraph-properties>
    </style:style>
    <style:style style:name="T1601" style:parent-style-name="FontStyle53" style:family="text">
      <style:text-properties style:font-name-asian="Andale Sans UI"/>
    </style:style>
    <style:style style:name="T1602" style:parent-style-name="FontStyle53" style:family="text">
      <style:text-properties style:font-name-asian="Andale Sans UI"/>
    </style:style>
    <style:style style:name="T1603" style:parent-style-name="FontStyle53" style:family="text">
      <style:text-properties style:font-name-asian="Andale Sans UI"/>
    </style:style>
    <style:style style:name="T1604" style:parent-style-name="FontStyle53" style:family="text">
      <style:text-properties style:font-name-asian="Andale Sans UI"/>
    </style:style>
    <style:style style:name="T1605" style:parent-style-name="FontStyle53" style:family="text">
      <style:text-properties style:font-name-asian="Andale Sans UI"/>
    </style:style>
    <style:style style:name="T1606" style:parent-style-name="FontStyle53" style:family="text">
      <style:text-properties style:font-name-asian="Andale Sans UI" fo:language="ru" fo:country="RU"/>
    </style:style>
    <style:style style:name="T1607" style:parent-style-name="FontStyle53" style:family="text">
      <style:text-properties style:font-name-asian="Andale Sans UI"/>
    </style:style>
    <style:style style:name="T1608" style:parent-style-name="FontStyle53" style:family="text">
      <style:text-properties style:font-name-asian="Andale Sans UI"/>
    </style:style>
    <style:style style:name="T1609" style:parent-style-name="FontStyle53" style:family="text">
      <style:text-properties style:font-name-asian="Andale Sans UI"/>
    </style:style>
    <style:style style:name="T1610" style:parent-style-name="FontStyle53" style:family="text">
      <style:text-properties style:font-name-asian="Andale Sans UI" fo:language="ru" fo:country="RU"/>
    </style:style>
    <style:style style:name="T1611" style:parent-style-name="FontStyle53" style:family="text">
      <style:text-properties style:font-name-asian="Andale Sans UI"/>
    </style:style>
    <style:style style:name="T1612" style:parent-style-name="FontStyle53" style:family="text">
      <style:text-properties style:font-name-asian="Andale Sans UI"/>
    </style:style>
    <style:style style:name="T1613" style:parent-style-name="FontStyle53" style:family="text">
      <style:text-properties style:font-name-asian="Andale Sans UI"/>
    </style:style>
    <style:style style:name="T1614" style:parent-style-name="FontStyle53" style:family="text">
      <style:text-properties style:font-name-asian="Andale Sans UI"/>
    </style:style>
    <style:style style:name="T1615" style:parent-style-name="FontStyle53" style:family="text">
      <style:text-properties style:font-name-asian="Andale Sans UI"/>
    </style:style>
    <style:style style:name="T1616" style:parent-style-name="FontStyle53" style:family="text">
      <style:text-properties style:font-name-asian="Andale Sans UI"/>
    </style:style>
    <style:style style:name="T1617" style:parent-style-name="FontStyle53" style:family="text">
      <style:text-properties style:font-name-asian="Andale Sans UI"/>
    </style:style>
    <style:style style:name="P1618" style:parent-style-name="Style41" style:family="paragraph">
      <style:paragraph-properties>
        <style:tab-stops>
          <style:tab-stop style:type="left" style:position="0.7166in"/>
        </style:tab-stops>
      </style:paragraph-properties>
    </style:style>
    <style:style style:name="T1619" style:parent-style-name="FontStyle53" style:family="text">
      <style:text-properties style:font-name-asian="Andale Sans UI"/>
    </style:style>
    <style:style style:name="T1620" style:parent-style-name="FontStyle53" style:family="text">
      <style:text-properties style:font-name-asian="Andale Sans UI"/>
    </style:style>
    <style:style style:name="T1621" style:parent-style-name="FontStyle53" style:family="text">
      <style:text-properties style:font-name-asian="Andale Sans UI"/>
    </style:style>
    <style:style style:name="T1622" style:parent-style-name="FontStyle53" style:family="text">
      <style:text-properties style:font-name-asian="Andale Sans UI"/>
    </style:style>
    <style:style style:name="T1623" style:parent-style-name="FontStyle53" style:family="text">
      <style:text-properties style:font-name-asian="Andale Sans UI"/>
    </style:style>
    <style:style style:name="P1624" style:parent-style-name="Style41" style:family="paragraph">
      <style:paragraph-properties fo:text-indent="0.3736in">
        <style:tab-stops>
          <style:tab-stop style:type="left" style:position="0.5868in"/>
        </style:tab-stops>
      </style:paragraph-properties>
    </style:style>
    <style:style style:name="T1625" style:parent-style-name="FontStyle53" style:family="text">
      <style:text-properties style:font-name-asian="Andale Sans UI"/>
    </style:style>
    <style:style style:name="T1626" style:parent-style-name="FontStyle53" style:family="text">
      <style:text-properties style:font-name-asian="Andale Sans UI"/>
    </style:style>
    <style:style style:name="T1627" style:parent-style-name="FontStyle53" style:family="text">
      <style:text-properties style:font-name-asian="Andale Sans UI"/>
    </style:style>
    <style:style style:name="T1628" style:parent-style-name="FontStyle53" style:family="text">
      <style:text-properties style:font-name-asian="Andale Sans UI"/>
    </style:style>
    <style:style style:name="P1629" style:parent-style-name="Style41" style:family="paragraph">
      <style:paragraph-properties fo:text-align="start" fo:margin-left="0.3763in" fo:text-indent="0in">
        <style:tab-stops>
          <style:tab-stop style:type="left" style:position="0.2138in"/>
        </style:tab-stops>
      </style:paragraph-properties>
    </style:style>
    <style:style style:name="T1630" style:parent-style-name="FontStyle53" style:family="text">
      <style:text-properties style:font-name-asian="Andale Sans UI"/>
    </style:style>
    <style:style style:name="T1631" style:parent-style-name="FontStyle53" style:family="text">
      <style:text-properties style:font-name-asian="Andale Sans UI"/>
    </style:style>
    <style:style style:name="P1632" style:parent-style-name="Style41" style:family="paragraph">
      <style:paragraph-properties fo:text-align="start" fo:margin-left="0.3798in" fo:text-indent="0in">
        <style:tab-stops>
          <style:tab-stop style:type="left" style:position="0.3902in"/>
        </style:tab-stops>
      </style:paragraph-properties>
    </style:style>
    <style:style style:name="T1633" style:parent-style-name="FontStyle53" style:family="text">
      <style:text-properties style:font-name-asian="Andale Sans UI"/>
    </style:style>
    <style:style style:name="T1634" style:parent-style-name="FontStyle53" style:family="text">
      <style:text-properties style:font-name-asian="Andale Sans UI"/>
    </style:style>
    <style:style style:name="T1635" style:parent-style-name="FontStyle53" style:family="text">
      <style:text-properties style:font-name-asian="Andale Sans UI"/>
    </style:style>
    <style:style style:name="T1636" style:parent-style-name="FontStyle53" style:family="text">
      <style:text-properties style:font-name-asian="Andale Sans UI"/>
    </style:style>
    <style:style style:name="T1637" style:parent-style-name="FontStyle53" style:family="text">
      <style:text-properties style:font-name-asian="Andale Sans UI"/>
    </style:style>
    <style:style style:name="P1638" style:parent-style-name="Style42" style:list-style-name="RTF_Num20" style:family="paragraph">
      <style:paragraph-properties fo:margin-left="0.3763in" fo:text-indent="0in">
        <style:tab-stops>
          <style:tab-stop style:type="left" style:position="0.2166in"/>
        </style:tab-stops>
      </style:paragraph-properties>
    </style:style>
    <style:style style:name="T1639" style:parent-style-name="FontStyle53" style:family="text">
      <style:text-properties style:font-name-asian="Andale Sans UI"/>
    </style:style>
    <style:style style:name="T1640" style:parent-style-name="FontStyle53" style:family="text">
      <style:text-properties style:font-name-asian="Andale Sans UI"/>
    </style:style>
    <style:style style:name="P1641" style:parent-style-name="Style42" style:list-style-name="RTF_Num20" style:family="paragraph">
      <style:paragraph-properties fo:margin-left="0.3763in" fo:text-indent="0in">
        <style:tab-stops>
          <style:tab-stop style:type="left" style:position="0.2166in"/>
        </style:tab-stops>
      </style:paragraph-properties>
    </style:style>
    <style:style style:name="T1642" style:parent-style-name="FontStyle53" style:family="text">
      <style:text-properties style:font-name-asian="Andale Sans UI"/>
    </style:style>
    <style:style style:name="T1643" style:parent-style-name="FontStyle53" style:family="text">
      <style:text-properties style:font-name-asian="Andale Sans UI"/>
    </style:style>
    <style:style style:name="P1644" style:parent-style-name="Style42" style:list-style-name="RTF_Num20" style:family="paragraph">
      <style:paragraph-properties fo:margin-left="0.3763in" fo:text-indent="0in">
        <style:tab-stops>
          <style:tab-stop style:type="left" style:position="0.2166in"/>
        </style:tab-stops>
      </style:paragraph-properties>
    </style:style>
    <style:style style:name="T1645" style:parent-style-name="FontStyle53" style:family="text">
      <style:text-properties style:font-name-asian="Andale Sans UI"/>
    </style:style>
    <style:style style:name="T1646" style:parent-style-name="FontStyle53" style:family="text">
      <style:text-properties style:font-name-asian="Andale Sans UI"/>
    </style:style>
    <style:style style:name="P1647" style:parent-style-name="Style42" style:list-style-name="RTF_Num20" style:family="paragraph">
      <style:paragraph-properties fo:margin-left="0.3763in" fo:text-indent="0in">
        <style:tab-stops>
          <style:tab-stop style:type="left" style:position="0.2166in"/>
        </style:tab-stops>
      </style:paragraph-properties>
    </style:style>
    <style:style style:name="T1648" style:parent-style-name="FontStyle53" style:family="text">
      <style:text-properties style:font-name-asian="Andale Sans UI"/>
    </style:style>
    <style:style style:name="T1649" style:parent-style-name="FontStyle53" style:family="text">
      <style:text-properties style:font-name-asian="Andale Sans UI" fo:language="ru" fo:country="RU"/>
    </style:style>
    <style:style style:name="T1650" style:parent-style-name="FontStyle53" style:family="text">
      <style:text-properties style:font-name-asian="Andale Sans UI"/>
    </style:style>
    <style:style style:name="T1651" style:parent-style-name="FontStyle53" style:family="text">
      <style:text-properties style:font-name-asian="Andale Sans UI"/>
    </style:style>
    <style:style style:name="T1652" style:parent-style-name="FontStyle53" style:family="text">
      <style:text-properties style:font-name-asian="Andale Sans UI" fo:language="ru" fo:country="RU"/>
    </style:style>
    <style:style style:name="T1653" style:parent-style-name="Основнойшрифтабзаца" style:family="text">
      <style:text-properties fo:font-size="13pt" style:font-size-asian="13pt" style:font-size-complex="13pt"/>
    </style:style>
    <style:style style:name="T1654" style:parent-style-name="FontStyle53" style:family="text">
      <style:text-properties style:font-name-asian="Andale Sans UI"/>
    </style:style>
    <style:style style:name="P1655" style:parent-style-name="Style42" style:list-style-name="RTF_Num23" style:family="paragraph">
      <style:paragraph-properties fo:margin-left="0.3833in" fo:text-indent="0in">
        <style:tab-stops>
          <style:tab-stop style:type="left" style:position="0.3333in"/>
        </style:tab-stops>
      </style:paragraph-properties>
    </style:style>
    <style:style style:name="T1656" style:parent-style-name="FontStyle53" style:family="text">
      <style:text-properties style:font-name-asian="Andale Sans UI"/>
    </style:style>
    <style:style style:name="T1657" style:parent-style-name="FontStyle53" style:family="text">
      <style:text-properties style:font-name-asian="Andale Sans UI"/>
    </style:style>
    <style:style style:name="T1658" style:parent-style-name="FontStyle53" style:family="text">
      <style:text-properties style:font-name-asian="Andale Sans UI" fo:language="ru" fo:country="RU"/>
    </style:style>
    <style:style style:name="T1659" style:parent-style-name="FontStyle53" style:family="text">
      <style:text-properties style:font-name-asian="Andale Sans UI"/>
    </style:style>
    <style:style style:name="P1660" style:parent-style-name="Style42" style:list-style-name="RTF_Num23" style:family="paragraph">
      <style:paragraph-properties fo:margin-left="0.3833in" fo:text-indent="0in">
        <style:tab-stops>
          <style:tab-stop style:type="left" style:position="0.3333in"/>
        </style:tab-stops>
      </style:paragraph-properties>
    </style:style>
    <style:style style:name="T1661" style:parent-style-name="FontStyle53" style:family="text">
      <style:text-properties style:font-name-asian="Andale Sans UI"/>
    </style:style>
    <style:style style:name="P1662" style:parent-style-name="Style42" style:list-style-name="RTF_Num23" style:family="paragraph">
      <style:paragraph-properties fo:margin-left="0.3833in" fo:text-indent="0in">
        <style:tab-stops>
          <style:tab-stop style:type="left" style:position="0.3333in"/>
        </style:tab-stops>
      </style:paragraph-properties>
    </style:style>
    <style:style style:name="T1663" style:parent-style-name="FontStyle53" style:family="text">
      <style:text-properties style:font-name-asian="Andale Sans UI"/>
    </style:style>
    <style:style style:name="T1664" style:parent-style-name="FontStyle53" style:family="text">
      <style:text-properties style:font-name-asian="Andale Sans UI"/>
    </style:style>
    <style:style style:name="T1665" style:parent-style-name="FontStyle53" style:family="text">
      <style:text-properties style:font-name-asian="Andale Sans UI" fo:language="ru" fo:country="RU"/>
    </style:style>
    <style:style style:name="T1666" style:parent-style-name="FontStyle53" style:family="text">
      <style:text-properties style:font-name-asian="Andale Sans UI"/>
    </style:style>
    <style:style style:name="P1667" style:parent-style-name="Style42" style:list-style-name="RTF_Num9" style:family="paragraph">
      <style:paragraph-properties fo:margin-left="0.3833in" fo:text-indent="0in">
        <style:tab-stops>
          <style:tab-stop style:type="left" style:position="0.4402in"/>
        </style:tab-stops>
      </style:paragraph-properties>
    </style:style>
    <style:style style:name="T1668" style:parent-style-name="FontStyle53" style:family="text">
      <style:text-properties style:font-name-asian="Andale Sans UI"/>
    </style:style>
    <style:style style:name="T1669" style:parent-style-name="FontStyle53" style:family="text">
      <style:text-properties style:font-name-asian="Andale Sans UI" fo:language="ru" fo:country="RU"/>
    </style:style>
    <style:style style:name="T1670" style:parent-style-name="FontStyle53" style:family="text">
      <style:text-properties style:font-name-asian="Andale Sans UI"/>
    </style:style>
    <style:style style:name="T1671" style:parent-style-name="FontStyle53" style:family="text">
      <style:text-properties style:font-name-asian="Andale Sans UI"/>
    </style:style>
    <style:style style:name="T1672" style:parent-style-name="FontStyle53" style:family="text">
      <style:text-properties style:font-name-asian="Andale Sans UI" fo:language="ru" fo:country="RU"/>
    </style:style>
    <style:style style:name="T1673" style:parent-style-name="FontStyle53" style:family="text">
      <style:text-properties style:font-name-asian="Andale Sans UI"/>
    </style:style>
    <style:style style:name="T1674" style:parent-style-name="FontStyle53" style:family="text">
      <style:text-properties style:font-name-asian="Andale Sans UI" fo:language="ru" fo:country="RU"/>
    </style:style>
    <style:style style:name="T1675" style:parent-style-name="FontStyle53" style:family="text">
      <style:text-properties style:font-name-asian="Andale Sans UI"/>
    </style:style>
    <style:style style:name="T1676" style:parent-style-name="FontStyle53" style:family="text">
      <style:text-properties style:font-name-asian="Andale Sans UI"/>
    </style:style>
    <style:style style:name="P1677" style:parent-style-name="Style42" style:list-style-name="RTF_Num9" style:family="paragraph">
      <style:paragraph-properties fo:margin-left="0.3833in" fo:text-indent="0in">
        <style:tab-stops>
          <style:tab-stop style:type="left" style:position="0.4402in"/>
        </style:tab-stops>
      </style:paragraph-properties>
    </style:style>
    <style:style style:name="T1678" style:parent-style-name="FontStyle53" style:family="text">
      <style:text-properties style:font-name-asian="Andale Sans UI"/>
    </style:style>
    <style:style style:name="T1679" style:parent-style-name="FontStyle53" style:family="text">
      <style:text-properties style:font-name-asian="Andale Sans UI" fo:language="ru" fo:country="RU"/>
    </style:style>
    <style:style style:name="T1680" style:parent-style-name="Основнойшрифтабзаца" style:family="text">
      <style:text-properties fo:font-size="13pt" style:font-size-asian="13pt" style:font-size-complex="13pt"/>
    </style:style>
    <style:style style:name="T1681" style:parent-style-name="FontStyle53" style:family="text">
      <style:text-properties style:font-name-asian="Andale Sans UI"/>
    </style:style>
    <style:style style:name="P1682" style:parent-style-name="Style41" style:family="paragraph">
      <style:paragraph-properties fo:text-indent="0.3736in"/>
    </style:style>
    <style:style style:name="T1683" style:parent-style-name="FontStyle53" style:family="text">
      <style:text-properties style:font-name-asian="Andale Sans UI"/>
    </style:style>
    <style:style style:name="T1684" style:parent-style-name="FontStyle53" style:family="text">
      <style:text-properties style:font-name-asian="Andale Sans UI" fo:language="ru" fo:country="RU"/>
    </style:style>
    <style:style style:name="T1685" style:parent-style-name="FontStyle53" style:family="text">
      <style:text-properties style:font-name-asian="Andale Sans UI"/>
    </style:style>
    <style:style style:name="T1686" style:parent-style-name="FontStyle53" style:family="text">
      <style:text-properties style:font-name-asian="Andale Sans UI" fo:language="ru" fo:country="RU"/>
    </style:style>
    <style:style style:name="T1687" style:parent-style-name="FontStyle53" style:family="text">
      <style:text-properties style:font-name-asian="Andale Sans UI" fo:language="ru" fo:country="RU"/>
    </style:style>
    <style:style style:name="T1688" style:parent-style-name="FontStyle53" style:family="text">
      <style:text-properties style:font-name-asian="Andale Sans UI"/>
    </style:style>
    <style:style style:name="T1689" style:parent-style-name="FontStyle53" style:family="text">
      <style:text-properties style:font-name-asian="Andale Sans UI" fo:language="ru" fo:country="RU"/>
    </style:style>
    <style:style style:name="T1690" style:parent-style-name="Основнойшрифтабзаца" style:family="text">
      <style:text-properties fo:font-size="13pt" style:font-size-asian="13pt" style:font-size-complex="13pt"/>
    </style:style>
    <style:style style:name="T1691" style:parent-style-name="FontStyle53" style:family="text">
      <style:text-properties style:font-name-asian="Andale Sans UI"/>
    </style:style>
    <style:style style:name="T1692" style:parent-style-name="FontStyle53" style:family="text">
      <style:text-properties style:font-name-asian="Andale Sans UI"/>
    </style:style>
    <style:style style:name="T1693" style:parent-style-name="FontStyle53" style:family="text">
      <style:text-properties style:font-name-asian="Andale Sans UI"/>
    </style:style>
    <style:style style:name="T1694" style:parent-style-name="FontStyle53" style:family="text">
      <style:text-properties style:font-name-asian="Andale Sans UI" fo:language="ru" fo:country="RU"/>
    </style:style>
    <style:style style:name="T1695" style:parent-style-name="FontStyle53" style:family="text">
      <style:text-properties style:font-name-asian="Andale Sans UI"/>
    </style:style>
    <style:style style:name="T1696" style:parent-style-name="FontStyle53" style:family="text">
      <style:text-properties style:font-name-asian="Andale Sans UI"/>
    </style:style>
    <style:style style:name="P1697" style:parent-style-name="Style42" style:family="paragraph">
      <style:paragraph-properties fo:text-align="start" fo:margin-left="0.3736in" fo:text-indent="0in">
        <style:tab-stops/>
      </style:paragraph-properties>
    </style:style>
    <style:style style:name="T1698" style:parent-style-name="FontStyle53" style:family="text">
      <style:text-properties style:font-name-asian="Andale Sans UI"/>
    </style:style>
    <style:style style:name="P1699" style:parent-style-name="Style42" style:family="paragraph">
      <style:paragraph-properties fo:text-indent="0.3736in"/>
    </style:style>
    <style:style style:name="T1700" style:parent-style-name="FontStyle53" style:family="text">
      <style:text-properties style:font-name-asian="Andale Sans UI"/>
    </style:style>
    <style:style style:name="P1701" style:parent-style-name="Style42" style:family="paragraph">
      <style:paragraph-properties fo:text-indent="0.3798in"/>
    </style:style>
    <style:style style:name="T1702" style:parent-style-name="FontStyle53" style:family="text">
      <style:text-properties style:font-name-asian="Andale Sans UI"/>
    </style:style>
    <style:style style:name="T1703" style:parent-style-name="FontStyle53" style:family="text">
      <style:text-properties style:font-name-asian="Andale Sans UI"/>
    </style:style>
    <style:style style:name="P1704" style:parent-style-name="Style42" style:family="paragraph">
      <style:paragraph-properties fo:text-indent="0.3701in"/>
    </style:style>
    <style:style style:name="T1705" style:parent-style-name="FontStyle53" style:family="text">
      <style:text-properties style:font-name-asian="Andale Sans UI"/>
    </style:style>
    <style:style style:name="T1706" style:parent-style-name="FontStyle53" style:family="text">
      <style:text-properties style:font-name-asian="Andale Sans UI"/>
    </style:style>
    <style:style style:name="P170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08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09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0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6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8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19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0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6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8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29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0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73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T1736" style:parent-style-name="FontStyle54" style:family="text">
      <style:text-properties style:font-name-asian="Andale Sans UI" fo:font-size="13pt" style:font-size-asian="13pt" style:font-size-complex="13pt"/>
    </style:style>
    <style:style style:name="T1737" style:parent-style-name="FontStyle54" style:family="text">
      <style:text-properties style:font-name-asian="Andale Sans UI" fo:font-size="13pt" style:font-size-asian="13pt" style:font-size-complex="13pt"/>
    </style:style>
    <style:style style:name="T1738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1739" style:parent-style-name="FontStyle54" style:family="text">
      <style:text-properties style:font-name-asian="Andale Sans UI" fo:font-size="13pt" style:font-size-asian="13pt" style:font-size-complex="13pt"/>
    </style:style>
    <style:style style:name="P1740" style:parent-style-name="Style32" style:family="paragraph">
      <style:paragraph-properties fo:line-height="0.1666in" fo:margin-left="0.5597in">
        <style:tab-stops/>
      </style:paragraph-properties>
      <style:text-properties fo:font-size="13pt" style:font-size-asian="13pt" style:font-size-complex="13pt"/>
    </style:style>
    <style:style style:name="P1741" style:parent-style-name="Style32" style:family="paragraph">
      <style:paragraph-properties fo:margin-top="0.0666in" fo:line-height="100%" fo:margin-left="0.5597in">
        <style:tab-stops/>
      </style:paragraph-properties>
    </style:style>
    <style:style style:name="T1742" style:parent-style-name="FontStyle53" style:family="text">
      <style:text-properties style:font-name-asian="Andale Sans UI"/>
    </style:style>
    <style:style style:name="P1743" style:parent-style-name="Style45" style:family="paragraph">
      <style:paragraph-properties fo:line-height="0.1666in" fo:margin-left="1.1201in" fo:margin-right="0.9597in">
        <style:tab-stops/>
      </style:paragraph-properties>
      <style:text-properties fo:font-size="13pt" style:font-size-asian="13pt" style:font-size-complex="13pt"/>
    </style:style>
    <style:style style:name="P1744" style:parent-style-name="Style45" style:family="paragraph">
      <style:paragraph-properties fo:text-align="center" fo:margin-top="0.0631in" fo:margin-bottom="0.3534in" fo:line-height="0.143in" fo:margin-left="1.1201in" fo:margin-right="0.9597in">
        <style:tab-stops>
          <style:tab-stop style:type="left" style:leader-style="solid" style:leader-text="_" style:position="1.4229in"/>
          <style:tab-stop style:type="left" style:leader-style="solid" style:leader-text="_" style:position="3.5666in"/>
        </style:tab-stops>
      </style:paragraph-properties>
    </style:style>
    <style:style style:name="T17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7" style:parent-style-name="FontStyle62" style:family="text">
      <style:text-properties style:font-name-asian="Andale Sans UI" fo:font-size="13pt" style:font-size-asian="13pt" style:font-size-complex="13pt"/>
    </style:style>
    <style:style style:name="T1748" style:parent-style-name="FontStyle62" style:family="text">
      <style:text-properties style:font-name-asian="Andale Sans UI" fo:font-size="13pt" style:font-size-asian="13pt" style:font-size-complex="13pt"/>
    </style:style>
    <style:style style:name="T1749" style:parent-style-name="FontStyle62" style:family="text">
      <style:text-properties style:font-name-asian="Andale Sans UI" fo:font-size="13pt" style:font-size-asian="13pt" style:font-size-complex="13pt"/>
    </style:style>
    <style:style style:name="T1750" style:parent-style-name="FontStyle62" style:family="text">
      <style:text-properties style:font-name-asian="Andale Sans UI" fo:font-size="13pt" style:font-size-asian="13pt" style:font-size-complex="13pt"/>
    </style:style>
    <style:style style:name="T1751" style:parent-style-name="FontStyle62" style:family="text">
      <style:text-properties style:font-name-asian="Andale Sans UI" fo:font-size="13pt" style:font-size-asian="13pt" style:font-size-complex="13pt"/>
    </style:style>
    <style:style style:name="T1752" style:parent-style-name="FontStyle62" style:family="text">
      <style:text-properties style:font-name-asian="Andale Sans UI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4656*" fo:start-indent="0in" fo:end-indent="0.6847in"/>
          <style:column style:rel-width="4981*" fo:start-indent="0.6854in" fo:end-indent="0in"/>
        </style:columns>
      </style:section-properties>
    </style:style>
    <style:style style:name="P1753" style:parent-style-name="Style45" style:family="paragraph">
      <style:paragraph-properties fo:margin-top="0.0965in" fo:line-height="0.143in">
        <style:tab-stops>
          <style:tab-stop style:type="left" style:leader-style="solid" style:leader-text="_" style:position="2.4201in"/>
        </style:tab-stops>
      </style:paragraph-properties>
    </style:style>
    <style:style style:name="T1754" style:parent-style-name="FontStyle62" style:family="text">
      <style:text-properties style:font-name-asian="Andale Sans UI" fo:font-size="13pt" style:font-size-asian="13pt" style:font-size-complex="13pt"/>
    </style:style>
    <style:style style:name="T1755" style:parent-style-name="FontStyle62" style:family="text">
      <style:text-properties style:font-name-asian="Andale Sans UI" fo:font-size="13pt" style:font-size-asian="13pt" style:font-size-complex="13pt"/>
    </style:style>
    <style:style style:name="T1756" style:parent-style-name="FontStyle62" style:family="text">
      <style:text-properties style:font-name-asian="Andale Sans UI" fo:font-size="13pt" style:font-size-asian="13pt" style:font-size-complex="13pt"/>
    </style:style>
    <style:style style:name="T1757" style:parent-style-name="FontStyle62" style:family="text">
      <style:text-properties style:font-name-asian="Andale Sans UI" fo:font-size="13pt" style:font-size-asian="13pt" style:font-size-complex="13pt"/>
    </style:style>
    <style:style style:name="T1758" style:parent-style-name="FontStyle62" style:family="text">
      <style:text-properties style:font-name-asian="Andale Sans UI" fo:font-size="13pt" style:font-size-asian="13pt" style:font-size-complex="13pt"/>
    </style:style>
    <style:style style:name="T1759" style:parent-style-name="FontStyle62" style:family="text">
      <style:text-properties style:font-name-asian="Andale Sans UI" fo:font-size="13pt" style:font-size-asian="13pt" style:font-size-complex="13pt"/>
    </style:style>
    <style:style style:name="T1760" style:parent-style-name="FontStyle62" style:family="text">
      <style:text-properties style:font-name-asian="Andale Sans UI" fo:font-size="13pt" style:font-size-asian="13pt" style:font-size-complex="13pt"/>
    </style:style>
    <style:style style:name="P1761" style:parent-style-name="Style45" style:family="paragraph">
      <style:paragraph-properties fo:line-height="0.143in">
        <style:tab-stops>
          <style:tab-stop style:type="left" style:leader-style="solid" style:leader-text="_" style:position="2.6368in"/>
        </style:tab-stops>
      </style:paragraph-properties>
    </style:style>
    <style:style style:name="T17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63" style:parent-style-name="Style45" style:family="paragraph">
      <style:paragraph-properties fo:line-height="0.143in">
        <style:tab-stops>
          <style:tab-stop style:type="left" style:leader-style="solid" style:leader-text="_" style:position="2.6368in"/>
        </style:tab-stops>
      </style:paragraph-properties>
    </style:style>
    <style:style style:name="T1764" style:parent-style-name="FontStyle62" style:family="text">
      <style:text-properties style:font-name-asian="Andale Sans UI" fo:font-size="13pt" style:font-size-asian="13pt" style:font-size-complex="13pt"/>
    </style:style>
    <style:style style:name="T1765" style:parent-style-name="FontStyle62" style:family="text">
      <style:text-properties style:font-name-asian="Andale Sans UI" fo:font-size="13pt" style:font-size-asian="13pt" style:font-size-complex="13pt"/>
    </style:style>
    <style:style style:name="T1766" style:parent-style-name="FontStyle62" style:family="text">
      <style:text-properties style:font-name-asian="Andale Sans UI" fo:font-size="13pt" style:font-size-asian="13pt" style:font-size-complex="13pt"/>
    </style:style>
    <style:style style:name="T1767" style:parent-style-name="FontStyle62" style:family="text">
      <style:text-properties style:font-name-asian="Andale Sans UI" fo:font-size="13pt" style:font-size-asian="13pt" style:font-size-complex="13pt"/>
    </style:style>
    <style:style style:name="T1768" style:parent-style-name="FontStyle62" style:family="text">
      <style:text-properties style:font-name-asian="Andale Sans UI" fo:font-size="13pt" style:font-size-asian="13pt" style:font-size-complex="13pt"/>
    </style:style>
    <style:style style:name="T1769" style:parent-style-name="FontStyle62" style:family="text">
      <style:text-properties style:font-name-asian="Andale Sans UI" fo:font-size="13pt" style:font-size-asian="13pt" style:font-size-complex="13pt"/>
    </style:style>
    <style:style style:name="P1770" style:parent-style-name="Style46" style:family="paragraph">
      <style:paragraph-properties fo:text-align="justify" fo:margin-top="0.0298in" fo:line-height="0.293in" fo:margin-left="0.9298in">
        <style:tab-stops/>
      </style:paragraph-properties>
    </style:style>
    <style:style style:name="T17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S3" style:family="section">
      <style:section-properties fo:margin-left="0in" fo:margin-right="0in" style:writing-mode="lr-tb">
        <style:columns fo:column-count="2">
          <style:column style:rel-width="5212*" fo:start-indent="0in" fo:end-indent="0.618in"/>
          <style:column style:rel-width="4425*" fo:start-indent="0.6187in" fo:end-indent="0in"/>
        </style:columns>
      </style:section-properties>
    </style:style>
    <style:style style:name="P1772" style:parent-style-name="Style45" style:family="paragraph">
      <style:paragraph-properties fo:margin-top="0.0569in" fo:line-height="0.143in">
        <style:tab-stops>
          <style:tab-stop style:type="left" style:leader-style="solid" style:leader-text="_" style:position="2.7763in"/>
        </style:tab-stops>
      </style:paragraph-properties>
    </style:style>
    <style:style style:name="T1773" style:parent-style-name="FontStyle62" style:family="text">
      <style:text-properties style:font-name-asian="Andale Sans UI" fo:font-size="13pt" style:font-size-asian="13pt" style:font-size-complex="13pt"/>
    </style:style>
    <style:style style:name="T1774" style:parent-style-name="FontStyle62" style:family="text">
      <style:text-properties style:font-name-asian="Andale Sans UI" fo:font-size="13pt" style:font-size-asian="13pt" style:font-size-complex="13pt"/>
    </style:style>
    <style:style style:name="T1775" style:parent-style-name="FontStyle62" style:family="text">
      <style:text-properties style:font-name-asian="Andale Sans UI" fo:font-size="13pt" style:font-size-asian="13pt" style:font-size-complex="13pt"/>
    </style:style>
    <style:style style:name="T1776" style:parent-style-name="FontStyle62" style:family="text">
      <style:text-properties style:font-name-asian="Andale Sans UI" fo:font-size="13pt" style:font-size-asian="13pt" style:font-size-complex="13pt"/>
    </style:style>
    <style:style style:name="T1777" style:parent-style-name="FontStyle62" style:family="text">
      <style:text-properties style:font-name-asian="Andale Sans UI" fo:font-size="13pt" style:font-size-asian="13pt" style:font-size-complex="13pt"/>
    </style:style>
    <style:style style:name="T1778" style:parent-style-name="FontStyle62" style:family="text">
      <style:text-properties style:font-name-asian="Andale Sans UI" fo:font-size="13pt" style:font-size-asian="13pt" style:font-size-complex="13pt"/>
    </style:style>
    <style:style style:name="T1779" style:parent-style-name="FontStyle62" style:family="text">
      <style:text-properties style:font-name-asian="Andale Sans UI" fo:font-size="13pt" style:font-size-asian="13pt" style:font-size-complex="13pt"/>
    </style:style>
    <style:style style:name="T1780" style:parent-style-name="FontStyle62" style:family="text">
      <style:text-properties style:font-name-asian="Andale Sans UI" fo:font-size="13pt" style:font-size-asian="13pt" style:font-size-complex="13pt" style:text-underline-type="single" style:text-underline-style="solid" style:text-underline-width="auto" style:text-underline-mode="continuous"/>
    </style:style>
    <style:style style:name="T1781" style:parent-style-name="FontStyle62" style:family="text">
      <style:text-properties style:font-name-asian="Andale Sans UI" fo:font-size="13pt" style:font-size-asian="13pt" style:font-size-complex="13pt"/>
    </style:style>
    <style:style style:name="P1782" style:parent-style-name="Style47" style:family="paragraph">
      <style:paragraph-properties fo:margin-top="0.0097in">
        <style:tab-stops>
          <style:tab-stop style:type="left" style:leader-style="solid" style:leader-text="_" style:position="2.2631in"/>
        </style:tab-stops>
      </style:paragraph-properties>
    </style:style>
    <style:style style:name="T1783" style:parent-style-name="FontStyle62" style:family="text">
      <style:text-properties style:font-name-asian="Andale Sans UI" fo:font-size="13pt" style:font-size-asian="13pt" style:font-size-complex="13pt"/>
    </style:style>
    <style:style style:name="T1784" style:parent-style-name="FontStyle62" style:family="text">
      <style:text-properties style:font-name-asian="Andale Sans UI" fo:font-size="13pt" style:font-size-asian="13pt" style:font-size-complex="13pt"/>
    </style:style>
    <style:style style:name="T1785" style:parent-style-name="FontStyle62" style:family="text">
      <style:text-properties style:font-name-asian="Andale Sans UI" fo:font-size="13pt" style:font-size-asian="13pt" style:font-size-complex="13pt"/>
    </style:style>
    <style:style style:name="T1786" style:parent-style-name="FontStyle62" style:family="text">
      <style:text-properties style:font-name-asian="Andale Sans UI" fo:font-size="13pt" style:font-size-asian="13pt" style:font-size-complex="13pt"/>
    </style:style>
    <style:style style:name="S4" style:family="section">
      <style:section-properties fo:margin-left="0in" fo:margin-right="0in" style:writing-mode="lr-tb"/>
    </style:style>
    <style:style style:name="P1787" style:parent-style-name="Style48" style:family="paragraph">
      <style:paragraph-properties fo:text-align="justify" fo:margin-top="0.0402in" fo:line-height="0.2131in" fo:margin-left="1.6069in">
        <style:tab-stops/>
      </style:paragraph-properties>
    </style:style>
    <style:style style:name="T17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89" style:parent-style-name="Style49" style:family="paragraph">
      <style:paragraph-properties fo:margin-bottom="0.2236in" fo:margin-left="0.6298in" fo:margin-right="0.7201in">
        <style:tab-stops/>
      </style:paragraph-properties>
    </style:style>
    <style:style style:name="T17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92" style:parent-style-name="FontStyle62" style:family="text">
      <style:text-properties style:font-name-asian="Andale Sans UI" fo:font-size="13pt" style:font-size-asian="13pt" style:font-size-complex="13pt"/>
    </style:style>
    <style:style style:name="T1793" style:parent-style-name="FontStyle62" style:family="text">
      <style:text-properties style:font-name-asian="Andale Sans UI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5147*" fo:start-indent="0in" fo:end-indent="0.1951in"/>
          <style:column style:rel-width="4490*" fo:start-indent="0.1951in" fo:end-indent="0in"/>
        </style:columns>
      </style:section-properties>
    </style:style>
    <style:style style:name="P1794" style:parent-style-name="Style47" style:family="paragraph">
      <style:paragraph-properties>
        <style:tab-stops>
          <style:tab-stop style:type="left" style:leader-style="solid" style:leader-text="_" style:position="3.3034in"/>
        </style:tab-stops>
      </style:paragraph-properties>
    </style:style>
    <style:style style:name="T1795" style:parent-style-name="FontStyle62" style:family="text">
      <style:text-properties style:font-name-asian="Andale Sans UI" fo:font-size="13pt" style:font-size-asian="13pt" style:font-size-complex="13pt"/>
    </style:style>
    <style:style style:name="T1796" style:parent-style-name="FontStyle62" style:family="text">
      <style:text-properties style:font-name-asian="Andale Sans UI" fo:font-size="13pt" style:font-size-asian="13pt" style:font-size-complex="13pt"/>
    </style:style>
    <style:style style:name="T1797" style:parent-style-name="FontStyle62" style:family="text">
      <style:text-properties style:font-name-asian="Andale Sans UI" fo:font-size="13pt" style:font-size-asian="13pt" style:font-size-complex="13pt"/>
    </style:style>
    <style:style style:name="T1798" style:parent-style-name="FontStyle62" style:family="text">
      <style:text-properties style:font-name-asian="Andale Sans UI" fo:font-size="13pt" style:font-size-asian="13pt" style:font-size-complex="13pt"/>
    </style:style>
    <style:style style:name="T1799" style:parent-style-name="FontStyle62" style:family="text">
      <style:text-properties style:font-name-asian="Andale Sans UI" fo:font-size="13pt" style:font-size-asian="13pt" style:font-size-complex="13pt"/>
    </style:style>
    <style:style style:name="T1800" style:parent-style-name="FontStyle62" style:family="text">
      <style:text-properties style:font-name-asian="Andale Sans UI" fo:font-size="13pt" style:font-size-asian="13pt" style:font-size-complex="13pt"/>
    </style:style>
    <style:style style:name="T1801" style:parent-style-name="FontStyle62" style:family="text">
      <style:text-properties style:font-name-asian="Andale Sans UI" fo:font-size="13pt" style:font-size-asian="13pt" style:font-size-complex="13pt"/>
    </style:style>
    <style:style style:name="T1802" style:parent-style-name="FontStyle62" style:family="text">
      <style:text-properties style:font-name-asian="Andale Sans UI" fo:font-size="13pt" style:font-size-asian="13pt" style:font-size-complex="13pt"/>
    </style:style>
    <style:style style:name="T1803" style:parent-style-name="FontStyle62" style:family="text">
      <style:text-properties style:font-name-asian="Andale Sans UI" fo:font-size="13pt" style:font-size-asian="13pt" style:font-size-complex="13pt"/>
    </style:style>
    <style:style style:name="T1804" style:parent-style-name="FontStyle62" style:family="text">
      <style:text-properties style:font-name-asian="Andale Sans UI" fo:font-size="13pt" style:font-size-asian="13pt" style:font-size-complex="13pt"/>
    </style:style>
    <style:style style:name="P1805" style:parent-style-name="Style44" style:family="paragraph">
      <style:paragraph-properties fo:text-align="justify" fo:margin-top="0.0201in" fo:line-height="0.3333in" fo:margin-left="1.65in">
        <style:tab-stops/>
      </style:paragraph-properties>
    </style:style>
    <style:style style:name="T18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07" style:parent-style-name="Style47" style:family="paragraph">
      <style:paragraph-properties fo:margin-top="0.0236in"/>
    </style:style>
    <style:style style:name="T1808" style:parent-style-name="FontStyle62" style:family="text">
      <style:text-properties style:font-name-asian="Andale Sans UI" fo:font-size="13pt" style:font-size-asian="13pt" style:font-size-complex="13pt"/>
    </style:style>
    <style:style style:name="T1809" style:parent-style-name="FontStyle62" style:family="text">
      <style:text-properties style:font-name-asian="Andale Sans UI" fo:font-size="13pt" style:font-size-asian="13pt" style:font-size-complex="13pt"/>
    </style:style>
    <style:style style:name="P1810" style:parent-style-name="Style47" style:family="paragraph">
      <style:paragraph-properties fo:margin-top="0.0597in"/>
    </style:style>
    <style:style style:name="T1811" style:parent-style-name="FontStyle62" style:family="text">
      <style:text-properties style:font-name-asian="Andale Sans UI" fo:font-size="13pt" style:font-size-asian="13pt" style:font-size-complex="13pt"/>
    </style:style>
    <style:style style:name="P1812" style:parent-style-name="Style43" style:family="paragraph">
      <style:paragraph-properties fo:text-align="justify" fo:margin-top="0.1465in" fo:line-height="0.3333in" fo:margin-left="1.25in">
        <style:tab-stops/>
      </style:paragraph-properties>
    </style:style>
    <style:style style:name="T18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14" style:parent-style-name="Style47" style:family="paragraph">
      <style:paragraph-properties fo:margin-top="0.05in">
        <style:tab-stops>
          <style:tab-stop style:type="left" style:leader-style="solid" style:leader-text="_" style:position="2.8569in"/>
        </style:tab-stops>
      </style:paragraph-properties>
    </style:style>
    <style:style style:name="T1815" style:parent-style-name="FontStyle62" style:family="text">
      <style:text-properties style:font-name-asian="Andale Sans UI" fo:font-size="13pt" style:font-size-asian="13pt" style:font-size-complex="13pt"/>
    </style:style>
    <style:style style:name="T1816" style:parent-style-name="FontStyle62" style:family="text">
      <style:text-properties style:font-name-asian="Andale Sans UI" fo:font-size="13pt" style:font-size-asian="13pt" style:font-size-complex="13pt"/>
    </style:style>
    <style:style style:name="T1817" style:parent-style-name="FontStyle62" style:family="text">
      <style:text-properties style:font-name-asian="Andale Sans UI" fo:font-size="13pt" style:font-size-asian="13pt" style:font-size-complex="13pt"/>
    </style:style>
    <style:style style:name="T1818" style:parent-style-name="FontStyle62" style:family="text">
      <style:text-properties style:font-name-asian="Andale Sans UI" fo:font-size="13pt" style:font-size-asian="13pt" style:font-size-complex="13pt"/>
    </style:style>
    <style:style style:name="T1819" style:parent-style-name="FontStyle62" style:family="text">
      <style:text-properties style:font-name-asian="Andale Sans UI" fo:font-size="13pt" style:font-size-asian="13pt" style:font-size-complex="13pt"/>
    </style:style>
    <style:style style:name="T1820" style:parent-style-name="FontStyle62" style:family="text">
      <style:text-properties style:font-name-asian="Andale Sans UI" fo:font-size="13pt" style:font-size-asian="13pt" style:font-size-complex="13pt"/>
    </style:style>
    <style:style style:name="T1821" style:parent-style-name="FontStyle62" style:family="text">
      <style:text-properties style:font-name-asian="Andale Sans UI" fo:font-size="13pt" style:font-size-asian="13pt" style:font-size-complex="13pt"/>
    </style:style>
    <style:style style:name="T1822" style:parent-style-name="FontStyle62" style:family="text">
      <style:text-properties style:font-name-asian="Andale Sans UI" fo:font-size="13pt" style:font-size-asian="13pt" style:font-size-complex="13pt" style:text-underline-type="single" style:text-underline-style="solid" style:text-underline-width="auto" style:text-underline-mode="continuous"/>
    </style:style>
    <style:style style:name="T1823" style:parent-style-name="FontStyle62" style:family="text">
      <style:text-properties style:font-name-asian="Andale Sans UI" fo:font-size="13pt" style:font-size-asian="13pt" style:font-size-complex="13pt"/>
    </style:style>
    <style:style style:name="S6" style:family="section">
      <style:section-properties fo:margin-left="0in" fo:margin-right="0in" style:writing-mode="lr-tb"/>
    </style:style>
    <style:style style:name="P1824" style:parent-style-name="Style47" style:family="paragraph">
      <style:paragraph-properties fo:line-height="0.1666in" fo:margin-left="3.7201in">
        <style:tab-stops/>
      </style:paragraph-properties>
    </style:style>
    <style:style style:name="T182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827" style:parent-style-name="Style47" style:family="paragraph">
      <style:paragraph-properties fo:line-height="0.1666in" fo:margin-left="3.7201in">
        <style:tab-stops/>
      </style:paragraph-properties>
      <style:text-properties fo:font-size="13pt" style:font-size-asian="13pt" style:font-size-complex="13pt"/>
    </style:style>
    <style:style style:name="P1828" style:parent-style-name="Style47" style:family="paragraph">
      <style:paragraph-properties fo:margin-top="0.0298in" fo:margin-left="3.7201in">
        <style:tab-stops>
          <style:tab-stop style:type="left" style:leader-style="solid" style:leader-text="_" style:position="2.8263in"/>
        </style:tab-stops>
      </style:paragraph-properties>
    </style:style>
    <style:style style:name="T1829" style:parent-style-name="FontStyle62" style:family="text">
      <style:text-properties style:font-name-asian="Andale Sans UI" fo:font-size="13pt" style:font-size-asian="13pt" style:font-size-complex="13pt"/>
    </style:style>
    <style:style style:name="T1830" style:parent-style-name="FontStyle62" style:family="text">
      <style:text-properties style:font-name-asian="Andale Sans UI" fo:font-size="13pt" style:font-size-asian="13pt" style:font-size-complex="13pt"/>
    </style:style>
    <style:style style:name="T1831" style:parent-style-name="FontStyle62" style:family="text">
      <style:text-properties style:font-name-asian="Andale Sans UI" fo:font-size="13pt" style:font-size-asian="13pt" style:font-size-complex="13pt"/>
    </style:style>
    <style:style style:name="T1832" style:parent-style-name="FontStyle62" style:family="text">
      <style:text-properties style:font-name-asian="Andale Sans UI" fo:font-size="13pt" style:font-size-asian="13pt" style:font-size-complex="13pt"/>
    </style:style>
    <style:style style:name="P1833" style:parent-style-name="Style47" style:family="paragraph">
      <style:paragraph-properties fo:line-height="0.1666in" fo:margin-left="3.7201in">
        <style:tab-stops/>
      </style:paragraph-properties>
    </style:style>
    <style:style style:name="T183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835" style:parent-style-name="Style47" style:family="paragraph">
      <style:paragraph-properties fo:margin-top="0.1534in" fo:margin-left="3.7201in">
        <style:tab-stops>
          <style:tab-stop style:type="left" style:leader-style="solid" style:leader-text="_" style:position="2.7965in"/>
        </style:tab-stops>
      </style:paragraph-properties>
    </style:style>
    <style:style style:name="T1836" style:parent-style-name="FontStyle62" style:family="text">
      <style:text-properties style:font-name-asian="Andale Sans UI" fo:font-size="13pt" style:font-size-asian="13pt" style:font-size-complex="13pt"/>
    </style:style>
    <style:style style:name="T1837" style:parent-style-name="FontStyle62" style:family="text">
      <style:text-properties style:font-name-asian="Andale Sans UI" fo:font-size="13pt" style:font-size-asian="13pt" style:font-size-complex="13pt"/>
    </style:style>
    <style:style style:name="T1838" style:parent-style-name="FontStyle62" style:family="text">
      <style:text-properties style:font-name-asian="Andale Sans UI" fo:font-size="13pt" style:font-size-asian="13pt" style:font-size-complex="13pt"/>
    </style:style>
    <style:style style:name="T1839" style:parent-style-name="FontStyle62" style:family="text">
      <style:text-properties style:font-name-asian="Andale Sans UI" fo:font-size="13pt" style:font-size-asian="13pt" style:font-size-complex="13pt"/>
    </style:style>
    <style:style style:name="T1840" style:parent-style-name="FontStyle62" style:family="text">
      <style:text-properties style:font-name-asian="Andale Sans UI" fo:font-size="13pt" style:font-size-asian="13pt" style:font-size-complex="13pt"/>
    </style:style>
    <style:style style:name="T1841" style:parent-style-name="FontStyle62" style:family="text">
      <style:text-properties style:font-name-asian="Andale Sans UI" fo:font-size="13pt" style:font-size-asian="13pt" style:font-size-complex="13pt"/>
    </style:style>
    <style:style style:name="T1842" style:parent-style-name="FontStyle62" style:family="text">
      <style:text-properties style:font-name-asian="Andale Sans UI" fo:font-size="13pt" style:font-size-asian="13pt" style:font-size-complex="13pt"/>
    </style:style>
    <style:style style:name="T1843" style:parent-style-name="FontStyle62" style:family="text">
      <style:text-properties style:font-name-asian="Andale Sans UI" fo:font-size="13pt" style:font-size-asian="13pt" style:font-size-complex="13pt"/>
    </style:style>
    <style:style style:name="T1844" style:parent-style-name="FontStyle62" style:family="text">
      <style:text-properties style:font-name-asian="Andale Sans UI" fo:font-size="13pt" style:font-size-asian="13pt" style:font-size-complex="13pt"/>
    </style:style>
    <style:style style:name="T1845" style:parent-style-name="FontStyle62" style:family="text">
      <style:text-properties style:font-name-asian="Andale Sans UI" fo:font-size="13pt" style:font-size-asian="13pt" style:font-size-complex="13pt"/>
    </style:style>
    <style:style style:name="T1846" style:parent-style-name="FontStyle62" style:family="text">
      <style:text-properties style:font-name-asian="Andale Sans UI" fo:font-size="13pt" style:font-size-asian="13pt" style:font-size-complex="13pt"/>
    </style:style>
    <style:style style:name="P1847" style:parent-style-name="Style47" style:family="paragraph">
      <style:paragraph-properties fo:line-height="0.1666in" fo:margin-left="3.7201in">
        <style:tab-stops/>
      </style:paragraph-properties>
    </style:style>
    <style:style style:name="T184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849" style:parent-style-name="Style47" style:family="paragraph">
      <style:paragraph-properties fo:line-height="0.1666in" fo:margin-left="3.7201in">
        <style:tab-stops/>
      </style:paragraph-properties>
      <style:text-properties fo:font-size="13pt" style:font-size-asian="13pt" style:font-size-complex="13pt"/>
    </style:style>
    <style:style style:name="P1850" style:parent-style-name="Style47" style:family="paragraph">
      <style:paragraph-properties fo:margin-top="0.0263in" fo:margin-left="3.7201in">
        <style:tab-stops/>
      </style:paragraph-properties>
    </style:style>
    <style:style style:name="T1851" style:parent-style-name="FontStyle62" style:family="text">
      <style:text-properties style:font-name-asian="Andale Sans UI" fo:font-size="13pt" style:font-size-asian="13pt" style:font-size-complex="13pt"/>
    </style:style>
    <style:style style:name="P1852" style:parent-style-name="Style47" style:family="paragraph">
      <style:paragraph-properties fo:margin-top="0.0263in" fo:margin-left="3.7201in">
        <style:tab-stops/>
      </style:paragraph-properties>
    </style:style>
    <style:style style:name="T18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54" style:parent-style-name="Style45" style:family="paragraph">
      <style:paragraph-properties fo:text-align="justify" fo:line-height="0.1666in" fo:margin-left="3.7201in">
        <style:tab-stops/>
      </style:paragraph-properties>
      <style:text-properties fo:font-size="13pt" style:font-size-asian="13pt" style:font-size-complex="13pt"/>
    </style:style>
    <style:style style:name="P1855" style:parent-style-name="Style45" style:family="paragraph">
      <style:paragraph-properties fo:text-align="justify" fo:margin-top="0.0402in" fo:line-height="100%" fo:margin-left="3.7201in">
        <style:tab-stops/>
      </style:paragraph-properties>
    </style:style>
    <style:style style:name="T1856" style:parent-style-name="FontStyle62" style:family="text">
      <style:text-properties style:font-name-asian="Andale Sans UI" fo:font-size="13pt" style:font-size-asian="13pt" style:font-size-complex="13pt"/>
    </style:style>
    <style:style style:name="P1857" style:parent-style-name="Style45" style:family="paragraph">
      <style:paragraph-properties fo:text-align="justify" fo:margin-top="0.0402in" fo:line-height="100%" fo:margin-left="3.7201in">
        <style:tab-stops/>
      </style:paragraph-properties>
    </style:style>
    <style:style style:name="T1858" style:parent-style-name="FontStyle62" style:family="text">
      <style:text-properties style:font-name-asian="Andale Sans UI" fo:font-size="13pt" style:font-size-asian="13pt" style:font-size-complex="13pt"/>
    </style:style>
    <style:style style:name="P1859" style:parent-style-name="Style45" style:family="paragraph">
      <style:paragraph-properties fo:text-align="justify" fo:margin-top="0.0402in" fo:line-height="100%" fo:margin-left="3.7201in">
        <style:tab-stops/>
      </style:paragraph-properties>
    </style:style>
    <style:style style:name="P1860" style:parent-style-name="Style45" style:family="paragraph">
      <style:paragraph-properties fo:text-align="justify" fo:margin-top="0.0402in" fo:line-height="100%" fo:margin-left="3.7201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86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6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8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69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0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6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8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79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0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1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2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3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5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P1886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T1887" style:parent-style-name="FontStyle54" style:family="text">
      <style:text-properties style:font-name-asian="Andale Sans UI" fo:font-size="13pt" style:font-size-asian="13pt" style:font-size-complex="13pt"/>
    </style:style>
    <style:style style:name="T1888" style:parent-style-name="FontStyle54" style:family="text">
      <style:text-properties style:font-name-asian="Andale Sans UI" fo:font-size="13pt" style:font-size-asian="13pt" style:font-size-complex="13pt"/>
    </style:style>
    <style:style style:name="T1889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1890" style:parent-style-name="FontStyle54" style:family="text">
      <style:text-properties style:font-name-asian="Andale Sans UI" fo:font-size="13pt" style:font-size-asian="13pt" style:font-size-complex="13pt"/>
    </style:style>
    <style:style style:name="P1891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1892" style:parent-style-name="Style6" style:family="paragraph">
      <style:paragraph-properties fo:line-height="0.1666in"/>
      <style:text-properties fo:font-size="13pt" style:font-size-asian="13pt" style:font-size-complex="13pt"/>
    </style:style>
    <style:style style:name="P1893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1894" style:parent-style-name="ConsPlusNonformat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95" style:parent-style-name="ConsPlusNonformat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96" style:parent-style-name="ConsPlusNonformat" style:family="paragraph">
      <style:paragraph-properties fo:text-align="end"/>
    </style:style>
    <style:style style:name="T18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9" style:parent-style-name="ConsPlusNonformat" style:family="paragraph">
      <style:paragraph-properties fo:text-align="end" fo:margin-left="0.9833in" fo:text-indent="1.9701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0" style:parent-style-name="ConsPlusNonformat" style:family="paragraph">
      <style:paragraph-properties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01" style:parent-style-name="ConsPlusNonformat" style:family="paragraph">
      <style:paragraph-properties fo:text-align="end"/>
    </style:style>
    <style:style style:name="T190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5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6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7" style:parent-style-name="ConsPlusNonforma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08" style:parent-style-name="ConsPlusNonformat" style:family="paragraph">
      <style:paragraph-properties fo:text-align="end" fo:margin-left="0.9833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9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0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1" style:parent-style-name="ConsPlusNonforma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12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3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4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5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6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7" style:parent-style-name="ConsPlusNonforma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18" style:parent-style-name="ConsPlusNonformat" style:family="paragraph">
      <style:paragraph-properties fo:text-align="end" fo:margin-left="0.9833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19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0" style:parent-style-name="ConsPlusNonformat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21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2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3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4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5" style:parent-style-name="ConsPlusNonformat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26" style:parent-style-name="ConsPlusNonformat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27" style:parent-style-name="Standard" style:family="paragraph">
      <style:paragraph-properties fo:text-align="center" fo:margin-top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28" style:parent-style-name="Standard" style:family="paragraph">
      <style:paragraph-properties fo:text-align="center" fo:margin-top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29" style:parent-style-name="Standard" style:family="paragraph">
      <style:paragraph-properties fo:text-align="center" fo:margin-top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0" style:parent-style-name="Standard" style:family="paragraph">
      <style:paragraph-properties fo:text-align="center" fo:text-indent="0.5in">
        <style:tab-stops>
          <style:tab-stop style:type="left" style:position="4.614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1" style:parent-style-name="Standard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2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3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4" style:parent-style-name="Standard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35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6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37" style:parent-style-name="Standard" style:family="paragraph">
      <style:paragraph-properties fo:text-align="justify" fo:text-indent="0.5in">
        <style:tab-stops>
          <style:tab-stop style:type="left" style:position="4.875in"/>
        </style:tab-stops>
      </style:paragraph-properties>
    </style:style>
    <style:style style:name="T1938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T1939" style:parent-style-name="Основнойшрифтабзаца" style:family="text"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40" style:parent-style-name="Standard" style:family="paragraph">
      <style:paragraph-properties fo:text-align="justify" fo:text-indent="0.5in"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41" style:parent-style-name="Standard" style:family="paragraph">
      <style:paragraph-properties fo:text-align="justify" fo:text-indent="0.5in">
        <style:tab-stops>
          <style:tab-stop style:type="left" style:position="4.875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43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olumn1945" style:family="table-column">
      <style:table-column-properties style:column-width="0.2715in" style:use-optimal-column-width="false"/>
    </style:style>
    <style:style style:name="TableColumn1946" style:family="table-column">
      <style:table-column-properties style:column-width="5.1187in" style:use-optimal-column-width="false"/>
    </style:style>
    <style:style style:name="TableColumn1947" style:family="table-column">
      <style:table-column-properties style:column-width="1.5784in" style:use-optimal-column-width="false"/>
    </style:style>
    <style:style style:name="Table1944" style:family="table">
      <style:table-properties style:width="6.9687in" fo:margin-left="-0.0763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50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 CYR" style:language-asian="ru" style:country-asian="RU"/>
    </style:style>
    <style:style style:name="TableCell195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52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5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54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57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5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59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6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61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64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6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66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6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68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71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7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73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7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75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78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75in" fo:padding-bottom="0in" fo:padding-right="0.075in"/>
    </style:style>
    <style:style style:name="P1980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TableCell198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982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83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84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85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86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T1988" style:parent-style-name="Основнойшрифтабзаца" style:family="text"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T1989" style:parent-style-name="Основнойшрифтабзаца" style:family="text"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90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91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92" style:parent-style-name="Standard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93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94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T1995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T1996" style:parent-style-name="Основнойшрифтабзаца" style:family="text"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1997" style:parent-style-name="Standard" style:family="paragraph">
      <style:paragraph-properties fo:text-align="justify" style:line-height-at-least="0.1666in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98" style:parent-style-name="Standard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1999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fo:font-size="10pt" style:font-size-asian="10pt" style:font-size-complex="10pt" style:language-asian="ar" style:country-asian="SA"/>
    </style:style>
    <style:style style:name="P2000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01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02" style:parent-style-name="Standard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T2004" style:parent-style-name="Основнойшрифтабзаца" style:family="text">
      <style:text-properties style:font-name="Times New Roman CYR" style:font-name-asian="Times New Roman" style:font-name-complex="Times New Roman" style:language-asian="ar" style:country-asian="SA"/>
    </style:style>
    <style:style style:name="P2005" style:parent-style-name="Standard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006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07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08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09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0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1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2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4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6" style:parent-style-name="Standard" style:family="paragraph">
      <style:paragraph-properties fo:border-top="none" fo:border-left="none" fo:border-bottom="0.0034in solid #000001" fo:border-right="none" fo:padding-top="0in" fo:padding-left="0in" fo:padding-bottom="0.0138in" fo:padding-right="0in" style:shadow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" style:language-asian="ar" style:country-asian="SA"/>
    </style:style>
    <style:style style:name="P2017" style:parent-style-name="Standard" style:family="paragraph">
      <style:text-properties style:font-name="Times New Roman CYR" style:font-name-asian="Times New Roman" style:font-name-complex="Times New Roman" style:language-asian="ar" style:country-asian="SA"/>
    </style:style>
    <style:style style:name="P2018" style:parent-style-name="Standard" style:family="paragraph">
      <style:text-properties style:font-name="Times New Roman CYR" style:font-name-asian="Times New Roman" style:font-name-complex="Times New Roman" style:language-asian="ar" style:country-asian="SA"/>
    </style:style>
    <style:style style:name="P2019" style:parent-style-name="Standard" style:family="paragraph">
      <style:paragraph-properties fo:text-align="center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0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1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2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3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4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5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6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7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8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29" style:parent-style-name="Standard" style:family="paragraph">
      <style:paragraph-properties fo:text-align="end" fo:text-indent="0.4847in"/>
      <style:text-properties style:font-name="Times New Roman CYR" style:font-name-asian="Times New Roman" style:font-name-complex="Times New Roman" fo:color="#000000" style:language-asian="ar" style:country-asian="SA"/>
    </style:style>
    <style:style style:name="P2030" style:parent-style-name="Standard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1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2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3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4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5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6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7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8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39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0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1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2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3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4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5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6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7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8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49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50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51" style:parent-style-name="Style6" style:family="paragraph">
      <style:paragraph-properties fo:line-height="0.1666in" fo:margin-left="2.1465in">
        <style:tab-stops/>
      </style:paragraph-properties>
      <style:text-properties fo:font-size="13pt" style:font-size-asian="13pt" style:font-size-complex="13pt"/>
    </style:style>
    <style:style style:name="P2052" style:parent-style-name="Style6" style:family="paragraph">
      <style:paragraph-properties fo:line-height="0.1666in"/>
      <style:text-properties fo:font-size="13pt" style:font-size-asian="13pt" style:font-size-complex="13pt"/>
    </style:style>
    <style:style style:name="P2053" style:parent-style-name="Style6" style:family="paragraph">
      <style:paragraph-properties fo:line-height="0.1666in" fo:margin-left="2.1465in">
        <style:tab-stops/>
      </style:paragraph-properties>
    </style:style>
    <style:style style:name="P2054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T2055" style:parent-style-name="FontStyle54" style:family="text">
      <style:text-properties style:font-name-asian="Andale Sans UI" fo:font-size="13pt" style:font-size-asian="13pt" style:font-size-complex="13pt"/>
    </style:style>
    <style:style style:name="T2056" style:parent-style-name="FontStyle54" style:family="text">
      <style:text-properties style:font-name-asian="Andale Sans UI" fo:font-size="13pt" style:font-size-asian="13pt" style:font-size-complex="13pt"/>
    </style:style>
    <style:style style:name="T2057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2058" style:parent-style-name="FontStyle54" style:family="text">
      <style:text-properties style:font-name-asian="Andale Sans UI" fo:font-size="13pt" style:font-size-asian="13pt" style:font-size-complex="13pt"/>
    </style:style>
    <style:style style:name="P2059" style:parent-style-name="Style6" style:family="paragraph">
      <style:paragraph-properties fo:line-height="0.1666in" fo:margin-left="3.9868in">
        <style:tab-stops/>
      </style:paragraph-properties>
      <style:text-properties fo:font-size="13pt" style:font-size-asian="13pt" style:font-size-complex="13pt"/>
    </style:style>
    <style:style style:name="P2060" style:parent-style-name="Style6" style:family="paragraph">
      <style:paragraph-properties fo:line-height="0.1666in" fo:margin-left="3.9868in">
        <style:tab-stops/>
      </style:paragraph-properties>
      <style:text-properties fo:font-size="13pt" style:font-size-asian="13pt" style:font-size-complex="13pt"/>
    </style:style>
    <style:style style:name="P2061" style:parent-style-name="Style6" style:family="paragraph">
      <style:paragraph-properties fo:line-height="0.1666in" fo:margin-left="3.9868in">
        <style:tab-stops/>
      </style:paragraph-properties>
      <style:text-properties fo:font-size="13pt" style:font-size-asian="13pt" style:font-size-complex="13pt"/>
    </style:style>
    <style:style style:name="P2062" style:parent-style-name="Style6" style:family="paragraph">
      <style:paragraph-properties fo:margin-top="0.1069in" fo:line-height="0.1902in" fo:margin-left="3.9868in">
        <style:tab-stops/>
      </style:paragraph-properties>
    </style:style>
    <style:style style:name="T2063" style:parent-style-name="FontStyle54" style:family="text">
      <style:text-properties style:font-name-asian="Andale Sans UI" fo:font-size="13pt" style:font-size-asian="13pt" style:font-size-complex="13pt"/>
    </style:style>
    <style:style style:name="T2064" style:parent-style-name="FontStyle54" style:family="text">
      <style:text-properties style:font-name-asian="Andale Sans UI" fo:font-size="13pt" style:font-size-asian="13pt" style:font-size-complex="13pt"/>
    </style:style>
    <style:style style:name="P2065" style:parent-style-name="Style6" style:family="paragraph">
      <style:paragraph-properties fo:line-height="0.1666in" fo:margin-left="3.6798in">
        <style:tab-stops/>
      </style:paragraph-properties>
      <style:text-properties fo:font-size="13pt" style:font-size-asian="13pt" style:font-size-complex="13pt"/>
    </style:style>
    <style:style style:name="P2066" style:parent-style-name="Style6" style:family="paragraph">
      <style:paragraph-properties fo:margin-top="0.0236in" fo:line-height="0.1902in" fo:margin-left="3.6798in">
        <style:tab-stops/>
      </style:paragraph-properties>
    </style:style>
    <style:style style:name="T2067" style:parent-style-name="FontStyle54" style:family="text">
      <style:text-properties style:font-name-asian="Andale Sans UI" fo:font-size="13pt" style:font-size-asian="13pt" style:font-size-complex="13pt"/>
    </style:style>
    <style:style style:name="P2068" style:parent-style-name="Style42" style:family="paragraph">
      <style:paragraph-properties fo:text-align="start" fo:line-height="0.1666in" fo:margin-left="1.2736in" fo:margin-right="1.1201in" fo:text-indent="0.343in">
        <style:tab-stops/>
      </style:paragraph-properties>
      <style:text-properties fo:font-size="13pt" style:font-size-asian="13pt" style:font-size-complex="13pt"/>
    </style:style>
    <style:style style:name="P2069" style:parent-style-name="Style42" style:family="paragraph">
      <style:paragraph-properties fo:text-align="start" fo:margin-top="0.0534in" fo:line-height="0.2263in" fo:margin-left="1.2736in" fo:margin-right="1.1201in" fo:text-indent="0.343in">
        <style:tab-stops/>
      </style:paragraph-properties>
    </style:style>
    <style:style style:name="T2070" style:parent-style-name="FontStyle53" style:family="text">
      <style:text-properties style:font-name-asian="Andale Sans UI"/>
    </style:style>
    <style:style style:name="P2071" style:parent-style-name="Style32" style:family="paragraph">
      <style:paragraph-properties fo:text-align="end" fo:line-height="0.1666in"/>
      <style:text-properties fo:font-size="13pt" style:font-size-asian="13pt" style:font-size-complex="13pt"/>
    </style:style>
    <style:style style:name="P2072" style:parent-style-name="Style32" style:family="paragraph">
      <style:paragraph-properties fo:text-align="end" fo:margin-top="0.0666in" fo:line-height="100%">
        <style:tab-stops>
          <style:tab-stop style:type="left" style:position="1.6069in"/>
        </style:tab-stops>
      </style:paragraph-properties>
    </style:style>
    <style:style style:name="T2073" style:parent-style-name="FontStyle53" style:family="text">
      <style:text-properties style:font-name-asian="Andale Sans UI"/>
    </style:style>
    <style:style style:name="T2074" style:parent-style-name="FontStyle53" style:family="text">
      <style:text-properties style:font-name-asian="Andale Sans UI"/>
    </style:style>
    <style:style style:name="P2075" style:parent-style-name="Style10" style:family="paragraph">
      <style:paragraph-properties fo:line-height="0.1666in"/>
      <style:text-properties fo:font-size="13pt" style:font-size-asian="13pt" style:font-size-complex="13pt"/>
    </style:style>
    <style:style style:name="P2076" style:parent-style-name="Style10" style:family="paragraph">
      <style:paragraph-properties fo:margin-top="0.0569in" fo:line-height="0.2236in">
        <style:tab-stops>
          <style:tab-stop style:type="left" style:leader-style="solid" style:leader-text="_" style:position="1.9798in"/>
          <style:tab-stop style:type="left" style:leader-style="solid" style:leader-text="_" style:position="3.5597in"/>
        </style:tab-stops>
      </style:paragraph-properties>
    </style:style>
    <style:style style:name="T2077" style:parent-style-name="FontStyle53" style:family="text">
      <style:text-properties style:font-name-asian="Andale Sans UI"/>
    </style:style>
    <style:style style:name="T2078" style:parent-style-name="FontStyle53" style:family="text">
      <style:text-properties style:font-name-asian="Andale Sans UI"/>
    </style:style>
    <style:style style:name="T2079" style:parent-style-name="FontStyle53" style:family="text">
      <style:text-properties style:font-name-asian="Andale Sans UI"/>
    </style:style>
    <style:style style:name="T2080" style:parent-style-name="FontStyle53" style:family="text">
      <style:text-properties style:font-name-asian="Andale Sans UI"/>
    </style:style>
    <style:style style:name="T2081" style:parent-style-name="FontStyle53" style:family="text">
      <style:text-properties style:font-name-asian="Andale Sans UI"/>
    </style:style>
    <style:style style:name="T2082" style:parent-style-name="FontStyle53" style:family="text">
      <style:text-properties style:font-name-asian="Andale Sans UI"/>
    </style:style>
    <style:style style:name="T2083" style:parent-style-name="FontStyle53" style:family="text">
      <style:text-properties style:font-name-asian="Andale Sans UI"/>
    </style:style>
    <style:style style:name="T2084" style:parent-style-name="FontStyle53" style:family="text">
      <style:text-properties style:font-name-asian="Andale Sans UI"/>
    </style:style>
    <style:style style:name="T2085" style:parent-style-name="FontStyle53" style:family="text">
      <style:text-properties style:font-name-asian="Andale Sans UI"/>
    </style:style>
    <style:style style:name="T2086" style:parent-style-name="FontStyle53" style:family="text">
      <style:text-properties style:font-name-asian="Andale Sans UI"/>
    </style:style>
    <style:style style:name="T2087" style:parent-style-name="FontStyle53" style:family="text">
      <style:text-properties style:font-name-asian="Andale Sans UI"/>
    </style:style>
    <style:style style:name="T2088" style:parent-style-name="FontStyle53" style:family="text">
      <style:text-properties style:font-name-asian="Andale Sans UI"/>
    </style:style>
    <style:style style:name="T2089" style:parent-style-name="FontStyle53" style:family="text">
      <style:text-properties style:font-name-asian="Andale Sans UI"/>
    </style:style>
    <style:style style:name="T2090" style:parent-style-name="FontStyle53" style:family="text">
      <style:text-properties style:font-name-asian="Andale Sans UI"/>
    </style:style>
    <style:style style:name="P2091" style:parent-style-name="Style32" style:family="paragraph">
      <style:paragraph-properties fo:line-height="0.1666in"/>
      <style:text-properties fo:font-size="13pt" style:font-size-asian="13pt" style:font-size-complex="13pt"/>
    </style:style>
    <style:style style:name="P2092" style:parent-style-name="Style32" style:family="paragraph">
      <style:paragraph-properties fo:line-height="0.1666in"/>
      <style:text-properties fo:font-size="13pt" style:font-size-asian="13pt" style:font-size-complex="13pt"/>
    </style:style>
    <style:style style:name="P2093" style:parent-style-name="Style32" style:family="paragraph">
      <style:paragraph-properties fo:margin-top="0.1201in" fo:line-height="100%"/>
    </style:style>
    <style:style style:name="T2094" style:parent-style-name="FontStyle53" style:family="text">
      <style:text-properties style:font-name-asian="Andale Sans UI"/>
    </style:style>
    <style:style style:name="P2095" style:parent-style-name="Style32" style:family="paragraph">
      <style:paragraph-properties fo:line-height="0.1666in"/>
      <style:text-properties fo:font-size="13pt" style:font-size-asian="13pt" style:font-size-complex="13pt"/>
    </style:style>
    <style:style style:name="P2096" style:parent-style-name="Style32" style:family="paragraph">
      <style:paragraph-properties fo:margin-top="0.0763in" fo:line-height="100%"/>
    </style:style>
    <style:style style:name="T2097" style:parent-style-name="FontStyle53" style:family="text">
      <style:text-properties style:font-name-asian="Andale Sans UI"/>
    </style:style>
    <style:style style:name="T2098" style:parent-style-name="FontStyle53" style:family="text">
      <style:text-properties style:font-name-asian="Andale Sans UI" fo:language="ru" fo:country="RU"/>
    </style:style>
    <style:style style:name="P2099" style:parent-style-name="Style32" style:family="paragraph">
      <style:paragraph-properties fo:margin-top="0.0763in" fo:line-height="100%"/>
    </style:style>
    <style:style style:name="T2100" style:parent-style-name="FontStyle53" style:family="text">
      <style:text-properties style:font-name-asian="Andale Sans UI"/>
    </style:style>
    <style:style style:name="T2101" style:parent-style-name="FontStyle53" style:family="text">
      <style:text-properties style:font-name-asian="Andale Sans UI" fo:language="ru" fo:country="RU"/>
    </style:style>
    <style:style style:name="P2102" style:parent-style-name="Style32" style:family="paragraph">
      <style:paragraph-properties fo:margin-top="0.0763in" fo:line-height="100%"/>
    </style:style>
    <style:style style:name="P2103" style:parent-style-name="Style32" style:family="paragraph">
      <style:paragraph-properties fo:margin-top="0.0763in" fo:line-height="100%"/>
    </style:style>
    <style:style style:name="P2104" style:parent-style-name="Style32" style:family="paragraph">
      <style:paragraph-properties fo:margin-top="0.0763in" fo:line-height="100%"/>
    </style:style>
    <style:style style:name="P2105" style:parent-style-name="Style32" style:family="paragraph">
      <style:paragraph-properties fo:margin-top="0.0763in" fo:line-height="100%"/>
    </style:style>
    <style:style style:name="P2106" style:parent-style-name="Style32" style:family="paragraph">
      <style:paragraph-properties fo:margin-top="0.0763in" fo:line-height="100%"/>
    </style:style>
    <style:style style:name="P2107" style:parent-style-name="Style32" style:family="paragraph">
      <style:paragraph-properties fo:margin-top="0.0763in" fo:line-height="100%"/>
    </style:style>
    <style:style style:name="P2108" style:parent-style-name="Style32" style:family="paragraph">
      <style:paragraph-properties fo:margin-top="0.0763in" fo:line-height="100%"/>
    </style:style>
    <style:style style:name="P2109" style:parent-style-name="Style32" style:family="paragraph">
      <style:paragraph-properties fo:margin-top="0.0763in" fo:line-height="100%"/>
    </style:style>
    <style:style style:name="P2110" style:parent-style-name="Style32" style:family="paragraph">
      <style:paragraph-properties fo:margin-top="0.0763in" fo:line-height="100%"/>
    </style:style>
    <style:style style:name="P2111" style:parent-style-name="Style32" style:family="paragraph">
      <style:paragraph-properties fo:margin-top="0.0763in" fo:line-height="100%"/>
    </style:style>
    <style:style style:name="P2112" style:parent-style-name="Style32" style:family="paragraph">
      <style:paragraph-properties fo:margin-top="0.0763in" fo:line-height="100%"/>
    </style:style>
    <style:style style:name="P2113" style:parent-style-name="Style32" style:family="paragraph">
      <style:paragraph-properties fo:margin-top="0.0763in" fo:line-height="100%"/>
    </style:style>
    <style:style style:name="P2114" style:parent-style-name="Style32" style:family="paragraph">
      <style:paragraph-properties fo:margin-top="0.0763in" fo:line-height="100%"/>
    </style:style>
    <style:style style:name="P2115" style:parent-style-name="Style32" style:family="paragraph">
      <style:paragraph-properties fo:margin-top="0.0763in" fo:line-height="100%"/>
    </style:style>
    <style:style style:name="P2116" style:parent-style-name="Style32" style:family="paragraph">
      <style:paragraph-properties fo:margin-top="0.0763in" fo:line-height="100%"/>
    </style:style>
    <style:style style:name="P2117" style:parent-style-name="Style6" style:family="paragraph">
      <style:paragraph-properties fo:margin-top="0.0368in" fo:line-height="0.1902in" fo:margin-left="3.0666in">
        <style:tab-stops/>
      </style:paragraph-properties>
    </style:style>
    <style:style style:name="T2118" style:parent-style-name="FontStyle54" style:family="text">
      <style:text-properties style:font-name-asian="Andale Sans UI" fo:font-size="13pt" style:font-size-asian="13pt" style:font-size-complex="13pt"/>
    </style:style>
    <style:style style:name="T2119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2120" style:parent-style-name="FontStyle54" style:family="text">
      <style:text-properties style:font-name-asian="Andale Sans UI" fo:font-size="13pt" style:font-size-asian="13pt" style:font-size-complex="13pt"/>
    </style:style>
    <style:style style:name="T2121" style:parent-style-name="FontStyle54" style:family="text">
      <style:text-properties style:font-name-asian="Andale Sans UI" fo:font-size="13pt" style:font-size-asian="13pt" style:font-size-complex="13pt"/>
    </style:style>
    <style:style style:name="P2122" style:parent-style-name="Style32" style:family="paragraph">
      <style:paragraph-properties fo:text-align="center" fo:line-height="0.1666in"/>
      <style:text-properties fo:font-size="13pt" style:font-size-asian="13pt" style:font-size-complex="13pt"/>
    </style:style>
    <style:style style:name="P2123" style:parent-style-name="Style32" style:family="paragraph">
      <style:paragraph-properties fo:text-align="center" fo:margin-top="0.0666in" fo:line-height="100%"/>
    </style:style>
    <style:style style:name="T2124" style:parent-style-name="FontStyle53" style:family="text">
      <style:text-properties style:font-name-asian="Andale Sans UI"/>
    </style:style>
    <style:style style:name="P2125" style:parent-style-name="Style28" style:family="paragraph">
      <style:paragraph-properties fo:line-height="0.1666in" fo:text-indent="0.4902in"/>
      <style:text-properties fo:font-size="13pt" style:font-size-asian="13pt" style:font-size-complex="13pt"/>
    </style:style>
    <style:style style:name="P2126" style:parent-style-name="Style28" style:family="paragraph">
      <style:paragraph-properties fo:margin-top="0.0631in" fo:line-height="0.2201in" fo:text-indent="0.4902in"/>
    </style:style>
    <style:style style:name="T2127" style:parent-style-name="FontStyle53" style:family="text">
      <style:text-properties style:font-name-asian="Andale Sans UI"/>
    </style:style>
    <style:style style:name="T2128" style:parent-style-name="FontStyle53" style:family="text">
      <style:text-properties style:font-name-asian="Andale Sans UI"/>
    </style:style>
    <style:style style:name="T2129" style:parent-style-name="FontStyle53" style:family="text">
      <style:text-properties style:font-name-asian="Andale Sans UI"/>
    </style:style>
    <style:style style:name="P2130" style:parent-style-name="Style32" style:family="paragraph">
      <style:paragraph-properties fo:text-align="center" fo:line-height="0.2201in"/>
    </style:style>
    <style:style style:name="T2131" style:parent-style-name="FontStyle53" style:family="text">
      <style:text-properties style:font-name-asian="Andale Sans UI"/>
    </style:style>
    <style:style style:name="P2132" style:parent-style-name="Style28" style:family="paragraph">
      <style:paragraph-properties fo:line-height="0.1666in"/>
      <style:text-properties fo:font-size="13pt" style:font-size-asian="13pt" style:font-size-complex="13pt"/>
    </style:style>
    <style:style style:name="P2133" style:parent-style-name="Style28" style:family="paragraph">
      <style:paragraph-properties fo:margin-top="0.0569in"/>
    </style:style>
    <style:style style:name="T2134" style:parent-style-name="FontStyle53" style:family="text">
      <style:text-properties style:font-name-asian="Andale Sans UI"/>
    </style:style>
    <style:style style:name="T2135" style:parent-style-name="FontStyle53" style:family="text">
      <style:text-properties style:font-name-asian="Andale Sans UI"/>
    </style:style>
    <style:style style:name="P2136" style:parent-style-name="Style12" style:family="paragraph">
      <style:paragraph-properties fo:line-height="0.1666in"/>
      <style:text-properties fo:font-size="13pt" style:font-size-asian="13pt" style:font-size-complex="13pt"/>
    </style:style>
    <style:style style:name="P2137" style:parent-style-name="Style12" style:family="paragraph">
      <style:paragraph-properties fo:margin-top="0.0569in" fo:line-height="0.1569in"/>
    </style:style>
    <style:style style:name="T2138" style:parent-style-name="FontStyle55" style:family="text">
      <style:text-properties style:font-name-asian="Andale Sans UI" fo:font-size="13pt" style:font-size-asian="13pt" style:font-size-complex="13pt"/>
    </style:style>
    <style:style style:name="T2139" style:parent-style-name="FontStyle55" style:family="text">
      <style:text-properties style:font-name-asian="Andale Sans UI" fo:font-size="13pt" style:font-size-asian="13pt" style:font-size-complex="13pt"/>
    </style:style>
    <style:style style:name="P2140" style:parent-style-name="Style28" style:family="paragraph">
      <style:paragraph-properties fo:text-align="end" fo:margin-top="0.0131in" fo:line-height="100%" fo:text-indent="0in"/>
    </style:style>
    <style:style style:name="T2141" style:parent-style-name="FontStyle53" style:family="text">
      <style:text-properties style:font-name-asian="Andale Sans UI"/>
    </style:style>
    <style:style style:name="P2142" style:parent-style-name="Style12" style:family="paragraph">
      <style:paragraph-properties fo:text-align="start" fo:line-height="0.1666in"/>
      <style:text-properties fo:font-size="13pt" style:font-size-asian="13pt" style:font-size-complex="13pt"/>
    </style:style>
    <style:style style:name="P2143" style:parent-style-name="Style12" style:family="paragraph">
      <style:paragraph-properties fo:text-align="start" fo:margin-top="0.0597in" fo:line-height="100%"/>
    </style:style>
    <style:style style:name="T2144" style:parent-style-name="FontStyle55" style:family="text">
      <style:text-properties style:font-name-asian="Andale Sans UI" fo:font-size="13pt" style:font-size-asian="13pt" style:font-size-complex="13pt"/>
    </style:style>
    <style:style style:name="P2145" style:parent-style-name="Style28" style:family="paragraph">
      <style:paragraph-properties fo:text-align="end" fo:text-indent="0in"/>
    </style:style>
    <style:style style:name="T2146" style:parent-style-name="FontStyle53" style:family="text">
      <style:text-properties style:font-name-asian="Andale Sans UI"/>
    </style:style>
    <style:style style:name="P2147" style:parent-style-name="Style32" style:family="paragraph">
      <style:paragraph-properties>
        <style:tab-stops>
          <style:tab-stop style:type="left" style:leader-style="solid" style:leader-text="_" style:position="5.3965in"/>
          <style:tab-stop style:type="left" style:leader-style="solid" style:leader-text="_" style:position="6.493in"/>
        </style:tab-stops>
      </style:paragraph-properties>
    </style:style>
    <style:style style:name="T2148" style:parent-style-name="FontStyle53" style:family="text">
      <style:text-properties style:font-name-asian="Andale Sans UI"/>
    </style:style>
    <style:style style:name="T2149" style:parent-style-name="FontStyle53" style:family="text">
      <style:text-properties style:font-name-asian="Andale Sans UI" fo:language="ru" fo:country="RU"/>
    </style:style>
    <style:style style:name="T2150" style:parent-style-name="FontStyle53" style:family="text">
      <style:text-properties style:font-name-asian="Andale Sans UI"/>
    </style:style>
    <style:style style:name="T2151" style:parent-style-name="FontStyle53" style:family="text">
      <style:text-properties style:font-name-asian="Andale Sans UI"/>
    </style:style>
    <style:style style:name="T2152" style:parent-style-name="FontStyle53" style:family="text">
      <style:text-properties style:font-name-asian="Andale Sans UI"/>
    </style:style>
    <style:style style:name="T2153" style:parent-style-name="FontStyle53" style:family="text">
      <style:text-properties style:font-name-asian="Andale Sans UI"/>
    </style:style>
    <style:style style:name="T2154" style:parent-style-name="FontStyle53" style:family="text">
      <style:text-properties style:font-name-asian="Andale Sans UI"/>
    </style:style>
    <style:style style:name="P2155" style:parent-style-name="Style6" style:family="paragraph">
      <style:paragraph-properties fo:margin-top="0.0368in" fo:line-height="0.1902in"/>
    </style:style>
    <style:style style:name="P2156" style:parent-style-name="Style6" style:family="paragraph">
      <style:paragraph-properties fo:margin-top="0.0368in" fo:line-height="0.1902in"/>
    </style:style>
    <style:style style:name="P2157" style:parent-style-name="Style6" style:family="paragraph">
      <style:paragraph-properties fo:margin-top="0.0368in" fo:line-height="0.1902in"/>
    </style:style>
    <style:style style:name="P2158" style:parent-style-name="Style6" style:family="paragraph">
      <style:paragraph-properties fo:margin-top="0.0368in" fo:line-height="0.1902in"/>
    </style:style>
    <style:style style:name="P2159" style:parent-style-name="Style6" style:family="paragraph">
      <style:paragraph-properties fo:margin-top="0.0368in" fo:line-height="0.1902in"/>
    </style:style>
    <style:style style:name="P2160" style:parent-style-name="Style6" style:family="paragraph">
      <style:paragraph-properties fo:margin-top="0.0368in" fo:line-height="0.1902in"/>
    </style:style>
    <style:style style:name="P2161" style:parent-style-name="Style6" style:family="paragraph">
      <style:paragraph-properties fo:margin-top="0.0368in" fo:line-height="0.1902in"/>
    </style:style>
    <style:style style:name="P2162" style:parent-style-name="Style6" style:family="paragraph">
      <style:paragraph-properties fo:margin-top="0.0368in" fo:line-height="0.1902in"/>
    </style:style>
    <style:style style:name="P2163" style:parent-style-name="Style6" style:family="paragraph">
      <style:paragraph-properties fo:margin-top="0.0368in" fo:line-height="0.1902in"/>
    </style:style>
    <style:style style:name="P2164" style:parent-style-name="Style6" style:family="paragraph">
      <style:paragraph-properties fo:margin-top="0.0368in" fo:line-height="0.1902in"/>
    </style:style>
    <style:style style:name="P2165" style:parent-style-name="Style6" style:family="paragraph">
      <style:paragraph-properties fo:margin-top="0.0368in" fo:line-height="0.1902in"/>
    </style:style>
    <style:style style:name="P2166" style:parent-style-name="Style6" style:family="paragraph">
      <style:paragraph-properties fo:margin-top="0.0368in" fo:line-height="0.1902in"/>
    </style:style>
    <style:style style:name="P2167" style:parent-style-name="Style6" style:family="paragraph">
      <style:paragraph-properties fo:margin-top="0.0368in" fo:line-height="0.1902in"/>
    </style:style>
    <style:style style:name="P2168" style:parent-style-name="Style6" style:family="paragraph">
      <style:paragraph-properties fo:margin-top="0.0368in" fo:line-height="0.1902in"/>
    </style:style>
    <style:style style:name="P2169" style:parent-style-name="Style6" style:family="paragraph">
      <style:paragraph-properties fo:margin-top="0.0368in" fo:line-height="0.1902in"/>
    </style:style>
    <style:style style:name="P2170" style:parent-style-name="Style6" style:family="paragraph">
      <style:paragraph-properties fo:margin-top="0.0368in" fo:line-height="0.1902in"/>
    </style:style>
    <style:style style:name="P2171" style:parent-style-name="Style6" style:family="paragraph">
      <style:paragraph-properties fo:margin-top="0.0368in" fo:line-height="0.1902in"/>
    </style:style>
    <style:style style:name="P2172" style:parent-style-name="Style6" style:family="paragraph">
      <style:paragraph-properties fo:margin-top="0.0368in" fo:line-height="0.1902in"/>
    </style:style>
    <style:style style:name="P2173" style:parent-style-name="Style6" style:family="paragraph">
      <style:paragraph-properties fo:margin-top="0.0368in" fo:line-height="0.1902in"/>
    </style:style>
    <style:style style:name="P2174" style:parent-style-name="Style6" style:family="paragraph">
      <style:paragraph-properties fo:margin-top="0.0368in" fo:line-height="0.1902in"/>
    </style:style>
    <style:style style:name="P2175" style:parent-style-name="Style6" style:family="paragraph">
      <style:paragraph-properties fo:margin-top="0.0368in" fo:line-height="0.1902in"/>
    </style:style>
    <style:style style:name="P2176" style:parent-style-name="Style6" style:family="paragraph">
      <style:paragraph-properties fo:margin-top="0.0368in" fo:line-height="0.1902in"/>
    </style:style>
    <style:style style:name="P2177" style:parent-style-name="Style6" style:family="paragraph">
      <style:paragraph-properties fo:margin-top="0.0368in" fo:line-height="0.1902in"/>
    </style:style>
    <style:style style:name="T2178" style:parent-style-name="FontStyle54" style:family="text">
      <style:text-properties style:font-name-asian="Andale Sans UI" fo:font-size="13pt" style:font-size-asian="13pt" style:font-size-complex="13pt"/>
    </style:style>
    <style:style style:name="P2179" style:parent-style-name="Style6" style:family="paragraph">
      <style:paragraph-properties fo:line-height="0.1902in" fo:margin-left="2.1465in">
        <style:tab-stops/>
      </style:paragraph-properties>
    </style:style>
    <style:style style:name="T2180" style:parent-style-name="FontStyle54" style:family="text">
      <style:text-properties style:font-name-asian="Andale Sans UI" fo:font-size="13pt" style:font-size-asian="13pt" style:font-size-complex="13pt"/>
    </style:style>
    <style:style style:name="T2181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2182" style:parent-style-name="FontStyle54" style:family="text">
      <style:text-properties style:font-name-asian="Andale Sans UI" fo:font-size="13pt" style:font-size-asian="13pt" style:font-size-complex="13pt"/>
    </style:style>
    <style:style style:name="T2183" style:parent-style-name="FontStyle54" style:family="text">
      <style:text-properties style:font-name-asian="Andale Sans UI" fo:font-size="13pt" style:font-size-asian="13pt" style:font-size-complex="13pt"/>
    </style:style>
    <style:style style:name="P2184" style:parent-style-name="Style6" style:family="paragraph">
      <style:paragraph-properties fo:line-height="0.1902in" fo:margin-left="2.1465in">
        <style:tab-stops/>
      </style:paragraph-properties>
    </style:style>
    <style:style style:name="P2185" style:parent-style-name="Style6" style:family="paragraph">
      <style:paragraph-properties fo:line-height="0.1902in" fo:margin-left="2.1465in">
        <style:tab-stops/>
      </style:paragraph-properties>
    </style:style>
    <style:style style:name="P2186" style:parent-style-name="Style32" style:family="paragraph">
      <style:paragraph-properties fo:text-align="center" fo:margin-top="0.1236in" fo:line-height="100%"/>
    </style:style>
    <style:style style:name="T2187" style:parent-style-name="FontStyle53" style:family="text">
      <style:text-properties style:font-name-asian="Andale Sans UI"/>
    </style:style>
    <style:style style:name="P2188" style:parent-style-name="Style32" style:family="paragraph">
      <style:paragraph-properties fo:text-align="center" fo:margin-top="0.1236in" fo:line-height="100%"/>
    </style:style>
    <style:style style:name="P2189" style:parent-style-name="Style4" style:family="paragraph">
      <style:paragraph-properties fo:margin-top="0.0569in" fo:line-height="0.2236in">
        <style:tab-stops>
          <style:tab-stop style:type="left" style:leader-style="solid" style:leader-text="_" style:position="4.85in"/>
        </style:tab-stops>
      </style:paragraph-properties>
    </style:style>
    <style:style style:name="T2190" style:parent-style-name="FontStyle53" style:family="text">
      <style:text-properties style:font-name-asian="Andale Sans UI"/>
    </style:style>
    <style:style style:name="T2191" style:parent-style-name="FontStyle53" style:family="text">
      <style:text-properties style:font-name-asian="Andale Sans UI"/>
    </style:style>
    <style:style style:name="T2192" style:parent-style-name="FontStyle53" style:family="text">
      <style:text-properties style:font-name-asian="Andale Sans UI"/>
    </style:style>
    <style:style style:name="T2193" style:parent-style-name="FontStyle53" style:family="text">
      <style:text-properties style:font-name-asian="Andale Sans UI"/>
    </style:style>
    <style:style style:name="T2194" style:parent-style-name="FontStyle53" style:family="text">
      <style:text-properties style:font-name-asian="Andale Sans UI"/>
    </style:style>
    <style:style style:name="T2195" style:parent-style-name="FontStyle53" style:family="text">
      <style:text-properties style:font-name-asian="Andale Sans UI"/>
    </style:style>
    <style:style style:name="T2196" style:parent-style-name="FontStyle53" style:family="text">
      <style:text-properties style:font-name-asian="Andale Sans UI"/>
    </style:style>
    <style:style style:name="T2197" style:parent-style-name="FontStyle53" style:family="text">
      <style:text-properties style:font-name-asian="Andale Sans UI"/>
    </style:style>
    <style:style style:name="T2198" style:parent-style-name="FontStyle53" style:family="text">
      <style:text-properties style:font-name-asian="Andale Sans UI"/>
    </style:style>
    <style:style style:name="T2199" style:parent-style-name="FontStyle55" style:family="text">
      <style:text-properties style:font-name-asian="Andale Sans UI" fo:font-size="13pt" style:font-size-asian="13pt" style:font-size-complex="13pt"/>
    </style:style>
    <style:style style:name="P2200" style:parent-style-name="Style42" style:family="paragraph">
      <style:paragraph-properties fo:text-align="end" fo:line-height="0.1666in" fo:text-indent="0in"/>
      <style:text-properties fo:font-size="13pt" style:font-size-asian="13pt" style:font-size-complex="13pt"/>
    </style:style>
    <style:style style:name="P2201" style:parent-style-name="Style42" style:family="paragraph">
      <style:paragraph-properties fo:text-align="end" fo:margin-top="0.0069in" fo:line-height="100%" fo:text-indent="0in">
        <style:tab-stops>
          <style:tab-stop style:type="left" style:leader-style="solid" style:leader-text="_" style:position="6.0534in"/>
        </style:tab-stops>
      </style:paragraph-properties>
    </style:style>
    <style:style style:name="T2202" style:parent-style-name="FontStyle53" style:family="text">
      <style:text-properties style:font-name-asian="Andale Sans UI"/>
    </style:style>
    <style:style style:name="T2203" style:parent-style-name="FontStyle53" style:family="text">
      <style:text-properties style:font-name-asian="Andale Sans UI"/>
    </style:style>
    <style:style style:name="T2204" style:parent-style-name="FontStyle55" style:family="text">
      <style:text-properties style:font-name-asian="Andale Sans UI" fo:font-size="13pt" style:font-size-asian="13pt" style:font-size-complex="13pt"/>
    </style:style>
    <style:style style:name="P2205" style:parent-style-name="Style13" style:family="paragraph">
      <style:paragraph-properties fo:line-height="0.2201in"/>
    </style:style>
    <style:style style:name="T2206" style:parent-style-name="FontStyle55" style:family="text">
      <style:text-properties style:font-name-asian="Andale Sans UI" fo:font-size="13pt" style:font-size-asian="13pt" style:font-size-complex="13pt"/>
    </style:style>
    <style:style style:name="P2207" style:parent-style-name="Style32" style:family="paragraph">
      <style:paragraph-properties fo:line-height="0.2201in">
        <style:tab-stops>
          <style:tab-stop style:type="left" style:leader-style="solid" style:leader-text="_" style:position="1.3402in"/>
          <style:tab-stop style:type="left" style:leader-style="solid" style:leader-text="_" style:position="3.5368in"/>
        </style:tab-stops>
      </style:paragraph-properties>
    </style:style>
    <style:style style:name="T2208" style:parent-style-name="FontStyle53" style:family="text">
      <style:text-properties style:font-name-asian="Andale Sans UI"/>
    </style:style>
    <style:style style:name="T2209" style:parent-style-name="FontStyle53" style:family="text">
      <style:text-properties style:font-name-asian="Andale Sans UI"/>
    </style:style>
    <style:style style:name="T2210" style:parent-style-name="FontStyle53" style:family="text">
      <style:text-properties style:font-name-asian="Andale Sans UI"/>
    </style:style>
    <style:style style:name="P2211" style:parent-style-name="Style32" style:family="paragraph">
      <style:paragraph-properties fo:margin-top="0.0034in" fo:line-height="0.2201in"/>
    </style:style>
    <style:style style:name="T2212" style:parent-style-name="FontStyle53" style:family="text">
      <style:text-properties style:font-name-asian="Andale Sans UI"/>
    </style:style>
    <style:style style:name="T2213" style:parent-style-name="Основнойшрифтабзаца" style:family="text">
      <style:text-properties fo:font-size="13pt" style:font-size-asian="13pt" style:font-size-complex="13pt"/>
    </style:style>
    <style:style style:name="T2214" style:parent-style-name="FontStyle53" style:family="text">
      <style:text-properties style:font-name-asian="Andale Sans UI"/>
    </style:style>
    <style:style style:name="P2215" style:parent-style-name="Style32" style:family="paragraph">
      <style:paragraph-properties fo:line-height="0.2201in">
        <style:tab-stops>
          <style:tab-stop style:type="left" style:leader-style="solid" style:leader-text="_" style:position="6.4465in"/>
        </style:tab-stops>
      </style:paragraph-properties>
    </style:style>
    <style:style style:name="T2216" style:parent-style-name="FontStyle53" style:family="text">
      <style:text-properties style:font-name-asian="Andale Sans UI"/>
    </style:style>
    <style:style style:name="T2217" style:parent-style-name="FontStyle53" style:family="text">
      <style:text-properties style:font-name-asian="Andale Sans UI" fo:language="ru" fo:country="RU"/>
    </style:style>
    <style:style style:name="T2218" style:parent-style-name="FontStyle53" style:family="text">
      <style:text-properties style:font-name-asian="Andale Sans UI"/>
    </style:style>
    <style:style style:name="P2219" style:parent-style-name="Style32" style:family="paragraph">
      <style:paragraph-properties fo:text-align="start" fo:line-height="0.2201in">
        <style:tab-stops>
          <style:tab-stop style:type="left" style:leader-style="solid" style:leader-text="_" style:position="4.5034in"/>
        </style:tab-stops>
      </style:paragraph-properties>
    </style:style>
    <style:style style:name="T2220" style:parent-style-name="FontStyle53" style:family="text">
      <style:text-properties style:font-name-asian="Andale Sans UI"/>
    </style:style>
    <style:style style:name="T2221" style:parent-style-name="FontStyle53" style:family="text">
      <style:text-properties style:font-name-asian="Andale Sans UI"/>
    </style:style>
    <style:style style:name="T2222" style:parent-style-name="FontStyle53" style:family="text">
      <style:text-properties style:font-name-asian="Andale Sans UI" fo:language="ru" fo:country="RU"/>
    </style:style>
    <style:style style:name="P2223" style:parent-style-name="Style4" style:family="paragraph">
      <style:paragraph-properties fo:text-align="start" fo:line-height="0.2201in" fo:margin-left="0.193in">
        <style:tab-stops/>
      </style:paragraph-properties>
    </style:style>
    <style:style style:name="P2224" style:parent-style-name="Style4" style:family="paragraph">
      <style:paragraph-properties fo:text-align="start" fo:line-height="0.2201in" fo:margin-left="0.193in">
        <style:tab-stops/>
      </style:paragraph-properties>
    </style:style>
    <style:style style:name="T2225" style:parent-style-name="FontStyle53" style:family="text">
      <style:text-properties style:font-name-asian="Andale Sans UI"/>
    </style:style>
    <style:style style:name="P2226" style:parent-style-name="Style42" style:family="paragraph">
      <style:paragraph-properties fo:line-height="0.2201in" fo:text-indent="0.4131in">
        <style:tab-stops>
          <style:tab-stop style:type="left" style:leader-style="solid" style:leader-text="_" style:position="6.4236in"/>
        </style:tab-stops>
      </style:paragraph-properties>
    </style:style>
    <style:style style:name="T2227" style:parent-style-name="FontStyle53" style:family="text">
      <style:text-properties style:font-name-asian="Andale Sans UI"/>
    </style:style>
    <style:style style:name="T2228" style:parent-style-name="FontStyle53" style:family="text">
      <style:text-properties style:font-name-asian="Andale Sans UI"/>
    </style:style>
    <style:style style:name="T2229" style:parent-style-name="FontStyle53" style:family="text">
      <style:text-properties style:font-name-asian="Andale Sans UI"/>
    </style:style>
    <style:style style:name="T2230" style:parent-style-name="FontStyle53" style:family="text">
      <style:text-properties style:font-name-asian="Andale Sans UI"/>
    </style:style>
    <style:style style:name="T2231" style:parent-style-name="FontStyle53" style:family="text">
      <style:text-properties style:font-name-asian="Andale Sans UI"/>
    </style:style>
    <style:style style:name="T2232" style:parent-style-name="FontStyle53" style:family="text">
      <style:text-properties style:font-name-asian="Andale Sans UI"/>
    </style:style>
    <style:style style:name="T2233" style:parent-style-name="FontStyle53" style:family="text">
      <style:text-properties style:font-name-asian="Andale Sans UI"/>
    </style:style>
    <style:style style:name="T2234" style:parent-style-name="FontStyle53" style:family="text">
      <style:text-properties style:font-name-asian="Andale Sans UI"/>
    </style:style>
    <style:style style:name="P2235" style:parent-style-name="Style13" style:family="paragraph">
      <style:paragraph-properties fo:text-align="start" fo:margin-left="1.8368in">
        <style:tab-stops/>
      </style:paragraph-properties>
    </style:style>
    <style:style style:name="T2236" style:parent-style-name="FontStyle55" style:family="text">
      <style:text-properties style:font-name-asian="Andale Sans UI" fo:font-size="13pt" style:font-size-asian="13pt" style:font-size-complex="13pt"/>
    </style:style>
    <style:style style:name="T2237" style:parent-style-name="FontStyle55" style:family="text">
      <style:text-properties style:font-name-asian="Andale Sans UI" fo:font-size="13pt" style:font-size-asian="13pt" style:font-size-complex="13pt"/>
    </style:style>
    <style:style style:name="P2238" style:parent-style-name="Style32" style:family="paragraph">
      <style:paragraph-properties fo:text-align="start" fo:margin-top="0.0034in" fo:line-height="0.2201in">
        <style:tab-stops>
          <style:tab-stop style:type="left" style:leader-style="solid" style:leader-text="_" style:position="2.1798in"/>
          <style:tab-stop style:type="left" style:leader-style="solid" style:leader-text="_" style:position="6.3631in"/>
        </style:tab-stops>
      </style:paragraph-properties>
    </style:style>
    <style:style style:name="T2239" style:parent-style-name="FontStyle53" style:family="text">
      <style:text-properties style:font-name-asian="Andale Sans UI"/>
    </style:style>
    <style:style style:name="T2240" style:parent-style-name="FontStyle53" style:family="text">
      <style:text-properties style:font-name-asian="Andale Sans UI"/>
    </style:style>
    <style:style style:name="T2241" style:parent-style-name="FontStyle53" style:family="text">
      <style:text-properties style:font-name-asian="Andale Sans UI"/>
    </style:style>
    <style:style style:name="T2242" style:parent-style-name="FontStyle53" style:family="text">
      <style:text-properties style:font-name-asian="Andale Sans UI"/>
    </style:style>
    <style:style style:name="P2243" style:parent-style-name="Style42" style:family="paragraph">
      <style:paragraph-properties fo:line-height="0.2201in" fo:text-indent="0.3902in"/>
    </style:style>
    <style:style style:name="T2244" style:parent-style-name="FontStyle53" style:family="text">
      <style:text-properties style:font-name-asian="Andale Sans UI"/>
    </style:style>
    <style:style style:name="T2245" style:parent-style-name="FontStyle53" style:family="text">
      <style:text-properties style:font-name-asian="Andale Sans UI"/>
    </style:style>
    <style:style style:name="P2246" style:parent-style-name="Style8" style:family="paragraph">
      <style:paragraph-properties fo:line-height="0.1666in" fo:margin-left="0.7701in">
        <style:tab-stops/>
      </style:paragraph-properties>
      <style:text-properties fo:font-size="13pt" style:font-size-asian="13pt" style:font-size-complex="13pt"/>
    </style:style>
    <style:style style:name="P2247" style:parent-style-name="Style8" style:family="paragraph">
      <style:paragraph-properties fo:margin-top="0.05in" fo:margin-left="0.7701in">
        <style:tab-stops/>
      </style:paragraph-properties>
    </style:style>
    <style:style style:name="T2248" style:parent-style-name="FontStyle55" style:family="text">
      <style:text-properties style:font-name-asian="Andale Sans UI" fo:font-size="13pt" style:font-size-asian="13pt" style:font-size-complex="13pt"/>
    </style:style>
    <style:style style:name="P2249" style:parent-style-name="Style42" style:family="paragraph">
      <style:paragraph-properties fo:text-indent="0.393in"/>
    </style:style>
    <style:style style:name="T2250" style:parent-style-name="FontStyle53" style:family="text">
      <style:text-properties style:font-name-asian="Andale Sans UI"/>
    </style:style>
    <style:style style:name="T2251" style:parent-style-name="FontStyle53" style:family="text">
      <style:text-properties style:font-name-asian="Andale Sans UI"/>
    </style:style>
    <style:style style:name="T2252" style:parent-style-name="Основнойшрифтабзаца" style:family="text">
      <style:text-properties fo:font-size="13pt" style:font-size-asian="13pt" style:font-size-complex="13pt"/>
    </style:style>
    <style:style style:name="T2253" style:parent-style-name="FontStyle53" style:family="text">
      <style:text-properties style:font-name-asian="Andale Sans UI"/>
    </style:style>
    <style:style style:name="P2254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</style:style>
    <style:style style:name="T2255" style:parent-style-name="Основнойшрифтабзаца" style:family="text">
      <style:text-properties fo:font-size="13pt" style:font-size-asian="13pt" style:font-size-complex="13pt"/>
    </style:style>
    <style:style style:name="T22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58" style:parent-style-name="Основнойшрифтабзаца" style:family="text">
      <style:text-properties fo:font-size="13pt" style:font-size-asian="13pt" style:font-size-complex="13pt"/>
    </style:style>
    <style:style style:name="P2259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  <style:text-properties fo:font-size="13pt" style:font-size-asian="13pt" style:font-size-complex="13pt"/>
    </style:style>
    <style:style style:name="P2260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  <style:text-properties fo:font-size="13pt" style:font-size-asian="13pt" style:font-size-complex="13pt"/>
    </style:style>
    <style:style style:name="P2261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  <style:text-properties fo:font-size="13pt" style:font-size-asian="13pt" style:font-size-complex="13pt"/>
    </style:style>
    <style:style style:name="P2262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  <style:text-properties fo:font-size="13pt" style:font-size-asian="13pt" style:font-size-complex="13pt"/>
    </style:style>
    <style:style style:name="P2263" style:parent-style-name="Standard" style:family="paragraph">
      <style:paragraph-properties fo:text-align="justify" fo:margin-left="0.3944in">
        <style:tab-stops>
          <style:tab-stop style:type="left" style:position="0.3555in"/>
        </style:tab-stops>
      </style:paragraph-properties>
      <style:text-properties fo:font-size="13pt" style:font-size-asian="13pt" style:font-size-complex="13pt"/>
    </style:style>
    <style:style style:name="P2264" style:parent-style-name="Style32" style:family="paragraph">
      <style:paragraph-properties fo:margin-top="0.0763in" fo:line-height="100%"/>
    </style:style>
    <style:style style:name="T2265" style:parent-style-name="FontStyle57" style:family="text">
      <style:text-properties style:font-name-asian="Andale Sans UI" fo:font-size="13pt" style:font-size-asian="13pt" style:font-size-complex="13pt"/>
    </style:style>
    <style:style style:name="T2266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P2267" style:parent-style-name="Style32" style:family="paragraph">
      <style:paragraph-properties fo:margin-top="0.0763in" fo:line-height="100%"/>
    </style:style>
    <style:style style:name="T2268" style:parent-style-name="FontStyle57" style:family="text">
      <style:text-properties style:font-name-asian="Andale Sans UI" fo:font-size="13pt" style:font-size-asian="13pt" style:font-size-complex="13pt"/>
    </style:style>
    <style:style style:name="T2269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P2270" style:parent-style-name="Style32" style:family="paragraph">
      <style:paragraph-properties fo:margin-top="0.0763in" fo:line-height="100%"/>
    </style:style>
    <style:style style:name="P2271" style:parent-style-name="Style32" style:family="paragraph">
      <style:paragraph-properties fo:margin-top="0.0763in" fo:line-height="100%"/>
    </style:style>
    <style:style style:name="P2272" style:parent-style-name="Style32" style:family="paragraph">
      <style:paragraph-properties fo:margin-top="0.0763in" fo:line-height="100%"/>
    </style:style>
    <style:style style:name="P2273" style:parent-style-name="Style32" style:family="paragraph">
      <style:paragraph-properties fo:margin-top="0.0763in" fo:line-height="100%"/>
    </style:style>
    <style:style style:name="P2274" style:parent-style-name="Style32" style:family="paragraph">
      <style:paragraph-properties fo:margin-top="0.0763in" fo:line-height="100%"/>
    </style:style>
    <style:style style:name="P2275" style:parent-style-name="Style32" style:family="paragraph">
      <style:paragraph-properties fo:margin-top="0.0763in" fo:line-height="100%"/>
    </style:style>
    <style:style style:name="P2276" style:parent-style-name="Style32" style:family="paragraph">
      <style:paragraph-properties fo:margin-top="0.0763in" fo:line-height="100%"/>
    </style:style>
    <style:style style:name="P2277" style:parent-style-name="Style32" style:family="paragraph">
      <style:paragraph-properties fo:margin-top="0.0763in" fo:line-height="100%"/>
    </style:style>
    <style:style style:name="P2278" style:parent-style-name="Style32" style:family="paragraph">
      <style:paragraph-properties fo:margin-top="0.0763in" fo:line-height="100%"/>
    </style:style>
    <style:style style:name="P2279" style:parent-style-name="Style32" style:family="paragraph">
      <style:paragraph-properties fo:margin-top="0.0763in" fo:line-height="100%"/>
    </style:style>
    <style:style style:name="P2280" style:parent-style-name="Style32" style:family="paragraph">
      <style:paragraph-properties fo:margin-top="0.0763in" fo:line-height="100%"/>
    </style:style>
    <style:style style:name="P2281" style:parent-style-name="Style32" style:family="paragraph">
      <style:paragraph-properties fo:margin-top="0.0763in" fo:line-height="100%"/>
    </style:style>
    <style:style style:name="P2282" style:parent-style-name="Style32" style:family="paragraph">
      <style:paragraph-properties fo:margin-top="0.0763in" fo:line-height="100%"/>
    </style:style>
    <style:style style:name="P2283" style:parent-style-name="Style32" style:family="paragraph">
      <style:paragraph-properties fo:margin-top="0.0763in" fo:line-height="100%"/>
    </style:style>
    <style:style style:name="P2284" style:parent-style-name="Style32" style:family="paragraph">
      <style:paragraph-properties fo:margin-top="0.0763in" fo:line-height="100%"/>
    </style:style>
    <style:style style:name="P2285" style:parent-style-name="Style32" style:family="paragraph">
      <style:paragraph-properties fo:margin-top="0.0763in" fo:line-height="100%"/>
    </style:style>
    <style:style style:name="P2286" style:parent-style-name="Style32" style:family="paragraph">
      <style:paragraph-properties fo:margin-top="0.0763in" fo:line-height="100%"/>
    </style:style>
    <style:style style:name="P2287" style:parent-style-name="Style32" style:family="paragraph">
      <style:paragraph-properties fo:margin-top="0.0763in" fo:line-height="100%"/>
    </style:style>
    <style:style style:name="P2288" style:parent-style-name="Style32" style:family="paragraph">
      <style:paragraph-properties fo:margin-top="0.0763in" fo:line-height="100%"/>
    </style:style>
    <style:style style:name="P2289" style:parent-style-name="Style32" style:family="paragraph">
      <style:paragraph-properties fo:margin-top="0.0763in" fo:line-height="100%"/>
    </style:style>
    <style:style style:name="P2290" style:parent-style-name="Style32" style:family="paragraph">
      <style:paragraph-properties fo:margin-top="0.0763in" fo:line-height="100%"/>
    </style:style>
    <style:style style:name="P2291" style:parent-style-name="Style32" style:family="paragraph">
      <style:paragraph-properties fo:margin-top="0.0763in" fo:line-height="100%"/>
    </style:style>
    <style:style style:name="P2292" style:parent-style-name="Style32" style:family="paragraph">
      <style:paragraph-properties fo:margin-top="0.0763in" fo:line-height="100%"/>
    </style:style>
    <style:style style:name="P2293" style:parent-style-name="Style32" style:family="paragraph">
      <style:paragraph-properties fo:margin-top="0.0763in" fo:line-height="100%"/>
    </style:style>
    <style:style style:name="P2294" style:parent-style-name="Style32" style:family="paragraph">
      <style:paragraph-properties fo:margin-top="0.0763in" fo:line-height="100%"/>
    </style:style>
    <style:style style:name="P2295" style:parent-style-name="Style32" style:family="paragraph">
      <style:paragraph-properties fo:margin-top="0.0763in" fo:line-height="100%"/>
    </style:style>
    <style:style style:name="P2296" style:parent-style-name="Style32" style:family="paragraph">
      <style:paragraph-properties fo:margin-top="0.0763in" fo:line-height="100%"/>
    </style:style>
    <style:style style:name="P2297" style:parent-style-name="Style32" style:family="paragraph">
      <style:paragraph-properties fo:margin-top="0.0763in" fo:line-height="100%"/>
    </style:style>
    <style:style style:name="P2298" style:parent-style-name="Style32" style:family="paragraph">
      <style:paragraph-properties fo:margin-top="0.0763in" fo:line-height="100%"/>
    </style:style>
    <style:style style:name="P2299" style:parent-style-name="Style32" style:family="paragraph">
      <style:paragraph-properties fo:margin-top="0.0763in" fo:line-height="100%"/>
    </style:style>
    <style:style style:name="P2300" style:parent-style-name="Style32" style:family="paragraph">
      <style:paragraph-properties fo:margin-top="0.0763in" fo:line-height="100%"/>
    </style:style>
    <style:style style:name="P2301" style:parent-style-name="Style32" style:family="paragraph">
      <style:paragraph-properties fo:margin-top="0.0763in" fo:line-height="100%"/>
    </style:style>
    <style:style style:name="P2302" style:parent-style-name="Style32" style:family="paragraph">
      <style:paragraph-properties fo:margin-top="0.0763in" fo:line-height="100%"/>
    </style:style>
    <style:style style:name="P2303" style:parent-style-name="Style6" style:family="paragraph">
      <style:paragraph-properties fo:margin-top="0.0368in" fo:line-height="0.1965in"/>
    </style:style>
    <style:style style:name="T2304" style:parent-style-name="FontStyle54" style:family="text">
      <style:text-properties style:font-name-asian="Andale Sans UI" fo:font-size="13pt" style:font-size-asian="13pt" style:font-size-complex="13pt"/>
    </style:style>
    <style:style style:name="P2305" style:parent-style-name="Style6" style:family="paragraph">
      <style:paragraph-properties fo:line-height="0.1965in" fo:margin-left="2.1465in">
        <style:tab-stops/>
      </style:paragraph-properties>
    </style:style>
    <style:style style:name="T2306" style:parent-style-name="FontStyle54" style:family="text">
      <style:text-properties style:font-name-asian="Andale Sans UI" fo:font-size="13pt" style:font-size-asian="13pt" style:font-size-complex="13pt"/>
    </style:style>
    <style:style style:name="T2307" style:parent-style-name="FontStyle54" style:family="text">
      <style:text-properties style:font-name-asian="Andale Sans UI" fo:font-size="13pt" style:font-size-asian="13pt" style:font-size-complex="13pt" fo:language="ru" fo:country="RU"/>
    </style:style>
    <style:style style:name="T2308" style:parent-style-name="FontStyle53" style:family="text">
      <style:text-properties style:font-name-asian="Andale Sans UI"/>
    </style:style>
    <style:style style:name="T2309" style:parent-style-name="FontStyle54" style:family="text">
      <style:text-properties style:font-name-asian="Andale Sans UI" fo:font-size="13pt" style:font-size-asian="13pt" style:font-size-complex="13pt"/>
    </style:style>
    <style:style style:name="T2310" style:parent-style-name="FontStyle54" style:family="text">
      <style:text-properties style:font-name-asian="Andale Sans UI" fo:font-size="13pt" style:font-size-asian="13pt" style:font-size-complex="13pt"/>
    </style:style>
    <style:style style:name="P2311" style:parent-style-name="Style32" style:family="paragraph">
      <style:paragraph-properties fo:text-align="center" fo:line-height="0.1666in"/>
      <style:text-properties fo:font-size="13pt" style:font-size-asian="13pt" style:font-size-complex="13pt"/>
    </style:style>
    <style:style style:name="P2312" style:parent-style-name="Style32" style:family="paragraph">
      <style:paragraph-properties fo:text-align="center" fo:margin-top="0.0631in" fo:line-height="100%"/>
    </style:style>
    <style:style style:name="T2313" style:parent-style-name="FontStyle53" style:family="text">
      <style:text-properties style:font-name-asian="Andale Sans UI"/>
    </style:style>
    <style:style style:name="P2314" style:parent-style-name="Style4" style:family="paragraph">
      <style:paragraph-properties fo:line-height="0.1666in" fo:margin-left="0.3201in">
        <style:tab-stops/>
      </style:paragraph-properties>
      <style:text-properties fo:font-size="13pt" style:font-size-asian="13pt" style:font-size-complex="13pt"/>
    </style:style>
    <style:style style:name="P2315" style:parent-style-name="Style4" style:family="paragraph">
      <style:paragraph-properties fo:margin-top="0.0534in" fo:line-height="0.2263in" fo:margin-left="0.3201in">
        <style:tab-stops/>
      </style:paragraph-properties>
    </style:style>
    <style:style style:name="T2316" style:parent-style-name="FontStyle53" style:family="text">
      <style:text-properties style:font-name-asian="Andale Sans UI"/>
    </style:style>
    <style:style style:name="T2317" style:parent-style-name="FontStyle53" style:family="text">
      <style:text-properties style:font-name-asian="Andale Sans UI"/>
    </style:style>
    <style:style style:name="P2318" style:parent-style-name="Style32" style:family="paragraph">
      <style:paragraph-properties fo:text-align="center" fo:line-height="0.2263in"/>
    </style:style>
    <style:style style:name="T2319" style:parent-style-name="FontStyle53" style:family="text">
      <style:text-properties style:font-name-asian="Andale Sans UI"/>
    </style:style>
    <style:style style:name="P2320" style:parent-style-name="Style4" style:family="paragraph">
      <style:paragraph-properties fo:text-align="end" fo:line-height="0.1666in"/>
      <style:text-properties fo:font-size="13pt" style:font-size-asian="13pt" style:font-size-complex="13pt"/>
    </style:style>
    <style:style style:name="P2321" style:parent-style-name="Style4" style:family="paragraph">
      <style:paragraph-properties fo:text-align="end" fo:margin-top="0.0666in">
        <style:tab-stops>
          <style:tab-stop style:type="left" style:leader-style="solid" style:leader-text="_" style:position="6.1097in"/>
        </style:tab-stops>
      </style:paragraph-properties>
    </style:style>
    <style:style style:name="T2322" style:parent-style-name="FontStyle53" style:family="text">
      <style:text-properties style:font-name-asian="Andale Sans UI"/>
    </style:style>
    <style:style style:name="T2323" style:parent-style-name="FontStyle53" style:family="text">
      <style:text-properties style:font-name-asian="Andale Sans UI"/>
    </style:style>
    <style:style style:name="P2324" style:parent-style-name="Style9" style:family="paragraph">
      <style:paragraph-properties fo:line-height="0.2097in">
        <style:tab-stops>
          <style:tab-stop style:type="left" style:leader-style="solid" style:leader-text="_" style:position="2.8333in"/>
          <style:tab-stop style:type="left" style:leader-style="solid" style:leader-text="_" style:position="4.9069in"/>
        </style:tab-stops>
      </style:paragraph-properties>
    </style:style>
    <style:style style:name="T2325" style:parent-style-name="FontStyle55" style:family="text">
      <style:text-properties style:font-name-asian="Andale Sans UI" fo:font-size="13pt" style:font-size-asian="13pt" style:font-size-complex="13pt"/>
    </style:style>
    <style:style style:name="T2326" style:parent-style-name="FontStyle55" style:family="text">
      <style:text-properties style:font-name-asian="Andale Sans UI" fo:font-size="13pt" style:font-size-asian="13pt" style:font-size-complex="13pt"/>
    </style:style>
    <style:style style:name="T2327" style:parent-style-name="FontStyle55" style:family="text">
      <style:text-properties style:font-name-asian="Andale Sans UI" fo:font-size="13pt" style:font-size-asian="13pt" style:font-size-complex="13pt"/>
    </style:style>
    <style:style style:name="T2328" style:parent-style-name="FontStyle55" style:family="text">
      <style:text-properties style:font-name-asian="Andale Sans UI" fo:font-size="13pt" style:font-size-asian="13pt" style:font-size-complex="13pt"/>
    </style:style>
    <style:style style:name="T2329" style:parent-style-name="FontStyle55" style:family="text">
      <style:text-properties style:font-name-asian="Andale Sans UI" fo:font-size="13pt" style:font-size-asian="13pt" style:font-size-complex="13pt"/>
    </style:style>
    <style:style style:name="T2330" style:parent-style-name="FontStyle56" style:family="text">
      <style:text-properties style:font-name-asian="Andale Sans UI" fo:font-size="13pt" style:font-size-asian="13pt" style:font-size-complex="13pt"/>
    </style:style>
    <style:style style:name="T2331" style:parent-style-name="FontStyle55" style:family="text">
      <style:text-properties style:font-name-asian="Andale Sans UI" fo:font-size="13pt" style:font-size-asian="13pt" style:font-size-complex="13pt"/>
    </style:style>
    <style:style style:name="T2332" style:parent-style-name="FontStyle53" style:family="text">
      <style:text-properties style:font-name-asian="Andale Sans UI"/>
    </style:style>
    <style:style style:name="T2333" style:parent-style-name="FontStyle53" style:family="text">
      <style:text-properties style:font-name-asian="Andale Sans UI"/>
    </style:style>
    <style:style style:name="T2334" style:parent-style-name="FontStyle53" style:family="text">
      <style:text-properties style:font-name-asian="Andale Sans UI"/>
    </style:style>
    <style:style style:name="T2335" style:parent-style-name="Основнойшрифтабзаца" style:family="text">
      <style:text-properties fo:font-size="13pt" style:font-size-asian="13pt" style:font-size-complex="13pt"/>
    </style:style>
    <style:style style:name="T2336" style:parent-style-name="FontStyle53" style:family="text">
      <style:text-properties style:font-name-asian="Andale Sans UI"/>
    </style:style>
    <style:style style:name="P2337" style:parent-style-name="Style32" style:family="paragraph">
      <style:paragraph-properties>
        <style:tab-stops>
          <style:tab-stop style:type="left" style:leader-style="solid" style:leader-text="_" style:position="6.443in"/>
        </style:tab-stops>
      </style:paragraph-properties>
    </style:style>
    <style:style style:name="T2338" style:parent-style-name="FontStyle53" style:family="text">
      <style:text-properties style:font-name-asian="Andale Sans UI"/>
    </style:style>
    <style:style style:name="T2339" style:parent-style-name="FontStyle53" style:family="text">
      <style:text-properties style:font-name-asian="Andale Sans UI"/>
    </style:style>
    <style:style style:name="T2340" style:parent-style-name="FontStyle53" style:family="text">
      <style:text-properties style:font-name-asian="Andale Sans UI" fo:language="ru" fo:country="RU"/>
    </style:style>
    <style:style style:name="T2341" style:parent-style-name="FontStyle53" style:family="text">
      <style:text-properties style:font-name-asian="Andale Sans UI"/>
    </style:style>
    <style:style style:name="P2342" style:parent-style-name="Style32" style:family="paragraph">
      <style:paragraph-properties fo:text-align="start">
        <style:tab-stops>
          <style:tab-stop style:type="left" style:leader-style="solid" style:leader-text="_" style:position="4.4097in"/>
        </style:tab-stops>
      </style:paragraph-properties>
    </style:style>
    <style:style style:name="T2343" style:parent-style-name="FontStyle53" style:family="text">
      <style:text-properties style:font-name-asian="Andale Sans UI"/>
    </style:style>
    <style:style style:name="T2344" style:parent-style-name="FontStyle53" style:family="text">
      <style:text-properties style:font-name-asian="Andale Sans UI" fo:language="ru" fo:country="RU"/>
    </style:style>
    <style:style style:name="P2345" style:parent-style-name="Style4" style:family="paragraph">
      <style:paragraph-properties fo:text-align="start" fo:line-height="0.2236in" fo:margin-left="0.3965in">
        <style:tab-stops/>
      </style:paragraph-properties>
    </style:style>
    <style:style style:name="T2346" style:parent-style-name="FontStyle53" style:family="text">
      <style:text-properties style:font-name-asian="Andale Sans UI"/>
    </style:style>
    <style:style style:name="P2347" style:parent-style-name="Style42" style:family="paragraph">
      <style:paragraph-properties fo:text-indent="0.4131in">
        <style:tab-stops>
          <style:tab-stop style:type="left" style:leader-style="solid" style:leader-text="_" style:position="6.493in"/>
        </style:tab-stops>
      </style:paragraph-properties>
    </style:style>
    <style:style style:name="T2348" style:parent-style-name="FontStyle53" style:family="text">
      <style:text-properties style:font-name-asian="Andale Sans UI"/>
    </style:style>
    <style:style style:name="T2349" style:parent-style-name="FontStyle53" style:family="text">
      <style:text-properties style:font-name-asian="Andale Sans UI"/>
    </style:style>
    <style:style style:name="T2350" style:parent-style-name="FontStyle53" style:family="text">
      <style:text-properties style:font-name-asian="Andale Sans UI"/>
    </style:style>
    <style:style style:name="T2351" style:parent-style-name="FontStyle53" style:family="text">
      <style:text-properties style:font-name-asian="Andale Sans UI"/>
    </style:style>
    <style:style style:name="T2352" style:parent-style-name="FontStyle53" style:family="text">
      <style:text-properties style:font-name-asian="Andale Sans UI"/>
    </style:style>
    <style:style style:name="T2353" style:parent-style-name="FontStyle53" style:family="text">
      <style:text-properties style:font-name-asian="Andale Sans UI"/>
    </style:style>
    <style:style style:name="T2354" style:parent-style-name="FontStyle53" style:family="text">
      <style:text-properties style:font-name-asian="Andale Sans UI"/>
    </style:style>
    <style:style style:name="T2355" style:parent-style-name="FontStyle53" style:family="text">
      <style:text-properties style:font-name-asian="Andale Sans UI"/>
    </style:style>
    <style:style style:name="T2356" style:parent-style-name="FontStyle53" style:family="text">
      <style:text-properties style:font-name-asian="Andale Sans UI"/>
    </style:style>
    <style:style style:name="P2357" style:parent-style-name="Style9" style:family="paragraph">
      <style:paragraph-properties fo:text-align="start" fo:margin-top="0.0069in" fo:line-height="0.2201in"/>
    </style:style>
    <style:style style:name="T2358" style:parent-style-name="FontStyle55" style:family="text">
      <style:text-properties style:font-name-asian="Andale Sans UI" fo:font-size="13pt" style:font-size-asian="13pt" style:font-size-complex="13pt"/>
    </style:style>
    <style:style style:name="P2359" style:parent-style-name="Style32" style:family="paragraph">
      <style:paragraph-properties fo:line-height="0.2201in">
        <style:tab-stops>
          <style:tab-stop style:type="left" style:leader-style="solid" style:leader-text="_" style:position="1.6201in"/>
          <style:tab-stop style:type="left" style:leader-style="solid" style:leader-text="_" style:position="6.493in"/>
        </style:tab-stops>
      </style:paragraph-properties>
    </style:style>
    <style:style style:name="T2360" style:parent-style-name="FontStyle53" style:family="text">
      <style:text-properties style:font-name-asian="Andale Sans UI"/>
    </style:style>
    <style:style style:name="T2361" style:parent-style-name="FontStyle53" style:family="text">
      <style:text-properties style:font-name-asian="Andale Sans UI"/>
    </style:style>
    <style:style style:name="T2362" style:parent-style-name="FontStyle53" style:family="text">
      <style:text-properties style:font-name-asian="Andale Sans UI"/>
    </style:style>
    <style:style style:name="P2363" style:parent-style-name="Style32" style:family="paragraph">
      <style:paragraph-properties fo:text-align="start" fo:line-height="0.2201in"/>
    </style:style>
    <style:style style:name="T2364" style:parent-style-name="FontStyle53" style:family="text">
      <style:text-properties style:font-name-asian="Andale Sans UI"/>
    </style:style>
    <style:style style:name="P2365" style:parent-style-name="Style12" style:family="paragraph">
      <style:paragraph-properties fo:line-height="0.1666in"/>
      <style:text-properties fo:font-size="13pt" style:font-size-asian="13pt" style:font-size-complex="13pt"/>
    </style:style>
    <style:style style:name="P2366" style:parent-style-name="Style12" style:family="paragraph">
      <style:paragraph-properties fo:margin-top="0.05in"/>
    </style:style>
    <style:style style:name="T2367" style:parent-style-name="FontStyle55" style:family="text">
      <style:text-properties style:font-name-asian="Andale Sans UI" fo:font-size="13pt" style:font-size-asian="13pt" style:font-size-complex="13pt"/>
    </style:style>
    <style:style style:name="T2368" style:parent-style-name="FontStyle55" style:family="text">
      <style:text-properties style:font-name-asian="Andale Sans UI" fo:font-size="13pt" style:font-size-asian="13pt" style:font-size-complex="13pt"/>
    </style:style>
    <style:style style:name="P2369" style:parent-style-name="Style32" style:family="paragraph">
      <style:paragraph-properties fo:text-align="center" fo:margin-top="0.0131in" fo:line-height="100%">
        <style:tab-stops>
          <style:tab-stop style:type="left" style:leader-style="solid" style:leader-text="_" style:position="6.0069in"/>
        </style:tab-stops>
      </style:paragraph-properties>
    </style:style>
    <style:style style:name="T2370" style:parent-style-name="FontStyle53" style:family="text">
      <style:text-properties style:font-name-asian="Andale Sans UI"/>
    </style:style>
    <style:style style:name="T2371" style:parent-style-name="FontStyle53" style:family="text">
      <style:text-properties style:font-name-asian="Andale Sans UI"/>
    </style:style>
    <style:style style:name="P2372" style:parent-style-name="Style32" style:family="paragraph">
      <style:paragraph-properties fo:line-height="0.1666in"/>
      <style:text-properties fo:font-size="13pt" style:font-size-asian="13pt" style:font-size-complex="13pt"/>
    </style:style>
    <style:style style:name="P2373" style:parent-style-name="Style32" style:family="paragraph">
      <style:paragraph-properties fo:margin-top="0.0763in" fo:line-height="100%"/>
    </style:style>
    <style:style style:name="T2374" style:parent-style-name="FontStyle57" style:family="text">
      <style:text-properties style:font-name-asian="Andale Sans UI" fo:font-size="13pt" style:font-size-asian="13pt" style:font-size-complex="13pt"/>
    </style:style>
    <style:style style:name="T2375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P2376" style:parent-style-name="Style32" style:family="paragraph">
      <style:paragraph-properties fo:margin-top="0.0763in" fo:line-height="100%"/>
    </style:style>
    <style:style style:name="T2377" style:parent-style-name="FontStyle57" style:family="text">
      <style:text-properties style:font-name-asian="Andale Sans UI" fo:font-size="13pt" style:font-size-asian="13pt" style:font-size-complex="13pt"/>
    </style:style>
    <style:style style:name="T2378" style:parent-style-name="FontStyle57" style:family="text">
      <style:text-properties style:font-name-asian="Andale Sans UI" fo:font-size="13pt" style:font-size-asian="13pt" style:font-size-complex="13pt" fo:language="ru" fo:country="RU"/>
    </style:style>
    <style:style style:name="P2379" style:parent-style-name="Style32" style:family="paragraph">
      <style:paragraph-properties style:text-autospace="none" fo:text-align="start" fo:margin-top="0.0666in" fo:line-height="10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family="graphic" style:name="a12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/text:p>
      <text:p text:style-name="P3"><text:s text:c="105"/>УТВЕРЖДЕН</text:p>
      <text:p text:style-name="P4">Постановлением<text:s/>главы</text:p>
      <text:p text:style-name="P5">сельского поселения Байтуган</text:p>
      <text:p text:style-name="P6">муниципального района Камышлинский</text:p>
      <text:p text:style-name="P7">Самарской области от 01.02. 2019 года № 6</text:p>
      <text:p text:style-name="P8"/>
      <text:p text:style-name="P9"/>
      <text:p text:style-name="P10"/>
      <text:p text:style-name="P11"/>
      <text:p text:style-name="P12">АДМИНИСТРАТИВНЫЙ РЕГЛАМЕНТ</text:p>
      <text:p text:style-name="P13"><text:span text:style-name="T14">"</text:span><text:span text:style-name="T15">Предоставление разрешения на отклонение от предельных параметров разрешенного строительства, реконструкции объек</text:span><text:span text:style-name="T16">тов капитального строительства»</text:span></text:p>
      <text:p text:style-name="P17"/>
      <text:p text:style-name="P18"><text:span text:style-name="T19">(В редакции<text:s/></text:span><text:span text:style-name="T20">Постановления главы<text:s/></text:span><text:span text:style-name="T21">сельского поселения Байтуган муниципального района Камышлинский Самарской области от 02.08.2019</text:span><text:span text:style-name="T22">г. №32; от 20.12.2019г. №58</text:span><text:span text:style-name="T23">)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 text:c="17"/></text:span><text:span text:style-name="T52"><text:s text:c="67"/></text:span><text:span text:style-name="T53"><text:s text:c="15"/></text:span></text:p>
      <text:section text:name="Sect1" text:style-name="S1">
        <text:p text:style-name="P54"/>
        <text:p text:style-name="P55"/>
        <text:p text:style-name="P56"/>
        <text:p text:style-name="P57"/>
        <text:p text:style-name="P58"><text:span text:style-name="T59">АДМИНИСТРАТИВНЫЙ РЕГЛАМЕНТ ПРЕДОСТАВЛЕНИЯ АДМИНИСТРАЦИЕЙ СЕЛЬСКОГО ПОСЕЛЕНИЯ<text:s/></text:span><text:span text:style-name="T60">БАЙТУГАН</text:span><text:span text:style-name="T61"><text:s/>МУНИЦИПАЛЬНОГО РАЙОНА<text:s/></text:span><text:span text:style-name="T62">КАМЫШЛИНСКИЙ</text:span><text:span text:style-name="T63"><text:s/>МУНИЦИПАЛЬНОЙ УСЛУГИ<text:s/></text:span><text:span text:style-name="T64">«ПРЕДОСТАВЛЕНИЕ РАЗРЕШЕНИЯ</text:span><text:span text:style-name="T65"><text:s/>НА ОТКЛОНЕНИЕ ОТ ПРЕДЕЛЬНЫХ ПАРАМЕТРОВ РАЗРЕШЕННОГО СТРОИТЕЛЬСТВА, РЕКОНСТРУКЦИИ ОБЪЕКТОВ КАПИТАЛЬНОГО СТРОИТЕЛЬСТВА»</text:span></text:p>
        <text:p text:style-name="P66"/>
        <text:p text:style-name="P67"><text:span text:style-name="T68">1. Общие положения</text:span></text:p>
        <text:p text:style-name="P69"><text:span text:style-name="T70">1.1</text:span><text:span text:style-name="T71"><text:s/></text:span><text:span text:style-name="T72">Административный регламент предоставления администрацией сельского поселения<text:s/></text:span><text:span text:style-name="T73">Байтуган</text:span><text:span text:style-name="T74"><text:s/></text:span><text:span text:style-name="T75">муниципального района<text:s/></text:span><text:span text:style-name="T76">Камышл</text:span><text:span text:style-name="T77">инский</text:span><text:span text:style-name="T78"><text:s/></text:span><text:span text:style-name="T79">муниципальной услуги "Предоставление разрешений на отклонение от предельных параметров разрешенного строительства, реконструкции объектов капитального строительства" (далее -Административный регламент) разработан в целях повышения качества предостав</text:span><text:span text:style-name="T80">ления муниципальной услуги по выдаче разрешений на отклонение от предельных параметров разрешенного строительства, реконструкции объектов капитального строительства на территории сельского поселения<text:s/></text:span><text:span text:style-name="T81">Байтуган</text:span><text:span text:style-name="T82"><text:s/>(далее - муниципальная услуга) и определяет срок</text:span><text:span text:style-name="T83">и и последовательность действий (административных процедур) при предоставлении муниципальной услуги.</text:span></text:p>
        <text:p text:style-name="P84"><text:span text:style-name="T85"><text:s text:c="9"/></text:span><text:span text:style-name="T86">1.2</text:span><text:span text:style-name="T87"><text:s/></text:span><text:span text:style-name="T88">Получателями муниципальной услуги являются физические и юридические лица, индивидуальные предприниматели - правообладатели земельных участков, размеры к</text:span><text:span text:style-name="T89">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заинтересованные в предоставлении разрешения на откло</text:span><text:span text:style-name="T90">нение от предельных параметров разрешенного строительства, реконструкции объектов капитального строительства, а также их представители, имеющие право выступать от имени заявителей в соответствии с законодательством Российской Федерации либо в силу полномоч</text:span><text:span text:style-name="T91">ий, которыми указанные лица наделены в порядке, установленном законодательством Российской Федерации (далее -заявители).</text:span></text:p>
        <text:p text:style-name="P92"><text:span text:style-name="T93">1.3.</text:span><text:span text:style-name="T94"><text:tab/>Порядок информирования о правилах предоставления</text:span><text:span text:style-name="T95"><text:line-break/></text:span><text:span text:style-name="T96">муниципальной услуги.</text:span></text:p>
        <text:p text:style-name="P97"><text:span text:style-name="T98">Информирование о правилах предоставления муниципальной услу</text:span><text:span text:style-name="T99">ги осуществляют администрация муниципального района<text:s/></text:span><text:span text:style-name="T100">Камышлинский</text:span><text:span text:style-name="T101">, муниципальное бюджетное учреждение «Многофункциональный центр предоставления государственных и муниципальных услуг» муниципального района<text:s/></text:span><text:span text:style-name="T102">Камышлинский</text:span><text:span text:style-name="T103"><text:s/>Самарской области (далее – МФЦ)</text:span><text:span text:style-name="T104">.</text:span></text:p>
        <text:p text:style-name="P105"><text:span text:style-name="T106">1.3.1.</text:span><text:span text:style-name="T107"><text:tab/><text:s/></text:span><text:span text:style-name="T108"><text:s/>Место нахождения Администрации сельского поселения: Самарская область, Камышлинский район, с. Русский Байтуган, ул. Победы, дом №10 «А».</text:span></text:p>
        <text:p text:style-name="P109">Почтовый адрес для направления документов: 446972, Самарская область, Камышлинский район, с. Русский Байтуган, ул. Победы, дом №10 «А», кабинет №1.</text:p>
        <text:p text:style-name="P110"><text:span text:style-name="T111">Электронный адрес администрации сельского поселения Байтуган муниципального района Камышлинский Самарской области:<text:s/></text:span><text:span text:style-name="T112">baitugan</text:span><text:span text:style-name="T113">.</text:span><text:span text:style-name="T114">s</text:span><text:span text:style-name="T115">@</text:span><text:span text:style-name="T116">yandex</text:span><text:span text:style-name="T117">.</text:span><text:span text:style-name="T118">ru</text:span></text:p>
        <text:p text:style-name="P119"/>
        <text:p text:style-name="P120">Личное информирование заявителей по вопросам предоставления муниципальной услуги<text:s/>осуществляется по адресу: 446972, Самарская область, Камышлинский район, село Русский Байтуган, ул.Победы, д.10-а</text:p>
        <text:p text:style-name="P121"><text:s/>Письменные обращения по вопросу предоставления муниципальной услуги подлежит направлению в вышеуказанный адрес.</text:p>
        <text:p text:style-name="P122"><text:span text:style-name="T123">Адрес электронной почты Админ</text:span><text:span text:style-name="T124">истрации муниципального образования:<text:s/></text:span><text:span text:style-name="T125">baitugan</text:span><text:span text:style-name="T126">.</text:span><text:span text:style-name="T127">s</text:span><text:span text:style-name="T128">@</text:span><text:span text:style-name="T129">yandex</text:span><text:span text:style-name="T130">.</text:span><text:span text:style-name="T131">ru</text:span></text:p>
        <text:p text:style-name="P132"><text:span text:style-name="T133">Информация о порядке предоставления муниципальной услуги также размещается на официальном сайте <text:s/></text:span><text:span text:style-name="T134">сельского поселения Байтуган муниципального района Камышлинский Самарской области</text:span><text:span text:style-name="T135"><text:s/>в информационно-тел</text:span><text:span text:style-name="T136">екоммуникационной сети Интернет<text:s/></text:span><text:span text:style-name="T137">http</text:span><text:span text:style-name="T138">://</text:span><text:span text:style-name="T139">rusbaitugan</text:span><text:span text:style-name="T140">.</text:span><text:span text:style-name="T141">ru</text:span></text:p>
        <text:p text:style-name="P142"/>
        <text:p text:style-name="P143"><text:span text:style-name="T144">1.3.2.<text:s/></text:span><text:span text:style-name="T145">Местонахождение МФЦ: Самарская область, Камышлинский район, с. Камышла, ул. Победы, дом 80</text:span></text:p>
        <text:p text:style-name="P146">График работы МФЦ (время местное):</text:p>
        <text:p text:style-name="P147"><text:span text:style-name="T148">понедельник – пятница –<text:s/></text:span><text:span text:style-name="T149"><text:tab/>с 8<text:s/></text:span><text:span text:style-name="T150">00</text:span><text:span text:style-name="T151"><text:s/>до 17<text:s/></text:span><text:span text:style-name="T152">00</text:span></text:p>
        <text:p text:style-name="P153"><text:span text:style-name="T154">предпраздничные дни –<text:s/></text:span><text:span text:style-name="T155"><text:tab/></text:span><text:span text:style-name="T156"><text:tab/>с 8</text:span><text:span text:style-name="T157"><text:s/></text:span><text:span text:style-name="T158">00</text:span><text:span text:style-name="T159"><text:s/>до 16<text:s/></text:span><text:span text:style-name="T160">00</text:span></text:p>
        <text:p text:style-name="P161"><text:span text:style-name="T162">суббота –<text:s/></text:span><text:span text:style-name="T163"><text:tab/></text:span><text:span text:style-name="T164"><text:tab/></text:span><text:span text:style-name="T165"><text:tab/></text:span><text:span text:style-name="T166"><text:tab/>с 9<text:s/></text:span><text:span text:style-name="T167">00</text:span><text:span text:style-name="T168"><text:s/>до 14<text:s/></text:span><text:span text:style-name="T169">00</text:span></text:p>
        <text:p text:style-name="P170">воскресенье –<text:s/><text:tab/><text:tab/><text:tab/>выходной день</text:p>
        <text:p text:style-name="P171"><text:span text:style-name="T172">перерыв –<text:s/></text:span><text:span text:style-name="T173"><text:tab/></text:span><text:span text:style-name="T174"><text:tab/></text:span><text:span text:style-name="T175"><text:tab/></text:span><text:span text:style-name="T176"><text:tab/>с 13<text:s/></text:span><text:span text:style-name="T177">00</text:span><text:span text:style-name="T178"><text:s/>до 14<text:s/></text:span><text:span text:style-name="T179">00</text:span></text:p>
        <text:p text:style-name="P180"><text:span text:style-name="T181">Справочные телефоны МФЦ: 8 (846-64) 3-31-33</text:span></text:p>
        <text:p text:style-name="P182"><text:span text:style-name="T183">Адрес электронной почты МФЦ: mfckam@mail.ru</text:span></text:p>
        <text:p text:style-name="P184"><text:span text:style-name="T185">1.3.3.<text:s/></text:span><text:span text:style-name="T186">Информация о местонахождении, графике работы и справочны</text:span><text:span text:style-name="T187">х телефонах администрации, а также о порядке предоставления муниципальной услуги и перечне документов, необходимых для её получения, размещается:</text:span></text:p>
        <text:p text:style-name="P188"><text:span text:style-name="T189">на официальном интернет-сайте администрации: /www.kamadm.ru/</text:span><text:span text:style-name="T190"><text:s/></text:span><text:span text:style-name="T191">;</text:span></text:p>
        <text:p text:style-name="P192"><text:span text:style-name="T193">в федеральной государственной информационной си</text:span><text:span text:style-name="T194">стеме<text:s/></text:span><text:span text:style-name="T195">«</text:span><text:span text:style-name="T196">Единый портал государственных и муниципальных услуг (функций)</text:span><text:span text:style-name="T197">» (</text:span><text:span text:style-name="T198">далее – Единый портал государственных и муниципальных услуг) (</text:span><text:a xlink:href="http://www.gosuslugi.ru/" office:target-frame-name="_top" xlink:show="replace"><text:span text:style-name="T199">http://www.gosuslugi.ru</text:span></text:a><text:span text:style-name="T200">),</text:span></text:p>
        <text:p text:style-name="P201"><text:span text:style-name="T202">в региональной системе Единого портала государственных<text:s/></text:span><text:span text:style-name="T203">и муниципальных услуг<text:s/></text:span><text:span text:style-name="T204">«</text:span><text:span text:style-name="T205">Портал государственных и муниципальных услуг Самарской области</text:span><text:span text:style-name="T206">» (</text:span><text:span text:style-name="T207">далее – Портал государственных и муниципальных услуг Самарской области) – http://www.pgu.samregion.ru и<text:s/></text:span><text:a xlink:href="http://www.uslugi.samregion.ru/" office:target-frame-name="_top" xlink:show="replace"><text:span text:style-name="T208">http://www.uslugi.samregion.ru</text:span></text:a><text:span text:style-name="T209">;</text:span></text:p>
        <text:p text:style-name="P210">на информационных стендах в помещении приема заявлений в администрации;</text:p>
        <text:p text:style-name="P211">по указанным в предыдущем пункте номерам телефонов администрации.</text:p>
        <text:p text:style-name="P212">Информация о местах нахождения и графике работы МФЦ, находящихся на территории Самарской области, адресах электронной почты и официальных сайтов МФЦ приведена в сети Интернет по адресу:</text:p>
        <text:p text:style-name="P213"><text:span text:style-name="T214">1.3.4.<text:s/></text:span><text:span text:style-name="T215">Информирование о правилах предоставления муниципальной услуги могут проводиться в следующих формах:</text:span></text:p>
        <text:p text:style-name="P216">индивидуальное личное консультирование;</text:p>
        <text:p text:style-name="P217">индивидуальное консультирование по почте (по электронной почте);</text:p>
        <text:p text:style-name="P218">индивидуальное консультирование по телефону;</text:p>
        <text:p text:style-name="P219">публичное письменное информирование;</text:p>
        <text:p text:style-name="P220">публичное устное информирование.</text:p>
        <text:p text:style-name="P221"><text:span text:style-name="T222">1.3.5.<text:s/></text:span><text:span text:style-name="T223">Индивидуальное личное консультирование.</text:span></text:p>
        <text:p text:style-name="P224"><text:span text:style-name="T225">Время ожидания лица, заинтере</text:span><text:span text:style-name="T226">сованного в получении консультации при индивидуальном личном консультировании, не может превышать 15</text:span><text:span text:style-name="T227"> </text:span><text:span text:style-name="T228">минут.</text:span></text:p>
        <text:p text:style-name="P229"><text:span text:style-name="T230">Индивидуальное личное консультирование одного лица должностным лицом администрации не может превышать 20</text:span><text:span text:style-name="T231"> </text:span><text:span text:style-name="T232">минут.</text:span></text:p>
        <text:p text:style-name="P233"><text:span text:style-name="T234">В случае, если для подготовки ответа</text:span><text:span text:style-name="T235"><text:s/>требуется время, превышающее 20</text:span><text:span text:style-name="T236"> </text:span><text:span text:style-name="T237">минут, должностное лицо администрации, осуществляющее индивидуальное личное консультирование, может предложить лицу, обратившемуся за консультацией, обратиться за необходимой информацией в письменном виде либо назначить дру</text:span><text:span text:style-name="T238">гое удобное для обратившегося за консультацией лица время для индивидуального личного консультирования.</text:span></text:p>
        <text:p text:style-name="P239"><text:span text:style-name="T240">1.3.6.<text:s/></text:span><text:span text:style-name="T241">Индивидуальное консультирование по почте (по электронной почте).</text:span></text:p>
        <text:p text:style-name="P242">При индивидуальном консультировании по почте (по электронной почте) ответ на обращение лица, заинтересованного в получении консультации, направляется либо по почте, либо по электронной почте на указанный адрес (адрес электронной почты) обратившегося за консультацией лица в десятидневный срок со дня регистрации обращения.</text:p>
        <text:p text:style-name="P243"><text:span text:style-name="T244">1.3.7.<text:s/></text:span><text:span text:style-name="T245">Индиви</text:span><text:span text:style-name="T246">дуальное консультирование по телефону.</text:span></text:p>
        <text:p text:style-name="P247">Ответ на телефонный звонок должен начинаться с информации о наименовании органа, в который позвонил гражданин, фамилии, имени, отчестве (последнее – при наличии) и должности должностного лица администрации, осуществляющего индивидуальное консультирование по телефону.</text:p>
        <text:p text:style-name="P248"><text:span text:style-name="T249">Время разговора не должно превышать 10</text:span><text:span text:style-name="T250"> </text:span><text:span text:style-name="T251">минут.</text:span></text:p>
        <text:p text:style-name="P252">В том случае, если должностное лицо администрации, осуществляющее консультирование по телефону, не может ответить на вопрос, связанный с предоставлением<text:s/>муниципальной услуги, по существу, оно обязано проинформировать позвонившее лицо об организациях либо структурных подразделениях администрации, которые располагают необходимыми сведениями.</text:p>
        <text:p text:style-name="P253"><text:span text:style-name="T254">1.3.8.<text:s/></text:span><text:span text:style-name="T255">Публичное письменное информирование.</text:span></text:p>
        <text:p text:style-name="P256">Публичное письменное информирование осуществляется путем размещения информационных материалов на стендах в местах предоставления муниципальной услуги, публикации информационных материалов в средствах массовой информации, размещения информационных материалов на официальном сайте<text:s/>администрации и на Едином портале государственных и муниципальных услуг и Портале государственных и муниципальных услуг Самарской области.</text:p>
        <text:p text:style-name="P257"><text:span text:style-name="T258">1.3.9.<text:s/></text:span><text:span text:style-name="T259">Публичное устное информирование.</text:span></text:p>
        <text:p text:style-name="P260">Публичное устное информирование осуществляется уполномоченным должностным лицом администрации с привлечением средств массовой информации.</text:p>
        <text:p text:style-name="P261"><text:span text:style-name="T262">1.3.10.<text:s/></text:span><text:span text:style-name="T263">Должностные лица администрации, участвующие в предоставлении муниципальной услуги, при ответе на обращения граждан и организаций обязаны:</text:span></text:p>
        <text:p text:style-name="P264">уважительно относиться к лицам, обратившимся за консультацией. Во время личного консультирования и консультирования по телефону необходимо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. В конце личного консультирования и консультирования по телефону должностное лицо администрации, осуществляющее консультирование, должно кратко подвести итоги и перечислить меры, которые надо принять (кто именно, когда и что должен сделать) в целях предоставления муниципальной услуги;</text:p>
        <text:p text:style-name="P265">давать в простой, доступной форме ответы на письменные обращения при осуществлении консультирования по почте (по электронной почте), содержащие ответы на поставленные вопросы, должность, фамилию и инициалы должностного лица администрации, подписавшего ответ, номер телефона и фамилию исполнителя (должностного лица администрации, подготовившего ответ).</text:p>
        <text:p text:style-name="P266">Должностное лицо администрации не вправе осуществлять консультирование обратившихся за консультацией лиц, выходящее за рамки информирования о стандартных процедурах и условиях предоставления муниципальной услуги и влияющее прямо или косвенно на индивидуальные решения обратившихся за консультацией лиц.</text:p>
        <text:p text:style-name="P267"><text:span text:style-name="T268">1.3.11.<text:s/></text:span><text:span text:style-name="T269">На стендах в местах предоставления муниципальной услуги размещаются следующие информацион</text:span><text:span text:style-name="T270">ные материалы:</text:span></text:p>
        <text:p text:style-name="P271">исчерпывающая информация о порядке предоставления муниципальной услуги (в том числе блок-схема, наглядно отображающая алгоритм прохождения административных процедур);</text:p>
        <text:p text:style-name="P272">извлечения из текста настоящего Административного регламента и приложения<text:s/>к нему;</text:p>
        <text:p text:style-name="P273">исчерпывающий перечень органов государственной власти, органов местного самоуправления, участвующих в предоставлении муниципальной услуги, с указанием предоставляемых ими документов;</text:p>
        <text:p text:style-name="P274">последовательность обращения в органы государственной власти, органы местного самоуправления, участвующие в предоставлении муниципальной услуги;</text:p>
        <text:p text:style-name="P275">месторасположение, график (режим) работы, номера телефонов, адреса официальных сайтов в сети Интернет и электронной почты органов, в которых заинтересованные лица могут получить документы, необходимые для предоставления муниципальной услуги;</text:p>
        <text:p text:style-name="P276">схема размещения должностных лиц администрации и режим приема ими лиц, заинтересованных в получении консультации, заявителей; номера кабинетов, фамилии, имена, отчества (последние – при<text:s/>наличии) и должности соответствующих должностных лиц;</text:p>
        <text:p text:style-name="P277">извлечения из нормативных правовых актов по наиболее часто задаваемым вопросам;</text:p>
        <text:p text:style-name="P278">перечень документов, представляемых заявителем, и требования, предъявляемые к этим документам;</text:p>
        <text:p text:style-name="P279">формы документов для заполнения, образцы заполнения документов;</text:p>
        <text:p text:style-name="P280">перечень оснований для отказа в предоставлении муниципальной услуги;</text:p>
        <text:p text:style-name="P281">порядок обжалования решения, действий или бездействия должностных лиц администрации, участвующих в предоставлении муниципальной услуги.</text:p>
        <text:p text:style-name="P282">Тексты перечисленных информационных материалов печатаются удобным для чтения шрифтом (размер не менее 14), без исправлений, наиболее важные места выделяются полужирным шрифтом.</text:p>
        <text:p text:style-name="P283"><text:span text:style-name="T284">1.3.12.<text:s/></text:span><text:span text:style-name="T285">На официальном сайте администрации в сети Интернет размещаются следующие информационн</text:span><text:span text:style-name="T286">ые материалы:</text:span></text:p>
        <text:p text:style-name="P287">полное наименование и полный почтовый адрес администрации;</text:p>
        <text:p text:style-name="P288">справочные телефоны, по которым можно получить консультацию о правилах предоставления муниципальной услуги;</text:p>
        <text:p text:style-name="P289">адрес электронной почты администрации;</text:p>
        <text:p text:style-name="P290">полный текст настоящего Административного регламента с приложениями к нему;</text:p>
        <text:p text:style-name="P291">информационные материалы, содержащиеся на стендах в местах предоставления муниципальной услуги.</text:p>
        <text:p text:style-name="P292"><text:span text:style-name="T293">1.3.13.<text:s/></text:span><text:span text:style-name="T294">На Едином портале государственных и муниципальных услуг и Портале государственных и муниципальных услуг Самарско</text:span><text:span text:style-name="T295">й области размещается информация:</text:span></text:p>
        <text:p text:style-name="P296">полное наименование и полный почтовый адрес администрации;</text:p>
        <text:p text:style-name="P297">справочные телефоны, по которым можно получить консультацию по порядку предоставления муниципальной услуги;</text:p>
        <text:p text:style-name="P298">адрес электронной почты администрации;</text:p>
        <text:p text:style-name="P299">порядок получения информации заинтересованными лицами по вопросам предоставления муниципальной услуги, сведений о результате предоставления муниципальной услуги.</text:p>
        <text:list text:style-name="LFO26" text:continue-numbering="true">
          <text:list-item>
            <text:list>
              <text:list-item>
                <text:list>
                  <text:list-item>
                    <text:p text:style-name="P300">В залах обслуживания МФЦ устанавливаются интернет-киоски, содержащие справочно-информационные и поисковые системы для самостоятельного использования посетителями с целью получения установленной информации и справок. Правила работы с ними, а также фамилия, имя, отчество должностного лица, ответственного за работу интернет-киоска, размещаются на информационном стенде в непосредственной близости от места расположения интернет-киоска.</text:p>
                  </text:list-item>
                </text:list>
              </text:list-item>
            </text:list>
          </text:list-item>
        </text:list>
        <text:p text:style-name="P301"><text:span text:style-name="T302"><text:s text:c="9"/>1.4.<text:s/></text:span><text:span text:style-name="T303">«1.4. Межведомственный запрос о представлении документов и (или) информации, указанных в пункте 2 части 1 статьи 7 Федерального закона от 27.07.2010 № 210-ФЗ «Об организации</text:span><text:span text:style-name="T304"><text:s/>предоставления государственных и муниципальных услуг»,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</text:span><text:span text:style-name="T305"><text:s/>о физическом лице (при наличии), если документы и информация запрашиваются в отношении физического лица».</text:span></text:p>
        <text:p text:style-name="P306"/>
        <text:p text:style-name="P307"/>
        <text:p text:style-name="P308"><text:span text:style-name="T309">II</text:span><text:span text:style-name="T310">. Стандарт предоставления муниципальной услуги</text:span></text:p>
        <text:p text:style-name="P311"/>
        <text:p text:style-name="P312"><text:span text:style-name="T313">2.1.</text:span><text:span text:style-name="T314"><text:tab/>Наименование муниципальной услуги: выдача разрешений на</text:span><text:span text:style-name="T315"><text:line-break/></text:span><text:span text:style-name="T316">отклонение от предельных параметров<text:s/></text:span><text:span text:style-name="T317">разрешенного строительства,</text:span><text:span text:style-name="T318"><text:line-break/></text:span><text:span text:style-name="T319">реконструкции объектов капитального строительства.</text:span></text:p>
        <text:p text:style-name="P320"><text:span text:style-name="T321">2.2.</text:span><text:span text:style-name="T322"><text:tab/>Наименование органа местного самоуправления, предоставляющего</text:span><text:span text:style-name="T323"><text:line-break/></text:span><text:span text:style-name="T324">муниципальную услугу, - администрация сельского поселения<text:s/></text:span><text:span text:style-name="T325">Байтуган</text:span><text:span text:style-name="T326"><text:s/></text:span><text:span text:style-name="T327">муниципального района<text:s/></text:span><text:span text:style-name="T328">Камышлинский</text:span><text:span text:style-name="T329">.</text:span></text:p>
        <text:p text:style-name="P330"><text:span text:style-name="T331">Предост</text:span><text:span text:style-name="T332">авление муниципальной услуги осуществляется в МФЦ в части приема документов, необходимых для предоставления муниципальной услуги, доставки документов в администрацию сельского поселения<text:s/></text:span><text:span text:style-name="T333">Байтуган</text:span><text:span text:style-name="T334"><text:s/></text:span><text:span text:style-name="T335">и выдачи результатов предоставления муниципальной услуги.</text:span></text:p>
        <text:p text:style-name="P336"><text:span text:style-name="T337">При</text:span><text:span text:style-name="T338"><text:s/>предоставлении муниципальной услуги осуществляется взаимодействие с:</text:span></text:p>
        <text:p text:style-name="P339"><text:span text:style-name="T340">федеральным органом исполнительной власти, уполномоченным Правительством Российской Федерации на осуществление государственного кадастрового учета, государственной регистрации прав, веде</text:span><text:span text:style-name="T341">ние Единого государственного реестра недвижимости и предоставление сведений, содержащихся в Едином государственном реестре недвижимости (далее -орган регистрации прав);</text:span></text:p>
        <text:p text:style-name="P342"><text:span text:style-name="T343">органы местного самоуправления (их структурные подразделения).</text:span></text:p>
        <text:p text:style-name="P344"><text:span text:style-name="T345">2.3.</text:span><text:span text:style-name="T346"><text:tab/>Результатом предост</text:span><text:span text:style-name="T347">авления муниципальной услуги являются:</text:span><text:span text:style-name="T348"><text:line-break/></text:span><text:span text:style-name="T349">-</text:span><text:span text:style-name="T350">предоставление разрешения на отклонение от предельных параметров</text:span></text:p>
        <text:p text:style-name="Style14"><text:span text:style-name="T351">разрешенного строительства, реконструкции объектов капитального строительства (далее - разрешение на отклонение от параметров);</text:span></text:p>
        <text:p text:style-name="P352"><text:span text:style-name="T353"><text:s text:c="8"/></text:span><text:bookmark-start text:name="_GoBack"/><text:bookmark-end text:name="_GoBack"/><text:span text:style-name="T354">-</text:span><text:span text:style-name="T355">отказ в предоставлении р</text:span><text:span text:style-name="T356">азрешения на отклонение от параметров.</text:span></text:p>
        <text:p text:style-name="P357"><text:span text:style-name="T358">2.4. Муниципальная услуга предоставляется в срок, не превышающий<text:s/></text:span><text:span text:style-name="T359">3</text:span><text:span text:style-name="T360">0 дней со дня поступления заявления о предоставлении разрешения на отклонение от предельных параметров разрешенного строительства, реконструкции объект</text:span><text:span text:style-name="T361">ов капитального строительства.</text:span></text:p>
        <text:p text:style-name="P362"><text:span text:style-name="T363">В указанный срок не входит время организация и проведение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</text:span><text:span text:style-name="T364">ьства.</text:span></text:p>
        <text:p text:style-name="P365"><text:span text:style-name="T366">Порядок организации и проведения публичных слушаний определяется <text:s/></text:span><text:span text:style-name="T367">пунктом</text:span><text:span text:style-name="T368"><text:s/>5 решения Собрания представителей «</text:span><text:span text:style-name="T369">Об утверждении Порядка организации и проведения публичных слушаний по вопросам градостроительной деятельности в сельском поселении<text:s/></text:span><text:span text:style-name="T370">Байтуган</text:span><text:span text:style-name="T371"><text:s/></text:span><text:span text:style-name="T372">муниципального района<text:s/></text:span><text:span text:style-name="T373">Камышлинский</text:span><text:span text:style-name="T374"><text:s/>Самарской области»</text:span><text:span text:style-name="T375">, <text:s/>с учетом положений</text:span><text:a xlink:href="consultantplus://offline/ref=5A3E64ACB9D81E7E37D4DE8B647467B26C25F06D7AB7308FD1CFC5ABC72C24E1212D5202DE04836CI4NCF" office:target-frame-name="_top" xlink:show="replace"><text:span text:style-name="T376"><text:s/>статьи 39<text:s/></text:span></text:a><text:span text:style-name="T377">Градостроительного кодекса Российской Ф</text:span><text:span text:style-name="T378">едерации.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составляет 22 <text:s/>дн</text:span><text:span text:style-name="T379">я</text:span><text:span text:style-name="T380">.</text:span></text:p>
        <text:p text:style-name="Style11"><text:span text:style-name="T381">Сообщения о проведении публичных слуша</text:span><text:span text:style-name="T382">ний по вопросу предоставления разрешения направляютс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</text:span><text:span text:style-name="T383">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</text:span><text:span text:style-name="T384">ное разрешение. Указанные сообщения направляются собственникам с уведомлением либо с вручением лично под роспись не позднее чем через десять дней со дня поступления заявления о предоставлении разрешения.</text:span></text:p>
        <text:p text:style-name="Style11"><text:span text:style-name="T385">2.5.<text:s/></text:span><text:span text:style-name="T386">«Перечень нормативных правовых актов, регулирую</text:span><text:span text:style-name="T387">щих предоставление муниципальной услуги (с указанием их реквизитов и источников официального опубликования), размещается на официальном сайте администрации, в реестре государственных и муниципальных услуг Самарской области, на Портале государственных и мун</text:span><text:span text:style-name="T388">иципальных услуг и Портале государственных и муниципальных услуг Самарской области.»;</text:span></text:p>
        <text:p text:style-name="P389"><text:span text:style-name="T390">2.6. Для получения муниципальной услуги заявитель самостоятельно представляет в Комиссию<text:s/></text:span><text:span text:style-name="T391">по подготовке проекта правил землепользования и застройки на территории</text:span><text:span text:style-name="T392"><text:s text:c="2"/></text:span><text:span text:style-name="T393">сельског</text:span><text:span text:style-name="T394">о поселения <text:s/></text:span><text:span text:style-name="T395">(</text:span><text:span text:style-name="T396">далее – Комиссию)<text:s/></text:span><text:span text:style-name="T397">или в МФЦ</text:span><text:a xlink:href="#bookmark12" office:target-frame-name="_top" xlink:show="replace"><text:span text:style-name="T398"><text:s/>заявление<text:s/></text:span></text:a><text:span text:style-name="T399">о предоставлении разрешения на отклонение от предельных параметров разрешенного строительства, реконструкции объектов капитального строительства (далее -заявление), по форме с</text:span><text:span text:style-name="T400">огласно приложению 2 к настоящему Административному регламенту, которое должно содержать следующую информацию:</text:span></text:p>
        <text:list text:style-name="RTF_Num24">
          <text:list-item text:start-value="1">
            <text:p text:style-name="P401"><text:span text:style-name="T402">фамилия, имя, отчество, место жительства заявителя, данные документа, удостоверяющего личность гражданина Российской Федерации, номер контактного</text:span><text:span text:style-name="T403"><text:s/>телефона - в случае подачи заявления физическим лицом;</text:span></text:p>
          </text:list-item>
          <text:list-item>
            <text:p text:style-name="P404"><text:span text:style-name="T405">фамилия, имя, отчество, место жительства заявителя, данные документа, удостоверяющего личность гражданина Российской Федерации, дата и государственный регистрационный номер записи о государственной ре</text:span><text:span text:style-name="T406">гистрации индивидуального предпринимателя, идентификационный номер налогоплательщика, номер контактного телефона - в случае подачи заявления индивидуальным предпринимателем;</text:span></text:p>
          </text:list-item>
        </text:list>
        <text:p text:style-name="P407"><text:span text:style-name="T408">3)</text:span><text:span text:style-name="T409"><text:tab/>полное наименование, организационно-правовая форма и место</text:span><text:span text:style-name="T410"><text:line-break/></text:span><text:span text:style-name="T411">нахождения заявителя</text:span><text:span text:style-name="T412">, дата и государственный регистрационный номер</text:span><text:span text:style-name="T413"><text:line-break/></text:span><text:span text:style-name="T414">записи о государственной регистрации юридического лица,</text:span><text:span text:style-name="T415"><text:line-break/></text:span><text:span text:style-name="T416">идентификационный номер налогоплательщика, номер контактного телефона</text:span><text:span text:style-name="T417"><text:line-break/></text:span><text:span text:style-name="T418">и факса - в случае подачи заявления юридическим лицом;</text:span></text:p>
        <text:p text:style-name="P419"><text:span text:style-name="T420">4</text:span><text:span text:style-name="T421">) «фамилия, имя, отчество п</text:span><text:span text:style-name="T422">редставителя заявителя и реквизиты документа, подтверждающего его полномочия, – в случае, если заявление подается представителем заявителя;</text:span></text:p>
        <text:p text:style-name="P423">почтовый адрес, адрес электронной почты, номер телефона для связи<text:s/><text:line-break/>с заявителем или представителем заявителя;</text:p>
        <text:p text:style-name="P424"><text:span text:style-name="T425">5)<text:s/></text:span><text:span text:style-name="T426">кат</text:span><text:span text:style-name="T427">егория земель и вид разрешенного использования земельного участка;</text:span></text:p>
        <text:p text:style-name="P428"><text:span text:style-name="T429">6)</text:span><text:span text:style-name="T430"><text:s/>подтверждение соответствия испрашиваемых отклонений требованиям технических регламентов;</text:span></text:p>
        <text:p text:style-name="P431"><text:span text:style-name="T432"><text:s text:c="12"/>7)</text:span><text:span text:style-name="T433">данные о земельном участке и объекте капитального строительства, для которых испраш</text:span><text:span text:style-name="T434">ивается отклонение от предельных параметров (адрес, кадастровый (условный) номер, площадь, высота и этажность объекта капитального строительства, сведения о сетях инженерно-технического обеспечения);<text:s/></text:span><text:span text:style-name="T435"><text:s/>«</text:span><text:span text:style-name="T436">В случае, если неблагоприятные для застройки характери</text:span><text:span text:style-name="T437">стики земельного участка – инженерно-геологические, то необходимо представление подтверждающего указанного обстоятельства заключения, подготовленного физическим (юридическим) лицом, соответствующим требованиям законодательства Российской Федерации, предъяв</text:span><text:span text:style-name="T438">ляемым к лицам, выполняющим инженерные изыскания.<text:s/></text:span></text:p>
        <text:p text:style-name="P439"><text:span text:style-name="T440"><text:s/></text:span><text:span text:style-name="T441">В случае, если неблагоприятные для застройки характеристики земельного участка – инженерно-геологические, то необходимо представление подтверждающего указанного обстоятельства заключения, подготовленного<text:s/></text:span><text:span text:style-name="T442">физическим (юридическим) лицом, соответствующим требованиям законодательства Российской Федерации, предъявляемым к лицам, выполняющим инженерные изыскания.</text:span></text:p>
        <text:p text:style-name="P443">Документы, подтверждающие соблюдение требований технических регламентов:</text:p>
        <text:p text:style-name="P444">в случае если разрешение испрашивается на отклонение от предельных параметров в части минимальных отступов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и (или) в части минимального отступа (бытового разрыва) между зданиями – необходимо представление заключения специализированной организации о соответствии испрашиваемого отклонения противопожарным нормам и правилам <text:s text:c="28"/>(о соответствии Федеральному закону от 22.07.2008 №123-ФЗ «Технический регламент о требованиях пожарной безопасности»);</text:p>
        <text:p text:style-name="P445"><text:span text:style-name="T446">заключение специализированной организации о соответствии испрашиваемого отклонения требованиям технических регламентов<text:s/></text:span><text:span text:style-name="T447">-</text:span><text:span text:style-name="T448"><text:s/>в случае, если разреше</text:span><text:span text:style-name="T449">ние испрашивается на отклонение от других параметров. Представление указанного заключения не является обязательным;</text:span></text:p>
        <text:p text:style-name="P450"><text:span text:style-name="T451">схема планировочной организации земельного участка<text:s/></text:span><text:span text:style-name="T452">(в масштабе 1:500)</text:span><text:span text:style-name="T453">, фиксирующую:</text:span></text:p>
        <text:p text:style-name="P454">границы земельного участка;</text:p>
        <text:p text:style-name="P455">границы размещения существующего или планируемого объекта капитального строительства;</text:p>
        <text:p text:style-name="P456"><text:span text:style-name="T457"><text:s text:c="2"/>место испрашиваемого отклонения по отступу от границ земельного участка и (или) по минимальному отступу (бытовому разрыву) между зданиями – в случае, если разрешение испрашивается на отклонение <text:s/>о</text:span><text:span text:style-name="T458">т предельных параметров в части минимальных отступов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и (или) в части миним</text:span><text:span text:style-name="T459">ального отступа (бытового разрыва) между зданиями;</text:span></text:p>
        <text:p text:style-name="P460"><text:span text:style-name="T461"><text:s text:c="13"/>8)<text:s/></text:span><text:span text:style-name="T462">сведения о правах заявителя и правоустанавливающих документах на земельный участок и объект капитального строительства, для которых испрашивается отклонение от предельных параметров;</text:span></text:p>
        <text:p text:style-name="P463"><text:span text:style-name="T464">9</text:span><text:span text:style-name="T465">)</text:span><text:span text:style-name="T466"><text:tab/>исп</text:span><text:span text:style-name="T467">рашиваемое заявителем отклонение от предельных параметров;</text:span></text:p>
        <text:p text:style-name="P468"><text:span text:style-name="T469">1</text:span><text:span text:style-name="T470">0</text:span><text:span text:style-name="T471">)</text:span><text:span text:style-name="T472"><text:tab/>обоснование необходимости предоставления разрешения на</text:span><text:span text:style-name="T473"><text:line-break/></text:span><text:span text:style-name="T474">отклонение от предельных параметров, в том числе описание характеристик</text:span><text:span text:style-name="T475"><text:line-break/></text:span><text:span text:style-name="T476">земельного участка, неблагоприятных для застройки, а также<text:s/></text:span><text:span text:style-name="T477">подтверждение соответствия испрашиваемых отклонений требованиям технических регламентов;</text:span></text:p>
        <text:p text:style-name="Style25"><text:span text:style-name="T478">1</text:span><text:span text:style-name="T479">1</text:span><text:span text:style-name="T480">)</text:span><text:span text:style-name="T481"><text:s/></text:span><text:span text:style-name="T482">сведения о соседних земельных участках и объектах капитального строительства, на них расположенных, с указанием их адресов и правообладателей.</text:span></text:p>
        <text:p text:style-name="P483"><text:span text:style-name="T484">К заявлению, предусм</text:span><text:span text:style-name="T485">отренному п.2.6, должны прилагаться следующие документы:</text:span></text:p>
        <text:p text:style-name="P486"><text:span text:style-name="T487">1)</text:span><text:span text:style-name="T488"><text:tab/>копии документов, удостоверяющих личность заявителя -</text:span><text:span text:style-name="T489"><text:line-break/></text:span><text:span text:style-name="T490">физического лица, либо выписка из единого государственного реестра</text:span><text:span text:style-name="T491"><text:line-break/></text:span><text:span text:style-name="T492">индивидуальных предпринимателей - для индивидуальных</text:span><text:span text:style-name="T493"><text:line-break/></text:span><text:span text:style-name="T494">предпринимателей или в</text:span><text:span text:style-name="T495">ыписка из единого государственного реестра</text:span><text:span text:style-name="T496"><text:line-break/></text:span><text:span text:style-name="T497">юридических лиц - для юридических лиц;</text:span></text:p>
        <text:p text:style-name="P498"><text:span text:style-name="T499">2)</text:span><text:span text:style-name="T500"><text:tab/>кадастровый паспорт земельного участка и технический план</text:span><text:span text:style-name="T501"><text:line-break/></text:span><text:span text:style-name="T502">объекта капитального строительства, для которых испрашивается условно</text:span><text:span text:style-name="T503"><text:line-break/></text:span><text:span text:style-name="T504">разрешенный вид использования, отклонение о</text:span><text:span text:style-name="T505">т предельных параметров,</text:span><text:span text:style-name="T506"><text:line-break/></text:span><text:span text:style-name="T507">либо нотариально заверенные копии указанных документов;</text:span></text:p>
        <text:list text:style-name="RTF_Num25">
          <text:list-item text:start-value="3">
            <text:p text:style-name="P508"><text:span text:style-name="T509">нотариально заверенные копии правоустанавливающих документов, удостоверяющих права заявителя на земельный участок и объект капитального строительства, для которых испрашиваетс</text:span><text:span text:style-name="T510">я условно разрешенный вид использования, отклонение от предельных параметров;</text:span></text:p>
          </text:list-item>
          <text:list-item>
            <text:p text:style-name="P511"><text:span text:style-name="T512">документы, подтверждающие обстоятельства, указанные в п.п. 7 п.2.6 настоящего Административного регламента;</text:span></text:p>
          </text:list-item>
        </text:list>
        <text:p text:style-name="P513"><text:bookmark-start text:name="bookmark4"/><text:span text:style-name="T514">5</text:span><text:bookmark-end text:name="bookmark4"/><text:span text:style-name="T515">)</text:span><text:span text:style-name="T516"><text:tab/>ситуационный план, фиксирующий расположение соседних</text:span><text:span text:style-name="T517"><text:line-break/></text:span><text:span text:style-name="T518">земельных учас</text:span><text:span text:style-name="T519">тков и объектов капитального строительства, на них</text:span><text:span text:style-name="T520"><text:line-break/></text:span><text:span text:style-name="T521">расположенных, с указанием их адресов;</text:span></text:p>
        <text:p text:style-name="P522"><text:span text:style-name="T523">6)</text:span><text:span text:style-name="T524"><text:tab/>доверенность - в случае подачи заявления представителем заявителя</text:span><text:span text:style-name="T525"><text:line-break/></text:span><text:span text:style-name="T526">- физического лица, индивидуального предпринимателя, или представителем</text:span><text:span text:style-name="T527"><text:line-break/></text:span><text:span text:style-name="T528">заявителя - юридического<text:s/></text:span><text:span text:style-name="T529">лица, если представитель заявителя не является в</text:span><text:span text:style-name="T530"><text:line-break/></text:span><text:span text:style-name="T531">соответствии с выпиской из единого государственного реестра юридических</text:span><text:span text:style-name="T532"><text:line-break/></text:span><text:span text:style-name="T533">лиц лицом, имеющим право действовать от имени юридического лица без</text:span><text:span text:style-name="T534"><text:line-break/></text:span><text:span text:style-name="T535">доверенности.</text:span></text:p>
        <text:p text:style-name="P536"><text:span text:style-name="T537">2.7. Документами и информацией, необходимыми в соотве</text:span><text:span text:style-name="T538">тствии с нормативными правовыми актами для предоставления муниципальной услуги, которые находятся в распоряжении иных органов и организаций и запрашиваются администрацией сельского поселения<text:s/></text:span><text:span text:style-name="T539">Байтуган</text:span><text:span text:style-name="T540"><text:s/>в органах (организациях), в распоряжении которых они нах</text:span><text:span text:style-name="T541">одятся, если заявитель не представил такие документы и информацию самостоятельно, являются:</text:span></text:p>
        <text:list text:style-name="RTF_Num6">
          <text:list-item text:start-value="1">
            <text:p text:style-name="P542"><text:span text:style-name="T543">правоустанавливающие документы на земельный участок, если указанные документы (их копии или сведения, содержащиеся в них) имеются в Едином государственном реестре н</text:span><text:span text:style-name="T544">едвижимости;</text:span></text:p>
          </text:list-item>
          <text:list-item>
            <text:p text:style-name="P545"><text:span text:style-name="T546">выписка из Единого государственного реестра недвижимости о правах на земельный участок и (или) находящийся на нем объект (объекты) капитального строительства;</text:span></text:p>
          </text:list-item>
        </text:list>
        <text:p text:style-name="P547"><text:span text:style-name="T548">3)</text:span><text:span text:style-name="T549"><text:tab/>сведения, внесенные в государственный кадастр недвижимости</text:span><text:span text:style-name="T550"><text:line-break/></text:span><text:span text:style-name="T551">(Единый государственны</text:span><text:span text:style-name="T552">й реестр недвижимости):</text:span></text:p>
        <text:p text:style-name="P553"><text:span text:style-name="T554">кадастровая выписка о земельном участке;</text:span></text:p>
        <text:p text:style-name="P555"><text:span text:style-name="T556">кадастровый план территории, в границах которой расположен земельный участок;</text:span></text:p>
        <text:list text:style-name="RTF_Num10">
          <text:list-item text:start-value="4">
            <text:p text:style-name="P557"><text:span text:style-name="T558">градостроительный план земельного участка;</text:span></text:p>
          </text:list-item>
          <text:list-item>
            <text:p text:style-name="P559"><text:span text:style-name="T560">выписка из Единого государственного реестра юридических лиц в случае<text:s/></text:span><text:span text:style-name="T561">если заявителем является юридическое лицо, и выписка из Единого государственного реестра индивидуальных предпринимателей в случае если заявителем является индивидуальный предприниматель;</text:span></text:p>
          </text:list-item>
        </text:list>
        <text:p text:style-name="P562"><text:bookmark-start text:name="bookmark5"/><text:span text:style-name="T563">6</text:span><text:bookmark-end text:name="bookmark5"/><text:span text:style-name="T564">)</text:span><text:span text:style-name="T565"><text:tab/>сведения о нахождении земельного участка или объекта</text:span><text:span text:style-name="T566"><text:line-break/></text:span><text:span text:style-name="T567">капитального<text:s/></text:span><text:span text:style-name="T568">строительства, в отношении которых запрашивается</text:span><text:span text:style-name="T569"><text:line-break/></text:span><text:span text:style-name="T570">разрешение на условно разрешенный вид использования, на территории</text:span><text:span text:style-name="T571"><text:line-break/></text:span><text:span text:style-name="T572">объекта культурного наследия или в границах зон охраны объектов</text:span><text:span text:style-name="T573"><text:line-break/></text:span><text:span text:style-name="T574">культурного наследия (памятников истории и культуры) народов Российской</text:span><text:span text:style-name="T575"><text:line-break/></text:span><text:span text:style-name="T576">Феде</text:span><text:span text:style-name="T577">рации, о соответствии запрашиваемого условно разрешенного вида</text:span><text:span text:style-name="T578"><text:line-break/></text:span><text:span text:style-name="T579">использования режимам использования земель в границах зон охраны</text:span><text:span text:style-name="T580"><text:line-break/></text:span><text:span text:style-name="T581">объектов культурного наследия (памятников истории и культуры) народов</text:span><text:span text:style-name="T582"><text:line-break/></text:span><text:span text:style-name="T583">Российской Федерации и режимам использования территорий об</text:span><text:span text:style-name="T584">ъектов</text:span><text:span text:style-name="T585"><text:line-break/></text:span><text:span text:style-name="T586">культурного наследия.</text:span></text:p>
        <text:p text:style-name="P587"><text:span text:style-name="T588">Заявитель вправе предоставить полный пакет документов, необходимых для предоставления муниципальной услуги, самостоятельно.</text:span></text:p>
        <text:p text:style-name="P589"><text:span text:style-name="T590">2.8.</text:span><text:span text:style-name="T591"><text:tab/>Основанием для отказа в приеме документов, необходимых для</text:span><text:span text:style-name="T592"><text:line-break/></text:span><text:span text:style-name="T593">предоставления муниципальной услуги, яв</text:span><text:span text:style-name="T594">ляются:</text:span></text:p>
        <text:p text:style-name="P595"><text:span text:style-name="T596">1)</text:span><text:span text:style-name="T597"><text:tab/>обращение в орган местного самоуправления, не уполномоченный на</text:span><text:span text:style-name="T598"><text:line-break/></text:span><text:span text:style-name="T599">выдачу разрешений на условно разрешенный вид использования земельного</text:span><text:span text:style-name="T600"><text:line-break/></text:span><text:span text:style-name="T601">участка или объекта капитального строительства;</text:span></text:p>
        <text:p text:style-name="P602"><text:span text:style-name="T603">2)</text:span><text:span text:style-name="T604"><text:tab/>непредставление документов, перечисленных в</text:span><text:a xlink:href="#bookmark2" office:target-frame-name="_top" xlink:show="replace"><text:span text:style-name="T605"><text:s/>пункте 2.6</text:span><text:span text:style-name="T606"><text:line-break/></text:span></text:a><text:span text:style-name="T607">настоящего Административного регламента;</text:span></text:p>
        <text:list text:style-name="RTF_Num18">
          <text:list-item text:start-value="3">
            <text:p text:style-name="P608"><text:span text:style-name="T609">наличие в заявлении и приложенных документах неоговоренных исправлений, серьезных повреждений, не позволяющих однозначно истолковать их содержание, подчисток либо приписок, зачеркнутых слов, з</text:span><text:span text:style-name="T610">аписей, выполненных карандашом, а также нецензурных либо оскорбительных выражений, угроз жизни, здоровью и имуществу должностных лиц уполномоченного органа, а также членов их семей;</text:span></text:p>
          </text:list-item>
          <text:list-item>
            <text:p text:style-name="P611"><text:span text:style-name="T612">текст заявления не поддается прочтению;</text:span></text:p>
          </text:list-item>
          <text:list-item>
            <text:p text:style-name="P613"><text:span text:style-name="T614">отсутствие в заявлении сведений о<text:s/></text:span><text:span text:style-name="T615">заявителе, подписи заявителя, контактных телефонов, почтового адреса;</text:span></text:p>
          </text:list-item>
          <text:list-item>
            <text:p text:style-name="P616"><text:span text:style-name="T617">заявление подписано неуполномоченным лицом.</text:span></text:p>
          </text:list-item>
        </text:list>
        <text:p text:style-name="P618"><text:span text:style-name="T619">При подаче заявления через Единый портал основания для отказа в приеме документов отсутствуют.</text:span></text:p>
        <text:p text:style-name="P620"><text:span text:style-name="T621">2.9.</text:span><text:span text:style-name="T622"><text:tab/>Основаниями для отказа в предоставлении му</text:span><text:span text:style-name="T623">ниципальной услуги</text:span><text:span text:style-name="T624"><text:line-break/></text:span><text:span text:style-name="T625">могут выступать:</text:span></text:p>
        <text:list text:style-name="RTF_Num21">
          <text:list-item text:start-value="1">
            <text:p text:style-name="P626"><text:span text:style-name="T627">несоответствие испрашиваемого разрешения требованиям Федерального</text:span><text:a xlink:href="consultantplus://offline/ref=A6D057BF3C68D0CE736D7D6FD75B4A1426687D33631948070C82151177t6xDJ" office:target-frame-name="_top" xlink:show="replace"><text:span text:style-name="T628"><text:s/>закона<text:s/></text:span></text:a><text:span text:style-name="T629">от 22.07.2008 N 123-ФЗ "Технический р</text:span><text:span text:style-name="T630">егламент о требованиях пожарной безопасности";</text:span></text:p>
          </text:list-item>
          <text:list-item>
            <text:p text:style-name="P631"><text:span text:style-name="T632">несоответствие испрашиваемого разрешения требованиям Федерального</text:span><text:a xlink:href="consultantplus://offline/ref=A6D057BF3C68D0CE736D7D6FD75B4A14256E7430611048070C82151177t6xDJ" office:target-frame-name="_top" xlink:show="replace"><text:span text:style-name="T633"><text:s/>закона<text:s/></text:span></text:a><text:span text:style-name="T634">от 30.12.2009 N 384-ФЗ "Те</text:span><text:span text:style-name="T635">хнический регламент о безопасности зданий и сооружений";</text:span></text:p>
          </text:list-item>
        </text:list>
        <text:p text:style-name="P636"/>
        <text:list text:style-name="RTF_Num14">
          <text:list-item text:start-value="3">
            <text:p text:style-name="P637"><text:span text:style-name="T638">несоответствие испрашиваемого разрешения требованиям иных технических регламентов;</text:span></text:p>
          </text:list-item>
          <text:list-item>
            <text:p text:style-name="P639"><text:span text:style-name="T640">отсутствие указания в заявлении о предоставлении разрешения на отклонение от предельных параметров конкретных миним</text:span><text:span text:style-name="T641">альных размеров земельных участков либо их конфигурации, инженерно-геологических или иных характеристик земельных участков, неблагоприятных для застройки.</text:span></text:p>
          </text:list-item>
        </text:list>
        <text:p text:style-name="P642">5)<text:s/><text:span text:style-name="T643">«земельный участок расположен в границах территории, на которую действие градостроительного реглам</text:span><text:span text:style-name="T644">ента не распространяется или <text:s/>не устанавливается;</text:span></text:p>
        <text:p text:style-name="P645"><text:span text:style-name="T646">6)<text:s/></text:span><text:span text:style-name="T647">поступление в администрацию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</text:span><text:span text:style-name="T648">ия, указанных в<text:s/></text:span><text:a xlink:href="http://www.consultant.ru/document/cons_doc_LAW_304448/7cb66e0f239f00b0e1d59f167cd46beb2182ece1/#dst2783" office:target-frame-name="_top" xlink:show="replace"><text:span text:style-name="T649">части 2 статьи 55.32</text:span></text:a><text:span text:style-name="T650"><text:s/>Градостроительного кодекса Российской Федерации, в отношении земельного участка, в отношении котор</text:span><text:span text:style-name="T651">ого подано заявление и на котором расположена такая постройка, до ее сноса или приведения в соответствие с установленными требованиями. Исключением являются случаи, если по результатам рассмотрения данного уведомления органом местного самоуправления в испо</text:span><text:span text:style-name="T652">лнительный орган государственной власти, должностному лицу, в государственное учреждение или орган местного самоуправления, которые указаны в<text:s/></text:span><text:a xlink:href="http://www.consultant.ru/document/cons_doc_LAW_304448/7cb66e0f239f00b0e1d59f167cd46beb2182ece1/#dst2783" office:target-frame-name="_top" xlink:show="replace"><text:span text:style-name="T653">части 2 статьи 55.32</text:span></text:a><text:span text:style-name="T654"><text:s/>Градостроительного кодекса Российской Федерации,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</text:span><text:span text:style-name="T655"><text:s/>отказе в удовлетворении исковых требований о сносе самовольной постройки или ее приведении в соответствие с установленными требованиями;</text:span></text:p>
        <text:p text:style-name="P656"><text:span text:style-name="T657">7)<text:s/></text:span><text:span text:style-name="T658">с заявлением обратилось лицо, не являющееся собственником (правообладателем) земельного участка и (или) расположенн</text:span><text:span text:style-name="T659">ого на нем объекта капитального строительства;</text:span></text:p>
        <text:p text:style-name="P660"><text:span text:style-name="T661">8)<text:s/></text:span><text:span text:style-name="T662">предоставление разрешения на отклонение от предельных параметров разрешенного строительства, реконструкции объектов капитального строительства будет нарушать требования федерального законодательства<text:s/></text:span><text:span text:style-name="T663">Российский Федерации и законодательства Самарской области.»;</text:span></text:p>
        <text:p text:style-name="P664"><text:span text:style-name="T665">Решение о предоставлении разрешения на отклонение от предельных параметров или об отказе в предоставлении такого разрешения принимает глава местной администрации на основании рекомендаций<text:s/></text:span><text:span text:style-name="T666">Комиссии</text:span><text:span text:style-name="T667">, подготовленных на основании заключения о результатах публичных слушаний по вопросу о предоставлении разрешения на отклонение от предельных параметров.</text:span></text:p>
        <text:p text:style-name="P668"><text:span text:style-name="T669">2.10.</text:span><text:span text:style-name="T670"><text:tab/>Услуги, являющиеся необходимыми и обязательными для</text:span><text:span text:style-name="T671"><text:line-break/></text:span><text:span text:style-name="T672">предоставления муниципальной услуги,<text:s/></text:span><text:span text:style-name="T673">отсутствуют.</text:span></text:p>
        <text:p text:style-name="P674"><text:span text:style-name="T675">2.11.</text:span><text:span text:style-name="T676"><text:tab/>Предоставление муниципальной услуги осуществляется</text:span><text:span text:style-name="T677"><text:line-break/></text:span><text:span text:style-name="T678">бесплатно.</text:span></text:p>
        <text:list text:style-name="RTF_Num17">
          <text:list-item text:start-value="12">
            <text:p text:style-name="P679"><text:span text:style-name="T680">Максимальный срок ожидания в очереди при подаче документов, а также при получении результата предоставления муниципальной услуги составляет не более 15 минут.</text:span></text:p>
          </text:list-item>
          <text:list-item>
            <text:p text:style-name="P681"><text:span text:style-name="T682">Регистрация заяв</text:span><text:span text:style-name="T683">ления о предоставлении муниципальной услуги, поступившего в письменной форме на личном приеме заявителя или по почте, в электронной форме, осуществляется в день его поступления в администрацию сельского поселения<text:s/></text:span><text:span text:style-name="T684">Байтуган</text:span><text:span text:style-name="T685">.</text:span></text:p>
          </text:list-item>
        </text:list>
        <text:p text:style-name="P686"><text:span text:style-name="T687">При поступлении в Администрацию з</text:span><text:span text:style-name="T688">аявления о предоставлении муниципальной услуги в письменной форме в выходной или нерабочий праздничный день, регистрация заявления осуществляется в первый рабочий день, следующий за выходным или нерабочим праздничным днем.</text:span></text:p>
        <text:p text:style-name="P689"><text:span text:style-name="T690">2.14.</text:span><text:span text:style-name="T691"><text:tab/>Месторасположение помещения</text:span><text:span text:style-name="T692">, в котором предоставляется</text:span><text:span text:style-name="T693"><text:line-break/></text:span><text:span text:style-name="T694">муниципальная услуга, должно определяться с учетом пешеходной</text:span><text:span text:style-name="T695"><text:line-break/></text:span><text:span text:style-name="T696">доступности от остановок общественного транспорта. Помещения, в которых</text:span><text:span text:style-name="T697"><text:line-break/></text:span><text:span text:style-name="T698">предоставляется муниципальная услуга, для удобства заявителей</text:span><text:span text:style-name="T699"><text:line-break/></text:span><text:span text:style-name="T700">размещаются на нижних, предпочти</text:span><text:span text:style-name="T701">тельнее на первых этажах здания.</text:span></text:p>
        <text:p text:style-name="P702"><text:span text:style-name="T703">Прием заявителей осуществляется в специально выделенных для этих целей помещениях (присутственных местах). Присутственные места размещаются в здании администрации сельского поселения<text:s/></text:span><text:span text:style-name="T704">Байтуган</text:span><text:span text:style-name="T705"><text:s/>и включают места для информиров</text:span><text:span text:style-name="T706">ания, ожидания и приема заявителей, места для заполнения заявлений.</text:span></text:p>
        <text:p text:style-name="P707"><text:span text:style-name="T708">Места для посетителей в администрации сельского поселения<text:s/></text:span><text:span text:style-name="T709">Байтуган</text:span><text:span text:style-name="T710"><text:s/>оборудуются:</text:span></text:p>
        <text:p text:style-name="P711"><text:span text:style-name="T712">противопожарной системой и средствами пожаротушения; системой оповещения о возникновении чрезвычайной ситуац</text:span><text:span text:style-name="T713">ии; системой охраны.</text:span></text:p>
        <text:p text:style-name="P714"><text:span text:style-name="T715">Входы и выходы из помещений оборудуются соответствующими указателями с автономными источниками бесперебойного питания.</text:span></text:p>
        <text:p text:style-name="P716"><text:span text:style-name="T717">Места ожидания должны соответствовать комфортным условиям для заявителей и оптимальным условиям работы должностных л</text:span><text:span text:style-name="T718">иц. Места ожидания в очереди на предоставление или получение документов оборудуются стульями, кресельными секциями, скамьями (банкетками). Количество мест ожидания определяется исходя из фактической нагрузки и возможностей для их размещения в здании, но не</text:span><text:span text:style-name="T719"><text:s/>может составлять менее 10 мест. В местах ожидания организуется предварительная дистанционная запись заинтересованных лиц на прием по вопросам предоставления муниципальной услуги по телефону.</text:span></text:p>
        <text:p text:style-name="P720"><text:span text:style-name="T721">Места для заполнения заявлений оборудуются стульями, столами (ст</text:span><text:span text:style-name="T722">ойками) и обеспечиваются образцами заполнения документов, информацией о перечне документов, необходимых для предоставления муниципальной услуги, бланками заявлений и канцелярскими принадлежностями.</text:span></text:p>
        <text:p text:style-name="P723"><text:span text:style-name="T724">Места информирования, предназначенные для ознакомления зая</text:span><text:span text:style-name="T725">вителей с информационными материалами о предоставлении муниципальной услуги, оборудуются информационными стендами, на которых размещается информация, указанная в</text:span><text:a xlink:href="#bookmark1" office:target-frame-name="_top" xlink:show="replace"><text:span text:style-name="T726"><text:s/>пункте 1.3.10.<text:s/></text:span></text:a><text:span text:style-name="T727">настоящего Административного регламента.</text:span></text:p>
        <text:p text:style-name="P728"><text:span text:style-name="T729">Входы в по</text:span><text:span text:style-name="T730">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, других маломобильных групп населения. Центральный вход в здание оборудуется информационной та</text:span><text:span text:style-name="T731">бличкой (вывеской), содержащей соответствующее наименование, с использованием укрупненного шрифта и плоско-точечного шрифта Брайля.</text:span></text:p>
        <text:p text:style-name="P732"><text:span text:style-name="T733">При технической невозможности обеспечения доступности помещения (здания),<text:s/></text:span><text:span text:style-name="T734">в котором предоставляется муниципальная услуга,</text:span><text:span text:style-name="T735"><text:s/>дл</text:span><text:span text:style-name="T736">я инвалидов по согласованию с общественной организацией инвалидов,<text:s/></text:span><text:span text:style-name="T737">на подготовленного сотрудника уполномоченного органа по предоставлению муниципальной услуги, административно-распорядительным актом возлагается обязанность по предоставлению муниципальной у</text:span><text:span text:style-name="T738">слуги</text:span><text:span text:style-name="T739"><text:s/>по месту жительства инвалида или в дистанционном режиме.</text:span></text:p>
        <text:p text:style-name="P740"><text:span text:style-name="T741">Для инвалидов по зрению обеспечивается дублирование необходимой для ознакомления зрительной информации, а также надписей, знаков и иной текстовой и графической информации знаками, выполненными<text:s/></text:span><text:span text:style-name="T742">укрупненным шрифтом и рельефно-точечным шрифтом Брайля. Для инвалидов по слуху обеспечивается дублирование необходимой для ознакомления звуковой информации текстовой и графической информацией (бегущей строкой).</text:span></text:p>
        <text:p text:style-name="P743"><text:span text:style-name="T744">В помещения администрации сельского поселения</text:span><text:span text:style-name="T745"><text:s/></text:span><text:span text:style-name="T746">Байтуган</text:span><text:span text:style-name="T747"><text:s/>обеспечивается допуск сурдопереводчика и тифлосурдопереводчика.</text:span></text:p>
        <text:p text:style-name="P748"><text:span text:style-name="T749">В помещения администрации сельского поселения<text:s/></text:span><text:span text:style-name="T750">Байтуган</text:span><text:span text:style-name="T751"><text:s/></text:span><text:span text:style-name="T752">обеспечивается допуск собаки-проводника при наличии документа, подтверждающего ее специальное обучение, выданного по</text:span><text:a xlink:href="consultantplus://offline/ref=A6D057BF3C68D0CE736D7D6FD75B4A1425627F33691F48070C821511776D6FC53BAFC73B0091A86Ct3x9J" office:target-frame-name="_top" xlink:show="replace"><text:span text:style-name="T753"><text:s/>форме<text:s/></text:span></text:a><text:span text:style-name="T754">и в<text:s/></text:span><text:a xlink:href="consultantplus://offline/ref=A6D057BF3C68D0CE736D7D6FD75B4A1425627F33691F48070C821511776D6FC53BAFC73B0091A86Et3x3J" office:target-frame-name="_top" xlink:show="replace"><text:span text:style-name="T755">порядке,</text:span></text:a><text:span text:style-name="T756"><text:s/>утвержденном приказом Министерства труда и социальной защиты Российской Федерации от 22.06.2015 N 386н.</text:span></text:p>
        <text:p text:style-name="P757"><text:span text:style-name="T758">На территории, прилегающей к зданию администрации сельского поселения<text:s/></text:span><text:span text:style-name="T759">Байтуган</text:span><text:span text:style-name="T760">, оборудуются места для парковки автотранспортных<text:s/></text:span><text:span text:style-name="T761">средств. Количество парковочных мест определяется исходя из интенсивности и количества заинтересованных лиц, обратившихся в администрацию сельского поселения<text:s/></text:span><text:span text:style-name="T762">Байтуган</text:span><text:span text:style-name="T763"><text:s/>за определенный период. На стоянке должно быть не менее 5 машино-мест, в том числе не мен</text:span><text:span text:style-name="T764">ее одного машино-места для парковки специальных автотранспортных средств инвалидов. Доступ заявителей к парковочным местам является бесплатным.</text:span></text:p>
        <text:p text:style-name="P765"><text:span text:style-name="T766">2.15.</text:span><text:span text:style-name="T767"><text:tab/>Показателями доступности и качества предоставления</text:span><text:span text:style-name="T768"><text:line-break/></text:span><text:span text:style-name="T769">муниципальной услуги являются:</text:span></text:p>
        <text:p text:style-name="P770"><text:span text:style-name="T771">количество взаимодействи</text:span><text:span text:style-name="T772">й заявителя с должностными лицами администрации при предоставлении муниципальной услуги и их продолжительность;</text:span></text:p>
        <text:p text:style-name="P773"><text:span text:style-name="T774">доля случаев предоставления муниципальной услуги с нарушением установленного срока в общем количестве исполненных заявлений о предоставлении мун</text:span><text:span text:style-name="T775">иципальной услуги;</text:span></text:p>
        <text:p text:style-name="P776"><text:span text:style-name="T777">доля жалоб заявителей, поступивших в порядке досудебного обжалования решений, принимаемых в ходе предоставления муниципальной услуги, и действий (бездействия) должностных лиц в общем количестве обращений по вопросам предоставления муници</text:span><text:span text:style-name="T778">пальной услуги;</text:span></text:p>
        <text:p text:style-name="P779"><text:span text:style-name="T780">доля нарушений исполнения настоящего Административного регламента, иных нормативных правовых актов, выявленных по результатам проведения контрольных мероприятий в соответствии с</text:span><text:a xlink:href="#bookmark11" office:target-frame-name="_top" xlink:show="replace"><text:span text:style-name="T781"><text:s/>разделом 4<text:s/></text:span></text:a><text:span text:style-name="T782">настоящего Администрат</text:span><text:span text:style-name="T783">ивного регламента, в общем количестве исполненных заявлений о предоставлении муниципальных услуг;</text:span></text:p>
        <text:p text:style-name="P784"><text:span text:style-name="T785">снижение максимального срока ожидания в очереди при подаче заявления и получении результата предоставления муниципальной услуги;</text:span></text:p>
        <text:p text:style-name="P786"><text:span text:style-name="T787">доля заявлений о предоставлен</text:span><text:span text:style-name="T788">ии муниципальной услуги, поступивших в электронной форме (от общего количества поступивших заявлений).</text:span></text:p>
        <text:list text:style-name="RTF_Num3">
          <text:list-item text:start-value="16">
            <text:p text:style-name="P789"><text:span text:style-name="T790">Информация о предоставляемой муниципальной услуге, формы заявлений могут быть получены с использованием ресурсов в сети Интернет, указанных в</text:span><text:a xlink:href="#bookmark0" office:target-frame-name="_top" xlink:show="replace"><text:span text:style-name="T791"><text:s/>пункте 1.3.2.<text:s/></text:span></text:a><text:span text:style-name="T792">настоящего Административного регламента.</text:span></text:p>
          </text:list-item>
          <text:list-item>
            <text:p text:style-name="P793"><text:span text:style-name="T794">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</text:span><text:span text:style-name="T795"><text:s/>Единого портала государственных и муниципальных услуг и Регионального портала, а также по принципу "одного окна" с учетом экстерриториального принципа получения муниципальной услуги на базе МФЦ.</text:span></text:p>
          </text:list-item>
        </text:list>
        <text:p text:style-name="P796"><text:span text:style-name="T797">Экстерриториальный принцип получения муниципальной услуги на</text:span><text:span text:style-name="T798"><text:s/>базе МФЦ (далее - экстерриториальный принцип) - возможность получения муниципальной услуги при обращении заявителя (представителя заявителя) в любой МФЦ на территории Самарской области независимо от места регистрации по месту жительства.</text:span></text:p>
        <text:p text:style-name="P799"><text:span text:style-name="T800">2.18. Предоставле</text:span><text:span text:style-name="T801">ние муниципальной услуги в электронной форме осуществляется в соответствии с законодательством Российской Федерации и законодательством Самарской области.</text:span></text:p>
        <text:p text:style-name="P802"><text:span text:style-name="T803">Направление заявления в электронной форме или в виде электронного документа осуществляется с учетом и</text:span><text:span text:style-name="T804">нформационно-технологических условий (возможностей) и требует наличия у заявителя доступа к Региональному порталу в сети Интернет.</text:span></text:p>
        <text:p text:style-name="P805"><text:span text:style-name="T806">Прием и регистрация заявлений, представляемых с использованием информационно-коммуникационных технологий, осуществляется в пр</text:span><text:span text:style-name="T807">еделах срока регистрации, предусмотренного настоящим Административным регламентом.</text:span></text:p>
        <text:p text:style-name="Style29"><text:span text:style-name="T808">При направлении заявления в электронной форме или в виде электронного документа в администрацию сельского поселения<text:s/></text:span><text:span text:style-name="T809">Байтуган</text:span><text:span text:style-name="T810"><text:s/></text:span><text:span text:style-name="T811">запрещается требовать от заявителя повторного фо</text:span><text:span text:style-name="T812">рмирования и подписания заявления на бумажном носителе.</text:span></text:p>
        <text:p text:style-name="P813"><text:span text:style-name="T814">2.19. Предоставление муниципальной услуги на базе МФЦ по принципу "одного окна" с учетом экстерриториального принципа осуществляется после однократного личного обращения заявителя с соответствующим за</text:span><text:span text:style-name="T815">явлением в МФЦ. Взаимодействие с администрацией сельского поселения<text:s/></text:span><text:span text:style-name="T816">Байтуган</text:span><text:span text:style-name="T817"><text:s/></text:span><text:span text:style-name="T818">осуществляется МФЦ без участия заявителя в соответствии с нормативными правовыми актами Российской Федерации, Самарской области и соглашением о взаимодействии между администрацией</text:span><text:span text:style-name="T819"><text:s/>сельского поселения<text:s/></text:span><text:span text:style-name="T820">Байтуган</text:span><text:span text:style-name="T821"><text:s/>и МФЦ, заключенным в установленном порядке.</text:span></text:p>
        <text:p text:style-name="P822"><text:span text:style-name="T823">При получении муниципальной услуги по экстерриториальному принципу предоставляемые заявителем электронные документы и (или) заверенные уполномоченным должностным лицом МФЦ<text:s/></text:span><text:span text:style-name="T824">электронные образы предоставляемых заявителем документов с письменного согласия заявителя (представителя заявителя) размещаются в едином региональном хранилище, являющемся элементом Регионального портала, обеспечивающим хранение электронных документов и эл</text:span><text:span text:style-name="T825">ектронных образов документов, а также их использование заявителем в целях предоставления ему муниципальной услуги по экстерриториальному принципу или в электронной форме (далее - единое региональное хранилище).</text:span></text:p>
        <text:p text:style-name="P826"><text:span text:style-name="T827">Документы, необходимые для предоставления мун</text:span><text:span text:style-name="T828">иципальной услуги (лично представляемые заявителем), приложенные к заявлению и представленные в электронной форме с использованием Регионального портала, являются основанием для начала предоставления муниципальной услуги.</text:span></text:p>
        <text:p text:style-name="P829"><text:span text:style-name="T830">В случае направления в электронной</text:span><text:span text:style-name="T831"><text:s/>форме заявления без приложения документов, лично представляемых заявителем, они должны быть представлены заявителем в администрацию сельского поселения<text:s/></text:span><text:span text:style-name="T832">Байтуган</text:span><text:span text:style-name="T833"><text:s/></text:span><text:span text:style-name="T834">на личном приеме в течение 5 рабочих дней с момента направления заявления. До предоставления з</text:span><text:span text:style-name="T835">аявителем указанных документов рассмотрение заявления о предоставлении муниципальной услуги приостанавливается.</text:span></text:p>
        <text:p text:style-name="P836"><text:span text:style-name="T837">В случае подачи заявления о предоставлении муниципальной услуги в электронной форме с документами в виде электронных документов (электронных обр</text:span><text:span text:style-name="T838">азов документов), заверенных в установленном порядке, документы на бумажных носителях заявителем не представляются.</text:span></text:p>
        <text:p text:style-name="P839"><text:span text:style-name="T840">2.20. Результаты предоставления муниципальной услуги формируются в форме электронных документов, подписанных усиленной квалифицированной эле</text:span><text:span text:style-name="T841">ктронной подписью должностного лица администрации сельского поселения<text:s/></text:span><text:span text:style-name="T842">Байтуган</text:span><text:span text:style-name="T843">, и размещаются в едином региональном хранилище Регионального портала независимо от способа обращения заявителя за получением муниципальной услуги.</text:span></text:p>
        <text:p text:style-name="P844"/>
        <text:p text:style-name="P845"><text:span text:style-name="T846">III. Состав, последовательнос</text:span><text:span text:style-name="T847">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p>
        <text:p text:style-name="P848"/>
        <text:p text:style-name="P849"><text:span text:style-name="T850">3</text:span><text:span text:style-name="T851">.1.</text:span><text:span text:style-name="T852"><text:tab/>Предоставление муниципальной услуги включает в себя следующие</text:span><text:span text:style-name="T853"><text:line-break/></text:span><text:span text:style-name="T854">административные процедуры:</text:span></text:p>
        <text:p text:style-name="Style29"><text:span text:style-name="T855">прием заявления и документов, необходимых для предоставления муниципальной услуги, при личном обращении заявителя;</text:span></text:p>
        <text:p text:style-name="P856"><text:span text:style-name="T857">прием документов при обращении по почте либо в<text:s/></text:span><text:span text:style-name="T858">электронной форме;</text:span></text:p>
        <text:p text:style-name="Style29"><text:span text:style-name="T859">прием заявления и документов, необходимых для предоставления муниципальной услуги, на базе МФЦ;</text:span></text:p>
        <text:p text:style-name="P860"><text:span text:style-name="T861">формирование и направление межведомственных запросов;</text:span></text:p>
        <text:p text:style-name="P862"><text:span text:style-name="T863">рассмотрение заявления на отклонение от предельных параметров;</text:span></text:p>
        <text:p text:style-name="P864"><text:span text:style-name="T865">предоставление<text:s/></text:span><text:span text:style-name="T866">разрешения на отклонение от предельных параметров либо отказа в предоставлении разрешения на отклонение от предельных параметров, выдача (направление) заявителю документов.</text:span></text:p>
        <text:p text:style-name="P867"/>
        <text:p text:style-name="P868"><text:span text:style-name="T869">Прием заявления и документов, необходимых для предоставления муниципальной услуги,</text:span><text:span text:style-name="T870"><text:s/>при личном обращении заявителя</text:span></text:p>
        <text:p text:style-name="P871"/>
        <text:p text:style-name="P872"><text:span text:style-name="T873">3.2.</text:span><text:span text:style-name="T874"><text:tab/>Основанием (юридическим фактом) для начала выполнения</text:span><text:span text:style-name="T875"><text:line-break/></text:span><text:span text:style-name="T876">административной процедуры является обращение заявителя за</text:span><text:span text:style-name="T877"><text:line-break/></text:span><text:span text:style-name="T878">предоставлением муниципальной услуги в Комиссию с соответствующим</text:span><text:span text:style-name="T879"><text:line-break/></text:span><text:span text:style-name="T880">заявлением и документами, необходимыми<text:s/></text:span><text:span text:style-name="T881">для предоставления</text:span><text:span text:style-name="T882"><text:line-break/></text:span><text:span text:style-name="T883">муниципальной услуги, указанными в</text:span><text:a xlink:href="#bookmark3" office:target-frame-name="_top" xlink:show="replace"><text:span text:style-name="T884"><text:s/>пункте 2.6<text:s/></text:span></text:a><text:span text:style-name="T885">настоящего</text:span><text:span text:style-name="T886"><text:line-break/></text:span><text:span text:style-name="T887">Административного регламента.</text:span></text:p>
        <text:p text:style-name="P888"><text:bookmark-start text:name="bookmark6"/><text:span text:style-name="T889">3</text:span><text:bookmark-end text:name="bookmark6"/><text:span text:style-name="T890">.3.</text:span><text:span text:style-name="T891"><text:tab/>Должностным лицом, осуществляющим административную</text:span><text:span text:style-name="T892"><text:line-break/></text:span><text:span text:style-name="T893">процедуру, является должностное лицо администрации сельского посел</text:span><text:span text:style-name="T894">ения</text:span><text:span text:style-name="T895"><text:line-break/></text:span><text:span text:style-name="T896">____, уполномоченное на прием заявления и документов для</text:span><text:span text:style-name="T897"><text:line-break/></text:span><text:span text:style-name="T898">предоставления муниципальной услуги (далее - должностное лицо,</text:span><text:span text:style-name="T899"><text:line-break/></text:span><text:span text:style-name="T900">ответственное за прием заявления и документов).</text:span></text:p>
        <text:p text:style-name="P901"><text:span text:style-name="T902">3.4.</text:span><text:span text:style-name="T903"><text:tab/>Должностное лицо, ответственное за прием заявления и документов:</text:span><text:span text:style-name="T904"><text:line-break/></text:span><text:span text:style-name="T905">осуществляет<text:s/></text:span><text:span text:style-name="T906">прием заявления и документов;</text:span></text:p>
        <text:p text:style-name="P907"><text:span text:style-name="T908">проверяет комплектность представленных заявителем документов, исходя из требований</text:span><text:a xlink:href="#bookmark3" office:target-frame-name="_top" xlink:show="replace"><text:span text:style-name="T909"><text:s/>пункта 2.6<text:s/></text:span></text:a><text:span text:style-name="T910">настоящего Административного регламента, и формирует комплект документов, представленных заявителем;</text:span></text:p>
        <text:p text:style-name="P911"><text:span text:style-name="T912">рег</text:span><text:span text:style-name="T913">истрирует заявление в журнале регистрации входящих документов. Под регистрацией в журнале регистрации входящих документов понимается как регистрация заявления на бумажном носителе, так и регистрация заявления в используемой в администрации сельского поселе</text:span><text:span text:style-name="T914">ния<text:s/></text:span><text:span text:style-name="T915">Байтуган</text:span><text:span text:style-name="T916"><text:s/>системе электронного документооборота, обеспечивающей сохранность сведений о регистрации документов. Регистрация в журнале регистрации входящих документов осуществляется последовательно, исходя из времени поступления заявления;</text:span></text:p>
        <text:p text:style-name="P917"><text:span text:style-name="T918">в случае если п</text:span><text:span text:style-name="T919">ри проверке представленных заявителем документов присутствуют основания для отказа в приеме документов, предусмотренные<text:s/></text:span><text:a xlink:href="#bookmark5" office:target-frame-name="_top" xlink:show="replace"><text:span text:style-name="T920">пунктом<text:s/></text:span></text:a><text:a xlink:href="#bookmark5" office:target-frame-name="_top" xlink:show="replace"><text:span text:style-name="T921">2.8<text:s/></text:span></text:a><text:span text:style-name="T922">настоящего Административного регламента, отказывает в приеме докумен</text:span><text:span text:style-name="T923">тов.</text:span></text:p>
        <text:p text:style-name="P924"><text:span text:style-name="T925">3.5.</text:span><text:span text:style-name="T926"><text:tab/>Если при проверке комплектности представленных заявителем</text:span><text:span text:style-name="T927"><text:line-break/></text:span><text:span text:style-name="T928">документов, исходя из требований</text:span><text:a xlink:href="#bookmark3" office:target-frame-name="_top" xlink:show="replace"><text:span text:style-name="T929"><text:s/>пункта 2.6<text:s/></text:span></text:a><text:span text:style-name="T930">настоящего</text:span><text:span text:style-name="T931"><text:line-break/></text:span><text:span text:style-name="T932">Административного регламента, должностное лицо, ответственное за прием</text:span><text:span text:style-name="T933"><text:line-break/></text:span><text:span text:style-name="T934">заявления и документов, выявляет,<text:s/></text:span><text:span text:style-name="T935">что документы, представленные</text:span><text:span text:style-name="T936"><text:line-break/></text:span><text:span text:style-name="T937">заявителем для получения муниципальной услуги, не соответствуют</text:span><text:span text:style-name="T938"><text:line-break/></text:span><text:span text:style-name="T939">установленным настоящим Административным регламентом требованиям,</text:span><text:span text:style-name="T940"><text:line-break/></text:span><text:span text:style-name="T941">оно уведомляет заявителя о перечне недостающих документов и предлагает</text:span><text:span text:style-name="T942"><text:line-break/></text:span><text:span text:style-name="T943">повторно обратиться, собр</text:span><text:span text:style-name="T944">ав необходимый пакет документов.</text:span></text:p>
        <text:p text:style-name="P945"><text:span text:style-name="T946">В случае отказа заявителя от доработки документов, должностное лицо, ответственное за прием заявления и документов, принимает документы, обращая внимание заявителя, что указанные недостатки будут препятствовать предоставлен</text:span><text:span text:style-name="T947">ию муниципальной услуги.</text:span></text:p>
        <text:p text:style-name="P948"><text:bookmark-start text:name="bookmark7"/><text:span text:style-name="T949">П</text:span><text:bookmark-end text:name="bookmark7"/><text:span text:style-name="T950">ри желании заявителя устранить препятствия, прервав подачу документов, должностное лицо, ответственное за прием заявления и документов, возвращает документы заявителю.</text:span></text:p>
        <text:p text:style-name="P951"><text:span text:style-name="T952">Максимальный срок выполнения действий, предусмотренных настоящ</text:span><text:span text:style-name="T953">им пунктом, составляет 15 минут.</text:span></text:p>
        <text:list text:style-name="RTF_Num12">
          <text:list-item text:start-value="6">
            <text:p text:style-name="P954"><text:bookmark-start text:name="bookmark8"/><text:bookmark-end text:name="bookmark8"/><text:span text:style-name="T955">Максимальный срок выполнения административной процедуры составляет 1 рабочий день.</text:span></text:p>
          </text:list-item>
          <text:list-item>
            <text:p text:style-name="P956"><text:span text:style-name="T957">Критерием принятия решения является наличие заявления и документов, которые заявитель должен представить самостоятельно.</text:span></text:p>
          </text:list-item>
        </text:list>
        <text:p text:style-name="P958"><text:span text:style-name="T959">3.8.</text:span><text:span text:style-name="T960"><text:tab/>Результатом<text:s/></text:span><text:span text:style-name="T961">административной процедуры является прием</text:span><text:span text:style-name="T962"><text:line-break/></text:span><text:span text:style-name="T963">документов, представленных заявителем.</text:span></text:p>
        <text:p text:style-name="P964"><text:span text:style-name="T965">Способом фиксации результата административной процедуры является регистрация заявления в журнале регистрации входящих документов.</text:span></text:p>
        <text:p text:style-name="P966"/>
        <text:p text:style-name="P967"><text:span text:style-name="T968">Прием документов при обращении по почте либо</text:span><text:span text:style-name="T969"><text:s/>в электронной форме</text:span></text:p>
        <text:p text:style-name="P970"/>
        <text:p text:style-name="P971"><text:span text:style-name="T972">3.9.</text:span><text:span text:style-name="T973"><text:tab/>Основанием (юридическим фактом) для начала административной</text:span><text:span text:style-name="T974"><text:line-break/></text:span><text:span text:style-name="T975">процедуры является поступление в Комиссию по почте либо в электронной</text:span><text:span text:style-name="T976"><text:line-break/></text:span><text:span text:style-name="T977">форме с помощью автоматизированных информационных систем заявления о</text:span><text:span text:style-name="T978"><text:line-break/></text:span><text:span text:style-name="T979">предоставлении муниципальной у</text:span><text:span text:style-name="T980">слуги и документов, необходимых для</text:span><text:span text:style-name="T981"><text:line-break/></text:span><text:span text:style-name="T982">предоставления муниципальной услуги, которые заявитель должен</text:span><text:span text:style-name="T983"><text:line-break/></text:span><text:span text:style-name="T984">представить самостоятельно в соответствии с</text:span><text:a xlink:href="#bookmark3" office:target-frame-name="_top" xlink:show="replace"><text:span text:style-name="T985"><text:s/>пунктом 2.6<text:s/></text:span></text:a><text:span text:style-name="T986">настоящего</text:span><text:span text:style-name="T987"><text:line-break/></text:span><text:span text:style-name="T988">Административного регламента.</text:span></text:p>
        <text:p text:style-name="P989"><text:span text:style-name="T990">3.10.</text:span><text:span text:style-name="T991"><text:tab/>Должностное лицо, ответстве</text:span><text:span text:style-name="T992">нное за прием заявления и</text:span><text:span text:style-name="T993"><text:line-break/></text:span><text:span text:style-name="T994">документов:</text:span></text:p>
        <text:p text:style-name="P995"><text:span text:style-name="T996">регистрирует поступивший заявление в журнале регистрации входящих документов;</text:span></text:p>
        <text:p text:style-name="P997"><text:span text:style-name="T998">проверяет комплектность представленных заявителем документов, исходя из соответственно требований</text:span><text:a xlink:href="#bookmark3" office:target-frame-name="_top" xlink:show="replace"><text:span text:style-name="T999"><text:s/>пункта 2.6<text:s/></text:span></text:a><text:span text:style-name="T1000">нас</text:span><text:span text:style-name="T1001">тоящего Административного регламента, и формирует комплект документов, представленных заявителем;</text:span></text:p>
        <text:p text:style-name="P1002"><text:span text:style-name="T1003">уведомляет заявителя по телефону либо подготавливает, подписывает и направляет заявителю по почте на бумажном носителе либо в электронной форме (при наличии э</text:span><text:span text:style-name="T1004">лектронного адреса)</text:span><text:a xlink:href="#bookmark13" office:target-frame-name="_top" xlink:show="replace"><text:span text:style-name="T1005"><text:s/>уведомление<text:s/></text:span></text:a><text:span text:style-name="T1006">о регистрации заявления о предоставлении муниципальной услуги по форме согласно Приложению 3 к настоящему Административному регламенту. Второй экземпляр уведомления на бумажном носителе хранится<text:s/></text:span><text:span text:style-name="T1007">в администрации сельского поселения<text:s/></text:span><text:span text:style-name="T1008">Байтуган</text:span><text:span text:style-name="T1009">.</text:span></text:p>
        <text:p text:style-name="P1010"><text:span text:style-name="T1011">В случае представления заявителем заявления в электронной форме без приложения электронных документов (электронных образов документов), необходимых для предоставления муниципальной услуги и представляемых заяви</text:span><text:span text:style-name="T1012">телем самостоятельно, заверенных в установленном законом порядке, заявителю направляется уведомление о приеме и регистрации заявления, приостановке течения срока предоставления муниципальной услуги и необходимости в течение 5 рабочих дней представить соотв</text:span><text:span text:style-name="T1013">етствующие документы, указанные в</text:span><text:a xlink:href="#bookmark3" office:target-frame-name="_top" xlink:show="replace"><text:span text:style-name="T1014"><text:s/>пункте 2.6<text:s/></text:span></text:a><text:span text:style-name="T1015">настоящего Административного регламента.</text:span></text:p>
        <text:p text:style-name="P1016"><text:span text:style-name="T1017">В случае если при проверке представленных заявителем документов присутствуют основания для отказа в приеме документов, предусмотренные<text:s/></text:span><text:a xlink:href="#bookmark5" office:target-frame-name="_top" xlink:show="replace"><text:span text:style-name="T1018">пунктом 2.8<text:s/></text:span></text:a><text:span text:style-name="T1019">настоящего Административного регламента, отказывает в приеме документов.</text:span></text:p>
        <text:p text:style-name="P1020"><text:span text:style-name="T1021">3.11<text:s/></text:span><text:span text:style-name="T1022">Максимальный срок административной процедуры не может превышать 1 рабочий день.</text:span></text:p>
        <text:p text:style-name="P1023"><text:span text:style-name="T1024"><text:s text:c="9"/>3.12<text:s/></text:span><text:span text:style-name="T1025">Критерием принятия решения является наличие заявления и документов, пр</text:span><text:span text:style-name="T1026">едставленных по почте либо в электронной форме.</text:span></text:p>
        <text:p text:style-name="P1027"><text:span text:style-name="T1028">3.13.</text:span><text:span text:style-name="T1029"><text:tab/>Результатом <text:s text:c="2"/>административной <text:s text:c="2"/>процедуры <text:s text:c="2"/>является <text:s text:c="2"/>прием</text:span><text:span text:style-name="T1030"><text:line-break/></text:span><text:span text:style-name="T1031">документов, представленных заявителем.</text:span></text:p>
        <text:p text:style-name="P1032"><text:span text:style-name="T1033">Способом фиксации результата административной процедуры является регистрация заявления в журнале<text:s/></text:span><text:span text:style-name="T1034">регистрации входящих документов, уведомление заявителя.</text:span></text:p>
        <text:p text:style-name="P1035"/>
        <text:p text:style-name="P1036"><text:span text:style-name="T1037">Прием заявления и документов, необходимых для предоставления муниципальной услуги, на базе МФЦ</text:span></text:p>
        <text:p text:style-name="P1038"/>
        <text:p text:style-name="P1039"><text:span text:style-name="T1040">3.14.</text:span><text:span text:style-name="T1041"><text:tab/>Основанием (юридическим фактом) для приема документов на базе</text:span><text:span text:style-name="T1042"><text:line-break/></text:span><text:span text:style-name="T1043">МФЦ, является обращение заявителя с</text:span><text:span text:style-name="T1044"><text:s/>заявлением и документами,</text:span><text:span text:style-name="T1045"><text:line-break/></text:span><text:span text:style-name="T1046">необходимыми для предоставления муниципальной услуги, перечисленными</text:span><text:span text:style-name="T1047"><text:line-break/></text:span><text:span text:style-name="T1048">в</text:span><text:a xlink:href="#bookmark3" office:target-frame-name="_top" xlink:show="replace"><text:span text:style-name="T1049"><text:s/>пункте 2.6<text:s/></text:span></text:a><text:span text:style-name="T1050">настоящего Административного регламента, в МФЦ.</text:span></text:p>
        <text:p text:style-name="P1051"><text:span text:style-name="T1052">3.15.</text:span><text:span text:style-name="T1053"><text:tab/>Сотрудник МФЦ, ответственный за прием и регистрацию</text:span><text:span text:style-name="T1054"><text:line-break/></text:span><text:span text:style-name="T1055">документов, у</text:span><text:span text:style-name="T1056">точняет предмет обращения заявителя в МФЦ и проверяет</text:span><text:span text:style-name="T1057"><text:line-break/></text:span><text:span text:style-name="T1058">соответствие испрашиваемой муниципальной услуги перечню</text:span><text:span text:style-name="T1059"><text:line-break/></text:span><text:span text:style-name="T1060">предоставляемых государственных и муниципальных услуг на базе МФЦ.</text:span></text:p>
        <text:p text:style-name="P1061"><text:span text:style-name="T1062">3.16.</text:span><text:span text:style-name="T1063"><text:tab/>При получении заявления о предоставлении муниципальной услуги</text:span><text:span text:style-name="T1064"><text:line-break/></text:span><text:span text:style-name="T1065">и документо</text:span><text:span text:style-name="T1066">в, необходимых для предоставления муниципальной услуги, по</text:span><text:span text:style-name="T1067"><text:line-break/></text:span><text:span text:style-name="T1068">почте, от курьера или экспресс-почтой сотрудник МФЦ, ответственный за</text:span><text:span text:style-name="T1069"><text:line-break/></text:span><text:span text:style-name="T1070">прием и регистрацию документов, регистрирует заявление в государственной</text:span><text:span text:style-name="T1071"><text:line-break/></text:span><text:span text:style-name="T1072">информационной системе Самарской области "Система</text:span><text:span text:style-name="T1073"><text:line-break/></text:span><text:span text:style-name="T1074">мног</text:span><text:span text:style-name="T1075">офункциональных центров предоставления государственных и</text:span><text:span text:style-name="T1076"><text:line-break/></text:span><text:span text:style-name="T1077">муниципальных услуг" (далее - ГИС СО "МФЦ").</text:span></text:p>
        <text:p text:style-name="P1078"><text:span text:style-name="T1079">3.17.</text:span><text:span text:style-name="T1080"><text:tab/>Сотрудник МФЦ, ответственный за прием и регистрацию</text:span><text:span text:style-name="T1081"><text:line-break/></text:span><text:span text:style-name="T1082">документов, при получении заявления о предоставлении муниципальной</text:span><text:span text:style-name="T1083"><text:line-break/></text:span><text:span text:style-name="T1084">услуги и документов по почте,</text:span><text:span text:style-name="T1085"><text:s/>от курьера или экспресс-почтой:</text:span></text:p>
        <text:p text:style-name="P1086"><text:span text:style-name="T1087">передает заявление и документы сотруднику МФЦ, ответственному за доставку документов в администрацию;</text:span></text:p>
        <text:p text:style-name="P1088"><text:span text:style-name="T1089">составляет и направляет в адрес заявителя расписку о приеме пакета документов.</text:span></text:p>
        <text:p text:style-name="P1090"><text:span text:style-name="T1091">3.18.</text:span><text:span text:style-name="T1092"><text:tab/>При непосредственном обращении заяви</text:span><text:span text:style-name="T1093">теля в МФЦ сотрудник</text:span><text:span text:style-name="T1094"><text:line-break/></text:span><text:span text:style-name="T1095">МФЦ, ответственный за прием и регистрацию документов, проверяет</text:span><text:span text:style-name="T1096"><text:line-break/></text:span><text:span text:style-name="T1097">комплектность документов в соответствии с требованиями</text:span><text:a xlink:href="#bookmark3" office:target-frame-name="_top" xlink:show="replace"><text:span text:style-name="T1098"><text:s/>пункта 2.6</text:span><text:span text:style-name="T1099"><text:line-break/></text:span></text:a><text:span text:style-name="T1100">настоящего Административного регламента. Если представленные</text:span><text:span text:style-name="T1101"><text:line-break/></text:span><text:span text:style-name="T1102">документы не соо</text:span><text:span text:style-name="T1103">тветствуют требованиям</text:span><text:a xlink:href="#bookmark3" office:target-frame-name="_top" xlink:show="replace"><text:span text:style-name="T1104"><text:s/>пункта 2.6<text:s/></text:span></text:a><text:span text:style-name="T1105">настоящего</text:span><text:span text:style-name="T1106"><text:line-break/></text:span><text:span text:style-name="T1107">Административного регламента, сотрудник МФЦ, ответственный за прием и</text:span><text:span text:style-name="T1108"><text:line-break/></text:span><text:span text:style-name="T1109">регистрацию документов, разъясняет заявителю содержание недостатков,</text:span><text:span text:style-name="T1110"><text:line-break/></text:span><text:span text:style-name="T1111">выявленных в представленных документах, и пр</text:span><text:span text:style-name="T1112">едлагает с согласия</text:span><text:span text:style-name="T1113"><text:line-break/></text:span><text:span text:style-name="T1114">заявителя устранить недостатки.</text:span></text:p>
        <text:p text:style-name="P1115"><text:span text:style-name="T1116">При согласии заявителя устранить выявленные недостатки сотрудник МФЦ, ответственный за прием и регистрацию документов, прерывает прием и регистрацию документов и возвращает их заявителю для устранения выя</text:span><text:span text:style-name="T1117">вленных недостатков.</text:span></text:p>
        <text:p text:style-name="P1118"><text:span text:style-name="T1119">При несогласии заявителя устранить выявленные недостатки сотрудник МФЦ, ответственный за прием и регистрацию документов, разъясняет, что указанное обстоятельство может стать основанием для отказа в предоставлении муниципальной услуги.</text:span></text:p>
        <text:p text:style-name="P1120"><text:span text:style-name="T1121">Сотрудник МФЦ, ответственный за прием и регистрацию документов, регистрирует заявление в ГИС СО "МФЦ", после чего заявлению присваивается индивидуальный порядковый номер и оформляется расписка о приеме документов.</text:span></text:p>
        <text:p text:style-name="P1122"><text:span text:style-name="T1123">Максимальный срок выполнения действий уста</text:span><text:span text:style-name="T1124">навливается МФЦ, но не может превышать 50 минут при представлении документов заявителем при его непосредственном обращении в МФЦ и 2 часов при получении заявления о предоставлении муниципальной услуги и документов по почте, от курьера или экспресс-почтой.</text:span></text:p>
        <text:p text:style-name="P1125"><text:span text:style-name="T1126">3.19.</text:span><text:span text:style-name="T1127"><text:tab/>Сотрудник МФЦ, ответственный за прием и регистрацию</text:span><text:span text:style-name="T1128"><text:line-break/></text:span><text:span text:style-name="T1129">документов, передает сотруднику МФЦ, ответственному за формирование</text:span><text:span text:style-name="T1130"><text:line-break/></text:span><text:span text:style-name="T1131">дела, принятый при непосредственном обращении заявителя в МФЦ и</text:span><text:span text:style-name="T1132"><text:line-break/></text:span><text:span text:style-name="T1133">зарегистрированный заявление и представленные заявителем в МФЦ</text:span><text:span text:style-name="T1134"><text:line-break/></text:span><text:span text:style-name="T1135">док</text:span><text:span text:style-name="T1136">ументы.</text:span></text:p>
        <text:list text:style-name="RTF_Num7">
          <text:list-item text:start-value="20">
            <text:p text:style-name="P1137"><text:span text:style-name="T1138">Сотрудник МФЦ, ответственный за формирование дела, формирует из поступивших документов дело (пакет документов), необходимое для предоставления муниципальной услуги (далее - дело), для передачи в администрацию сельского поселения<text:s/></text:span><text:span text:style-name="T1139">Байтуган</text:span><text:span text:style-name="T1140">.</text:span></text:p>
          </text:list-item>
          <text:list-item>
            <text:p text:style-name="P1141"><text:span text:style-name="T1142">Дело дост</text:span><text:span text:style-name="T1143">авляется в администрацию сельского поселения<text:s/></text:span><text:span text:style-name="T1144">Байтуган</text:span><text:span text:style-name="T1145"><text:s/>сотрудником МФЦ, ответственным за доставку документов. Максимальный срок выполнения данного действия устанавливается соглашением администрации сельского поселения<text:s/></text:span><text:span text:style-name="T1146">Байтуган</text:span><text:span text:style-name="T1147"><text:s/>о взаимодействии с МФЦ, но не<text:s/></text:span><text:span text:style-name="T1148">может превышать 1 рабочего дня с момента непосредственного обращения заявителя с заявлением и документами в МФЦ или поступления в МФЦ заявления о предоставлении муниципальной услуги и документов по почте, от курьера или экспресс-почтой.</text:span></text:p>
          </text:list-item>
        </text:list>
        <text:p text:style-name="P1149"><text:span text:style-name="T1150">Должностное лицо уп</text:span><text:span text:style-name="T1151">олномоченного органа, ответственное за прием заявления и документов, выдает сотруднику МФЦ, ответственному за доставку документов, расписку о принятии представленных документов. Максимальный срок выполнения действия составляет 10 минут.</text:span></text:p>
        <text:list text:style-name="RTF_Num16">
          <text:list-item text:start-value="22">
            <text:p text:style-name="P1152"><text:span text:style-name="T1153">Дальнейшее рассмотр</text:span><text:span text:style-name="T1154">ение поступившего из МФЦ заявления и документов осуществляется администрацией сельского поселения<text:s/></text:span><text:span text:style-name="T1155">Байтуган</text:span><text:span text:style-name="T1156"><text:s/>в порядке, установленном</text:span><text:a xlink:href="#bookmark6" office:target-frame-name="_top" xlink:show="replace"><text:span text:style-name="T1157"><text:s/>пунктами 3.4,</text:span></text:a><text:a xlink:href="#bookmark7" office:target-frame-name="_top" xlink:show="replace"><text:span text:style-name="T1158"><text:s/>3.6<text:s/></text:span></text:a><text:span text:style-name="T1159">-</text:span><text:a xlink:href="#bookmark8" office:target-frame-name="_top" xlink:show="replace"><text:span text:style-name="T1160"><text:s/>3.8<text:s/></text:span></text:a><text:span text:style-name="T1161">Административного регламента.</text:span></text:p>
          </text:list-item>
          <text:list-item>
            <text:p text:style-name="P1162"><text:span text:style-name="T1163">Критерием приема документов на базе МФЦ является наличие заявления и документов, которые заявитель должен представить самостоятельно.</text:span></text:p>
          </text:list-item>
          <text:list-item>
            <text:p text:style-name="P1164"><text:span text:style-name="T1165">Результатом административной процедуры является доставка в администрацию заявления и предста</text:span><text:span text:style-name="T1166">вленных заявителем в МФЦ документов.</text:span></text:p>
          </text:list-item>
          <text:list-item>
            <text:p text:style-name="P1167"><text:span text:style-name="T1168">Способами фиксации результата административной процедуры являются регистрация представленного заявления, расписка МФЦ о приеме документов, выданная заявителю, расписка администрации сельского поселения <text:s/></text:span><text:span text:style-name="T1169">Байтуган</text:span><text:span text:style-name="T1170"><text:s/></text:span><text:span text:style-name="T1171">о <text:s text:c="2"/>при</text:span><text:span text:style-name="T1172">нятии <text:s text:c="2"/>представленных <text:s text:c="2"/>документов <text:s text:c="2"/>для предоставления муниципальной услуги.</text:span></text:p>
          </text:list-item>
        </text:list>
        <text:p text:style-name="P1173"><text:span text:style-name="T1174">Порядок предоставления муниципальной услуги по экстерриториальному принципу, а также порядок взаимодействия МФЦ, участвующих в предоставлении муниципальной услуги по экстерритор</text:span><text:span text:style-name="T1175">иальному принципу, и администрации сельского поселения<text:s/></text:span><text:span text:style-name="T1176">Байтуган</text:span><text:span text:style-name="T1177"><text:s/></text:span><text:span text:style-name="T1178">определяется соответствующими соглашениями о взаимодействии.</text:span></text:p>
        <text:p text:style-name="P1179"/>
        <text:p text:style-name="P1180"><text:span text:style-name="T1181">Формирование и направление межведомственных запросов</text:span></text:p>
        <text:list text:style-name="RTF_Num27">
          <text:list-item text:start-value="26">
            <text:p text:style-name="P1182"><text:span text:style-name="T1183">Основанием (юридическим фактом) для начала выполнения административной<text:s/></text:span><text:span text:style-name="T1184">процедуры является непредставление заявителем документов, указанных в</text:span><text:a xlink:href="#bookmark4" office:target-frame-name="_top" xlink:show="replace"><text:span text:style-name="T1185"><text:s/>пункте 2.7<text:s/></text:span></text:a><text:span text:style-name="T1186">настоящего Административного регламента, и отсутствие их в распоряжении администрации сельского поселения<text:s/></text:span><text:span text:style-name="T1187">Байтуган</text:span><text:span text:style-name="T1188">.</text:span></text:p>
          </text:list-item>
          <text:list-item>
            <text:p text:style-name="P1189"><text:span text:style-name="T1190">Должностным лицом, осуществляющ</text:span><text:span text:style-name="T1191">им административную процедуру, является должностное лицо администрации сельского поселения<text:s/></text:span><text:span text:style-name="T1192">Байтуган</text:span><text:span text:style-name="T1193">, уполномоченное на формирование и направление межведомственных запросов (далее - должностное лицо, уполномоченное на формирование и направление межведомстве</text:span><text:span text:style-name="T1194">нных запросов).</text:span></text:p>
          </text:list-item>
          <text:list-item>
            <text:p text:style-name="P1195"><text:span text:style-name="T1196">Должностное лицо, уполномоченное на формирование и направление межведомственных запросов, готовит и направляет межведомственные запросы в органы (организации), в распоряжении которых находится необходимая информация.</text:span></text:p>
          </text:list-item>
        </text:list>
        <text:p text:style-name="P1197"><text:span text:style-name="T1198">3.29.</text:span><text:span text:style-name="T1199"><text:tab/>Направление запро</text:span><text:span text:style-name="T1200">сов осуществляется через систему</text:span><text:span text:style-name="T1201"><text:line-break/></text:span><text:span text:style-name="T1202">межведомственного электронного взаимодействия.</text:span></text:p>
        <text:p text:style-name="P1203"><text:span text:style-name="T1204">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еб-сервисов админ</text:span><text:span text:style-name="T1205">истрации либо неработоспособностью каналов связи, обеспечивающих доступ к сервисам, направление межведомственного запроса осуществляется на бумажном носителе по почте, по факсу с одновременным его направлением по почте или курьерской доставкой.</text:span></text:p>
        <text:p text:style-name="P1206"><text:span text:style-name="T1207">Межведомств</text:span><text:span text:style-name="T1208">енный запрос формируется в соответствии с требованиями Федерального</text:span><text:a xlink:href="consultantplus://offline/ref=A6D057BF3C68D0CE736D7D6FD75B4A14266A7D32631148070C82151177t6xDJ" office:target-frame-name="_top" xlink:show="replace"><text:span text:style-name="T1209"><text:s/>закона<text:s/></text:span></text:a><text:span text:style-name="T1210">от 27.07.2010 N 210-ФЗ "Об организации предоставления государственных и</text:span><text:span text:style-name="T1211"><text:s/>муниципальных услуг".</text:span></text:p>
        <text:p text:style-name="P1212"><text:span text:style-name="T1213">3.30.</text:span><text:span text:style-name="T1214"><text:tab/>Предельный срок для подготовки и направления</text:span><text:span text:style-name="T1215"><text:line-break/></text:span><text:span text:style-name="T1216">межведомственных запросов составляет 3 рабочих дня со дня регистрации</text:span><text:span text:style-name="T1217"><text:line-break/></text:span><text:span text:style-name="T1218">заявления на предоставление муниципальной услуги.</text:span></text:p>
        <text:p text:style-name="P1219"><text:span text:style-name="T1220">3.31.</text:span><text:span text:style-name="T1221"><text:tab/>Предельный срок для ответов на межведомственные запросы</text:span><text:span text:style-name="T1222"><text:line-break/></text:span><text:span text:style-name="T1223">составляет 5 рабочих дней со дня поступления запроса в соответствующий</text:span><text:span text:style-name="T1224"><text:line-break/></text:span><text:span text:style-name="T1225">орган (организацию).</text:span></text:p>
        <text:p text:style-name="P1226"><text:span text:style-name="T1227">Испрашиваемая информация и (или) документы предоставляются в порядке, указанном в технологической карте межведомственного взаимодействия муниципальной услуги, утвер</text:span><text:span text:style-name="T1228">жденной в установленном порядке.</text:span></text:p>
        <text:list text:style-name="RTF_Num5">
          <text:list-item text:start-value="32">
            <text:p text:style-name="P1229"><text:span text:style-name="T1230">Критерием принятия решения о направлении межведомственных запросов является отсутствие в распоряжении администрации сельского поселения<text:s/></text:span><text:span text:style-name="T1231">Байтуган</text:span><text:span text:style-name="T1232"><text:s/>документов (информации, содержащейся в них), предусмотренных</text:span><text:a xlink:href="#bookmark4" office:target-frame-name="_top" xlink:show="replace"><text:span text:style-name="T1233"><text:s/>пунктом 2.7<text:s/></text:span></text:a><text:span text:style-name="T1234">настоящего Административного регламента, и непредставление их заявителем самостоятельно.</text:span></text:p>
          </text:list-item>
          <text:list-item>
            <text:p text:style-name="P1235"><text:span text:style-name="T1236">Результатом административной процедуры является формирование полного пакета документов, необходимых для предоставления муниципальной услуги.</text:span></text:p>
          </text:list-item>
        </text:list>
        <text:p text:style-name="P1237"><text:span text:style-name="T1238">3.3</text:span><text:span text:style-name="T1239">4.</text:span><text:span text:style-name="T1240"><text:tab/>Способом фиксации результата административной процедуры</text:span><text:span text:style-name="T1241"><text:line-break/></text:span><text:span text:style-name="T1242">является регистрация ответов на межведомственные запросы.</text:span></text:p>
        <text:p text:style-name="P1243"/>
        <text:p text:style-name="P1244"><text:span text:style-name="T1245">«Рассмотрение документов и принятие решения о необходимости проведения публичных слушаний»</text:span></text:p>
        <text:p text:style-name="P1246"><text:span text:style-name="T1247">3.35.</text:span><text:span text:style-name="T1248"><text:tab/>Основанием (юридическим фактом) для<text:s/></text:span><text:span text:style-name="T1249">начала выполнения</text:span><text:span text:style-name="T1250"><text:line-break/></text:span><text:span text:style-name="T1251">административной процедуры является формирование полного пакета</text:span><text:span text:style-name="T1252"><text:line-break/></text:span><text:span text:style-name="T1253">документов, необходимых для предоставления муниципальной услуги.</text:span></text:p>
        <text:p text:style-name="P1254"><text:span text:style-name="T1255">3.36.</text:span><text:span text:style-name="T1256"><text:tab/>Должностным лицом, осуществляющим административную</text:span><text:span text:style-name="T1257"><text:line-break/></text:span><text:span text:style-name="T1258">процедуру, является должностное лицо администрации<text:s/></text:span><text:span text:style-name="T1259">сельского поселения</text:span><text:span text:style-name="T1260"><text:line-break/></text:span><text:span text:style-name="T1261">Байтуган</text:span><text:span text:style-name="T1262">, уполномоченное на анализ документов (информации),</text:span><text:span text:style-name="T1263"><text:line-break/></text:span><text:span text:style-name="T1264">необходимых для предоставления муниципальной услуги (далее -</text:span><text:span text:style-name="T1265"><text:line-break/></text:span><text:span text:style-name="T1266">должностное лицо).</text:span></text:p>
        <text:p text:style-name="P1267"><text:span text:style-name="T1268">3.37.</text:span><text:span text:style-name="T1269"><text:tab/>При предоставлении муниципальной услуги должностное лицо</text:span><text:span text:style-name="T1270"><text:line-break/></text:span><text:span text:style-name="T1271">совершает следующие административ</text:span><text:span text:style-name="T1272">ные действия:</text:span></text:p>
        <text:p text:style-name="P1273"><text:span text:style-name="T1274">1)</text:span><text:span text:style-name="T1275"><text:tab/>осуществляет проверку документов (информации), содержащейся в</text:span><text:span text:style-name="T1276"><text:line-break/></text:span><text:span text:style-name="T1277">них), необходимых для предоставления муниципальной услуги в</text:span><text:span text:style-name="T1278"><text:line-break/></text:span><text:span text:style-name="T1279">соответствии с</text:span><text:a xlink:href="#bookmark3" office:target-frame-name="_top" xlink:show="replace"><text:span text:style-name="T1280"><text:s/>пунктами 2.6<text:s/></text:span></text:a><text:span text:style-name="T1281">и</text:span><text:a xlink:href="#bookmark4" office:target-frame-name="_top" xlink:show="replace"><text:span text:style-name="T1282"><text:s/>2.7<text:s/></text:span></text:a><text:span text:style-name="T1283">настоящего Административног</text:span><text:span text:style-name="T1284">о</text:span><text:span text:style-name="T1285"><text:line-break/></text:span><text:span text:style-name="T1286">регламента, в том числе на предмет соответствия предполагаемого</text:span><text:span text:style-name="T1287"><text:line-break/></text:span><text:span text:style-name="T1288">отклонения от предельных параметров разрешенного строительства,</text:span><text:span text:style-name="T1289"><text:line-break/></text:span><text:span text:style-name="T1290">реконструкции объектов капитального строительства требованиям</text:span><text:span text:style-name="T1291"><text:line-break/></text:span><text:span text:style-name="T1292">технических регламентов. Максимальный срок выполнения</text:span><text:span text:style-name="T1293"><text:line-break/></text:span><text:span text:style-name="T1294">соответств</text:span><text:span text:style-name="T1295">ующего административного действия составляет 5 рабочих дней;</text:span></text:p>
        <text:p text:style-name="P1296"><text:span text:style-name="T1297">В случае несоответствия заявления техническим регламентам, либо заявление подано не правообладателем готовит отказ в предоставлении муниципальной услуги;</text:span></text:p>
        <text:p text:style-name="P1298"><text:span text:style-name="T1299">2)</text:span><text:span text:style-name="T1300">«При поступлении заключения комиссии с<text:s/></text:span><text:span text:style-name="T1301">рекомендацией о невозможности назначения общественных обсуждений или публичных слушаний по проекту решения о предоставлении разрешения на отклонение от предельных параметров при наличии одного или нескольких условий, предусмотренных пунктом 2.9 настоящего<text:s/></text:span><text:span text:style-name="T1302">административного регламента, должностное лицо готовит отказ в предоставлении муниципальной услуги.»;</text:span></text:p>
        <text:p text:style-name="P1303"><text:span text:style-name="T1304">3)</text:span><text:span text:style-name="T1305"><text:tab/>направляет главе сельского поселения<text:s/></text:span><text:span text:style-name="T1306">Байтуган</text:span><text:span text:style-name="T1307"><text:s/>рекомендации</text:span><text:span text:style-name="T1308"><text:line-break/></text:span><text:span text:style-name="T1309">Комиссии, подготовленные на основании заключения о результатах</text:span><text:span text:style-name="T1310"><text:line-break/></text:span><text:span text:style-name="T1311">публичных слушаний по вопросу</text:span><text:span text:style-name="T1312"><text:s/>о предоставлении разрешения на</text:span><text:span text:style-name="T1313"><text:line-break/></text:span><text:span text:style-name="T1314">отклонение от предельных параметров разрешенного строительства,</text:span><text:span text:style-name="T1315"><text:line-break/></text:span><text:span text:style-name="T1316">реконструкции объектов капитального строительства.</text:span></text:p>
        <text:list text:style-name="RTF_Num26">
          <text:list-item text:start-value="38">
            <text:p text:style-name="P1317"><text:bookmark-start text:name="bookmark9"/><text:bookmark-end text:name="bookmark9"/><text:span text:style-name="T1318">Результатом административной процедуры является направление главе сельского поселения<text:s/></text:span><text:span text:style-name="T1319">Байтуган<text:s/></text:span><text:span text:style-name="T1320">рекомендаций К</text:span><text:span text:style-name="T1321">омиссии, подготовленных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    </text:list-item>
          <text:list-item>
            <text:p text:style-name="P1322"><text:span text:style-name="T1323">Способом фиксации<text:s/></text:span><text:span text:style-name="T1324">результата административной процедуры является внесение сведений, указанных в</text:span><text:a xlink:href="#bookmark9" office:target-frame-name="_top" xlink:show="replace"><text:span text:style-name="T1325"><text:s/>пункте 3.38<text:s/></text:span></text:a><text:span text:style-name="T1326">настоящего Административного регламента в регистр соответствующих документов.</text:span></text:p>
          </text:list-item>
        </text:list>
        <text:p text:style-name="P1327"/>
        <text:p text:style-name="P1328"><text:span text:style-name="T1329">Предоставление разрешения на отклонение от предельных<text:s/></text:span><text:span text:style-name="T1330">параметров либо отказа в предоставлении разрешения на отклонение от предельных параметров, выдача (направление) заявителю документов</text:span></text:p>
        <text:p text:style-name="P1331"/>
        <text:p text:style-name="P1332"><text:span text:style-name="T1333">3.40.</text:span><text:span text:style-name="T1334"><text:tab/>Основанием (юридическим фактом) для начала выполнения</text:span><text:span text:style-name="T1335"><text:line-break/></text:span><text:span text:style-name="T1336">административной процедуры является получение главой сельского</text:span><text:span text:style-name="T1337"><text:line-break/></text:span><text:span text:style-name="T1338">поселения<text:s/></text:span><text:span text:style-name="T1339">Байтуган</text:span><text:span text:style-name="T1340"><text:s/>рекомендаций Комиссии о предоставлении разрешения</text:span><text:span text:style-name="T1341"><text:line-break/></text:span><text:span text:style-name="T1342">на отклонение от предельных параметров или об отказе в предоставлении</text:span><text:span text:style-name="T1343"><text:line-break/></text:span><text:span text:style-name="T1344">разрешения на отклонение от предельных параметров.</text:span></text:p>
        <text:p text:style-name="P1345"><text:span text:style-name="T1346">3.41.</text:span><text:span text:style-name="T1347"><text:tab/>Глава сельского поселения<text:s/></text:span><text:span text:style-name="T1348">Байтуган</text:span><text:span text:style-name="T1349"><text:s/>в течение семи дней со д</text:span><text:span text:style-name="T1350">ня</text:span><text:span text:style-name="T1351"><text:line-break/></text:span><text:span text:style-name="T1352">поступления рекомендаций Комиссии принимает решение о предоставлении</text:span><text:span text:style-name="T1353"><text:line-break/></text:span><text:span text:style-name="T1354">разрешения на отклонение от предельных параметров либо об отказе в</text:span><text:span text:style-name="T1355"><text:line-break/></text:span><text:span text:style-name="T1356">предоставлении такого разрешения. В указанный в настоящем пункте срок</text:span><text:span text:style-name="T1357"><text:line-break/></text:span><text:span text:style-name="T1358">входят подготовка проекта муниципального правов</text:span><text:span text:style-name="T1359">ого акта администрации</text:span><text:span text:style-name="T1360"><text:line-break/></text:span><text:span text:style-name="T1361">сельского поселения<text:s/></text:span><text:span text:style-name="T1362">Байтуган</text:span><text:span text:style-name="T1363"><text:s/>о предоставлении разрешения на условно</text:span><text:span text:style-name="T1364"><text:line-break/></text:span><text:span text:style-name="T1365">разрешенный вид использования, согласование и подписание главой</text:span><text:span text:style-name="T1366"><text:line-break/></text:span><text:span text:style-name="T1367">сельского поселения<text:s/></text:span><text:span text:style-name="T1368">Байтуган</text:span><text:span text:style-name="T1369"><text:s/>соответствующего муниципального правового</text:span><text:span text:style-name="T1370"><text:line-break/></text:span><text:span text:style-name="T1371">акта.</text:span></text:p>
        <text:p text:style-name="P1372"><text:span text:style-name="T1373">Официальное опубликовани</text:span><text:span text:style-name="T1374">е указанного муниципального правового акта и его размещение на официальном сайте муниципального образования в сети Интернет осуществляется не позднее 10 дней со дня получения главой поселения заявления о предоставлении разрешения.</text:span></text:p>
        <text:p text:style-name="P1375"><text:a xlink:href="#bookmark16" office:target-frame-name="_top" xlink:show="replace"><text:span text:style-name="T1376">Д</text:span></text:a><text:span text:style-name="T1377">олжностное лицо администрации сельского поселения<text:s/></text:span><text:span text:style-name="T1378">Байтуган</text:span><text:span text:style-name="T1379">, уполномоченное на анализ документов (информации), необходимых для предоставления муниципальной услуги, обеспечивает подготовку проекта муниципального правового акта о выдаче разрешения на отк</text:span><text:span text:style-name="T1380">лонение от предельных параметров по</text:span><text:a xlink:href="#bookmark14" office:target-frame-name="_top" xlink:show="replace"><text:span text:style-name="T1381"><text:s/>форме,</text:span></text:a><text:span text:style-name="T1382"><text:s/>предусмотренной Приложением 5 к настоящему Административному регламенту, либо об отказе в предоставлении такого разрешения, по</text:span><text:a xlink:href="#bookmark16" office:target-frame-name="_top" xlink:show="replace"><text:span text:style-name="T1383"><text:s/>форме,</text:span></text:a><text:span text:style-name="T1384"><text:s/>предусмотренной Прило</text:span><text:span text:style-name="T1385">жением 6 к настоящему Административному регламенту.</text:span></text:p>
        <text:p text:style-name="P1386"><text:span text:style-name="T1387">3.42.</text:span><text:span text:style-name="T1388"><text:tab/>Максимальный срок выполнения административной процедуры 7</text:span><text:span text:style-name="T1389"><text:line-break/></text:span><text:span text:style-name="T1390">дней.</text:span></text:p>
        <text:p text:style-name="P1391"><text:span text:style-name="T1392">3.43.</text:span><text:span text:style-name="T1393"><text:tab/>Результатом административной процедуры является</text:span><text:span text:style-name="T1394"><text:line-break/></text:span><text:span text:style-name="T1395">муниципальный правовой акт о предоставлении разрешения на отклонение</text:span><text:span text:style-name="T1396"><text:line-break/></text:span><text:span text:style-name="T1397">от предельн</text:span><text:span text:style-name="T1398">ых параметров или об отказе в предоставлении такого разрешения.</text:span></text:p>
        <text:p text:style-name="P1399"><text:span text:style-name="T1400">3.44. Результат предоставления муниципальной услуги заявитель может получить:</text:span></text:p>
        <text:p text:style-name="P1401"><text:span text:style-name="T1402">лично в администрации сельского поселения<text:s/></text:span><text:span text:style-name="T1403">Байтуган</text:span><text:span text:style-name="T1404">;</text:span></text:p>
        <text:p text:style-name="P1405"><text:span text:style-name="T1406">лично в МФЦ, в случае если заявитель при обращении в МФЦ за<text:s/></text:span><text:span text:style-name="T1407">предоставлением муниципальной услуги изъявил желание получить результат предоставления муниципальный услуги в МФЦ. Порядок передачи администрацией сельского поселения<text:s/></text:span><text:span text:style-name="T1408">Байтуган</text:span><text:span text:style-name="T1409"><text:s/>в МФЦ результатов предоставления муниципальной услуги определяется соглашением о</text:span><text:span text:style-name="T1410"><text:s/>взаимодействии. Срок передачи администрацией сельского поселения<text:s/></text:span><text:span text:style-name="T1411">Байтуган</text:span><text:span text:style-name="T1412"><text:s/>в МФЦ результата предоставления муниципальной услуги и срок его выдачи заявителю определяются соглашением о взаимодействии;</text:span></text:p>
        <text:p text:style-name="P1413"><text:span text:style-name="T1414">в электронной форме в едином региональном хранилище.</text:span></text:p>
        <text:p text:style-name="P1415"><text:a xlink:href="#bookmark10" office:target-frame-name="_top" xlink:show="replace"><text:span text:style-name="T1416">3</text:span></text:a><text:span text:style-name="T1417">.46. Способом фиксации результата административной процедуры является внесение сведений, указанных в</text:span><text:a xlink:href="#bookmark10" office:target-frame-name="_top" xlink:show="replace"><text:span text:style-name="T1418"><text:s/>пункте 3.44<text:s/></text:span></text:a><text:span text:style-name="T1419">настоящего Административного регламента, в регистр соответствующих документов.</text:span></text:p>
        <text:p text:style-name="P1420"/>
        <text:p text:style-name="P1421"><text:span text:style-name="T1422">4. Формы</text:span><text:span text:style-name="T1423"><text:s/>контроля за исполнением Административного регламента</text:span></text:p>
        <text:list text:style-name="RTF_Num8">
          <text:list-item text:start-value="1">
            <text:p text:style-name="P1424"><text:span text:style-name="T1425">Текущий контроль за соблюдением последовательности действий, определенных административными процедурами по предоставлению муниципальной услуги, и исполнением ответственными должностными лицами администр</text:span><text:span text:style-name="T1426">ации сельского поселения<text:s/></text:span><text:span text:style-name="T1427">Байтуган</text:span><text:span text:style-name="T1428"><text:s/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на постоянной основе уп</text:span><text:span text:style-name="T1429">олномоченным должностным лицом.</text:span></text:p>
          </text:list-item>
          <text:list-item>
            <text:p text:style-name="P1430"><text:span text:style-name="T1431">Периодичность осуществления текущего контроля устанавливается уполномоченным должностным лицом.</text:span></text:p>
          </text:list-item>
          <text:list-item>
            <text:p text:style-name="P1432"><text:span text:style-name="T1433">Контроль за полнотой и качеством предоставления муниципальной услуги включает в себя проведение плановых и внеплановых проверок,</text:span><text:span text:style-name="T1434"><text:s/>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 сельского поселения<text:s/></text:span><text:span text:style-name="T1435">Байтуган</text:span><text:span text:style-name="T1436">.</text:span></text:p>
          </text:list-item>
        </text:list>
        <text:p text:style-name="P1437"><text:span text:style-name="T1438">4.4.</text:span><text:span text:style-name="T1439"><text:tab/>Периодичн</text:span><text:span text:style-name="T1440">ость проведения плановых проверок выполнения</text:span><text:span text:style-name="T1441"><text:line-break/></text:span><text:span text:style-name="T1442">администрацией положений настоящего Административного регламента и</text:span><text:span text:style-name="T1443"><text:line-break/></text:span><text:span text:style-name="T1444">иных нормативных правовых актов, устанавливающих требования к</text:span><text:span text:style-name="T1445"><text:line-break/></text:span><text:span text:style-name="T1446">предоставлению муниципальной услуги, определяются планом работы</text:span><text:span text:style-name="T1447"><text:line-break/></text:span><text:span text:style-name="T1448">администрации сель</text:span><text:span text:style-name="T1449">ского поселения<text:s/></text:span><text:span text:style-name="T1450">Байтуган</text:span><text:span text:style-name="T1451"><text:s/>на текущий год.</text:span></text:p>
        <text:p text:style-name="P1452"><text:span text:style-name="T1453">4.5.</text:span><text:span text:style-name="T1454"><text:tab/>Решение об осуществлении плановых и внеплановых проверок</text:span><text:span text:style-name="T1455"><text:line-break/></text:span><text:span text:style-name="T1456">полноты и качества предоставления муниципальной услуги принимается</text:span><text:span text:style-name="T1457"><text:line-break/></text:span><text:span text:style-name="T1458">уполномоченным должностным лицом.</text:span></text:p>
        <text:p text:style-name="P1459"><text:span text:style-name="T1460">4.6.</text:span><text:span text:style-name="T1461"><text:tab/>Плановые проверки проводятся на основании годов</text:span><text:span text:style-name="T1462">ых планов</text:span><text:span text:style-name="T1463"><text:line-break/></text:span><text:span text:style-name="T1464">работы, внеплановые проверки проводятся при выявлении нарушений по предоставлению муниципальной услуги или на основании обращения заявителя.</text:span></text:p>
        <text:p text:style-name="P1465"><text:span text:style-name="T1466">Плановые проверки проводятся не реже 1 раза в 3 года.</text:span></text:p>
        <text:p text:style-name="P1467"><text:span text:style-name="T1468">4.7.</text:span><text:span text:style-name="T1469"><text:tab/>Плановые и внеплановые проверки полноты и каче</text:span><text:span text:style-name="T1470">ства</text:span><text:span text:style-name="T1471"><text:line-break/></text:span><text:span text:style-name="T1472">предоставления муниципальной услуги осуществляются структурным</text:span><text:span text:style-name="T1473"><text:line-break/></text:span><text:span text:style-name="T1474">подразделением администрации сельского поселения<text:s/></text:span><text:span text:style-name="T1475">Байтуган</text:span><text:span text:style-name="T1476"><text:s/></text:span><text:span text:style-name="T1477">ответственным за организацию работы по рассмотрению обращений</text:span><text:span text:style-name="T1478"><text:line-break/></text:span><text:span text:style-name="T1479">граждан, и уполномоченными должностными лицами на основании</text:span><text:span text:style-name="T1480"><text:line-break/></text:span><text:span text:style-name="T1481">соответс</text:span><text:span text:style-name="T1482">твующих правовых актов.</text:span></text:p>
        <text:p text:style-name="P1483"><text:span text:style-name="T1484">Проверки проводятся с целью выявления и устранения нарушений прав заявителей и привлечения виновных должностных лиц к ответственности. Результаты проверок отражаются отдельной справкой или актом.</text:span></text:p>
        <text:p text:style-name="P1485"><text:span text:style-name="T1486">4.8.</text:span><text:span text:style-name="T1487"><text:tab/>Должностные лица администрации<text:s/></text:span><text:span text:style-name="T1488">сельского поселения<text:s/></text:span><text:span text:style-name="T1489">Байтуган</text:span><text:span text:style-name="T1490"><text:s/>в</text:span><text:span text:style-name="T1491"><text:line-break/></text:span><text:span text:style-name="T1492">течение трех рабочих дней с момента поступления соответствующего</text:span><text:span text:style-name="T1493"><text:line-break/></text:span><text:span text:style-name="T1494">заявления при проведении проверки направляют затребованные документы и</text:span><text:span text:style-name="T1495"><text:line-break/></text:span><text:span text:style-name="T1496">копии документов, выданных по результатам предоставления</text:span><text:span text:style-name="T1497"><text:line-break/></text:span><text:span text:style-name="T1498">муниципальной услуги.</text:span></text:p>
        <text:p text:style-name="P1499"><text:span text:style-name="T1500">4.9.</text:span><text:span text:style-name="T1501"><text:tab/>Админ</text:span><text:span text:style-name="T1502">истративную ответственность, предусмотренную</text:span><text:span text:style-name="T1503"><text:line-break/></text:span><text:span text:style-name="T1504">законодательством за несоблюдение сроков и порядка предоставления</text:span><text:span text:style-name="T1505"><text:line-break/></text:span><text:span text:style-name="T1506">муниципальной услуги, предусмотренного настоящим Административным</text:span><text:span text:style-name="T1507"><text:line-break/></text:span><text:span text:style-name="T1508">регламентом, несут должностные лица администрации сельского поселения</text:span><text:span text:style-name="T1509"><text:line-break/></text:span><text:span text:style-name="T1510">Байтуган</text:span><text:span text:style-name="T1511">,</text:span><text:span text:style-name="T1512"><text:s/>участвующие в предоставлении муниципальной услуги.</text:span></text:p>
        <text:p text:style-name="P1513"><text:span text:style-name="T1514">4.10.</text:span><text:span text:style-name="T1515"><text:tab/>Заявители и иные лица могут принимать участие в электронных</text:span><text:span text:style-name="T1516"><text:line-break/></text:span><text:span text:style-name="T1517">опросах, форумах и анкетировании по вопросам удовлетворенности</text:span><text:span text:style-name="T1518"><text:line-break/></text:span><text:span text:style-name="T1519">полнотой и качеством предоставления муниципальной услуги, соблюдения</text:span><text:span text:style-name="T1520"><text:line-break/></text:span><text:span text:style-name="T1521">положений настоящего Административного регламента, сроков и</text:span><text:span text:style-name="T1522"><text:line-break/></text:span><text:span text:style-name="T1523">последовательности действий (административных процедур),</text:span><text:span text:style-name="T1524"><text:line-break/></text:span><text:span text:style-name="T1525">предусмотренных настоящим Административным регламентом, проводимых</text:span><text:span text:style-name="T1526"><text:line-break/></text:span><text:span text:style-name="T1527">на Едином портале государственных и муниципальных услуг или</text:span><text:span text:style-name="T1528"><text:line-break/></text:span><text:span text:style-name="T1529">Региональном</text:span><text:span text:style-name="T1530"><text:s/>портале, на официальном сайте администрации муниципального района <text:s/></text:span><text:span text:style-name="T1531">Камышлинский</text:span><text:span text:style-name="T1532">.</text:span></text:p>
        <text:p text:style-name="P1533"><text:span text:style-name="T1534">Заявители, направившие заявления (заявления) о предоставлении муниципальной услуги, могут осуществлять контроль за ходом ее предоставления путем получения необходимой информа</text:span><text:span text:style-name="T1535">ции лично во время приема, по телефону, по письменному обращению, по электронной почте, через Единый портал государственных и муниципальных услуг или Региональный портал. Срок получения такой информации во время приема не может превышать 30 минут. Ответ на</text:span><text:span text:style-name="T1536"><text:s/>письменное обращение о ходе предоставления муниципальной услуги направляется не позднее двух рабочих дней со дня регистрации данного обращения. Ответ на обращение заявителя о ходе предоставления муниципальной услуги, сделанное по телефону или электронной<text:s/></text:span><text:span text:style-name="T1537">почте, не может превышать одного рабочего дня.</text:span></text:p>
        <text:p text:style-name="P1538"/>
        <text:p text:style-name="P1539"><text:span text:style-name="T1540">5. Досудебный (внесудебный) порядок обжалования решений и действий (бездействия) администрации сельского поселения<text:s/></text:span><text:span text:style-name="T1541">Байтуган</text:span><text:span text:style-name="T1542">, а также должностных лиц администрации сельского поселения<text:s/></text:span><text:span text:style-name="T1543">Байтуган</text:span><text:span text:style-name="T1544">,</text:span></text:p>
        <text:p text:style-name="P1545"><text:span text:style-name="T1546">муниципальных с</text:span><text:span text:style-name="T1547">лужащих</text:span></text:p>
        <text:list text:style-name="RTF_Num19">
          <text:list-item text:start-value="1">
            <text:p text:style-name="P1548"><text:span text:style-name="T1549">Заявители имеют право на обжалование действий (бездействия) и решений, осуществляемых (принятых) в ходе предоставления муниципальной услуги, администрации сельского поселения<text:s/></text:span><text:span text:style-name="T1550">Байтуган</text:span><text:span text:style-name="T1551">, а также должностных лиц, муниципальных служащих в досудебном (в</text:span><text:span text:style-name="T1552">несудебном) порядке.</text:span></text:p>
          </text:list-item>
          <text:list-item>
            <text:p text:style-name="P1553"><text:span text:style-name="T1554">Заявитель в случае обжалования действий (бездействия) и решений, осуществляемых (принятых) в ходе предоставления муниципальной услуги, администрации сельского поселения<text:s/></text:span><text:span text:style-name="T1555">Байтуган</text:span><text:span text:style-name="T1556">, а также должностных лиц, муниципальных служащих имеет пр</text:span><text:span text:style-name="T1557">аво обратиться к уполномоченному должностному лицу с жалобой.</text:span></text:p>
          </text:list-item>
          <text:list-item>
            <text:p text:style-name="P1558"><text:span text:style-name="T1559">Жалоба подается в письменной или в электронной форме. Жалоба может быть направлена по почте, через МФЦ, с использованием сети Интернет, в том числе с использованием сайта<text:s/></text:span><text:span text:style-name="T1560">администрации муниципал</text:span><text:span text:style-name="T1561">ьного района<text:s/></text:span><text:span text:style-name="T1562">Камышлинский</text:span><text:span text:style-name="T1563">, Единого портала государственных и муниципальных услуг или Регионального портала, а также может быть принята при личном приеме заявителя.</text:span></text:p>
          </text:list-item>
          <text:list-item>
            <text:p text:style-name="P1564"><text:span text:style-name="T1565">Жалоба должна содержать:</text:span></text:p>
          </text:list-item>
        </text:list>
        <text:p text:style-name="P1566"><text:span text:style-name="T1567">1)</text:span><text:span text:style-name="T1568"><text:tab/>наименование администрации сельского поселения<text:s/></text:span><text:span text:style-name="T1569">Байтуган</text:span><text:span text:style-name="T1570">,</text:span><text:span text:style-name="T1571"><text:line-break/></text:span><text:span text:style-name="T1572">должностного лица администрации сельского поселения<text:s/></text:span><text:span text:style-name="T1573">Байтуган</text:span><text:span text:style-name="T1574"><text:s/>либо</text:span><text:span text:style-name="T1575"><text:line-break/></text:span><text:span text:style-name="T1576">муниципального служащего, решения и (или) действия (бездействие)</text:span><text:span text:style-name="T1577"><text:line-break/></text:span><text:span text:style-name="T1578">которых обжалуются;</text:span></text:p>
        <text:p text:style-name="P1579"><text:span text:style-name="T1580">2)</text:span><text:span text:style-name="T1581"><text:tab/>фамилию, имя, отчество (последнее - при наличии), сведения о месте</text:span><text:span text:style-name="T1582"><text:line-break/></text:span><text:span text:style-name="T1583">жительства заявителя - физического<text:s/></text:span><text:span text:style-name="T1584">лица либо наименование, сведения о</text:span><text:span text:style-name="T1585"><text:line-break/></text:span><text:span text:style-name="T1586">месте нахождения заявителя - юридического лица, а также номер (номера)</text:span><text:span text:style-name="T1587"><text:line-break/></text:span><text:span text:style-name="T1588">контактного телефона, адрес (адреса) электронной почты (при наличии) и</text:span><text:span text:style-name="T1589"><text:line-break/></text:span><text:span text:style-name="T1590">почтовый адрес, по которым должен быть направлен ответ заявителю;</text:span></text:p>
        <text:p text:style-name="P1591"><text:span text:style-name="T1592">3)</text:span><text:span text:style-name="T1593"><text:tab/>сведения о</text:span><text:span text:style-name="T1594">б обжалуемых решениях и действиях (бездействии)</text:span><text:span text:style-name="T1595"><text:line-break/></text:span><text:span text:style-name="T1596">администрации, должностного лица администрации сельского поселения</text:span><text:span text:style-name="T1597"><text:line-break/></text:span><text:span text:style-name="T1598">Сергиевск<text:s/></text:span><text:span text:style-name="T1599"><text:s/>либо муниципального служащего;</text:span></text:p>
        <text:p text:style-name="P1600"><text:span text:style-name="T1601">4)</text:span><text:span text:style-name="T1602"><text:tab/>доводы, на основании которых заявитель не согласен с решением и</text:span><text:span text:style-name="T1603"><text:line-break/></text:span><text:span text:style-name="T1604">действием (бездействием) админис</text:span><text:span text:style-name="T1605">трации сельского поселения<text:s/></text:span><text:span text:style-name="T1606">Байтуган</text:span><text:span text:style-name="T1607">,</text:span><text:span text:style-name="T1608"><text:line-break/></text:span><text:span text:style-name="T1609">должностного лица администрации сельского поселения<text:s/></text:span><text:span text:style-name="T1610">Байтуган</text:span><text:span text:style-name="T1611"><text:s/>либо</text:span><text:span text:style-name="T1612"><text:line-break/></text:span><text:span text:style-name="T1613">муниципального служащего. Заявителем могут быть представлены</text:span><text:span text:style-name="T1614"><text:line-break/></text:span><text:span text:style-name="T1615">документы (при наличии), подтверждающие доводы заявителя, либо их</text:span><text:span text:style-name="T1616"><text:line-break/></text:span><text:span text:style-name="T1617">копии.</text:span></text:p>
        <text:p text:style-name="P1618"><text:span text:style-name="T1619">5.5.</text:span><text:span text:style-name="T1620"><text:tab/>Заявитель<text:s/></text:span><text:span text:style-name="T1621">может обратиться с жалобой в том числе в следующих</text:span><text:span text:style-name="T1622"><text:line-break/></text:span><text:span text:style-name="T1623">случаях:</text:span></text:p>
        <text:p text:style-name="P1624"><text:span text:style-name="T1625">1)</text:span><text:span text:style-name="T1626"><text:tab/>нарушение срока регистрации заявления заявителя о предоставлении</text:span><text:span text:style-name="T1627"><text:line-break/></text:span><text:span text:style-name="T1628">муниципальной услуги;</text:span></text:p>
        <text:p text:style-name="P1629"><text:span text:style-name="T1630">2)</text:span><text:span text:style-name="T1631"><text:tab/>нарушение срока предоставления муниципальной услуги;</text:span></text:p>
        <text:p text:style-name="P1632"><text:span text:style-name="T1633">3)</text:span><text:span text:style-name="T1634"><text:tab/>требование <text:s text:c="2"/>у <text:s text:c="2"/>заявителя <text:s text:c="2"/>документов, <text:s text:c="2"/>не <text:s/></text:span><text:span text:style-name="T1635"><text:s/>предусмотренных</text:span><text:span text:style-name="T1636"><text:line-break/></text:span><text:span text:style-name="T1637">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;</text:span></text:p>
        <text:list text:style-name="RTF_Num20">
          <text:list-item text:start-value="4">
            <text:p text:style-name="P1638"><text:span text:style-name="T1639">отказ в приеме документов, предоставление которых предусмотрено н</text:span><text:span text:style-name="T1640">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, у заявителя;</text:span></text:p>
          </text:list-item>
          <text:list-item>
            <text:p text:style-name="P1641"><text:span text:style-name="T1642">отказ в предоставлении муниципальной услуги, если основания отказа не<text:s/></text:span><text:span text:style-name="T1643">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марской области, муниципальными правовыми актами;</text:span></text:p>
          </text:list-item>
          <text:list-item>
            <text:p text:style-name="P1644"><text:span text:style-name="T1645">затребование с заявителя при предоставлении му</text:span><text:span text:style-name="T1646">ниципальной услуги платы, не предусмотренной нормативными правовыми актами Российской Федерации, нормативными правовыми актами Самарской области, муниципальными правовыми актами;</text:span></text:p>
          </text:list-item>
          <text:list-item>
            <text:p text:style-name="P1647"><text:span text:style-name="T1648">отказ администрации сельского поселения<text:s/></text:span><text:span text:style-name="T1649">Байтуган</text:span><text:span text:style-name="T1650">, должностного лица администр</text:span><text:span text:style-name="T1651">ации сельского поселения<text:s/></text:span><text:span text:style-name="T1652">Байтуган</text:span><text:span text:style-name="T1653"><text:s/></text:span><text:span text:style-name="T1654">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p>
          </text:list-item>
        </text:list>
        <text:list text:style-name="RTF_Num23">
          <text:list-item text:start-value="6">
            <text:p text:style-name="P1655"><text:span text:style-name="T1656">Основанием для начала процедуры досудебного (внесудеб</text:span><text:span text:style-name="T1657">ного) обжалования является поступление в администрацию сельского поселения<text:s/></text:span><text:span text:style-name="T1658">Байтуган<text:s/></text:span><text:span text:style-name="T1659">жалобы от заявителя.</text:span></text:p>
          </text:list-item>
          <text:list-item>
            <text:p text:style-name="P1660"><text:span text:style-name="T1661">Заявитель имеет право на получение информации и документов, необходимых для обоснования и рассмотрения жалобы.</text:span></text:p>
          </text:list-item>
          <text:list-item>
            <text:p text:style-name="P1662"><text:span text:style-name="T1663">Жалоба заявителя может быть адресована г</text:span><text:span text:style-name="T1664">лаве сельского поселения<text:s/></text:span><text:span text:style-name="T1665">Байтуган</text:span><text:span text:style-name="T1666">.</text:span></text:p>
          </text:list-item>
        </text:list>
        <text:list text:style-name="RTF_Num9">
          <text:list-item text:start-value="9">
            <text:p text:style-name="P1667"><text:span text:style-name="T1668">Жалоба, поступившая в администрацию сельского поселения<text:s/></text:span><text:span text:style-name="T1669">Байтуган</text:span><text:span text:style-name="T1670">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</text:span><text:span text:style-name="T1671">ания отказа администрации сельского поселения<text:s/></text:span><text:span text:style-name="T1672">Байтуган</text:span><text:span text:style-name="T1673">, должностного лица администрации сельского поселения<text:s/></text:span><text:span text:style-name="T1674">Байтуган</text:span><text:span text:style-name="T1675"><text:s/>в приеме документов у заявителя либо в исправлении допущенных опечаток и ошибок или в случае обжалования нарушения установленного срока так</text:span><text:span text:style-name="T1676">их исправлений - в течение 5 рабочих дней со дня ее регистрации. Срок рассмотрения жалобы может быть сокращен в случаях, установленных Правительством Российской Федерации.</text:span></text:p>
          </text:list-item>
          <text:list-item>
            <text:p text:style-name="P1677"><text:span text:style-name="T1678">По результатам рассмотрения жалобы администрация сельского поселения<text:s/></text:span><text:span text:style-name="T1679">Байтуган</text:span><text:span text:style-name="T1680"><text:s/></text:span><text:span text:style-name="T1681">принимает одно из следующих решений:</text:span></text:p>
          </text:list-item>
        </text:list>
        <text:p text:style-name="P1682"><text:span text:style-name="T1683">решение об удовлетворении жалобы заявителя, о признании неправомерным обжалованного действия (бездействия) и решения администрации сельского поселения<text:s/></text:span><text:span text:style-name="T1684">Байтуган</text:span><text:span text:style-name="T1685">, должностного лица администрации сельского поселения<text:s/></text:span><text:span text:style-name="T1686">Байтуг</text:span><text:span text:style-name="T1687">ан</text:span><text:span text:style-name="T1688">, муниципального служащего, в том числе в форме отмены принятого решения, исправления допущенных администрацией сельского поселения<text:s/></text:span><text:span text:style-name="T1689">Байтуган</text:span><text:span text:style-name="T1690"><text:s/></text:span><text:span text:style-name="T1691">опечаток и ошибок в выданных в результате предоставления муниципальной услуги документах, возврата заявителю дене</text:span><text:span text:style-name="T1692">жных средств, взимание которых не предусмотрено нормативными правовыми актами Российской Федерации, нормативными правовыми актами Самарской области, муниципальными правовыми актами, а также в иных формах. Взамен разрешения на отклонение от предельных парам</text:span><text:span text:style-name="T1693">етров, в котором были допущены опечатки и (или) ошибки, выдается разрешение на отклонение от предельных параметров, без опечаток и ошибок в срок, не превышающий 5 рабочих дней со дня обращения заявителя в администрацию сельского поселения<text:s/></text:span><text:span text:style-name="T1694">Байтуган</text:span><text:span text:style-name="T1695">, о замен</text:span><text:span text:style-name="T1696">е такого разрешения на отклонение от предельных параметров;</text:span></text:p>
        <text:p text:style-name="P1697"><text:span text:style-name="T1698">решение об отказе в удовлетворении жалобы.</text:span></text:p>
        <text:p text:style-name="P1699"><text:span text:style-name="T1700">Заявителю направляется письменный ответ, содержащий результаты рассмотрения жалобы.</text:span></text:p>
        <text:p text:style-name="P1701"><text:span text:style-name="T1702">5.11. Не позднее дня, следующего за днем принятия решения, заявителю<text:s/></text:span><text:span text:style-name="T1703">в письменной форме и по желанию заявителя в электронной форме направляется мотивированный ответ о результатах рассмотрения жалобы.</text:span></text:p>
        <text:p text:style-name="P1704"><text:span text:style-name="T1705">В случае установления в ходе или по результатам рассмотрения жалобы признаков состава административного правонарушения или<text:s/></text:span><text:span text:style-name="T1706">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p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/>
        <text:p text:style-name="P1731"/>
        <text:p text:style-name="P1732"/>
        <text:p text:style-name="P1733"/>
        <text:p text:style-name="P1734"/>
        <text:p text:style-name="P1735"><text:span text:style-name="T1736">Приложение № 1 к Административному регламенту предоставления администрацией<text:s/></text:span><text:span text:style-name="T1737">сельского поселения<text:s/></text:span><text:span text:style-name="T1738">Байтуган</text:span><text:span text:style-name="T1739"><text:s/>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p>
        <text:p text:style-name="P1740"/>
        <text:p text:style-name="P1741"><text:span text:style-name="T1742">Блок-схема процедур, связанных с предоставлением разрешения</text:span></text:p>
        <text:p text:style-name="P1743"/>
        <text:p text:style-name="P1744"><text:span text:style-name="T1745"><draw:connector draw:type="line" svg:x1="1.39573in" svg:y1="0.64567in" svg:x2="1.37559in" svg:y2="0.87345in" draw:z-index="12" draw:id="id0" draw:style-name="a0" draw:name="Прямая соединительная линия 1" text:anchor-type="paragraph"><svg:title/><svg:desc/></draw:connector></text:span><text:span text:style-name="T1746"><draw:connector draw:type="line" svg:x1="4.21929in" svg:y1="0.54252in" svg:x2="4.48943in" svg:y2="0.79252in" draw:z-index="13" draw:id="id1" draw:style-name="a1" draw:name="Прямая соединительная линия 2" text:anchor-type="paragraph"><svg:title/><svg:desc/></draw:connector></text:span><text:span text:style-name="T1747">Прием</text:span><text:span text:style-name="T1748"><text:s/>и регистрация заявления о предоставлении разрешения на отклонение от</text:span><text:span text:style-name="T1749"><text:line-break/></text:span><text:span text:style-name="T1750">предельных параметров разрешенного строительства, реконструкции объектов</text:span><text:span text:style-name="T1751"><text:line-break/></text:span><text:span text:style-name="T1752">капитального строительства</text:span></text:p>
      </text:section>
      <text:section text:name="Sect2" text:style-name="S2">
        <text:p text:style-name="P1753"><text:span text:style-name="T1754">Отсутствие оснований в приеме документов,</text:span><text:span text:style-name="T1755"><text:line-break/></text:span><text:span text:style-name="T1756">предусмотренных п.2.8 настоящего</text:span><text:span text:style-name="T1757"><text:line-break/></text:span><text:span text:style-name="T1758">Администра</text:span><text:span text:style-name="T1759">тивного регламента</text:span><text:span text:style-name="T1760"><text:tab/></text:span></text:p>
        <text:p text:style-name="P1761"><text:span text:style-name="T1762"><draw:connector draw:type="line" svg:x1="1.23661in" svg:y1="0.07756in" svg:x2="1.24564in" svg:y2="0.2852in" draw:z-index="11" draw:id="id2" draw:style-name="a2" draw:name="Прямая соединительная линия 3" text:anchor-type="paragraph"><svg:title/><svg:desc/></draw:connector></text:span></text:p>
        <text:p text:style-name="P1763"><text:span text:style-name="T1764">Наличие оснований в отказе приема документов</text:span><text:span text:style-name="T1765"><text:line-break/></text:span><text:span text:style-name="T1766">предусмотренных п. 2.8 настоящего</text:span><text:span text:style-name="T1767"><text:line-break/></text:span><text:span text:style-name="T1768">Административного регламента</text:span><text:span text:style-name="T1769"><text:tab/></text:span></text:p>
        <text:p text:style-name="P1770"><text:span text:style-name="T1771"><draw:connector draw:type="line" svg:x1="0.79094in" svg:y1="0.05906in" svg:x2="0.83261in" svg:y2="0.3292in" draw:z-index="10" draw:id="id3" draw:style-name="a3" draw:name="Прямая соединительная линия 4" text:anchor-type="paragraph"><svg:title/><svg:desc/></draw:connector></text:span></text:p>
      </text:section>
      <text:section text:name="Sect3" text:style-name="S3">
        <text:p text:style-name="P1772"><text:span text:style-name="T1773">Формирование и направление запросов в органы</text:span><text:span text:style-name="T1774"><text:line-break/></text:span><text:span text:style-name="T1775">(организации), в распоряжении которых находится</text:span><text:span text:style-name="T1776"><text:line-break/></text:span><text:span text:style-name="T1777">необходимая информация для<text:s/></text:span><text:span text:style-name="T1778">предоставлении</text:span><text:span text:style-name="T1779"><text:line-break/></text:span><text:span text:style-name="T1780">муниципальной услуги</text:span><text:span text:style-name="T1781"><text:tab/></text:span></text:p>
        <text:p text:style-name="P1782"><text:span text:style-name="T1783">Отказ в приеме заявления и прилагаемых</text:span><text:span text:style-name="T1784"><text:line-break/></text:span><text:span text:style-name="T1785">документов</text:span><text:span text:style-name="T1786"><text:tab/></text:span></text:p>
      </text:section>
      <text:section text:name="Sect4" text:style-name="S4">
        <text:p text:style-name="P1787"><text:span text:style-name="T1788"><draw:connector draw:type="line" svg:x1="1.53898in" svg:y1="0.00276in" svg:x2="1.75773in" svg:y2="0.22151in" draw:z-index="9" draw:id="id4" draw:style-name="a4" draw:name="Прямая соединительная линия 5" text:anchor-type="paragraph"><svg:title/><svg:desc/></draw:connector></text:span></text:p>
        <text:p text:style-name="P1789"><text:span text:style-name="T1790"><draw:connector draw:type="line" svg:x1="1.861in" svg:y1="0.34252in" svg:x2="1.85197in" svg:y2="0.52933in" draw:z-index="7" draw:id="id5" draw:style-name="a5" draw:name="Прямая соединительная линия 6" text:anchor-type="paragraph"><svg:title/><svg:desc/></draw:connector></text:span><text:span text:style-name="T1791"><draw:connector draw:type="line" svg:x1="4.51811in" svg:y1="0.39528in" svg:x2="4.76811in" svg:y2="0.52931in" draw:z-index="8" draw:id="id6" draw:style-name="a6" draw:name="Прямая соединительная линия 7" text:anchor-type="paragraph"><svg:title/><svg:desc/></draw:connector></text:span><text:span text:style-name="T1792">Оценка соответствия запрашиваемого отклонения от предельных параметров требованиям технических регламентов, направление межведомственных запросов, изучение ответов</text:span><text:span text:style-name="T1793"><text:s/>на них</text:span></text:p>
      </text:section>
      <text:section text:name="Sect5" text:style-name="S5">
        <text:p text:style-name="P1794"><text:span text:style-name="T1795">Запрашиваемое отклонение от предельных параметров</text:span><text:span text:style-name="T1796"><text:line-break/></text:span><text:span text:style-name="T1797">противоречит требованиям технических регламентов или</text:span><text:span text:style-name="T1798"><text:line-break/></text:span><text:span text:style-name="T1799">заявление о предоставлении разрешения на отклонение от</text:span><text:span text:style-name="T1800"><text:line-break/></text:span><text:span text:style-name="T1801">предельных параметров подано не правообладателем</text:span><text:span text:style-name="T1802"><text:line-break/></text:span><text:span text:style-name="T1803">соответствующего земельного участка</text:span><text:span text:style-name="T1804"><text:tab/></text:span></text:p>
        <text:p text:style-name="P1805"><text:span text:style-name="T1806"><draw:connector draw:type="line" svg:x1="1.75472in" svg:y1="0.12835in" svg:x2="1.75472in" svg:y2="0.33599in" draw:z-index="6" draw:id="id7" draw:style-name="a7" draw:name="Прямая соединительная линия 8" text:anchor-type="paragraph"><svg:title/><svg:desc/></draw:connector></text:span></text:p>
        <text:p text:style-name="P1807"><text:span text:style-name="T1808">П</text:span><text:span text:style-name="T1809">ринятие решения об отказе в предоставлении разрешения на отклонение от предельных параметров</text:span></text:p>
        <text:p text:style-name="P1810"><text:span text:style-name="T1811">Запрашиваемое отклонение от предельных параметров соответствует техническим регламента</text:span></text:p>
        <text:p text:style-name="P1812"><text:span text:style-name="T1813"><draw:connector draw:type="line" svg:x1="1.15433in" svg:y1="0.12205in" svg:x2="1.16336in" svg:y2="0.49705in" draw:z-index="5" draw:id="id8" draw:style-name="a8" draw:name="Прямая соединительная линия 9" text:anchor-type="paragraph"><svg:title/><svg:desc/></draw:connector></text:span></text:p>
        <text:p text:style-name="P1814"><text:span text:style-name="T1815">Направление главе сельского поселения заявления о</text:span><text:span text:style-name="T1816"><text:line-break/></text:span><text:span text:style-name="T1817">предоставлении<text:s/></text:span><text:span text:style-name="T1818">разрешения для проведения</text:span><text:span text:style-name="T1819"><text:line-break/></text:span><text:span text:style-name="T1820">публичных слушаний по вопросу предоставления</text:span><text:span text:style-name="T1821"><text:line-break/></text:span><text:span text:style-name="T1822">разрешения</text:span><text:span text:style-name="T1823"><text:tab/></text:span></text:p>
      </text:section>
      <text:section text:name="Sect6" text:style-name="S6">
        <text:p text:style-name="P1824"><text:span text:style-name="T1825"><draw:connector draw:type="line" svg:x1="4.85197in" svg:y1="0in" svg:x2="4.85197in" svg:y2="0.30139in" draw:z-index="3" draw:id="id9" draw:style-name="a9" draw:name="Прямая соединительная линия 10" text:anchor-type="paragraph"><svg:title/><svg:desc/></draw:connector></text:span><text:span text:style-name="T1826"><draw:connector draw:type="line" svg:x1="3.61096in" svg:y1="2.14122in" svg:x2="2.0811in" svg:y2="0.06969in" draw:z-index="4" draw:id="id10" draw:style-name="a10" draw:name="Прямая соединительная линия 11" text:anchor-type="paragraph"><svg:title/><svg:desc/></draw:connector></text:span></text:p>
        <text:p text:style-name="P1827"/>
        <text:p text:style-name="P1828"><text:span text:style-name="T1829">Проведение публичных слушаний по вопросу</text:span><text:span text:style-name="T1830"><text:line-break/></text:span><text:span text:style-name="T1831">предоставления разрешения</text:span><text:span text:style-name="T1832"><text:tab/></text:span></text:p>
        <text:p text:style-name="P1833"><text:span text:style-name="T1834"><draw:connector draw:type="line" svg:x1="4.86181in" svg:y1="0.06929in" svg:x2="4.86181in" svg:y2="0.26721in" draw:z-index="2" draw:id="id11" draw:style-name="a11" draw:name="Прямая соединительная линия 12" text:anchor-type="paragraph"><svg:title/><svg:desc/></draw:connector></text:span></text:p>
        <text:p text:style-name="P1835"><text:span text:style-name="T1836">Подготовка комиссией по правилам</text:span><text:span text:style-name="T1837"><text:line-break/></text:span><text:span text:style-name="T1838">землепользованием и застройки поселения главе</text:span><text:span text:style-name="T1839"><text:line-break/></text:span><text:span text:style-name="T1840">поселения рекоменда</text:span><text:span text:style-name="T1841">ций о предоставлении</text:span><text:span text:style-name="T1842"><text:line-break/></text:span><text:span text:style-name="T1843">разрешения или об отказе в предоставлении</text:span><text:span text:style-name="T1844"><text:line-break/></text:span><text:span text:style-name="T1845">разрешения</text:span><text:span text:style-name="T1846"><text:tab/></text:span></text:p>
        <text:p text:style-name="P1847"><text:span text:style-name="T1848"><draw:connector draw:type="line" svg:x1="4.86181in" svg:y1="0.02362in" svg:x2="4.93334in" svg:y2="0.35626in" draw:z-index="251659264" draw:id="id12" draw:style-name="a12" draw:name="Прямая соединительная линия 13" text:anchor-type="paragraph"><svg:title/><svg:desc/></draw:connector></text:span></text:p>
        <text:p text:style-name="P1849"/>
        <text:p text:style-name="P1850"><text:span text:style-name="T1851">Рассмотрение главой поселения рекомендаций комиссии</text:span></text:p>
        <text:p text:style-name="P1852"><text:span text:style-name="T1853"><draw:connector draw:type="line" svg:x1="4.51811in" svg:y1="0.02362in" svg:x2="4.53825in" svg:y2="0.34515in" draw:z-index="251658240" draw:id="id13" draw:style-name="a13" draw:name="Прямая соединительная линия 14" text:anchor-type="paragraph"><svg:title/><svg:desc/></draw:connector></text:span></text:p>
        <text:p text:style-name="P1854"/>
        <text:p text:style-name="P1855"><text:span text:style-name="T1856">Принятие Решения о предоставлении разрешения</text:span></text:p>
        <text:p text:style-name="P1857"><text:span text:style-name="T1858"><text:line-break/></text:span></text:p>
        <text:p text:style-name="P1859"/>
        <text:p text:style-name="P1860"/>
      </text:section>
      <text:section text:name="Sect7" text:style-name="S7"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><text:span text:style-name="T1887">Приложение № 2 к Административному регламенту<text:s/></text:span><text:span text:style-name="T1888">предоставления администрацией сельского поселения<text:s/></text:span><text:span text:style-name="T1889">Байтуган</text:span><text:span text:style-name="T1890"><text:s/>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p>
        <text:p text:style-name="P1891"/>
        <text:p text:style-name="P1892"/>
        <text:p text:style-name="P1893"/>
        <text:p text:style-name="P1894">В комиссию по подготовке проекта</text:p>
        <text:p text:style-name="P1895">правил землепользования и застройки <text:s text:c="134"/></text:p>
        <text:p text:style-name="P1896"><text:span text:style-name="T1897"><text:s text:c="34"/></text:span><text:span text:style-name="T1898">_____________________________________________</text:span></text:p>
        <text:p text:style-name="P1899">(наименование муниципального образования)</text:p>
        <text:p text:style-name="P1900"><text:s text:c="3"/>_____________________________________________</text:p>
        <text:p text:style-name="P1901"><text:span text:style-name="T1902">для юридических лиц:</text:span><text:span text:style-name="T1903"><text:s/></text:span><text:span text:style-name="T1904">наименование, место нахождения,</text:span></text:p>
        <text:p text:style-name="P1905">_____________________________________________</text:p>
        <text:p text:style-name="P1906">ОГРН, ИНН</text:p>
        <text:p text:style-name="P1907">_____________________________________________</text:p>
        <text:p text:style-name="P1908">для физических<text:s/>лиц: фамилия, имя и (при наличии) отчество,</text:p>
        <text:p text:style-name="P1909">_____________________________________________</text:p>
        <text:p text:style-name="P1910">адрес места жительства (регистрации)</text:p>
        <text:p text:style-name="P1911">_____________________________________________</text:p>
        <text:p text:style-name="P1912">реквизиты документа, удостоверяющего личность</text:p>
        <text:p text:style-name="P1913">_____________________________________________</text:p>
        <text:p text:style-name="P1914">(наименование, серия и номер, дата выдачи,</text:p>
        <text:p text:style-name="P1915">наименование органа, выдавшего документ)</text:p>
        <text:p text:style-name="P1916"/>
        <text:p text:style-name="P1917">_____________________________________________</text:p>
        <text:p text:style-name="P1918">для представителя заявителя: фамилия, имя и (при наличии) отчество,</text:p>
        <text:p text:style-name="P1919"/>
        <text:p text:style-name="P1920">____________________________________________</text:p>
        <text:p text:style-name="P1921">реквизиты документа, подтверждающие полномочия</text:p>
        <text:p text:style-name="P1922"/>
        <text:p text:style-name="P1923">_____________________________________________</text:p>
        <text:p text:style-name="P1924">номер телефона, факс</text:p>
        <text:p text:style-name="P1925">_____________________________________________</text:p>
        <text:p text:style-name="P1926">почтовый адрес и <text:s/>адрес электронной почты для связи</text:p>
        <text:p text:style-name="P1927"/>
        <text:p text:style-name="P1928"/>
        <text:p text:style-name="P1929">ЗАЯВЛЕНИЕ</text:p>
        <text:p text:style-name="P1930">о выдаче разрешения <text:s/>на<text:s/>отклонение от предельных параметров разрешенного строительства, реконструкции объектов капитального строительства</text:p>
        <text:p text:style-name="P1931"/>
        <text:p text:style-name="P1932">Являясь правообладателем земельного участка:</text:p>
        <text:p text:style-name="P1933">__________________________________________________________________________________________________________________________________________________________</text:p>
        <text:p text:style-name="P1934">(указывается местоположение земельного участка и кадастровый номер)</text:p>
        <text:p text:style-name="P1935">на основании _____________________________ <text:s/>_________________________________</text:p>
        <text:p text:style-name="P1936">___________________________________________________________________________, <text:s text:c="55"/></text:p>
        <text:p text:style-name="P1937"><text:span text:style-name="T1938"><text:s text:c="19"/></text:span><text:span text:style-name="T1939">(указываются реквизиты правоустанавливающих документов)</text:span></text:p>
        <text:p text:style-name="P1940">и руководствуясь частями 1 и 3 статьи 40 Градостроительного кодекса Российской Федерации прошу выдать разрешение на отклонение от предельных параметров разрешенного строительства, реконструкции объектов капитального строительства, установленных для соответствующей территориальной зоны Правилами землепользования и застройки_________________________________________________</text:p>
        <text:p text:style-name="P1941">_____________________________________________________________________</text:p>
        <text:p text:style-name="P1942">(указывается муниципальный нормативный правовой акт муниципального образования и его реквизиты)</text:p>
        <text:p text:style-name="P1943">Испрашиваемые параметры:</text:p>
        <table:table table:style-name="Table1944">
          <table:table-columns>
            <table:table-column table:style-name="TableColumn1945"/>
            <table:table-column table:style-name="TableColumn1946"/>
            <table:table-column table:style-name="TableColumn1947"/>
          </table:table-columns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>предельные (минимальные и (или) максимальные) размеры земельных участков, в том числе их площадь</text:p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table-cell table:style-name="TableCell1956">
              <text:p text:style-name="P1957"/>
            </table:table-cell>
            <table:table-cell table:style-name="TableCell1958">
              <text:p text:style-name="P1959">минимальные отступы от границ земельных участков в целях определения мест допустимого размещения зданий, (строений, сооружений), за пределами которых<text:s/>запрещено строительство</text:p>
            </table:table-cell>
            <table:table-cell table:style-name="TableCell1960">
              <text:p text:style-name="P1961"/>
            </table:table-cell>
          </table:table-row>
          <table:table-row table:style-name="TableRow1962">
            <table:table-cell table:style-name="TableCell1963">
              <text:p text:style-name="P1964"/>
            </table:table-cell>
            <table:table-cell table:style-name="TableCell1965">
              <text:p text:style-name="P1966">предельное количество этажей (предельная высота) зданий (строений, сооружений)</text:p>
            </table:table-cell>
            <table:table-cell table:style-name="TableCell1967">
              <text:p text:style-name="P1968"/>
            </table:table-cell>
          </table:table-row>
          <table:table-row table:style-name="TableRow1969">
            <table:table-cell table:style-name="TableCell1970">
              <text:p text:style-name="P1971"/>
            </table:table-cell>
            <table:table-cell table:style-name="TableCell1972">
              <text:p text:style-name="P1973">максимальный процент застройки в границах земельного участка, определяемый как соотношение суммарной площади земельного участка, которая может быть<text:s/>застроена, ко всей площади земельного участка</text:p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P1978"/>
            </table:table-cell>
            <table:table-cell table:style-name="TableCell1979">
              <text:p text:style-name="P1980">иные показатели</text:p>
            </table:table-cell>
            <table:table-cell table:style-name="TableCell1981">
              <text:p text:style-name="P1982"/>
            </table:table-cell>
          </table:table-row>
        </table:table>
        <text:p text:style-name="P1983"/>
        <text:p text:style-name="P1984">На <text:s text:c="2"/>земельном <text:s text:c="2"/>участке <text:s text:c="2"/>расположены <text:s text:c="2"/>объекты <text:s/>капитального строительства:</text:p>
        <text:p text:style-name="P1985">__________________________________________________________________________________________________________________________________________________</text:p>
        <text:p text:style-name="P1986"><text:span text:style-name="T1987"><text:s/></text:span><text:span text:style-name="T1988">(указываются вид объекта, адрес, кадастровый номер, площадь, высота и этажность объекта капитального строите</text:span><text:span text:style-name="T1989">льства, сведения о сетях инженерно-технического обеспечения, реквизиты правоустанавливающего документа на объект капитального строительства)</text:span></text:p>
        <text:p text:style-name="P1990">Размер указанного земельного участка меньше минимальных размеров земельных участков установленных градостроительным<text:s/>регламентом ___________________________________________________________________________</text:p>
        <text:p text:style-name="P1991">(указывается наименование муниципального образования и реквизиты документа, устанавливающего минимальные размеры земельных участков)</text:p>
        <text:p text:style-name="P1992">Конфигурация, инженерно-геологические или иные характеристики указанного земельного участка неблагоприятны для застройки, что подтверждается ___________________________________________________________________________</text:p>
        <text:p text:style-name="P1993"><text:span text:style-name="T1994">_________________________________________________________________________</text:span><text:span text:style-name="T1995">_________________________________________________________________________________.</text:span><text:span text:style-name="T1996">(указываются реквизиты документов, обосновывающие неблагоприятные характеристики земельного участка)</text:span></text:p>
        <text:p text:style-name="P1997">Испрашиваемые отклонения соответствуют требованиям технических регламентов.</text:p>
        <text:p text:style-name="P1998">Дополнительные сведения: __________________________________________________________________________________________________________________________________________________________</text:p>
        <text:p text:style-name="P1999">(указывается категория земель и вид разрешенного использования земельного<text:s/>участка, сведения о правах заявителя и правоустанавливающих документах на земельный участок и объект капитального строительства, для которых испрашивается отклонение от предельных параметров, сведения о соседних участках и объектах капитального строительства, на них расположенных, с указанием их адресов и правообладателей)</text:p>
        <text:p text:style-name="P2000"/>
        <text:p text:style-name="P2001"/>
        <text:p text:style-name="P2002"><text:span text:style-name="T2003">Об обязанности, установленной частью 4 статьи 40 Градостроительного кодекса Российской Федерации, нести расходы, связанные с организацией и проведением публичных слушаний по вопросу о<text:s/></text:span><text:span text:style-name="T2004">предоставлении разрешения на отклонение от предельных параметров разрешенного строительства, реконструкции объектов капитального строительства, уведомлен:</text:span></text:p>
        <text:p text:style-name="P2005"/>
        <text:p text:style-name="P2006">«___» __________ 20 __ г. <text:s text:c="2"/>__________ <text:s text:c="12"/>______________________________</text:p>
        <text:p text:style-name="P2007">(дата) <text:s text:c="11"/><text:s text:c="24"/>(подпись) <text:s text:c="19"/>(расшифровка подписи)</text:p>
        <text:p text:style-name="P2008">Даю согласие на обработку моих персональных данных, указанных в заявлении, в порядке, установленном законодательством Российской Федерации о персональных данных.</text:p>
        <text:p text:style-name="P2009"/>
        <text:p text:style-name="P2010">Результат оказания<text:s/>муниципальной услуги прошу:</text:p>
        <text:p text:style-name="P2011">______________________________________________________________________</text:p>
        <text:p text:style-name="P2012">(выдать лично в ОМСУ, в МФЦ (при подаче заявления через МФЦ); отправить по почте)</text:p>
        <text:p text:style-name="P2013"/>
        <text:p text:style-name="P2014">«___» __________ 20 __ г. <text:s text:c="2"/>__________ <text:s text:c="12"/>______________________________</text:p>
        <text:p text:style-name="P2015"><text:s/>(дата) <text:s text:c="34"/>(подпись) <text:s text:c="21"/>(расшифровка подписи)</text:p>
        <text:p text:style-name="P2016"/>
        <text:p text:style-name="P2017"/>
        <text:p text:style-name="P2018">Примечание: в случае если земельный участок и (или) расположенный на нем объект капитального строительства, в отношении которых испрашивается<text:s/>разрешение на отклонение от предельных параметров, находятся в долевой собственности, то заявление должно быть подписано всеми участниками долевой собственности.</text:p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  <text:p text:style-name="P2031"/>
        <text:p text:style-name="P2032"/>
        <text:p text:style-name="P2033"/>
        <text:p text:style-name="P2034"/>
        <text:p text:style-name="P2035"/>
        <text:p text:style-name="P2036"/>
        <text:p text:style-name="P2037"/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><text:span text:style-name="T2055">Приложение №3 к Административному регламенту предоставления</text:span><text:span text:style-name="T2056"><text:s/>администрацией сельского<text:s/></text:span><text:span text:style-name="T2057">поселения Байтуган</text:span><text:span text:style-name="T2058"><text:s/>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p>
        <text:p text:style-name="P2059"/>
        <text:p text:style-name="P2060"/>
        <text:p text:style-name="P2061"/>
        <text:p text:style-name="P2062"><text:span text:style-name="T2063">наименование и почтовый адрес получателя муниципал</text:span><text:span text:style-name="T2064">ьной услуги (для юридических лиц)</text:span></text:p>
        <text:p text:style-name="P2065"/>
        <text:p text:style-name="P2066"><text:span text:style-name="T2067">Ф.И.О., почтовый адрес получателя муниципальной услуги (для физических лиц)</text:span></text:p>
        <text:p text:style-name="P2068"/>
        <text:p text:style-name="P2069"><text:span text:style-name="T2070">Уведомление о регистрации заявления, направленного по почте (в электронной форме)</text:span></text:p>
        <text:p text:style-name="P2071"/>
        <text:p text:style-name="P2072"><text:span text:style-name="T2073">" <text:s text:c="3"/>"</text:span><text:span text:style-name="T2074"><text:tab/>20 <text:s text:c="2"/>г.</text:span></text:p>
        <text:p text:style-name="P2075"/>
        <text:p text:style-name="P2076"><text:bookmark-start text:name="bookmark13"/><text:span text:style-name="T2077">В</text:span><text:bookmark-end text:name="bookmark13"/><text:span text:style-name="T2078">аше заявление (уведомление) о предоставлении</text:span><text:span text:style-name="T2079"><text:s/>муниципальной услуги</text:span><text:span text:style-name="T2080"><text:line-break/></text:span><text:span text:style-name="T2081">в виде выдачи разрешения на отклонение от предельных параметров</text:span><text:span text:style-name="T2082"><text:line-break/></text:span><text:span text:style-name="T2083">разрешенного строительства, реконструкции объекта капитального</text:span><text:span text:style-name="T2084"><text:line-break/></text:span><text:span text:style-name="T2085">строительства, направленное Вами в наш адрес по почте (в электронной</text:span><text:span text:style-name="T2086"><text:line-break/></text:span><text:span text:style-name="T2087">форме), принято "</text:span><text:span text:style-name="T2088"><text:tab/>"<text:s/></text:span><text:span text:style-name="T2089"><text:tab/><text:s/>20_ г. и зарегис</text:span><text:span text:style-name="T2090">трировано «№</text:span></text:p>
        <text:p text:style-name="P2091"/>
        <text:p text:style-name="P2092"/>
        <text:p text:style-name="P2093"><text:span text:style-name="T2094">Специалист</text:span></text:p>
        <text:p text:style-name="P2095"/>
        <text:p text:style-name="P2096"><text:span text:style-name="T2097">Глава сельского поселения<text:s/></text:span><text:span text:style-name="T2098">Байтуган</text:span></text:p>
        <text:p text:style-name="P2099"><text:span text:style-name="T2100">муниципального района <text:s/></text:span><text:span text:style-name="T2101">Камышлинский</text:span></text:p>
        <text:p text:style-name="P2102"/>
        <text:p text:style-name="P2103"/>
        <text:p text:style-name="P2104"/>
        <text:p text:style-name="P2105"/>
        <text:p text:style-name="P2106"/>
        <text:p text:style-name="P2107"/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/>
        <text:p text:style-name="P2117"><text:span text:style-name="T2118">Приложение № 4 к Административному регламенту предоставления администрацией сельского поселения<text:s/></text:span><text:span text:style-name="T2119">Байтуган</text:span><text:span text:style-name="T2120"><text:s/>муниципальной услуги «Выдача<text:s/></text:span><text:span text:style-name="T2121">разрешений на отклонение от предельных параметров разрешенного строительства, реконструкции объектов капитального строительства»</text:span></text:p>
        <text:p text:style-name="P2122"/>
        <text:p text:style-name="P2123"><text:span text:style-name="T2124">Извещение о проведении публичных слушаний</text:span></text:p>
        <text:p text:style-name="P2125"/>
        <text:p text:style-name="P2126"><text:bookmark-start text:name="bookmark14"/><text:span text:style-name="T2127">В</text:span><text:bookmark-end text:name="bookmark14"/><text:span text:style-name="T2128"><text:s/>целях соблюдения права человека на благоприятные условия жизнедеятельности, прав<text:s/></text:span><text:span text:style-name="T2129">и законных интересов правообладателей земельных участков и объектов капитального строительства, которые могут быть нарушены,</text:span></text:p>
        <text:p text:style-name="P2130"><text:span text:style-name="T2131">извещаем Вас</text:span></text:p>
        <text:p text:style-name="P2132"/>
        <text:p text:style-name="P2133"><text:span text:style-name="T2134">о проведении публичных слушаний по вопросу предоставления разрешения на отклонение от предельных параметров<text:s/></text:span><text:span text:style-name="T2135">разрешенного строительства, реконструкции объектов капитального строительства в отношении земельного участка, находящегося в следующих границах:</text:span></text:p>
        <text:p text:style-name="P2136"/>
        <text:p text:style-name="P2137"><text:span text:style-name="T2138">(указываются границы территории в привязке к объектам адресации, например, улиц и домов, какие конкретно откло</text:span><text:span text:style-name="T2139">нения необходимы).</text:span></text:p>
        <text:p text:style-name="P2140"><text:span text:style-name="T2141">Публичные слушания по указанному выше вопросу будут проведены</text:span></text:p>
        <text:p text:style-name="P2142"/>
        <text:p text:style-name="P2143"><text:span text:style-name="T2144">(указывается время и место их проведения).</text:span></text:p>
        <text:p text:style-name="P2145"><text:span text:style-name="T2146">Официальное <text:s/>опубликование <text:s/>решения <text:s/>о <text:s/>проведении <text:s/>публичных</text:span></text:p>
        <text:p text:style-name="P2147"><text:span text:style-name="T2148">слушаний осуществлено в газете «</text:span><text:span text:style-name="T2149">Вестник сельского поселения Байтуган</text:span><text:span text:style-name="T2150">»</text:span><text:span text:style-name="T2151"><text:s/>№</text:span><text:span text:style-name="T2152"><text:tab/>от</text:span><text:span text:style-name="T2153"><text:tab/></text:span></text:p>
        <text:p text:style-name="Style32"><text:span text:style-name="T2154">(указываются соответственно название газеты, номер и дата выпуска соответствующей газеты).</text:span></text:p>
        <text:p text:style-name="P2155"/>
        <text:p text:style-name="P2156"/>
        <text:p text:style-name="P2157"/>
        <text:p text:style-name="P2158"/>
        <text:p text:style-name="P2159"/>
        <text:p text:style-name="P2160"/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P2173"/>
        <text:p text:style-name="P2174"/>
        <text:p text:style-name="P2175"/>
        <text:p text:style-name="P2176"/>
        <text:p text:style-name="P2177"><text:span text:style-name="T2178">Приложение № 5</text:span></text:p>
        <text:p text:style-name="P2179"><text:span text:style-name="T2180">к Административному регламенту предоставления администрацией сельского поселения<text:s/></text:span><text:span text:style-name="T2181">Байтуган</text:span><text:span text:style-name="T2182"><text:s text:c="2"/>муниципальной услуги «Выдача<text:s/></text:span><text:span text:style-name="T2183">разрешений на отклонение от предельных параметров разрешенного строительства, реконструкции объектов капитального строительства»</text:span></text:p>
        <text:p text:style-name="P2184"/>
        <text:p text:style-name="P2185"/>
        <text:p text:style-name="P2186"><text:span text:style-name="T2187">ПОСТАНОВЛЕНИЕ</text:span></text:p>
        <text:p text:style-name="P2188"/>
        <text:p text:style-name="P2189"><text:span text:style-name="T2190">О предоставлении разрешения на отклонение от предельных параметров</text:span><text:span text:style-name="T2191"><text:line-break/></text:span><text:span text:style-name="T2192">разрешенного <text:s text:c="2"/>строительства, <text:s text:c="2"/>реконструкц</text:span><text:span text:style-name="T2193">ии <text:s text:c="2"/>объектов <text:s text:c="2"/>капитального</text:span><text:span text:style-name="T2194"><text:line-break/></text:span><text:span text:style-name="T2195">строительства <text:s/>в <text:s text:c="2"/>отношении <text:s text:c="2"/>земельного <text:s text:c="2"/>участка <text:s text:c="2"/>с кадастровым</text:span><text:span text:style-name="T2196"><text:line-break/></text:span><text:span text:style-name="T2197">номером</text:span><text:span text:style-name="T2198"><text:tab/></text:span></text:p>
        <text:p text:style-name="Style13"><text:span text:style-name="T2199">(указывается кадастровый номер)</text:span></text:p>
        <text:p text:style-name="P2200"/>
        <text:p text:style-name="P2201"><text:span text:style-name="T2202">Рассмотрев заявление</text:span><text:span text:style-name="T2203"><text:tab/></text:span></text:p>
        <text:p text:style-name="Style13"><text:span text:style-name="T2204">(наименование юридического лица либо фамилия, имя и (при наличии) отчество физического лица в</text:span></text:p>
        <text:p text:style-name="P2205"><text:span text:style-name="T2206">родительном падеже)</text:span></text:p>
        <text:p text:style-name="P2207"><text:span text:style-name="T2208">от</text:span><text:span text:style-name="T2209"><text:tab/>входящий номер<text:s/></text:span><text:span text:style-name="T2210"><text:tab/>о предоставлении разрешения на</text:span></text:p>
        <text:p text:style-name="P2211"><text:span text:style-name="T2212">отклонение от предельных параметров разрешенного строительства, реконструкции объектов капитального строительства, в соответствии со<text:s/></text:span><text:a xlink:href="consultantplus://offline/ref=C645C920C2255D6EE3AD9D60839CF1F8B84AB6285399821046974B5172A283C62B360AD4EF5E5C0BuAx2J" office:target-frame-name="_top" xlink:show="replace"><text:span text:style-name="T2213">статьей <text:s text:c="3"/>40 <text:s text:c="3"/></text:span></text:a><text:span text:style-name="T2214">Градостроительного <text:s text:c="3"/>кодекса <text:s text:c="3"/>Российской <text:s text:c="3"/>Федерации,</text:span></text:p>
        <text:p text:style-name="P2215"><text:span text:style-name="T2216">руководствуясь <text:s text:c="4"/>Уставом <text:s text:c="4"/>сельского <text:s text:c="4"/>поселения <text:s text:c="4"/></text:span><text:span text:style-name="T2217">Байтуган</text:span><text:span text:style-name="T2218">,</text:span></text:p>
        <text:p text:style-name="P2219"><text:span text:style-name="T2220">Администрация сельского поселения</text:span><text:span text:style-name="T2221"><text:s/></text:span><text:span text:style-name="T2222">Байтуган</text:span></text:p>
        <text:p text:style-name="P2223"/>
        <text:p text:style-name="P2224"><text:span text:style-name="T2225">ПОСТАНОВЛЯЕТ:</text:span></text:p>
        <text:p text:style-name="P2226"><text:span text:style-name="T2227">1. Предоставить разрешение на отклонение от предельных</text:span><text:span text:style-name="T2228"><text:line-break/></text:span><text:span text:style-name="T2229">параметров разрешенного строительства, реконструкции объектов</text:span><text:span text:style-name="T2230"><text:line-break/></text:span><text:span text:style-name="T2231">капитального строительства в отношении земельного участка с</text:span><text:span text:style-name="T2232"><text:line-break/></text:span><text:span text:style-name="T2233">кадастровым номером</text:span><text:span text:style-name="T2234"><text:tab/></text:span></text:p>
        <text:p text:style-name="P2235"><text:span text:style-name="T2236">(указывается кадастровый номер зе</text:span><text:span text:style-name="T2237">мельного участка),</text:span></text:p>
        <text:p text:style-name="P2238"><text:bookmark-start text:name="bookmark15"/><text:span text:style-name="T2239">п</text:span><text:bookmark-end text:name="bookmark15"/><text:span text:style-name="T2240">лощадью</text:span><text:span text:style-name="T2241"><text:tab/>кв.м., расположенного по адресу</text:span><text:span text:style-name="T2242"><text:tab/>.</text:span></text:p>
        <text:p text:style-name="P2243"><text:span text:style-name="T2244">2.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</text:span><text:span text:style-name="T2245">:</text:span></text:p>
        <text:p text:style-name="P2246"/>
        <text:p text:style-name="P2247"><text:span text:style-name="T2248">(указываются наименования параметров и их значения, которые представляют собой отклонение от установленных градостроительными регламентами предельных параметров).</text:span></text:p>
        <text:p text:style-name="P2249"><text:span text:style-name="T2250">3.При определении предельных параметров разрешенного строительства, реконструкции объектов</text:span><text:span text:style-name="T2251"><text:s/>капитального строительства, не указанных в</text:span><text:a xlink:href="#bookmark15" office:target-frame-name="_top" xlink:show="replace"><text:span text:style-name="T2252"><text:s/>пункте 2<text:s/></text:span></text:a><text:span text:style-name="T2253">настоящего постановления, применять значения, установленные действующими градостроительными регламентами.</text:span></text:p>
        <text:p text:style-name="P2254"><text:span text:style-name="T2255">4.Опубликовать настоящее постановление в газете «</text:span><text:span text:style-name="T2256">Вестник сельского<text:s/></text:span><text:span text:style-name="T2257">поселения Байтуган</text:span><text:span text:style-name="T2258">»</text:span></text:p>
        <text:p text:style-name="P2259">5.Настоящее постановление вступает в силу со дня его официального опубликования.</text:p>
        <text:p text:style-name="P2260">6.Контроль за выполнением настоящего постановления оставляю за собой.</text:p>
        <text:p text:style-name="P2261"/>
        <text:p text:style-name="P2262"/>
        <text:p text:style-name="P2263"/>
        <text:p text:style-name="P2264"><text:span text:style-name="T2265">Глава сельского поселения<text:s/></text:span><text:span text:style-name="T2266">Байтуган</text:span></text:p>
        <text:p text:style-name="P2267"><text:span text:style-name="T2268">муниципального района<text:s/></text:span><text:span text:style-name="T2269">Камышлинский</text:span></text:p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/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><text:span text:style-name="T2304">Приложение № 6</text:span></text:p>
        <text:p text:style-name="P2305"><text:span text:style-name="T2306">к Административному регламенту предоставления администрацией сельского поселения<text:s/></text:span><text:span text:style-name="T2307">Байтуган</text:span><text:span text:style-name="T2308"><text:s/></text:span><text:span text:style-name="T2309">муниципальной услуги «Выдача разрешений на отклонение от предельных параметров разрешенного строительства, реконструкции объектов<text:s/></text:span><text:span text:style-name="T2310">капитального строительства»</text:span></text:p>
        <text:p text:style-name="P2311"/>
        <text:p text:style-name="P2312"><text:span text:style-name="T2313">ПОСТАНОВЛЕНИЕ</text:span></text:p>
        <text:p text:style-name="P2314"/>
        <text:p text:style-name="P2315"><text:bookmark-start text:name="bookmark16"/><text:span text:style-name="T2316">О</text:span><text:bookmark-end text:name="bookmark16"/><text:span text:style-name="T2317">б отказе в предоставлении разрешения на отклонение от предельных параметров разрешенного строительства, реконструкции объектов</text:span></text:p>
        <text:p text:style-name="P2318"><text:span text:style-name="T2319">капитального строительства</text:span></text:p>
        <text:p text:style-name="P2320"/>
        <text:p text:style-name="P2321"><text:span text:style-name="T2322">Рассмотрев <text:s text:c="5"/>заявление <text:s text:c="5"/></text:span><text:span text:style-name="T2323"><text:tab/></text:span></text:p>
        <text:p text:style-name="P2324"><text:span text:style-name="T2325">(наименование<text:s/></text:span><text:span text:style-name="T2326">юридического лица либо фамилия, имя и (при наличии) отчество физического лица в</text:span><text:span text:style-name="T2327"><text:line-break/></text:span><text:span text:style-name="T2328">родительном падеже) ОТ<text:s/></text:span><text:span text:style-name="T2329"><text:tab/><text:s/>ВХОДЯЩИЙ<text:s/></text:span><text:span text:style-name="T2330">НОМер<text:s/></text:span><text:span text:style-name="T2331"><text:tab/><text:s/>О<text:s/></text:span><text:span text:style-name="T2332">предоставлении</text:span></text:p>
        <text:p text:style-name="Style32"><text:span text:style-name="T2333">разрешения на отклонение от предельных параметров разрешенного строительства, реконструкции объектов капитального<text:s/></text:span><text:span text:style-name="T2334">строительства, в соответствии <text:s text:c="3"/>со</text:span><text:a xlink:href="consultantplus://offline/ref=C645C920C2255D6EE3AD9D60839CF1F8B84AB6285399821046974B5172A283C62B360AD4EF5E5C0BuAx2J" office:target-frame-name="_top" xlink:show="replace"><text:span text:style-name="T2335"><text:s/>статьей 40<text:s/></text:span></text:a><text:span text:style-name="T2336">Градостроительного кодекса Российской</text:span></text:p>
        <text:p text:style-name="P2337"><text:span text:style-name="T2338">Федерации, руководствуясь Уставом сельс</text:span><text:span text:style-name="T2339">кого поселения<text:s/></text:span><text:span text:style-name="T2340">Байтуган</text:span><text:span text:style-name="T2341">,</text:span></text:p>
        <text:p text:style-name="P2342"><text:span text:style-name="T2343">Администрация сельского поселения<text:s/></text:span><text:span text:style-name="T2344">Байтуган</text:span></text:p>
        <text:p text:style-name="P2345"><text:span text:style-name="T2346">ПОСТАНОВЛЯЕТ:</text:span></text:p>
        <text:p text:style-name="P2347"><text:span text:style-name="T2348">1. Отказать в предоставлении разрешения на отклонение от</text:span><text:span text:style-name="T2349"><text:line-break/></text:span><text:span text:style-name="T2350">предельных параметров разрешенного строительства, реконструкции</text:span><text:span text:style-name="T2351"><text:line-break/></text:span><text:span text:style-name="T2352">объектов капитального строительства в отношении земел</text:span><text:span text:style-name="T2353">ьного участка с</text:span><text:span text:style-name="T2354"><text:line-break/></text:span><text:span text:style-name="T2355">кадастровым номером</text:span><text:span text:style-name="T2356"><text:tab/></text:span></text:p>
        <text:p text:style-name="P2357"><text:span text:style-name="T2358">(указывается кадастровый номер земельного участка),</text:span></text:p>
        <text:p text:style-name="P2359"><text:span text:style-name="T2360">площадью</text:span><text:span text:style-name="T2361"><text:tab/>кв.м., расположенного по адресу</text:span><text:span text:style-name="T2362"><text:tab/></text:span></text:p>
        <text:p text:style-name="P2363"><text:span text:style-name="T2364">следующих значений параметров:</text:span></text:p>
        <text:p text:style-name="P2365"/>
        <text:p text:style-name="P2366"><text:span text:style-name="T2367">(указываются наименования параметров и их значения, которые представляют собой отклонение от<text:s/></text:span><text:span text:style-name="T2368">установленных градостроительными регламентами предельных параметров).</text:span></text:p>
        <text:p text:style-name="P2369"><text:span text:style-name="T2370">2. Основанием для отказа является:</text:span><text:span text:style-name="T2371"><text:tab/>.</text:span></text:p>
        <text:p text:style-name="P2372"/>
        <text:p text:style-name="P2373"><text:span text:style-name="T2374">Глава сельского поселения<text:s/></text:span><text:span text:style-name="T2375">Байтуган</text:span></text:p>
        <text:p text:style-name="P2376"><text:span text:style-name="T2377">муниципального района<text:s/></text:span><text:span text:style-name="T2378">Камышлинский</text:span></text:p>
        <text:p text:style-name="P2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imes New Roman CYR" svg:font-family="Times New Roman CYR" style:font-family-generic="roman" style:font-pitch="variable" svg:panose-1="2 2 6 3 5 4 5 2 3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32" style:display-name="Style32" style:family="paragraph" style:parent-style-name="Standard">
      <style:paragraph-properties fo:text-align="justify" fo:line-height="0.2236in"/>
      <style:text-properties fo:hyphenate="false"/>
    </style:style>
    <style:style style:name="Style3" style:display-name="Style3" style:family="paragraph" style:parent-style-name="Standard">
      <style:paragraph-properties fo:text-align="center" fo:line-height="0.2222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text-align="end" fo:line-height="0.1909in"/>
      <style:text-properties fo:hyphenate="false"/>
    </style:style>
    <style:style style:name="Style1" style:display-name="Style1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justify" fo:line-height="0.2236in"/>
      <style:text-properties fo:hyphenate="false"/>
    </style:style>
    <style:style style:name="Style19" style:display-name="Style19" style:family="paragraph" style:parent-style-name="Standard">
      <style:paragraph-properties fo:text-align="justify" fo:line-height="0.2236in" fo:text-indent="0.3965in"/>
      <style:text-properties fo:hyphenate="false"/>
    </style:style>
    <style:style style:name="Style5" style:display-name="Style5" style:family="paragraph" style:parent-style-name="Standard">
      <style:paragraph-properties fo:text-align="justify" fo:line-height="0.2229in" fo:text-indent="0.393in"/>
      <style:text-properties fo:hyphenate="false"/>
    </style:style>
    <style:style style:name="Style21" style:display-name="Style21" style:family="paragraph" style:parent-style-name="Standard">
      <style:paragraph-properties fo:text-align="justify" fo:line-height="0.2236in" fo:text-indent="0.3965in"/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yle22" style:display-name="Style22" style:family="paragraph" style:parent-style-name="Standard">
      <style:paragraph-properties fo:text-align="justify" fo:line-height="0.2263in" fo:text-indent="0.3965in"/>
      <style:text-properties fo:hyphenate="false"/>
    </style:style>
    <style:style style:name="Style8" style:display-name="Style8" style:family="paragraph" style:parent-style-name="Standard">
      <style:paragraph-properties fo:line-height="0.1597in" fo:text-indent="-0.2965in"/>
      <style:text-properties fo:hyphenate="false"/>
    </style:style>
    <style:style style:name="Style23" style:display-name="Style23" style:family="paragraph" style:parent-style-name="Standard">
      <style:paragraph-properties fo:line-height="0.2236in"/>
      <style:text-properties fo:hyphenate="false"/>
    </style:style>
    <style:style style:name="Style24" style:display-name="Style24" style:family="paragraph" style:parent-style-name="Standard">
      <style:paragraph-properties fo:text-align="justify" fo:line-height="0.2236in" fo:text-indent="0.3965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2236in" fo:text-indent="0.493in"/>
      <style:text-properties fo:hyphenate="false"/>
    </style:style>
    <style:style style:name="Style25" style:display-name="Style25" style:family="paragraph" style:parent-style-name="Standard">
      <style:paragraph-properties fo:text-align="justify" fo:line-height="0.2236in" fo:text-indent="0.493in"/>
      <style:text-properties fo:hyphenate="false"/>
    </style:style>
    <style:style style:name="Style26" style:display-name="Style26" style:family="paragraph" style:parent-style-name="Standard">
      <style:paragraph-properties fo:text-align="justify" fo:line-height="0.2236in" fo:text-indent="0.5097in"/>
      <style:text-properties fo:hyphenate="false"/>
    </style:style>
    <style:style style:name="Style27" style:display-name="Style27" style:family="paragraph" style:parent-style-name="Standard">
      <style:paragraph-properties fo:text-align="justify" fo:line-height="0.2263in" fo:text-indent="0.4902in"/>
      <style:text-properties fo:hyphenate="false"/>
    </style:style>
    <style:style style:name="Style28" style:display-name="Style28" style:family="paragraph" style:parent-style-name="Standard">
      <style:paragraph-properties fo:text-align="justify" fo:line-height="0.2236in" fo:text-indent="0.493in"/>
      <style:text-properties fo:hyphenate="false"/>
    </style:style>
    <style:style style:name="Style29" style:display-name="Style29" style:family="paragraph" style:parent-style-name="Standard">
      <style:paragraph-properties fo:text-align="justify" fo:line-height="0.2236in" fo:text-indent="0.3736in"/>
      <style:text-properties fo:hyphenate="false"/>
    </style:style>
    <style:style style:name="Style4" style:display-name="Style4" style:family="paragraph" style:parent-style-name="Standard">
      <style:paragraph-properties fo:text-align="center"/>
      <style:text-properties fo:hyphenate="false"/>
    </style:style>
    <style:style style:name="Style30" style:display-name="Style30" style:family="paragraph" style:parent-style-name="Standard">
      <style:paragraph-properties fo:text-align="justify" fo:line-height="0.2263in" fo:text-indent="0.3736in"/>
      <style:text-properties fo:hyphenate="false"/>
    </style:style>
    <style:style style:name="Style31" style:display-name="Style31" style:family="paragraph" style:parent-style-name="Standard">
      <style:paragraph-properties fo:text-align="justify" fo:line-height="0.2243in" fo:text-indent="0.3798in"/>
      <style:text-properties fo:hyphenate="false"/>
    </style:style>
    <style:style style:name="Style33" style:display-name="Style33" style:family="paragraph" style:parent-style-name="Standard">
      <style:paragraph-properties fo:text-align="justify" fo:line-height="0.2236in" fo:text-indent="0.3798in"/>
      <style:text-properties fo:hyphenate="false"/>
    </style:style>
    <style:style style:name="Style34" style:display-name="Style34" style:family="paragraph" style:parent-style-name="Standard">
      <style:paragraph-properties fo:text-align="justify" fo:line-height="0.2243in" fo:text-indent="0.3798in"/>
      <style:text-properties fo:hyphenate="false"/>
    </style:style>
    <style:style style:name="Style35" style:display-name="Style35" style:family="paragraph" style:parent-style-name="Standard">
      <style:paragraph-properties fo:text-align="justify" fo:line-height="0.2243in" fo:text-indent="0.3798in"/>
      <style:text-properties fo:hyphenate="false"/>
    </style:style>
    <style:style style:name="Style36" style:display-name="Style36" style:family="paragraph" style:parent-style-name="Standard">
      <style:paragraph-properties fo:text-align="justify" fo:line-height="0.2243in" fo:text-indent="0.3798in"/>
      <style:text-properties fo:hyphenate="false"/>
    </style:style>
    <style:style style:name="Style37" style:display-name="Style37" style:family="paragraph" style:parent-style-name="Standard">
      <style:paragraph-properties fo:text-align="justify" fo:line-height="0.225in" fo:text-indent="0.3798in"/>
      <style:text-properties fo:hyphenate="false"/>
    </style:style>
    <style:style style:name="Style38" style:display-name="Style38" style:family="paragraph" style:parent-style-name="Standard">
      <style:paragraph-properties fo:text-align="justify" fo:line-height="0.225in" fo:text-indent="0.3798in"/>
      <style:text-properties fo:hyphenate="false"/>
    </style:style>
    <style:style style:name="Style39" style:display-name="Style39" style:family="paragraph" style:parent-style-name="Standard">
      <style:paragraph-properties fo:text-align="justify" fo:line-height="0.2236in" fo:text-indent="0.3763in"/>
      <style:text-properties fo:hyphenate="false"/>
    </style:style>
    <style:style style:name="Style40" style:display-name="Style40" style:family="paragraph" style:parent-style-name="Standard">
      <style:paragraph-properties fo:text-align="justify" fo:line-height="0.2236in" fo:text-indent="0.3736in"/>
      <style:text-properties fo:hyphenate="false"/>
    </style:style>
    <style:style style:name="Style41" style:display-name="Style41" style:family="paragraph" style:parent-style-name="Standard">
      <style:paragraph-properties fo:text-align="justify" fo:line-height="0.2236in" fo:text-indent="0.3833in"/>
      <style:text-properties fo:hyphenate="false"/>
    </style:style>
    <style:style style:name="Style42" style:display-name="Style42" style:family="paragraph" style:parent-style-name="Standard">
      <style:paragraph-properties fo:text-align="justify" fo:line-height="0.2236in" fo:text-indent="0.3763in"/>
      <style:text-properties fo:hyphenate="false"/>
    </style:style>
    <style:style style:name="Style45" style:display-name="Style45" style:family="paragraph" style:parent-style-name="Standard">
      <style:paragraph-properties fo:line-height="0.1451in"/>
      <style:text-properties fo:hyphenate="false"/>
    </style:style>
    <style:style style:name="Style46" style:display-name="Style46" style:family="paragraph" style:parent-style-name="Standard">
      <style:text-properties fo:hyphenate="false"/>
    </style:style>
    <style:style style:name="Style47" style:display-name="Style47" style:family="paragraph" style:parent-style-name="Standard">
      <style:paragraph-properties fo:text-align="justify" fo:line-height="0.143in"/>
      <style:text-properties fo:hyphenate="false"/>
    </style:style>
    <style:style style:name="Style48" style:display-name="Style48" style:family="paragraph" style:parent-style-name="Standard">
      <style:text-properties fo:hyphenate="false"/>
    </style:style>
    <style:style style:name="Style49" style:display-name="Style49" style:family="paragraph" style:parent-style-name="Standard">
      <style:paragraph-properties fo:line-height="0.143in" fo:text-indent="0.1in"/>
      <style:text-properties fo:hyphenate="false"/>
    </style:style>
    <style:style style:name="Style44" style:display-name="Style44" style:family="paragraph" style:parent-style-name="Standard">
      <style:text-properties fo:hyphenate="false"/>
    </style:style>
    <style:style style:name="Style43" style:display-name="Style43" style:family="paragraph" style:parent-style-name="Standard">
      <style:text-properties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yle13" style:display-name="Style13" style:family="paragraph" style:parent-style-name="Standard">
      <style:paragraph-properties fo:text-align="center"/>
      <style:text-properties fo:hyphenate="false"/>
    </style:style>
    <style:style style:name="Style50" style:display-name="Style50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597in" fo:text-indent="0.1034in"/>
      <style:text-properties fo:hyphenate="false"/>
    </style:style>
    <style:style style:name="Style2" style:display-name="Style2" style:family="paragraph" style:parent-style-name="Standard">
      <style:paragraph-properties fo:line-height="0.225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2243in" fo:text-indent="0.1902in"/>
      <style:text-properties fo:hyphenate="false"/>
    </style:style>
    <style:style style:name="Style12" style:display-name="Style12" style:family="paragraph" style:parent-style-name="Standard">
      <style:paragraph-properties fo:text-align="justify" fo:line-height="0.1597in"/>
      <style:text-properties fo:hyphenate="false"/>
    </style:style>
    <style:style style:name="Style9" style:display-name="Style9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Arial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Цветнойсписок-Акцент11" style:display-name="Цветной список - Акцент 11" style:family="paragraph" style:parent-style-name="Standard">
      <style:paragraph-properties fo:widows="2" fo:orphans="2" fo:margin-left="0.5in">
        <style:tab-stops/>
      </style:paragraph-properties>
      <style:text-properties style:font-name="Cambria" style:font-name-asian="MS Mincho" style:font-name-complex="Cambria" fo:hyphenate="tru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FontStyle53" style:display-name="Font Style53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56" style:display-name="Font Style56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FontStyle54" style:display-name="Font Style5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21" style:display-name="RTF_Num 22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>
      <style:text-properties style:font-name="Times New Roman" style:font-name-asian="Times New Roman" style:font-name-complex="Times New Roman"/>
    </style:style>
    <style:style style:name="RTF_Num131" style:display-name="RTF_Num 13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FontStyle62" style:display-name="Font Style62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60" style:display-name="Font Style60" style:family="text" style:parent-style-name="Основнойшрифтабзаца">
      <style:text-properties style:font-name="Arial Narrow" style:font-name-asian="Arial Narrow" style:font-name-complex="Arial Narrow" fo:font-size="28pt" style:font-size-asian="28pt" style:font-size-complex="28pt"/>
    </style:style>
    <style:style style:name="FontStyle63" style:display-name="Font Style63" style:family="text" style:parent-style-name="Основнойшрифтабзаца">
      <style:text-properties style:font-name="Arial Narrow" style:font-name-asian="Arial Narrow" style:font-name-complex="Arial Narrow" fo:font-size="28pt" style:font-size-asian="28pt" style:font-size-complex="28pt"/>
    </style:style>
    <style:style style:name="FontStyle55" style:display-name="Font Style55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64" style:display-name="Font Style64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4" style:display-name="RTF_Num 4">
      <text:list-level-style-number text:level="1" text:style-name="WW_CharLFO1LVL1" style:num-suffix="." style:num-format="1">
        <style:list-level-properties text:space-before="0.3944in" text:min-label-width="0.3229in"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2LVL1" style:num-prefix="1" style:num-suffix="." style:num-format="1">
        <style:list-level-properties/>
      </text:list-level-style-number>
      <text:list-level-style-number text:level="2" text:style-name="WW_CharLFO2LVL2" style:num-prefix="1" style:num-suffix="." style:num-format="1">
        <style:list-level-properties/>
      </text:list-level-style-number>
      <text:list-level-style-number text:level="3" text:style-name="WW_CharLFO2LVL3" style:num-prefix="1" style:num-suffix="." style:num-format="1">
        <style:list-level-properties/>
      </text:list-level-style-number>
      <text:list-level-style-number text:level="4" text:style-name="WW_CharLFO2LVL4" style:num-prefix="1" style:num-suffix="." style:num-format="1">
        <style:list-level-properties/>
      </text:list-level-style-number>
      <text:list-level-style-number text:level="5" text:style-name="WW_CharLFO2LVL5" style:num-prefix="1" style:num-suffix="." style:num-format="1">
        <style:list-level-properties/>
      </text:list-level-style-number>
      <text:list-level-style-number text:level="6" text:style-name="WW_CharLFO2LVL6" style:num-prefix="1" style:num-suffix="." style:num-format="1">
        <style:list-level-properties/>
      </text:list-level-style-number>
      <text:list-level-style-number text:level="7" text:style-name="WW_CharLFO2LVL7" style:num-prefix="1" style:num-suffix="." style:num-format="1">
        <style:list-level-properties/>
      </text:list-level-style-number>
      <text:list-level-style-number text:level="8" text:style-name="WW_CharLFO2LVL8" style:num-prefix="1" style:num-suffix="." style:num-format="1">
        <style:list-level-properties/>
      </text:list-level-style-number>
      <text:list-level-style-number text:level="9" text:style-name="WW_CharLFO2LVL9" style:num-prefix="1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RTF_Num29" style:display-name="RTF_Num 29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suffix=")" style:num-format="1">
        <style:list-level-properties/>
      </text:list-level-style-number>
      <text:list-level-style-number text:level="4" text:style-name="WW_CharLFO4LVL4" style:num-suffix=")" style:num-format="1">
        <style:list-level-properties/>
      </text:list-level-style-number>
      <text:list-level-style-number text:level="5" text:style-name="WW_CharLFO4LVL5" style:num-suffix=")" style:num-format="1">
        <style:list-level-properties/>
      </text:list-level-style-number>
      <text:list-level-style-number text:level="6" text:style-name="WW_CharLFO4LVL6" style:num-suffix=")" style:num-format="1">
        <style:list-level-properties/>
      </text:list-level-style-number>
      <text:list-level-style-number text:level="7" text:style-name="WW_CharLFO4LVL7" style:num-suffix=")" style:num-format="1">
        <style:list-level-properties/>
      </text:list-level-style-number>
      <text:list-level-style-number text:level="8" text:style-name="WW_CharLFO4LVL8" style:num-suffix=")" style:num-format="1">
        <style:list-level-properties/>
      </text:list-level-style-number>
      <text:list-level-style-number text:level="9" text:style-name="WW_CharLFO4LVL9" style:num-suffix=")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22" style:display-name="RTF_Num 22">
      <text:list-level-style-number text:level="1" text:style-name="WW_CharLFO5LVL1" style:num-suffix=")" style:num-format="1" text:start-value="4">
        <style:list-level-properties/>
      </text:list-level-style-number>
      <text:list-level-style-number text:level="2" text:style-name="WW_CharLFO5LVL2" style:num-suffix=")" style:num-format="1" text:start-value="4">
        <style:list-level-properties/>
      </text:list-level-style-number>
      <text:list-level-style-number text:level="3" text:style-name="WW_CharLFO5LVL3" style:num-suffix=")" style:num-format="1" text:start-value="4">
        <style:list-level-properties/>
      </text:list-level-style-number>
      <text:list-level-style-number text:level="4" text:style-name="WW_CharLFO5LVL4" style:num-suffix=")" style:num-format="1" text:start-value="4">
        <style:list-level-properties/>
      </text:list-level-style-number>
      <text:list-level-style-number text:level="5" text:style-name="WW_CharLFO5LVL5" style:num-suffix=")" style:num-format="1" text:start-value="4">
        <style:list-level-properties/>
      </text:list-level-style-number>
      <text:list-level-style-number text:level="6" text:style-name="WW_CharLFO5LVL6" style:num-suffix=")" style:num-format="1" text:start-value="4">
        <style:list-level-properties/>
      </text:list-level-style-number>
      <text:list-level-style-number text:level="7" text:style-name="WW_CharLFO5LVL7" style:num-suffix=")" style:num-format="1" text:start-value="4">
        <style:list-level-properties/>
      </text:list-level-style-number>
      <text:list-level-style-number text:level="8" text:style-name="WW_CharLFO5LVL8" style:num-suffix=")" style:num-format="1" text:start-value="4">
        <style:list-level-properties/>
      </text:list-level-style-number>
      <text:list-level-style-number text:level="9" text:style-name="WW_CharLFO5LVL9" style:num-suffix=")" style:num-format="1" text:start-value="4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25" style:display-name="RTF_Num 25">
      <text:list-level-style-number text:level="1" text:style-name="WW_CharLFO6LVL1" style:num-suffix=")" style:num-format="1" text:start-value="3">
        <style:list-level-properties/>
      </text:list-level-style-number>
      <text:list-level-style-number text:level="2" text:style-name="WW_CharLFO6LVL2" style:num-suffix=")" style:num-format="1" text:start-value="3">
        <style:list-level-properties/>
      </text:list-level-style-number>
      <text:list-level-style-number text:level="3" text:style-name="WW_CharLFO6LVL3" style:num-suffix=")" style:num-format="1" text:start-value="3">
        <style:list-level-properties/>
      </text:list-level-style-number>
      <text:list-level-style-number text:level="4" text:style-name="WW_CharLFO6LVL4" style:num-suffix=")" style:num-format="1" text:start-value="3">
        <style:list-level-properties/>
      </text:list-level-style-number>
      <text:list-level-style-number text:level="5" text:style-name="WW_CharLFO6LVL5" style:num-suffix=")" style:num-format="1" text:start-value="3">
        <style:list-level-properties/>
      </text:list-level-style-number>
      <text:list-level-style-number text:level="6" text:style-name="WW_CharLFO6LVL6" style:num-suffix=")" style:num-format="1" text:start-value="3">
        <style:list-level-properties/>
      </text:list-level-style-number>
      <text:list-level-style-number text:level="7" text:style-name="WW_CharLFO6LVL7" style:num-suffix=")" style:num-format="1" text:start-value="3">
        <style:list-level-properties/>
      </text:list-level-style-number>
      <text:list-level-style-number text:level="8" text:style-name="WW_CharLFO6LVL8" style:num-suffix=")" style:num-format="1" text:start-value="3">
        <style:list-level-properties/>
      </text:list-level-style-number>
      <text:list-level-style-number text:level="9" text:style-name="WW_CharLFO6LVL9" style:num-suffix=")" style:num-format="1" text:start-value="3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)" style:num-format="1">
        <style:list-level-properties/>
      </text:list-level-style-number>
      <text:list-level-style-number text:level="5" text:style-name="WW_CharLFO7LVL5" style:num-suffix=")" style:num-format="1">
        <style:list-level-properties/>
      </text:list-level-style-number>
      <text:list-level-style-number text:level="6" text:style-name="WW_CharLFO7LVL6" style:num-suffix=")" style:num-format="1">
        <style:list-level-properties/>
      </text:list-level-style-number>
      <text:list-level-style-number text:level="7" text:style-name="WW_CharLFO7LVL7" style:num-suffix=")" style:num-format="1">
        <style:list-level-properties/>
      </text:list-level-style-number>
      <text:list-level-style-number text:level="8" text:style-name="WW_CharLFO7LVL8" style:num-suffix=")" style:num-format="1">
        <style:list-level-properties/>
      </text:list-level-style-number>
      <text:list-level-style-number text:level="9" text:style-name="WW_CharLFO7LVL9" style:num-suffix=")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10" style:display-name="RTF_Num 10">
      <text:list-level-style-number text:level="1" text:style-name="WW_CharLFO8LVL1" style:num-suffix=")" style:num-format="1" text:start-value="4">
        <style:list-level-properties/>
      </text:list-level-style-number>
      <text:list-level-style-number text:level="2" text:style-name="WW_CharLFO8LVL2" style:num-suffix=")" style:num-format="1" text:start-value="4">
        <style:list-level-properties/>
      </text:list-level-style-number>
      <text:list-level-style-number text:level="3" text:style-name="WW_CharLFO8LVL3" style:num-suffix=")" style:num-format="1" text:start-value="4">
        <style:list-level-properties/>
      </text:list-level-style-number>
      <text:list-level-style-number text:level="4" text:style-name="WW_CharLFO8LVL4" style:num-suffix=")" style:num-format="1" text:start-value="4">
        <style:list-level-properties/>
      </text:list-level-style-number>
      <text:list-level-style-number text:level="5" text:style-name="WW_CharLFO8LVL5" style:num-suffix=")" style:num-format="1" text:start-value="4">
        <style:list-level-properties/>
      </text:list-level-style-number>
      <text:list-level-style-number text:level="6" text:style-name="WW_CharLFO8LVL6" style:num-suffix=")" style:num-format="1" text:start-value="4">
        <style:list-level-properties/>
      </text:list-level-style-number>
      <text:list-level-style-number text:level="7" text:style-name="WW_CharLFO8LVL7" style:num-suffix=")" style:num-format="1" text:start-value="4">
        <style:list-level-properties/>
      </text:list-level-style-number>
      <text:list-level-style-number text:level="8" text:style-name="WW_CharLFO8LVL8" style:num-suffix=")" style:num-format="1" text:start-value="4">
        <style:list-level-properties/>
      </text:list-level-style-number>
      <text:list-level-style-number text:level="9" text:style-name="WW_CharLFO8LVL9" style:num-suffix=")" style:num-format="1" text:start-value="4">
        <style:list-level-properties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9LVL1" style:num-suffix=")" style:num-format="1" text:start-value="3">
        <style:list-level-properties/>
      </text:list-level-style-number>
      <text:list-level-style-number text:level="2" text:style-name="WW_CharLFO9LVL2" style:num-suffix=")" style:num-format="1" text:start-value="3">
        <style:list-level-properties/>
      </text:list-level-style-number>
      <text:list-level-style-number text:level="3" text:style-name="WW_CharLFO9LVL3" style:num-suffix=")" style:num-format="1" text:start-value="3">
        <style:list-level-properties/>
      </text:list-level-style-number>
      <text:list-level-style-number text:level="4" text:style-name="WW_CharLFO9LVL4" style:num-suffix=")" style:num-format="1" text:start-value="3">
        <style:list-level-properties/>
      </text:list-level-style-number>
      <text:list-level-style-number text:level="5" text:style-name="WW_CharLFO9LVL5" style:num-suffix=")" style:num-format="1" text:start-value="3">
        <style:list-level-properties/>
      </text:list-level-style-number>
      <text:list-level-style-number text:level="6" text:style-name="WW_CharLFO9LVL6" style:num-suffix=")" style:num-format="1" text:start-value="3">
        <style:list-level-properties/>
      </text:list-level-style-number>
      <text:list-level-style-number text:level="7" text:style-name="WW_CharLFO9LVL7" style:num-suffix=")" style:num-format="1" text:start-value="3">
        <style:list-level-properties/>
      </text:list-level-style-number>
      <text:list-level-style-number text:level="8" text:style-name="WW_CharLFO9LVL8" style:num-suffix=")" style:num-format="1" text:start-value="3">
        <style:list-level-properties/>
      </text:list-level-style-number>
      <text:list-level-style-number text:level="9" text:style-name="WW_CharLFO9LVL9" style:num-suffix=")" style:num-format="1" text:start-value="3">
        <style:list-level-properties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)" style:num-format="1">
        <style:list-level-properties/>
      </text:list-level-style-number>
      <text:list-level-style-number text:level="5" text:style-name="WW_CharLFO10LVL5" style:num-suffix=")" style:num-format="1">
        <style:list-level-properties/>
      </text:list-level-style-number>
      <text:list-level-style-number text:level="6" text:style-name="WW_CharLFO10LVL6" style:num-suffix=")" style:num-format="1">
        <style:list-level-properties/>
      </text:list-level-style-number>
      <text:list-level-style-number text:level="7" text:style-name="WW_CharLFO10LVL7" style:num-suffix=")" style:num-format="1">
        <style:list-level-properties/>
      </text:list-level-style-number>
      <text:list-level-style-number text:level="8" text:style-name="WW_CharLFO10LVL8" style:num-suffix=")" style:num-format="1">
        <style:list-level-properties/>
      </text:list-level-style-number>
      <text:list-level-style-number text:level="9" text:style-name="WW_CharLFO10LVL9" style:num-suffix=")" style:num-format="1">
        <style:list-level-properties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1LVL1" style:num-suffix=")" style:num-format="1" text:start-value="3">
        <style:list-level-properties/>
      </text:list-level-style-number>
      <text:list-level-style-number text:level="2" text:style-name="WW_CharLFO11LVL2" style:num-suffix=")" style:num-format="1" text:start-value="3">
        <style:list-level-properties/>
      </text:list-level-style-number>
      <text:list-level-style-number text:level="3" text:style-name="WW_CharLFO11LVL3" style:num-suffix=")" style:num-format="1" text:start-value="3">
        <style:list-level-properties/>
      </text:list-level-style-number>
      <text:list-level-style-number text:level="4" text:style-name="WW_CharLFO11LVL4" style:num-suffix=")" style:num-format="1" text:start-value="3">
        <style:list-level-properties/>
      </text:list-level-style-number>
      <text:list-level-style-number text:level="5" text:style-name="WW_CharLFO11LVL5" style:num-suffix=")" style:num-format="1" text:start-value="3">
        <style:list-level-properties/>
      </text:list-level-style-number>
      <text:list-level-style-number text:level="6" text:style-name="WW_CharLFO11LVL6" style:num-suffix=")" style:num-format="1" text:start-value="3">
        <style:list-level-properties/>
      </text:list-level-style-number>
      <text:list-level-style-number text:level="7" text:style-name="WW_CharLFO11LVL7" style:num-suffix=")" style:num-format="1" text:start-value="3">
        <style:list-level-properties/>
      </text:list-level-style-number>
      <text:list-level-style-number text:level="8" text:style-name="WW_CharLFO11LVL8" style:num-suffix=")" style:num-format="1" text:start-value="3">
        <style:list-level-properties/>
      </text:list-level-style-number>
      <text:list-level-style-number text:level="9" text:style-name="WW_CharLFO11LVL9" style:num-suffix=")" style:num-format="1" text:start-value="3">
        <style:list-level-properties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2LVL1" style:num-prefix="2" style:num-suffix="." style:num-format="1" text:start-value="12">
        <style:list-level-properties/>
      </text:list-level-style-number>
      <text:list-level-style-number text:level="2" text:style-name="WW_CharLFO12LVL2" style:num-prefix="2" style:num-suffix="." style:num-format="1" text:start-value="12">
        <style:list-level-properties/>
      </text:list-level-style-number>
      <text:list-level-style-number text:level="3" text:style-name="WW_CharLFO12LVL3" style:num-prefix="2" style:num-suffix="." style:num-format="1" text:start-value="12">
        <style:list-level-properties/>
      </text:list-level-style-number>
      <text:list-level-style-number text:level="4" text:style-name="WW_CharLFO12LVL4" style:num-prefix="2" style:num-suffix="." style:num-format="1" text:start-value="12">
        <style:list-level-properties/>
      </text:list-level-style-number>
      <text:list-level-style-number text:level="5" text:style-name="WW_CharLFO12LVL5" style:num-prefix="2" style:num-suffix="." style:num-format="1" text:start-value="12">
        <style:list-level-properties/>
      </text:list-level-style-number>
      <text:list-level-style-number text:level="6" text:style-name="WW_CharLFO12LVL6" style:num-prefix="2" style:num-suffix="." style:num-format="1" text:start-value="12">
        <style:list-level-properties/>
      </text:list-level-style-number>
      <text:list-level-style-number text:level="7" text:style-name="WW_CharLFO12LVL7" style:num-prefix="2" style:num-suffix="." style:num-format="1" text:start-value="12">
        <style:list-level-properties/>
      </text:list-level-style-number>
      <text:list-level-style-number text:level="8" text:style-name="WW_CharLFO12LVL8" style:num-prefix="2" style:num-suffix="." style:num-format="1" text:start-value="12">
        <style:list-level-properties/>
      </text:list-level-style-number>
      <text:list-level-style-number text:level="9" text:style-name="WW_CharLFO12LVL9" style:num-prefix="2" style:num-suffix="." style:num-format="1" text:start-value="12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Times New Roman" style:font-name-asian="Times New Roman" style:font-name-complex="Times New Roman"/>
    </style:style>
    <style:style style:name="WW_CharLFO13LVL6" style:family="text">
      <style:text-properties style:font-name="Times New Roman" style:font-name-asian="Times New Roman" style:font-name-complex="Times New Roman"/>
    </style:style>
    <style:style style:name="WW_CharLFO13LVL7" style:family="text">
      <style:text-properties style:font-name="Times New Roman" style:font-name-asian="Times New Roman" style:font-name-complex="Times New Roman"/>
    </style:style>
    <style:style style:name="WW_CharLFO13LVL8" style:family="text">
      <style:text-properties style:font-name="Times New Roman" style:font-name-asian="Times New Roman" style:font-name-complex="Times New Roman"/>
    </style:style>
    <style:style style:name="WW_CharLFO13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13LVL1" style:num-prefix="2" style:num-suffix="." style:num-format="1" text:start-value="16">
        <style:list-level-properties/>
      </text:list-level-style-number>
      <text:list-level-style-number text:level="2" text:style-name="WW_CharLFO13LVL2" style:num-prefix="2" style:num-suffix="." style:num-format="1" text:start-value="16">
        <style:list-level-properties/>
      </text:list-level-style-number>
      <text:list-level-style-number text:level="3" text:style-name="WW_CharLFO13LVL3" style:num-prefix="2" style:num-suffix="." style:num-format="1" text:start-value="16">
        <style:list-level-properties/>
      </text:list-level-style-number>
      <text:list-level-style-number text:level="4" text:style-name="WW_CharLFO13LVL4" style:num-prefix="2" style:num-suffix="." style:num-format="1" text:start-value="16">
        <style:list-level-properties/>
      </text:list-level-style-number>
      <text:list-level-style-number text:level="5" text:style-name="WW_CharLFO13LVL5" style:num-prefix="2" style:num-suffix="." style:num-format="1" text:start-value="16">
        <style:list-level-properties/>
      </text:list-level-style-number>
      <text:list-level-style-number text:level="6" text:style-name="WW_CharLFO13LVL6" style:num-prefix="2" style:num-suffix="." style:num-format="1" text:start-value="16">
        <style:list-level-properties/>
      </text:list-level-style-number>
      <text:list-level-style-number text:level="7" text:style-name="WW_CharLFO13LVL7" style:num-prefix="2" style:num-suffix="." style:num-format="1" text:start-value="16">
        <style:list-level-properties/>
      </text:list-level-style-number>
      <text:list-level-style-number text:level="8" text:style-name="WW_CharLFO13LVL8" style:num-prefix="2" style:num-suffix="." style:num-format="1" text:start-value="16">
        <style:list-level-properties/>
      </text:list-level-style-number>
      <text:list-level-style-number text:level="9" text:style-name="WW_CharLFO13LVL9" style:num-prefix="2" style:num-suffix="." style:num-format="1" text:start-value="16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4LVL5" style:family="text">
      <style:text-properties style:font-name="Times New Roman" style:font-name-asian="Times New Roman" style:font-name-complex="Times New Roman"/>
    </style:style>
    <style:style style:name="WW_CharLFO14LVL6" style:family="text">
      <style:text-properties style:font-name="Times New Roman" style:font-name-asian="Times New Roman" style:font-name-complex="Times New Roman"/>
    </style:style>
    <style:style style:name="WW_CharLFO14LVL7" style:family="text">
      <style:text-properties style:font-name="Times New Roman" style:font-name-asian="Times New Roman" style:font-name-complex="Times New Roman"/>
    </style:style>
    <style:style style:name="WW_CharLFO14LVL8" style:family="text">
      <style:text-properties style:font-name="Times New Roman" style:font-name-asian="Times New Roman" style:font-name-complex="Times New Roman"/>
    </style:style>
    <style:style style:name="WW_CharLFO14LVL9" style:family="text">
      <style:text-properties style:font-name="Times New Roman" style:font-name-asian="Times New Roman" style:font-name-complex="Times New Roman"/>
    </style:style>
    <text:list-style style:name="RTF_Num12" style:display-name="RTF_Num 12">
      <text:list-level-style-number text:level="1" text:style-name="WW_CharLFO14LVL1" style:num-prefix="3" style:num-suffix="." style:num-format="1" text:start-value="6">
        <style:list-level-properties/>
      </text:list-level-style-number>
      <text:list-level-style-number text:level="2" text:style-name="WW_CharLFO14LVL2" style:num-prefix="3" style:num-suffix="." style:num-format="1" text:start-value="6">
        <style:list-level-properties/>
      </text:list-level-style-number>
      <text:list-level-style-number text:level="3" text:style-name="WW_CharLFO14LVL3" style:num-prefix="3" style:num-suffix="." style:num-format="1" text:start-value="6">
        <style:list-level-properties/>
      </text:list-level-style-number>
      <text:list-level-style-number text:level="4" text:style-name="WW_CharLFO14LVL4" style:num-prefix="3" style:num-suffix="." style:num-format="1" text:start-value="6">
        <style:list-level-properties/>
      </text:list-level-style-number>
      <text:list-level-style-number text:level="5" text:style-name="WW_CharLFO14LVL5" style:num-prefix="3" style:num-suffix="." style:num-format="1" text:start-value="6">
        <style:list-level-properties/>
      </text:list-level-style-number>
      <text:list-level-style-number text:level="6" text:style-name="WW_CharLFO14LVL6" style:num-prefix="3" style:num-suffix="." style:num-format="1" text:start-value="6">
        <style:list-level-properties/>
      </text:list-level-style-number>
      <text:list-level-style-number text:level="7" text:style-name="WW_CharLFO14LVL7" style:num-prefix="3" style:num-suffix="." style:num-format="1" text:start-value="6">
        <style:list-level-properties/>
      </text:list-level-style-number>
      <text:list-level-style-number text:level="8" text:style-name="WW_CharLFO14LVL8" style:num-prefix="3" style:num-suffix="." style:num-format="1" text:start-value="6">
        <style:list-level-properties/>
      </text:list-level-style-number>
      <text:list-level-style-number text:level="9" text:style-name="WW_CharLFO14LVL9" style:num-prefix="3" style:num-suffix="." style:num-format="1" text:start-value="6">
        <style:list-level-properties/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3" style:display-name="RTF_Num 13">
      <text:list-level-style-number text:level="1" text:style-name="WW_CharLFO15LVL1" style:num-prefix="3" style:num-suffix="." style:num-format="1" text:start-value="11">
        <style:list-level-properties/>
      </text:list-level-style-number>
      <text:list-level-style-number text:level="2" text:style-name="WW_CharLFO15LVL2" style:num-prefix="3" style:num-suffix="." style:num-format="1" text:start-value="11">
        <style:list-level-properties/>
      </text:list-level-style-number>
      <text:list-level-style-number text:level="3" text:style-name="WW_CharLFO15LVL3" style:num-prefix="3" style:num-suffix="." style:num-format="1" text:start-value="11">
        <style:list-level-properties/>
      </text:list-level-style-number>
      <text:list-level-style-number text:level="4" text:style-name="WW_CharLFO15LVL4" style:num-prefix="3" style:num-suffix="." style:num-format="1" text:start-value="11">
        <style:list-level-properties/>
      </text:list-level-style-number>
      <text:list-level-style-number text:level="5" text:style-name="WW_CharLFO15LVL5" style:num-prefix="3" style:num-suffix="." style:num-format="1" text:start-value="11">
        <style:list-level-properties/>
      </text:list-level-style-number>
      <text:list-level-style-number text:level="6" text:style-name="WW_CharLFO15LVL6" style:num-prefix="3" style:num-suffix="." style:num-format="1" text:start-value="11">
        <style:list-level-properties/>
      </text:list-level-style-number>
      <text:list-level-style-number text:level="7" text:style-name="WW_CharLFO15LVL7" style:num-prefix="3" style:num-suffix="." style:num-format="1" text:start-value="11">
        <style:list-level-properties/>
      </text:list-level-style-number>
      <text:list-level-style-number text:level="8" text:style-name="WW_CharLFO15LVL8" style:num-prefix="3" style:num-suffix="." style:num-format="1" text:start-value="11">
        <style:list-level-properties/>
      </text:list-level-style-number>
      <text:list-level-style-number text:level="9" text:style-name="WW_CharLFO15LVL9" style:num-prefix="3" style:num-suffix="." style:num-format="1" text:start-value="1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16LVL1" style:num-prefix="3" style:num-suffix="." style:num-format="1" text:start-value="20">
        <style:list-level-properties/>
      </text:list-level-style-number>
      <text:list-level-style-number text:level="2" text:style-name="WW_CharLFO16LVL2" style:num-prefix="3" style:num-suffix="." style:num-format="1" text:start-value="20">
        <style:list-level-properties/>
      </text:list-level-style-number>
      <text:list-level-style-number text:level="3" text:style-name="WW_CharLFO16LVL3" style:num-prefix="3" style:num-suffix="." style:num-format="1" text:start-value="20">
        <style:list-level-properties/>
      </text:list-level-style-number>
      <text:list-level-style-number text:level="4" text:style-name="WW_CharLFO16LVL4" style:num-prefix="3" style:num-suffix="." style:num-format="1" text:start-value="20">
        <style:list-level-properties/>
      </text:list-level-style-number>
      <text:list-level-style-number text:level="5" text:style-name="WW_CharLFO16LVL5" style:num-prefix="3" style:num-suffix="." style:num-format="1" text:start-value="20">
        <style:list-level-properties/>
      </text:list-level-style-number>
      <text:list-level-style-number text:level="6" text:style-name="WW_CharLFO16LVL6" style:num-prefix="3" style:num-suffix="." style:num-format="1" text:start-value="20">
        <style:list-level-properties/>
      </text:list-level-style-number>
      <text:list-level-style-number text:level="7" text:style-name="WW_CharLFO16LVL7" style:num-prefix="3" style:num-suffix="." style:num-format="1" text:start-value="20">
        <style:list-level-properties/>
      </text:list-level-style-number>
      <text:list-level-style-number text:level="8" text:style-name="WW_CharLFO16LVL8" style:num-prefix="3" style:num-suffix="." style:num-format="1" text:start-value="20">
        <style:list-level-properties/>
      </text:list-level-style-number>
      <text:list-level-style-number text:level="9" text:style-name="WW_CharLFO16LVL9" style:num-prefix="3" style:num-suffix="." style:num-format="1" text:start-value="20">
        <style:list-level-properties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prefix="3" style:num-suffix="." style:num-format="1" text:start-value="22">
        <style:list-level-properties/>
      </text:list-level-style-number>
      <text:list-level-style-number text:level="2" text:style-name="WW_CharLFO17LVL2" style:num-prefix="3" style:num-suffix="." style:num-format="1" text:start-value="22">
        <style:list-level-properties/>
      </text:list-level-style-number>
      <text:list-level-style-number text:level="3" text:style-name="WW_CharLFO17LVL3" style:num-prefix="3" style:num-suffix="." style:num-format="1" text:start-value="22">
        <style:list-level-properties/>
      </text:list-level-style-number>
      <text:list-level-style-number text:level="4" text:style-name="WW_CharLFO17LVL4" style:num-prefix="3" style:num-suffix="." style:num-format="1" text:start-value="22">
        <style:list-level-properties/>
      </text:list-level-style-number>
      <text:list-level-style-number text:level="5" text:style-name="WW_CharLFO17LVL5" style:num-prefix="3" style:num-suffix="." style:num-format="1" text:start-value="22">
        <style:list-level-properties/>
      </text:list-level-style-number>
      <text:list-level-style-number text:level="6" text:style-name="WW_CharLFO17LVL6" style:num-prefix="3" style:num-suffix="." style:num-format="1" text:start-value="22">
        <style:list-level-properties/>
      </text:list-level-style-number>
      <text:list-level-style-number text:level="7" text:style-name="WW_CharLFO17LVL7" style:num-prefix="3" style:num-suffix="." style:num-format="1" text:start-value="22">
        <style:list-level-properties/>
      </text:list-level-style-number>
      <text:list-level-style-number text:level="8" text:style-name="WW_CharLFO17LVL8" style:num-prefix="3" style:num-suffix="." style:num-format="1" text:start-value="22">
        <style:list-level-properties/>
      </text:list-level-style-number>
      <text:list-level-style-number text:level="9" text:style-name="WW_CharLFO17LVL9" style:num-prefix="3" style:num-suffix="." style:num-format="1" text:start-value="22">
        <style:list-level-properties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27" style:display-name="RTF_Num 27">
      <text:list-level-style-number text:level="1" text:style-name="WW_CharLFO18LVL1" style:num-prefix="3" style:num-suffix="." style:num-format="1" text:start-value="26">
        <style:list-level-properties/>
      </text:list-level-style-number>
      <text:list-level-style-number text:level="2" text:style-name="WW_CharLFO18LVL2" style:num-prefix="3" style:num-suffix="." style:num-format="1" text:start-value="26">
        <style:list-level-properties/>
      </text:list-level-style-number>
      <text:list-level-style-number text:level="3" text:style-name="WW_CharLFO18LVL3" style:num-prefix="3" style:num-suffix="." style:num-format="1" text:start-value="26">
        <style:list-level-properties/>
      </text:list-level-style-number>
      <text:list-level-style-number text:level="4" text:style-name="WW_CharLFO18LVL4" style:num-prefix="3" style:num-suffix="." style:num-format="1" text:start-value="26">
        <style:list-level-properties/>
      </text:list-level-style-number>
      <text:list-level-style-number text:level="5" text:style-name="WW_CharLFO18LVL5" style:num-prefix="3" style:num-suffix="." style:num-format="1" text:start-value="26">
        <style:list-level-properties/>
      </text:list-level-style-number>
      <text:list-level-style-number text:level="6" text:style-name="WW_CharLFO18LVL6" style:num-prefix="3" style:num-suffix="." style:num-format="1" text:start-value="26">
        <style:list-level-properties/>
      </text:list-level-style-number>
      <text:list-level-style-number text:level="7" text:style-name="WW_CharLFO18LVL7" style:num-prefix="3" style:num-suffix="." style:num-format="1" text:start-value="26">
        <style:list-level-properties/>
      </text:list-level-style-number>
      <text:list-level-style-number text:level="8" text:style-name="WW_CharLFO18LVL8" style:num-prefix="3" style:num-suffix="." style:num-format="1" text:start-value="26">
        <style:list-level-properties/>
      </text:list-level-style-number>
      <text:list-level-style-number text:level="9" text:style-name="WW_CharLFO18LVL9" style:num-prefix="3" style:num-suffix="." style:num-format="1" text:start-value="26">
        <style:list-level-properties/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19LVL1" style:num-prefix="3" style:num-suffix="." style:num-format="1" text:start-value="32">
        <style:list-level-properties/>
      </text:list-level-style-number>
      <text:list-level-style-number text:level="2" text:style-name="WW_CharLFO19LVL2" style:num-prefix="3" style:num-suffix="." style:num-format="1" text:start-value="32">
        <style:list-level-properties/>
      </text:list-level-style-number>
      <text:list-level-style-number text:level="3" text:style-name="WW_CharLFO19LVL3" style:num-prefix="3" style:num-suffix="." style:num-format="1" text:start-value="32">
        <style:list-level-properties/>
      </text:list-level-style-number>
      <text:list-level-style-number text:level="4" text:style-name="WW_CharLFO19LVL4" style:num-prefix="3" style:num-suffix="." style:num-format="1" text:start-value="32">
        <style:list-level-properties/>
      </text:list-level-style-number>
      <text:list-level-style-number text:level="5" text:style-name="WW_CharLFO19LVL5" style:num-prefix="3" style:num-suffix="." style:num-format="1" text:start-value="32">
        <style:list-level-properties/>
      </text:list-level-style-number>
      <text:list-level-style-number text:level="6" text:style-name="WW_CharLFO19LVL6" style:num-prefix="3" style:num-suffix="." style:num-format="1" text:start-value="32">
        <style:list-level-properties/>
      </text:list-level-style-number>
      <text:list-level-style-number text:level="7" text:style-name="WW_CharLFO19LVL7" style:num-prefix="3" style:num-suffix="." style:num-format="1" text:start-value="32">
        <style:list-level-properties/>
      </text:list-level-style-number>
      <text:list-level-style-number text:level="8" text:style-name="WW_CharLFO19LVL8" style:num-prefix="3" style:num-suffix="." style:num-format="1" text:start-value="32">
        <style:list-level-properties/>
      </text:list-level-style-number>
      <text:list-level-style-number text:level="9" text:style-name="WW_CharLFO19LVL9" style:num-prefix="3" style:num-suffix="." style:num-format="1" text:start-value="32">
        <style:list-level-properties/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26" style:display-name="RTF_Num 26">
      <text:list-level-style-number text:level="1" text:style-name="WW_CharLFO20LVL1" style:num-prefix="3" style:num-suffix="." style:num-format="1" text:start-value="38">
        <style:list-level-properties/>
      </text:list-level-style-number>
      <text:list-level-style-number text:level="2" text:style-name="WW_CharLFO20LVL2" style:num-prefix="3" style:num-suffix="." style:num-format="1" text:start-value="38">
        <style:list-level-properties/>
      </text:list-level-style-number>
      <text:list-level-style-number text:level="3" text:style-name="WW_CharLFO20LVL3" style:num-prefix="3" style:num-suffix="." style:num-format="1" text:start-value="38">
        <style:list-level-properties/>
      </text:list-level-style-number>
      <text:list-level-style-number text:level="4" text:style-name="WW_CharLFO20LVL4" style:num-prefix="3" style:num-suffix="." style:num-format="1" text:start-value="38">
        <style:list-level-properties/>
      </text:list-level-style-number>
      <text:list-level-style-number text:level="5" text:style-name="WW_CharLFO20LVL5" style:num-prefix="3" style:num-suffix="." style:num-format="1" text:start-value="38">
        <style:list-level-properties/>
      </text:list-level-style-number>
      <text:list-level-style-number text:level="6" text:style-name="WW_CharLFO20LVL6" style:num-prefix="3" style:num-suffix="." style:num-format="1" text:start-value="38">
        <style:list-level-properties/>
      </text:list-level-style-number>
      <text:list-level-style-number text:level="7" text:style-name="WW_CharLFO20LVL7" style:num-prefix="3" style:num-suffix="." style:num-format="1" text:start-value="38">
        <style:list-level-properties/>
      </text:list-level-style-number>
      <text:list-level-style-number text:level="8" text:style-name="WW_CharLFO20LVL8" style:num-prefix="3" style:num-suffix="." style:num-format="1" text:start-value="38">
        <style:list-level-properties/>
      </text:list-level-style-number>
      <text:list-level-style-number text:level="9" text:style-name="WW_CharLFO20LVL9" style:num-prefix="3" style:num-suffix="." style:num-format="1" text:start-value="38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8" style:display-name="RTF_Num 8">
      <text:list-level-style-number text:level="1" text:style-name="WW_CharLFO21LVL1" style:num-prefix="4" style:num-suffix="." style:num-format="1">
        <style:list-level-properties/>
      </text:list-level-style-number>
      <text:list-level-style-number text:level="2" text:style-name="WW_CharLFO21LVL2" style:num-prefix="4" style:num-suffix="." style:num-format="1">
        <style:list-level-properties/>
      </text:list-level-style-number>
      <text:list-level-style-number text:level="3" text:style-name="WW_CharLFO21LVL3" style:num-prefix="4" style:num-suffix="." style:num-format="1">
        <style:list-level-properties/>
      </text:list-level-style-number>
      <text:list-level-style-number text:level="4" text:style-name="WW_CharLFO21LVL4" style:num-prefix="4" style:num-suffix="." style:num-format="1">
        <style:list-level-properties/>
      </text:list-level-style-number>
      <text:list-level-style-number text:level="5" text:style-name="WW_CharLFO21LVL5" style:num-prefix="4" style:num-suffix="." style:num-format="1">
        <style:list-level-properties/>
      </text:list-level-style-number>
      <text:list-level-style-number text:level="6" text:style-name="WW_CharLFO21LVL6" style:num-prefix="4" style:num-suffix="." style:num-format="1">
        <style:list-level-properties/>
      </text:list-level-style-number>
      <text:list-level-style-number text:level="7" text:style-name="WW_CharLFO21LVL7" style:num-prefix="4" style:num-suffix="." style:num-format="1">
        <style:list-level-properties/>
      </text:list-level-style-number>
      <text:list-level-style-number text:level="8" text:style-name="WW_CharLFO21LVL8" style:num-prefix="4" style:num-suffix="." style:num-format="1">
        <style:list-level-properties/>
      </text:list-level-style-number>
      <text:list-level-style-number text:level="9" text:style-name="WW_CharLFO21LVL9" style:num-prefix="4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="Times New Roman" style:font-name-asian="Times New Roman" style:font-name-complex="Times New Roman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2LVL5" style:family="text">
      <style:text-properties style:font-name="Times New Roman" style:font-name-asian="Times New Roman" style:font-name-complex="Times New Roman"/>
    </style:style>
    <style:style style:name="WW_CharLFO22LVL6" style:family="text">
      <style:text-properties style:font-name="Times New Roman" style:font-name-asian="Times New Roman" style:font-name-complex="Times New Roman"/>
    </style:style>
    <style:style style:name="WW_CharLFO22LVL7" style:family="text">
      <style:text-properties style:font-name="Times New Roman" style:font-name-asian="Times New Roman" style:font-name-complex="Times New Roman"/>
    </style:style>
    <style:style style:name="WW_CharLFO22LVL8" style:family="text">
      <style:text-properties style:font-name="Times New Roman" style:font-name-asian="Times New Roman" style:font-name-complex="Times New Roman"/>
    </style:style>
    <style:style style:name="WW_CharLFO22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2LVL1" style:num-prefix="5" style:num-suffix="." style:num-format="1">
        <style:list-level-properties/>
      </text:list-level-style-number>
      <text:list-level-style-number text:level="2" text:style-name="WW_CharLFO22LVL2" style:num-prefix="5" style:num-suffix="." style:num-format="1">
        <style:list-level-properties/>
      </text:list-level-style-number>
      <text:list-level-style-number text:level="3" text:style-name="WW_CharLFO22LVL3" style:num-prefix="5" style:num-suffix="." style:num-format="1">
        <style:list-level-properties/>
      </text:list-level-style-number>
      <text:list-level-style-number text:level="4" text:style-name="WW_CharLFO22LVL4" style:num-prefix="5" style:num-suffix="." style:num-format="1">
        <style:list-level-properties/>
      </text:list-level-style-number>
      <text:list-level-style-number text:level="5" text:style-name="WW_CharLFO22LVL5" style:num-prefix="5" style:num-suffix="." style:num-format="1">
        <style:list-level-properties/>
      </text:list-level-style-number>
      <text:list-level-style-number text:level="6" text:style-name="WW_CharLFO22LVL6" style:num-prefix="5" style:num-suffix="." style:num-format="1">
        <style:list-level-properties/>
      </text:list-level-style-number>
      <text:list-level-style-number text:level="7" text:style-name="WW_CharLFO22LVL7" style:num-prefix="5" style:num-suffix="." style:num-format="1">
        <style:list-level-properties/>
      </text:list-level-style-number>
      <text:list-level-style-number text:level="8" text:style-name="WW_CharLFO22LVL8" style:num-prefix="5" style:num-suffix="." style:num-format="1">
        <style:list-level-properties/>
      </text:list-level-style-number>
      <text:list-level-style-number text:level="9" text:style-name="WW_CharLFO22LVL9" style:num-prefix="5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asian="Times New Roman" style:font-name-complex="Times New Roman"/>
    </style:style>
    <style:style style:name="WW_CharLFO23LVL3" style:family="text">
      <style:text-properties style:font-name="Times New Roman" style:font-name-asian="Times New Roman" style:font-name-complex="Times New Roman"/>
    </style:style>
    <style:style style:name="WW_CharLFO23LVL4" style:family="text">
      <style:text-properties style:font-name="Times New Roman" style:font-name-asian="Times New Roman" style:font-name-complex="Times New Roman"/>
    </style:style>
    <style:style style:name="WW_CharLFO23LVL5" style:family="text">
      <style:text-properties style:font-name="Times New Roman" style:font-name-asian="Times New Roman" style:font-name-complex="Times New Roman"/>
    </style:style>
    <style:style style:name="WW_CharLFO23LVL6" style:family="text">
      <style:text-properties style:font-name="Times New Roman" style:font-name-asian="Times New Roman" style:font-name-complex="Times New Roman"/>
    </style:style>
    <style:style style:name="WW_CharLFO23LVL7" style:family="text">
      <style:text-properties style:font-name="Times New Roman" style:font-name-asian="Times New Roman" style:font-name-complex="Times New Roman"/>
    </style:style>
    <style:style style:name="WW_CharLFO23LVL8" style:family="text">
      <style:text-properties style:font-name="Times New Roman" style:font-name-asian="Times New Roman" style:font-name-complex="Times New Roman"/>
    </style:style>
    <style:style style:name="WW_CharLFO23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3LVL1" style:num-suffix=")" style:num-format="1" text:start-value="4">
        <style:list-level-properties/>
      </text:list-level-style-number>
      <text:list-level-style-number text:level="2" text:style-name="WW_CharLFO23LVL2" style:num-suffix=")" style:num-format="1" text:start-value="4">
        <style:list-level-properties/>
      </text:list-level-style-number>
      <text:list-level-style-number text:level="3" text:style-name="WW_CharLFO23LVL3" style:num-suffix=")" style:num-format="1" text:start-value="4">
        <style:list-level-properties/>
      </text:list-level-style-number>
      <text:list-level-style-number text:level="4" text:style-name="WW_CharLFO23LVL4" style:num-suffix=")" style:num-format="1" text:start-value="4">
        <style:list-level-properties/>
      </text:list-level-style-number>
      <text:list-level-style-number text:level="5" text:style-name="WW_CharLFO23LVL5" style:num-suffix=")" style:num-format="1" text:start-value="4">
        <style:list-level-properties/>
      </text:list-level-style-number>
      <text:list-level-style-number text:level="6" text:style-name="WW_CharLFO23LVL6" style:num-suffix=")" style:num-format="1" text:start-value="4">
        <style:list-level-properties/>
      </text:list-level-style-number>
      <text:list-level-style-number text:level="7" text:style-name="WW_CharLFO23LVL7" style:num-suffix=")" style:num-format="1" text:start-value="4">
        <style:list-level-properties/>
      </text:list-level-style-number>
      <text:list-level-style-number text:level="8" text:style-name="WW_CharLFO23LVL8" style:num-suffix=")" style:num-format="1" text:start-value="4">
        <style:list-level-properties/>
      </text:list-level-style-number>
      <text:list-level-style-number text:level="9" text:style-name="WW_CharLFO23LVL9" style:num-suffix=")" style:num-format="1" text:start-value="4">
        <style:list-level-properties/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4LVL3" style:family="text">
      <style:text-properties style:font-name="Times New Roman" style:font-name-asian="Times New Roman" style:font-name-complex="Times New Roman"/>
    </style:style>
    <style:style style:name="WW_CharLFO24LVL4" style:family="text">
      <style:text-properties style:font-name="Times New Roman" style:font-name-asian="Times New Roman" style:font-name-complex="Times New Roman"/>
    </style:style>
    <style:style style:name="WW_CharLFO24LVL5" style:family="text">
      <style:text-properties style:font-name="Times New Roman" style:font-name-asian="Times New Roman" style:font-name-complex="Times New Roman"/>
    </style:style>
    <style:style style:name="WW_CharLFO24LVL6" style:family="text">
      <style:text-properties style:font-name="Times New Roman" style:font-name-asian="Times New Roman" style:font-name-complex="Times New Roman"/>
    </style:style>
    <style:style style:name="WW_CharLFO24LVL7" style:family="text">
      <style:text-properties style:font-name="Times New Roman" style:font-name-asian="Times New Roman" style:font-name-complex="Times New Roman"/>
    </style:style>
    <style:style style:name="WW_CharLFO24LVL8" style:family="text">
      <style:text-properties style:font-name="Times New Roman" style:font-name-asian="Times New Roman" style:font-name-complex="Times New Roman"/>
    </style:style>
    <style:style style:name="WW_CharLFO24LVL9" style:family="text">
      <style:text-properties style:font-name="Times New Roman" style:font-name-asian="Times New Roman" style:font-name-complex="Times New Roman"/>
    </style:style>
    <text:list-style style:name="RTF_Num23" style:display-name="RTF_Num 23">
      <text:list-level-style-number text:level="1" text:style-name="WW_CharLFO24LVL1" style:num-prefix="5" style:num-suffix="." style:num-format="1" text:start-value="6">
        <style:list-level-properties/>
      </text:list-level-style-number>
      <text:list-level-style-number text:level="2" text:style-name="WW_CharLFO24LVL2" style:num-prefix="5" style:num-suffix="." style:num-format="1" text:start-value="6">
        <style:list-level-properties/>
      </text:list-level-style-number>
      <text:list-level-style-number text:level="3" text:style-name="WW_CharLFO24LVL3" style:num-prefix="5" style:num-suffix="." style:num-format="1" text:start-value="6">
        <style:list-level-properties/>
      </text:list-level-style-number>
      <text:list-level-style-number text:level="4" text:style-name="WW_CharLFO24LVL4" style:num-prefix="5" style:num-suffix="." style:num-format="1" text:start-value="6">
        <style:list-level-properties/>
      </text:list-level-style-number>
      <text:list-level-style-number text:level="5" text:style-name="WW_CharLFO24LVL5" style:num-prefix="5" style:num-suffix="." style:num-format="1" text:start-value="6">
        <style:list-level-properties/>
      </text:list-level-style-number>
      <text:list-level-style-number text:level="6" text:style-name="WW_CharLFO24LVL6" style:num-prefix="5" style:num-suffix="." style:num-format="1" text:start-value="6">
        <style:list-level-properties/>
      </text:list-level-style-number>
      <text:list-level-style-number text:level="7" text:style-name="WW_CharLFO24LVL7" style:num-prefix="5" style:num-suffix="." style:num-format="1" text:start-value="6">
        <style:list-level-properties/>
      </text:list-level-style-number>
      <text:list-level-style-number text:level="8" text:style-name="WW_CharLFO24LVL8" style:num-prefix="5" style:num-suffix="." style:num-format="1" text:start-value="6">
        <style:list-level-properties/>
      </text:list-level-style-number>
      <text:list-level-style-number text:level="9" text:style-name="WW_CharLFO24LVL9" style:num-prefix="5" style:num-suffix="." style:num-format="1" text:start-value="6">
        <style:list-level-properties/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25LVL1" style:num-prefix="5" style:num-suffix="." style:num-format="1" text:start-value="9">
        <style:list-level-properties/>
      </text:list-level-style-number>
      <text:list-level-style-number text:level="2" text:style-name="WW_CharLFO25LVL2" style:num-prefix="5" style:num-suffix="." style:num-format="1" text:start-value="9">
        <style:list-level-properties/>
      </text:list-level-style-number>
      <text:list-level-style-number text:level="3" text:style-name="WW_CharLFO25LVL3" style:num-prefix="5" style:num-suffix="." style:num-format="1" text:start-value="9">
        <style:list-level-properties/>
      </text:list-level-style-number>
      <text:list-level-style-number text:level="4" text:style-name="WW_CharLFO25LVL4" style:num-prefix="5" style:num-suffix="." style:num-format="1" text:start-value="9">
        <style:list-level-properties/>
      </text:list-level-style-number>
      <text:list-level-style-number text:level="5" text:style-name="WW_CharLFO25LVL5" style:num-prefix="5" style:num-suffix="." style:num-format="1" text:start-value="9">
        <style:list-level-properties/>
      </text:list-level-style-number>
      <text:list-level-style-number text:level="6" text:style-name="WW_CharLFO25LVL6" style:num-prefix="5" style:num-suffix="." style:num-format="1" text:start-value="9">
        <style:list-level-properties/>
      </text:list-level-style-number>
      <text:list-level-style-number text:level="7" text:style-name="WW_CharLFO25LVL7" style:num-prefix="5" style:num-suffix="." style:num-format="1" text:start-value="9">
        <style:list-level-properties/>
      </text:list-level-style-number>
      <text:list-level-style-number text:level="8" text:style-name="WW_CharLFO25LVL8" style:num-prefix="5" style:num-suffix="." style:num-format="1" text:start-value="9">
        <style:list-level-properties/>
      </text:list-level-style-number>
      <text:list-level-style-number text:level="9" text:style-name="WW_CharLFO25LVL9" style:num-prefix="5" style:num-suffix="." style:num-format="1" text:start-value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sibullin</meta:initial-creator>
    <dc:creator>Nasibullin</dc:creator>
    <meta:creation-date>2009-04-16T11:32:00Z</meta:creation-date>
    <dc:date>2020-01-22T07:34:00Z</dc:date>
    <meta:template xlink:href="Normal" xlink:type="simple"/>
    <meta:editing-cycles>6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175" meta:word-count="13142" meta:character-count="87882" meta:row-count="624" meta:non-whitespace-character-count="74915"/>
  </office:meta>
</office:document-meta>
</file>