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 CYR" fo:font-size="14pt" fo:font-weight="bold"/>
    </style:style>
    <style:style style:name="P2" style:family="paragraph" style:parent-style-name="Standard">
      <style:text-properties style:font-name="Times New Roman CYR" fo:font-size="14pt" fo:font-weight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53cm"/>
        </style:tab-stops>
      </style:paragraph-properties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0.353cm"/>
        </style:tab-stops>
      </style:paragraph-properties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353cm"/>
        </style:tab-stops>
      </style:paragraph-properties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/>
    </style:style>
    <style:style style:name="P8" style:family="paragraph" style:parent-style-name="Default">
      <style:paragraph-properties fo:margin-left="0cm" fo:margin-right="0cm" fo:text-align="end" style:justify-single-word="false" fo:text-indent="0cm" style:auto-text-indent="false"/>
      <style:text-properties fo:color="#000000" style:font-name="Times New Roman1" fo:font-size="14pt" fo:language="zxx" fo:country="none" fo:font-weight="normal" style:letter-kerning="true" style:font-name-asian="Times New Roman1" style:font-size-asian="14pt" style:language-asian="zxx" style:country-asian="none" style:font-weight-asian="normal" style:font-name-complex="Times New Roman1" style:font-size-complex="14pt"/>
    </style:style>
    <style:style style:name="P9" style:family="paragraph" style:parent-style-name="Default">
      <style:paragraph-properties fo:margin-left="0cm" fo:margin-right="0cm" fo:text-align="end" style:justify-single-word="false" fo:text-indent="0cm" style:auto-text-indent="false"/>
      <style:text-properties fo:color="#000000" style:font-name="Times New Roman1" fo:font-size="10.5pt" fo:language="zxx" fo:country="none" fo:font-weight="normal" style:letter-kerning="true" style:font-name-asian="Times New Roman1" style:font-size-asian="10.5pt" style:language-asian="zxx" style:country-asian="none" style:font-weight-asian="normal" style:font-name-complex="Times New Roman1" style:font-size-complex="10.5pt"/>
    </style:style>
    <style:style style:name="P10" style:family="paragraph" style:parent-style-name="Default">
      <style:paragraph-properties style:text-autospace="none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4pt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P1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0.5pt" fo:language="ru" fo:country="RU" style:text-underline-style="none" style:font-name-asian="Times New Roman1" style:font-size-asian="10.5pt" style:font-name-complex="Times New Roman1" style:font-size-complex="10.5pt"/>
    </style:style>
    <style:style style:name="P1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0.5pt" style:text-underline-style="none" style:font-name-asian="Times New Roman1" style:font-size-asian="10.5pt" style:font-name-complex="Times New Roman1" style:font-size-complex="10.5pt"/>
    </style:style>
    <style:style style:name="P17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1" fo:font-size="14pt" fo:font-style="normal" style:letter-kerning="true" style:font-name-asian="Times New Roman1" style:font-size-asian="14pt" style:font-style-asian="normal" style:font-name-complex="Times New Roman1" style:font-size-complex="14pt" style:language-complex="zxx" style:country-complex="none" style:font-style-complex="normal"/>
    </style:style>
    <style:style style:name="P18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letter-kerning="true" style:font-size-asian="14pt" style:font-name-complex="Times New Roman" style:font-size-complex="14pt" style:language-complex="zxx" style:country-complex="none"/>
    </style:style>
    <style:style style:name="P19" style:family="paragraph" style:parent-style-name="Default">
      <style:paragraph-properties style:text-autospace="none"/>
      <style:text-properties style:text-line-through-style="none" fo:font-size="14pt" style:text-underline-style="none" style:font-size-asian="14pt" style:font-size-complex="14pt"/>
    </style:style>
    <style:style style:name="P20" style:family="paragraph" style:parent-style-name="Default">
      <style:paragraph-properties fo:break-before="page" style:text-autospace="non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font-size="14pt" style:font-name-asian="Times New Roman" style:font-size-asian="14pt" style:font-size-complex="14pt"/>
    </style:style>
    <style:style style:name="P23" style:family="paragraph" style:parent-style-name="Standard" style:list-style-name="L1">
      <style:paragraph-properties>
        <style:tab-stops>
          <style:tab-stop style:position="0.353cm"/>
        </style:tab-stops>
      </style:paragraph-properties>
      <style:text-properties fo:font-size="14pt" style:font-name-asian="Times New Roman" style:font-size-asian="14pt" style:font-size-complex="14pt"/>
    </style:style>
    <style:style style:name="P24" style:family="paragraph" style:parent-style-name="Standard" style:list-style-name="L1">
      <style:paragraph-properties fo:line-height="115%" fo:text-align="justify" style:justify-single-word="false">
        <style:tab-stops>
          <style:tab-stop style:position="0.353cm"/>
        </style:tab-stops>
      </style:paragraph-properties>
      <style:text-properties fo:color="#000000" style:font-name="Times New Roman CYR" fo:font-size="14pt" fo:language="zxx" fo:country="none" fo:font-weight="bold" style:letter-kerning="true" style:font-name-asian="Times New Roman" style:font-size-asian="14pt" style:language-asian="ar" style:country-asian="SA" style:font-weight-asian="normal" style:font-name-complex="Times New Roman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/>
    </style:style>
    <style:style style:name="T5" style:family="text">
      <style:text-properties style:font-name="Times New Roman" fo:font-weight="normal" style:language-asian="zxx" style:country-asian="none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fo:language="zxx" fo:country="none" style:font-name-asian="Times New Roman" style:language-asian="zxx" style:country-asian="none"/>
    </style:style>
    <style:style style:name="T9" style:family="text">
      <style:text-properties fo:color="#000000" style:font-name="Times New Roman1" style:font-name-asian="Times New Roman1" style:font-name-complex="Times New Roman1"/>
    </style:style>
    <style:style style:name="T10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11" style:family="text">
      <style:text-properties fo:color="#000000" style:font-name="Times New Roman1" fo:font-style="normal" style:font-name-asian="Times New Roman1" style:font-style-asian="normal" style:font-name-complex="Times New Roman1" style:font-style-complex="normal"/>
    </style:style>
    <style:style style:name="T12" style:family="text">
      <style:text-properties fo:color="#000000" style:font-name="Times New Roman1" fo:language="ru" fo:country="RU" style:font-name-asian="Times New Roman1" style:font-name-complex="Times New Roman1"/>
    </style:style>
    <style:style style:name="T13" style:family="text">
      <style:text-properties fo:color="#000000" style:text-line-through-style="none" style:font-name="Times New Roman1" fo:font-size="14pt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14" style:family="text">
      <style:text-properties fo:color="#000000" style:text-line-through-style="none" style:font-name="Times New Roman1" fo:font-size="14pt" fo:font-style="italic" style:text-underline-style="none" style:font-name-asian="Times New Roman1" style:font-size-asian="14pt" style:font-style-asian="italic" style:font-name-complex="Times New Roman1" style:font-size-complex="14pt" style:font-style-complex="italic"/>
    </style:style>
    <style:style style:name="T15" style:family="text">
      <style:text-properties fo:color="#000000" style:text-line-through-style="none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16" style:family="text">
      <style:text-properties fo:color="#000000" style:text-line-through-style="none" style:font-name="Times New Roman1" fo:font-size="14pt" fo:language="ru" fo:country="RU" fo:font-style="normal" style:text-underline-style="none" style:letter-kerning="true" style:font-name-asian="Times New Roman1" style:font-size-asian="14pt" style:font-style-asian="normal" style:font-name-complex="Times New Roman1" style:font-size-complex="14pt" style:language-complex="zxx" style:country-complex="none" style:font-style-complex="normal"/>
    </style:style>
    <style:style style:name="T17" style:family="text">
      <style:text-properties fo:color="#000000" style:text-line-through-style="none" style:font-name="Times New Roman1" fo:font-size="14pt" fo:language="ru" fo:country="RU" style:text-underline-style="none" style:font-name-asian="Times New Roman1" style:font-size-asian="14pt" style:font-name-complex="Times New Roman1" style:font-size-complex="14pt"/>
    </style:style>
    <style:style style:name="T18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9" style:family="text"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7"/>СОБРАНИЕ ПРЕДСТАВИТЕЛЕЙ </text:p>
      <text:p text:style-name="P1">СЕЛЬСКОГО ПОСЕЛЕНИЯ БАЙТУГАН </text:p>
      <text:p text:style-name="P1">МУНИЦИПАЛЬНОГО РАЙОНА КАМЫШЛИНСКИЙ</text:p>
      <text:p text:style-name="P1">САМАРСКОЙ ОБЛАСТИ</text:p>
      <text:p text:style-name="P1">РЕШЕНИЕ</text:p>
      <text:p text:style-name="P1"><text:span text:style-name="T1">29 </text:span><text:span text:style-name="T3">ноября </text:span><text:span text:style-name="T1"><text:s/>2019 года № 168</text:span></text:p>
      <text:p text:style-name="P5"/>
      <text:p text:style-name="P18"><text:span text:style-name="T9">Об утверждении Порядка временного отстранения муниципального служащего администрации </text:span><text:span text:style-name="T12">сельского поселения Байтуган муниципального района Камышлинский Самарской области</text:span><text:span text:style-name="T10"> </text:span><text:span text:style-name="T11">от исполнения должностных обязанностей </text:span></text:p>
      <text:p text:style-name="P17"/>
      <text:p text:style-name="P10"><text:span text:style-name="T13">В соответствии с Федеральным законом от 02.03.2007 № 25-ФЗ «О муниципальной службе в Российской Федерации» и Федеральным законом от 25.12.2008 № 273-ФЗ «О противодействии коррупции», </text:span><text:span text:style-name="T15">Уставом сельского поселения Байтуган, Собрание представителей сельского поселения Байтуган</text:span></text:p>
      <text:p text:style-name="P14">Решило:</text:p>
      <text:p text:style-name="P10"><text:span text:style-name="T13">1. Утвердить Порядок временного отстранения муниципального служащего администрации </text:span><text:span text:style-name="T16">сельского поселения Байтуган муниципального района Камышлинский Самарской области</text:span><text:span text:style-name="T14"> </text:span><text:span text:style-name="T13">от исполнения должностных обязанностей. </text:span></text:p>
      <text:p text:style-name="P10"><text:span text:style-name="T13">2. Опубликовать настоящее решение в газете «Вестник сельского поселения Байтуган» и разместить на официальном сайте администрации </text:span><text:span text:style-name="T15">сельского поселения Байтуган</text:span></text:p>
      <text:p text:style-name="P11">3. Настоящее <text:span text:style-name="T2">решение</text:span> вступает в силу со дня официального опубликования .</text:p>
      <text:p text:style-name="P11"/>
      <text:p text:style-name="P6"/>
      <text:list xml:id="list5782544067873254928" text:style-name="L1">
        <text:list-header>
          <text:p text:style-name="P21"><text:span text:style-name="T6">Глава </text:span><text:span text:style-name="T8">сельского</text:span><text:span text:style-name="T6"> поселения </text:span><text:span text:style-name="T7">Байтуган </text:span></text:p>
          <text:p text:style-name="P21"><text:span text:style-name="T7">муниципального района Камышлинский</text:span><text:span text:style-name="T6"> </text:span></text:p>
          <text:p text:style-name="P21"><text:span text:style-name="T6">Самарской области <text:s text:c="69"/></text:span><text:span text:style-name="T8">Кашапов З.А.</text:span></text:p>
          <text:p text:style-name="P22"/>
          <text:p text:style-name="P23">Председатель Собрания представителей </text:p>
          <text:p text:style-name="P21"><text:span text:style-name="T8">сельского</text:span><text:span text:style-name="T6"> поселения </text:span><text:span text:style-name="T7">Байтуган </text:span></text:p>
          <text:p text:style-name="P21"><text:span text:style-name="T7">муниципального района Камышлинский</text:span><text:span text:style-name="T6"> </text:span></text:p>
          <text:p text:style-name="P24"><text:span text:style-name="T4">Самарской области <text:s text:c="68"/></text:span><text:span text:style-name="T5">Шакуров Ф.Г.</text:span></text:p>
        </text:list-header>
      </text:list>
      <text:p text:style-name="P4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<text:soft-page-break/>Утвержден </text:p>
      <text:p text:style-name="P15">решением Собрания представителей</text:p>
      <text:p text:style-name="P15">сельского поселения Байтуган</text:p>
      <text:p text:style-name="P16">от 29.11.2019<text:span text:style-name="T2">г </text:span>№ 168</text:p>
      <text:p text:style-name="P16"/>
      <text:p text:style-name="P12"><text:s text:c="48"/><text:span text:style-name="T20"><text:s text:c="7"/>ПОРЯДОК </text:span></text:p>
      <text:p text:style-name="P13">временного отстранения муниципального служащего <text:span text:style-name="T2">Администрации сельского поселения Байтуган муниципального района Камышлинский Самарской области </text:span><text:s/>от исполнения должностных обязанностей.</text:p>
      <text:p text:style-name="P12"><text:s/></text:p>
      <text:p text:style-name="P10"><text:span text:style-name="T18">Порядок временного отстранения муниципального служащего </text:span><text:span text:style-name="T17">Администрации сельского поселения Байтуган муниципального района Камышлинский Самарской области</text:span><text:span text:style-name="T14"> </text:span><text:span text:style-name="T13">от исполнения должностных обязанностей разработан на основании Федерального закона от 02.03.2007 № 25-ФЗ «О муниципальной службе в Российской Федерации» и Федерального закона от 25.12.2008 № 273-ФЗ «О противодействии коррупции». </text:span></text:p>
      <text:p text:style-name="P11">1. Настоящий Порядок временного отстранения муниципального служащего от исполнения должностных обязанностей определяет процедуру принятия решения о временном отстранении муниципального служащего от исполнения должностных обязанностей, а также условия прохождения им муниципальной службы в данный период. </text:p>
      <text:p text:style-name="P10"><text:span text:style-name="T13">2. Временное отстранение муниципального служащего </text:span><text:span text:style-name="T15">Администрации сельского поселения Байтуган муниципального района Камышлинский Самарской области</text:span><text:span text:style-name="T14"> <text:s/></text:span><text:span text:style-name="T13">от исполнения должностных обязанностей (далее – отстранение муниципального служащего) производится в соответствии с частью 2.1. статьи 14.1. и частью 2 статьи 27 Федерального закона от 02.03.2007 № 25-ФЗ «О муниципальной службе в Российской Федерации» и частью 4 статьи 11 Федерального закона от 25.12.2008 № 273-ФЗ «О противодействии коррупции». </text:span></text:p>
      <text:p text:style-name="P11">3. Отстранение муниципального служащего оформляется распоряжением представителя нанимателя (работодателя), которое объявляется работнику под роспись. В случае, когда муниципальный служащий отказывается ознакомиться с распоряжением об отстранении от исполнения обязанностей, в распоряжении производится соответствующая запись. </text:p>
      <text:p text:style-name="P11">4. Отстранение муниципального служащего от исполнения должностных обязанностей осуществляется в случае: </text:p>
      <text:p text:style-name="P11">- совершения дисциплинарного проступка для решения вопроса о его дисциплинарной ответственности на период, не превышающий одного месяца, в случае, предусмотренном частью 2 статьи 27 Федерального закона от 02.03.2007 № 25-ФЗ «О муниципальной службе в Российской Федерации»; </text:p>
      <text:p text:style-name="P10"><text:span text:style-name="T13">- несоблюдения обязанностей, ограничений и запретов, связанных с прохождением муниципальной службы, на период проведения проверки по информации о несоблюдении обязанностей, ограничений и запретов, связанных с прохождением муниципальной службы; </text:span><text:span text:style-name="T19">4 </text:span></text:p>
      <text:p text:style-name="P10"/>
      <text:p text:style-name="P20">- несоблюдения муниципальным служащим мер к предотвращению или урегулированию конфликта интересов, либо требований к служебному поведению на период урегулирования конфликта интересов; </text:p>
      <text:p text:style-name="P19">- в других случаях, предусмотренных федеральными законами и иными нормативными правовыми актами Российской Федерации. </text:p>
      <text:p text:style-name="P19">5. В период отстранения муниципального служащего от исполнения должностных обязанностей ему производятся выплаты денежного содержания по замещаемой должности: </text:p>
      <text:p text:style-name="P19">- должностной оклад муниципального служащего; </text:p>
      <text:p text:style-name="P19">- ежемесячная надбавка к должностному окладу за классный чин; </text:p>
      <text:p text:style-name="P19">- ежемесячная надбавка к должностному окладу за выслугу лет на муниципальной службе. </text:p>
      <text:p text:style-name="P19">6. На период отстранения муниципального служащего от исполнения должностных обязанностей на него (с его согласия) может быть возложено временное исполнение должностных обязанностей по другой должности муниципальной службы. </text:p>
      <text:p text:style-name="P19">7. В случае если на период отстранения муниципального служащего на него возложено временное исполнение должностных обязанностей по другой должности муниципальной службы, размер ежемесячной надбавки за особые условия муниципальной службы, а также размер стимулирующих выплат определяется по замещаемой должности. </text:p>
      <text:p text:style-name="P19">8. Распоряжение об отстранении муниципального служащего от исполнения должностных обязанностей должно содержать следующие сведения: </text:p>
      <text:p text:style-name="P19">- основание для отстранения; </text:p>
      <text:p text:style-name="P19">- дату, с которой осуществляется отстранение муниципального служащего; </text:p>
      <text:p text:style-name="P19">- порядок оплаты труда муниципального служащего в период временного отстранения; </text:p>
      <text:p text:style-name="P19">- порядок временного исполнения должностных обязанностей (при необходимости). </text:p>
      <text:p text:style-name="P19">9. В период отстранения муниципального служащего на него распространяется действие трудового законодательства и законодательства о муниципальной служб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style:font-name-asian="Lucida Sans Unicode" style:font-name-complex="Arial"/>
    </style:style>
    <style:style style:name="Заговок_20_главы_20_Знак" style:display-name="Заговок главы Знак" style:family="paragraph" style:parent-style-name="Standard" style:list-style-name="WW8Num5">
      <style:paragraph-properties fo:text-align="center" style:justify-single-word="false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Текст_20_пункта_20_Знак_20_Знак1_20_Знак_20_Знак_20_Знак_20_Знак_20_Знак" style:display-name="Текст пункта Знак Знак1 Знак Знак Знак Знак Знак" style:family="paragraph" style:parent-style-name="Standard" style:list-style-name="WW8Num5">
      <style:paragraph-properties fo:line-height="150%" fo:text-align="justify" style:justify-single-word="false" fo:hyphenation-ladder-count="no-limit" style:text-autospace="none">
        <style:tab-stops>
          <style:tab-stop style:position="0.501cm"/>
          <style:tab-stop style:position="1.275cm"/>
          <style:tab-stop style:position="1.473cm"/>
          <style:tab-stop style:position="2.027cm"/>
          <style:tab-stop style:position="2.256cm"/>
          <style:tab-stop style:position="5.784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04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4.235cm" fo:text-indent="1.25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5S</meta:editing-duration>
    <meta:editing-cycles>16</meta:editing-cycles>
    <meta:generator>OpenOffice/4.1.6$Win32 OpenOffice.org_project/416m1$Build-9790</meta:generator>
    <dc:date>2019-11-29T08:50:00.98</dc:date>
    <meta:print-date>2019-11-29T08:49:37.12</meta:print-date>
    <meta:document-statistic meta:table-count="0" meta:image-count="0" meta:object-count="0" meta:page-count="3" meta:paragraph-count="47" meta:word-count="628" meta:character-count="5662"/>
    <meta:user-defined meta:name="Info 1"/>
    <meta:user-defined meta:name="Info 2"/>
    <meta:user-defined meta:name="Info 3"/>
    <meta:user-defined meta:name="Info 4"/>
  </office:meta>
</office:document-meta>
</file>