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S ??" svg:font-family="'MS ??', 'MS Mincho'" style:font-pitch="variable"/>
    <style:font-face style:name="MS ????" svg:font-family="'MS ????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253cm" fo:margin-left="-1cm" table:align="left" style:writing-mode="lr-tb"/>
    </style:style>
    <style:style style:name="Таблица2.A" style:family="table-column">
      <style:table-column-properties style:column-width="9.495cm"/>
    </style:style>
    <style:style style:name="Таблица2.B" style:family="table-column">
      <style:table-column-properties style:column-width="8.758cm"/>
    </style:style>
    <style:style style:name="Таблица2.1" style:family="table-row">
      <style:table-row-properties style:min-row-height="5.433cm"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name-asian="MS ??" style:font-size-asian="11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name-asian="MS ??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MS ??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MS ??" style:font-size-asian="14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4pt" style:font-name-asian="MS ??" style:font-size-asian="14pt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4pt" style:font-name-asian="MS ??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MS ??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>
        <style:tab-stops>
          <style:tab-stop style:position="0.353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 style:list-style-name="WW8Num2">
      <style:paragraph-properties fo:margin-left="-9.125cm" fo:margin-right="0cm" fo:hyphenation-ladder-count="no-limit" fo:text-indent="0cm" style:auto-text-indent="false" fo:keep-with-next="always">
        <style:tab-stops>
          <style:tab-stop style:position="-30.395cm"/>
        </style:tab-stops>
      </style:paragraph-properties>
      <style:text-properties fo:color="#345a8a" style:font-name="Calibri" fo:font-size="16pt" fo:font-weight="bold" style:font-name-asian="MS ????" style:font-size-asian="16pt" style:font-weight-asian="bold" style:font-name-complex="Calibri" style:font-size-complex="16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117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 style:list-style-name="WW8Num3">
      <style:paragraph-properties fo:margin-left="0cm" fo:margin-right="0cm" fo:text-align="justify" style:justify-single-word="false" fo:text-indent="1.235cm" style:auto-text-indent="false">
        <style:tab-stops>
          <style:tab-stop style:position="0.353cm"/>
          <style:tab-stop style:position="2.117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35cm" style:auto-text-indent="false">
        <style:tab-stops>
          <style:tab-stop style:position="2.117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1pt" fo:font-weight="bold" style:font-name-asian="MS ??" style:font-size-asian="11pt" style:font-weight-asian="bold"/>
    </style:style>
    <style:style style:name="T2" style:family="text">
      <style:text-properties fo:font-size="11pt" fo:font-weight="bold" style:font-name-asian="MS ??" style:font-size-asian="11pt" style:font-weight-asian="bold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none" fo:country="none" style:font-size-asian="14pt" style:language-asian="none" style:country-asian="none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none" fo:country="none" style:language-asian="none" style:country-asian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СОБРАНИЕ ПРЕДСТАВИТЕЛЕЙ</text:p>
            <text:p text:style-name="P1">СЕЛЬСКОГО ПОСЕЛЕНИЯ БАЙТУГАН</text:p>
            <text:p text:style-name="P3"><text:span text:style-name="T1">МУНИЦИПАЛЬНОГО РАЙОНА КАМЫШЛИНСКИЙ <text:line-break/></text:span><text:span text:style-name="T2">САМАРСКОЙ ОБЛАСТИ</text:span></text:p>
            <text:p text:style-name="P2">ТРЕТЬЕГО СОЗЫВА</text:p>
            <text:p text:style-name="P1"/>
            <text:p text:style-name="P4">РЕШЕНИЕ</text:p>
            <text:p text:style-name="P6"/>
            <text:p text:style-name="P6">11 <text:span text:style-name="T8">ноября 2019 года </text:span>№ <text:s/>167</text:p>
          </table:table-cell>
          <table:table-cell table:style-name="Таблица2.A1" office:value-type="string">
            <text:p text:style-name="P7"/>
            <text:p text:style-name="P5"/>
            <text:p text:style-name="P5"/>
            <text:p text:style-name="P5"/>
            <text:p text:style-name="P5"><text:s text:c="47"/></text:p>
            <text:p text:style-name="P8"/>
            <text:p text:style-name="P8"/>
            <text:p text:style-name="P8"/>
            <text:list xml:id="list6615646464182991736" text:style-name="WW8Num2">
              <text:list-item>
                <text:p text:style-name="P12"/>
              </text:list-item>
            </text:list>
          </table:table-cell>
        </table:table-row>
      </table:table>
      <text:p text:style-name="Standard"/>
      <text:p text:style-name="P9">О внесении изменений в Устав сельского поселения Байтуган</text:p>
      <text:p text:style-name="P9">муниципального района Камышлинский Самарской области</text:p>
      <text:p text:style-name="P10"/>
      <text:p text:style-name="P13">В соответствии со статьей 44 Федерального закона от 06.10.2003 № 131-ФЗ «Об общих принципах организации местного самоуправления в Российской Федерации», с учетом заключения о результатах публичных слушаний по проекту решения Собрания представителей<text:span text:style-name="T7"> </text:span><text:span text:style-name="T7">сельского поселения Байтуган муниципального района Камышлинский</text:span> Самарской области «О внесении изменений в Устав <text:span text:style-name="T7">сельского поселения Байтуган муниципального района Камышлинский</text:span> Самарской области» от 31 <text:span text:style-name="T8">октября </text:span><text:s/>2019 года, </text:p>
      <text:p text:style-name="P15">Собрание представителей <text:span text:style-name="T7">сельского поселения Байтуган муниципального района Камышлинский</text:span> Самарской области</text:p>
      <text:p text:style-name="P15"><text:s/>РЕШИЛО:</text:p>
      <text:p text:style-name="P16"/>
      <text:list xml:id="list8406892159765960068" text:style-name="WW8Num3">
        <text:list-item>
          <text:p text:style-name="P17">Внести следующие изменения в Устав <text:span text:style-name="T7">сельского поселения Байтуган муниципального района Камышлинский</text:span> Самарской области, принятый решением Собрания представителей <text:span text:style-name="T7">сельского поселения Байтуган муниципального района Камышлинский</text:span> Самарской области от 03.04.2014 № 6 (далее – Устав):</text:p>
        </text:list-item>
      </text:list>
      <text:p text:style-name="P13">1) в статье 7 Устава:</text:p>
      <text:p text:style-name="P13">а) пункт 20 изложить в новой редакции: </text:p>
      <text:p text:style-name="P13">«20) участие в организации деятельности по накоплению (в том числе раздельному накоплению) и транспортированию твердых коммунальных отходов;»;</text:p>
      <text:p text:style-name="P13">б) пункт 21 изложить в новой редакции:</text:p>
      <text:p text:style-name="P13">«21) утверждение правил благоустройства территории поселения, осуществление контроля за их соблюдением, организация благоустройства территории поселения в соответствии с указанными правилами, а также организация использования, охраны, защиты, воспроизводства городских лесов, лесов особо охраняемых природных территорий, расположенных в границах населенных пунктов поселения;»;</text:p>
      <text:p text:style-name="P13">в) пункт 22 изложить в новой редакции:</text:p>
      <text:p text:style-name="P13">«22) утверждение генеральных планов поселения, правил землепользования и застройки, утверждение подготовленной на основе генеральных планов поселения документации по планировке территории, выдача градостроительного плана земельного участка, расположенного в границах поселения, утверждение местных <text:soft-page-break/>нормативов градостроительного проектирования поселений, резервирование земель и изъятие земельных участков в границах поселения для муниципальных нужд, осуществление муниципального земельного контроля в границах поселения, осуществление в случаях, предусмотренных Градостроительным кодексом Российской Федерации, осмотров зданий, сооружений и выдача рекомендаций об устранении выявленных в ходе таких осмотров нарушений, принятие в соответствии с гражданским законодательством Российской Федерации решения о сносе самовольной постройки, решения о сносе самовольной постройки или ее приведении в соответствие с предельными параметрами разрешенного строительства, реконструкции объектов капитального строительства, установленными правилами землепользования и застройки, документацией по планировке территории, или обязательными требованиями к параметрам объектов капитального строительства, установленными федеральными законами, решения об изъятии земельного участка, не используемого по целевому назначению или используемого с нарушением законодательства Российской Федерации, осуществление сноса самовольной постройки или ее приведения в соответствие с установленными требованиями в случаях, предусмотренных Градостроительным кодексом Российской Федерации;»;</text:p>
      <text:p text:style-name="P13">2) пункт 13 статьи 8 Устава изложить в новой редакции:</text:p>
      <text:p text:style-name="P13">«13) осуществление деятельности по обращению с животными без владельцев, обитающими на территории поселения;»;</text:p>
      <text:p text:style-name="P13">3) пункт 17 части 2 статьи 35 признать утратившим силу;</text:p>
      <text:p text:style-name="P13">4) пункт 10.1) статьи 38 Устава дополнить словами: «, если иное не предусмотрено <text:s/>Федеральным законом от 06.10.2003 № 131-ФЗ «Об общих принципах организации местного самоуправления в Российской Федерации».».</text:p>
      <text:p text:style-name="P13">2. Поручить Главе <text:span text:style-name="T7">сельского поселения Байтуган муниципального района Камышлинский</text:span> Самарской области направить настоящее Решение на государственную регистрацию в течение 15 (пятнадцати) дней со дня принятия настоящего Решения.</text:p>
      <text:p text:style-name="P18">3. После государственной регистрации вносимых настоящим Решением изменений в Устав <text:span text:style-name="T7">сельского поселения Байтуган муниципального района Камышлинский</text:span> Самарской области осуществить официальное опубликование настоящего Решения.</text:p>
      <text:p text:style-name="P18">4. Настоящее Решение вступает в силу после его официального опубликования. </text:p>
      <text:p text:style-name="P18"/>
      <text:p text:style-name="P11">Глава <text:span text:style-name="T9">сельского</text:span> поселения <text:span text:style-name="T7">Байтуган </text:span></text:p>
      <text:p text:style-name="P11"><text:span text:style-name="T7">муниципального района Камышлинский</text:span> </text:p>
      <text:p text:style-name="P11">Самарской области <text:s text:c="69"/><text:span text:style-name="T9">Кашапов З.А.</text:span></text:p>
      <text:p text:style-name="P14"/>
      <text:p text:style-name="P11">Председатель Собрания представителей </text:p>
      <text:p text:style-name="P11"><text:span text:style-name="T9">сельского</text:span> поселения <text:span text:style-name="T7">Байтуган </text:span></text:p>
      <text:p text:style-name="P11"><text:span text:style-name="T7">муниципального района Камышлинский</text:span> </text:p>
      <text:p text:style-name="P11">Самарской области <text:s text:c="68"/><text:span text:style-name="T9">Шакуров Ф.Г.</text:span>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S ??" svg:font-family="'MS ??', 'MS Mincho'" style:font-pitch="variable"/>
    <style:font-face style:name="MS ????" svg:font-family="'MS ????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8S</meta:editing-duration>
    <meta:editing-cycles>3</meta:editing-cycles>
    <meta:generator>OpenOffice/4.1.6$Win32 OpenOffice.org_project/416m1$Build-9790</meta:generator>
    <dc:date>2019-11-08T14:24:56.57</dc:date>
    <meta:print-date>2019-11-08T14:24:18.10</meta:print-date>
    <meta:document-statistic meta:table-count="1" meta:image-count="0" meta:object-count="0" meta:page-count="2" meta:paragraph-count="34" meta:word-count="526" meta:character-count="4696"/>
    <meta:user-defined meta:name="Info 1"/>
    <meta:user-defined meta:name="Info 2"/>
    <meta:user-defined meta:name="Info 3"/>
    <meta:user-defined meta:name="Info 4"/>
  </office:meta>
</office:document-meta>
</file>