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harcoal CY" svg:font-family="'Charcoal C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9.589cm" fo:margin-left="7.001cm" fo:margin-top="0cm" fo:margin-bottom="0cm" table:align="left" style:writing-mode="lr-tb"/>
    </style:style>
    <style:style style:name="Таблица1.A" style:family="table-column">
      <style:table-column-properties style:column-width="9.589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6.444cm" fo:margin-left="-0.191cm" fo:margin-top="0cm" fo:margin-bottom="0cm" table:align="left" style:writing-mode="lr-tb"/>
    </style:style>
    <style:style style:name="Таблица2.A" style:family="table-column">
      <style:table-column-properties style:column-width="5.288cm"/>
    </style:style>
    <style:style style:name="Таблица2.B" style:family="table-column">
      <style:table-column-properties style:column-width="10.578cm"/>
    </style:style>
    <style:style style:name="Таблица2.C" style:family="table-column">
      <style:table-column-properties style:column-width="6.32cm"/>
    </style:style>
    <style:style style:name="Таблица2.D" style:family="table-column">
      <style:table-column-properties style:column-width="4.258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26.084cm" fo:margin-left="-0.191cm" fo:margin-top="0cm" fo:margin-bottom="0cm" table:align="left" style:writing-mode="lr-tb"/>
    </style:style>
    <style:style style:name="Таблица3.A" style:family="table-column">
      <style:table-column-properties style:column-width="0.951cm"/>
    </style:style>
    <style:style style:name="Таблица3.B" style:family="table-column">
      <style:table-column-properties style:column-width="2.776cm"/>
    </style:style>
    <style:style style:name="Таблица3.C" style:family="table-column">
      <style:table-column-properties style:column-width="9.961cm"/>
    </style:style>
    <style:style style:name="Таблица3.D" style:family="table-column">
      <style:table-column-properties style:column-width="3cm"/>
    </style:style>
    <style:style style:name="Таблица3.E" style:family="table-column">
      <style:table-column-properties style:column-width="3.249cm"/>
    </style:style>
    <style:style style:name="Таблица3.F" style:family="table-column">
      <style:table-column-properties style:column-width="3.999cm"/>
    </style:style>
    <style:style style:name="Таблица3.G" style:family="table-column">
      <style:table-column-properties style:column-width="2.148cm"/>
    </style:style>
    <style:style style:name="Таблица3.1" style:family="table-row">
      <style:table-row-properties style:keep-together="true" fo:keep-together="auto"/>
    </style:style>
    <style:style style:name="Таблица3.A1" style:family="table-cell">
      <style:table-cell-properties fo:background-color="#ffffff" fo:padding-left="0.191cm" fo:padding-right="0.191cm" fo:padding-top="0cm" fo:padding-bottom="0cm" fo:border="0.018cm solid #00000a">
        <style:background-image/>
      </style:table-cell-properties>
    </style:style>
    <style:style style:name="Таблица3.E1" style:family="table-cell">
      <style:table-cell-properties fo:padding-left="0.191cm" fo:padding-right="0.191cm" fo:padding-top="0cm" fo:padding-bottom="0cm" fo:border="0.018cm solid #00000a"/>
    </style:style>
    <style:style style:name="Таблица4" style:family="table">
      <style:table-properties style:width="25.73cm" fo:margin-top="0cm" fo:margin-bottom="0cm" table:align="center" style:writing-mode="lr-tb"/>
    </style:style>
    <style:style style:name="Таблица4.A" style:family="table-column">
      <style:table-column-properties style:column-width="1.852cm"/>
    </style:style>
    <style:style style:name="Таблица4.B" style:family="table-column">
      <style:table-column-properties style:column-width="8.955cm"/>
    </style:style>
    <style:style style:name="Таблица4.C" style:family="table-column">
      <style:table-column-properties style:column-width="14.923cm"/>
    </style:style>
    <style:style style:name="Таблица4.1" style:family="table-row">
      <style:table-row-properties style:min-row-height="2.353cm" style:keep-together="true" fo:keep-together="auto"/>
    </style:style>
    <style:style style:name="Таблица4.A1" style:family="table-cell">
      <style:table-cell-properties fo:background-color="#ffffff" fo:padding="0cm" fo:border="0.018cm solid #00000a">
        <style:background-image/>
      </style:table-cell-properties>
    </style:style>
    <style:style style:name="Таблица4.2" style:family="table-row">
      <style:table-row-properties style:min-row-height="3.438cm" style:keep-together="true" fo:keep-together="auto"/>
    </style:style>
    <style:style style:name="Таблица4.3" style:family="table-row">
      <style:table-row-properties style:min-row-height="4.039cm" style:keep-together="true" fo:keep-together="auto"/>
    </style:style>
    <style:style style:name="Таблица5" style:family="table">
      <style:table-properties style:width="26.444cm" fo:margin-top="0cm" fo:margin-bottom="0cm" table:align="center" style:writing-mode="lr-tb"/>
    </style:style>
    <style:style style:name="Таблица5.A" style:family="table-column">
      <style:table-column-properties style:column-width="2.861cm"/>
    </style:style>
    <style:style style:name="Таблица5.C" style:family="table-column">
      <style:table-column-properties style:column-width="0.434cm"/>
    </style:style>
    <style:style style:name="Таблица5.D" style:family="table-column">
      <style:table-column-properties style:column-width="3.524cm"/>
    </style:style>
    <style:style style:name="Таблица5.E" style:family="table-column">
      <style:table-column-properties style:column-width="3.239cm"/>
    </style:style>
    <style:style style:name="Таблица5.F" style:family="table-column">
      <style:table-column-properties style:column-width="3.24cm"/>
    </style:style>
    <style:style style:name="Таблица5.G" style:family="table-column">
      <style:table-column-properties style:column-width="3.514cm"/>
    </style:style>
    <style:style style:name="Таблица5.H" style:family="table-column">
      <style:table-column-properties style:column-width="2.983cm"/>
    </style:style>
    <style:style style:name="Таблица5.I" style:family="table-column">
      <style:table-column-properties style:column-width="0.228cm"/>
    </style:style>
    <style:style style:name="Таблица5.K" style:family="table-column">
      <style:table-column-properties style:column-width="0.7cm"/>
    </style:style>
    <style:style style:name="Таблица5.1" style:family="table-row">
      <style:table-row-properties style:min-row-height="1.014cm" style:keep-together="true" fo:keep-together="auto"/>
    </style:style>
    <style:style style:name="Таблица5.A1" style:family="table-cell">
      <style:table-cell-properties fo:background-color="#ffffff" fo:padding-left="0.191cm" fo:padding-right="0.191cm" fo:padding-top="0cm" fo:padding-bottom="0cm" fo:border="0.018cm solid #00000a">
        <style:background-image/>
      </style:table-cell-properties>
    </style:style>
    <style:style style:name="Таблица5.C1" style:family="table-cell">
      <style:table-cell-properties fo:padding-left="0.191cm" fo:padding-right="0.191cm" fo:padding-top="0cm" fo:padding-bottom="0cm" fo:border="0.018cm solid #00000a"/>
    </style:style>
    <style:style style:name="Таблица5.2" style:family="table-row">
      <style:table-row-properties style:keep-together="true" fo:keep-together="auto"/>
    </style:style>
    <style:style style:name="Таблица6" style:family="table">
      <style:table-properties style:width="16.78cm" fo:margin-left="-0.191cm" fo:margin-top="0cm" fo:margin-bottom="0cm" table:align="left" style:writing-mode="lr-tb"/>
    </style:style>
    <style:style style:name="Таблица6.A" style:family="table-column">
      <style:table-column-properties style:column-width="0.871cm"/>
    </style:style>
    <style:style style:name="Таблица6.B" style:family="table-column">
      <style:table-column-properties style:column-width="0.056cm"/>
    </style:style>
    <style:style style:name="Таблица6.C" style:family="table-column">
      <style:table-column-properties style:column-width="3.364cm"/>
    </style:style>
    <style:style style:name="Таблица6.D" style:family="table-column">
      <style:table-column-properties style:column-width="9.109cm"/>
    </style:style>
    <style:style style:name="Таблица6.E" style:family="table-column">
      <style:table-column-properties style:column-width="3.38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P1" style:family="paragraph" style:parent-style-name="Header">
      <style:paragraph-properties fo:padding="0cm" fo:border="none"/>
    </style:style>
    <style:style style:name="P2" style:family="paragraph" style:parent-style-name="Header">
      <style:paragraph-properties fo:text-align="center" style:justify-single-word="false" fo:padding="0cm" fo:border="none"/>
    </style:style>
    <style:style style:name="P3" style:family="paragraph" style:parent-style-name="Footer">
      <style:paragraph-properties fo:padding="0cm" fo:border="none"/>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align="justify" style:justify-single-word="false" fo:text-indent="0cm" style:auto-text-indent="false"/>
    </style:style>
    <style:style style:name="P6" style:family="paragraph" style:parent-style-name="Standard">
      <style:paragraph-properties fo:margin-left="0cm" fo:margin-right="0.635cm" fo:text-align="justify" style:justify-single-word="false" fo:text-indent="0cm" style:auto-text-indent="false">
        <style:tab-stops>
          <style:tab-stop style:position="8.25cm" style:type="center"/>
          <style:tab-stop style:position="16.501cm" style:type="right"/>
        </style:tab-stops>
      </style:paragraph-properties>
      <style:text-properties fo:font-size="14pt" fo:font-style="italic" style:font-size-asian="14pt" style:font-style-asian="italic" style:font-size-complex="14pt" style:font-style-complex="italic"/>
    </style:style>
    <style:style style:name="P7" style:family="paragraph" style:parent-style-name="Standard">
      <style:paragraph-properties fo:text-align="center" style:justify-single-word="false"/>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text-align="justify" style:justify-single-word="false"/>
      <style:text-properties fo:font-size="14pt" style:font-size-asian="14pt" style:font-size-complex="14pt" style:font-weight-complex="bold"/>
    </style:style>
    <style:style style:name="P12" style:family="paragraph" style:parent-style-name="Standard">
      <style:paragraph-properties fo:text-align="end" style:justify-single-word="false"/>
      <style:text-properties fo:font-size="14pt" style:font-size-asian="14pt" style:font-size-complex="14pt"/>
    </style:style>
    <style:style style:name="P13" style:family="paragraph" style:parent-style-name="Standard">
      <style:paragraph-properties>
        <style:tab-stops>
          <style:tab-stop style:position="8.25cm" style:type="center"/>
          <style:tab-stop style:position="16.501cm" style:type="right"/>
          <style:tab-stop style:position="17.406cm"/>
        </style:tab-stops>
      </style:paragraph-properties>
      <style:text-properties fo:font-size="14pt" style:font-size-asian="14pt" style:font-size-complex="14pt"/>
    </style:style>
    <style:style style:name="P14" style:family="paragraph" style:parent-style-name="Standard">
      <style:paragraph-properties fo:line-height="150%" fo:text-align="justify" style:justify-single-word="false"/>
      <style:text-properties fo:font-size="14pt" style:font-size-asian="14pt" style:font-size-complex="14pt"/>
    </style:style>
    <style:style style:name="P15" style:family="paragraph" style:parent-style-name="Standard">
      <style:paragraph-properties>
        <style:tab-stops>
          <style:tab-stop style:position="0.353cm"/>
        </style:tab-stops>
      </style:paragraph-properties>
      <style:text-properties fo:font-size="14pt" style:font-size-asian="14pt" style:font-size-complex="14pt"/>
    </style:style>
    <style:style style:name="P16" style:family="paragraph" style:parent-style-name="Standard">
      <style:paragraph-properties fo:text-align="end" style:justify-single-word="false"/>
      <style:text-properties fo:font-size="14pt" style:font-name-asian="Calibri1" style:font-size-asian="14pt" style:language-asian="en" style:country-asian="US" style:font-size-complex="14pt"/>
    </style:style>
    <style:style style:name="P17" style:family="paragraph" style:parent-style-name="Standard">
      <style:paragraph-properties fo:text-align="justify" style:justify-single-word="false"/>
      <style:text-properties fo:font-size="14pt" fo:language="en" fo:country="US" fo:font-style="italic" style:font-size-asian="14pt" style:font-style-asian="italic" style:font-size-complex="14pt" style:font-style-complex="italic"/>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paragraph-properties fo:line-height="150%" fo:text-align="justify" style:justify-single-word="false">
        <style:tab-stops>
          <style:tab-stop style:position="1cm"/>
        </style:tab-stops>
      </style:paragraph-properties>
    </style:style>
    <style:style style:name="P21" style:family="paragraph" style:parent-style-name="Standard">
      <style:paragraph-properties fo:text-align="end" style:justify-single-word="false"/>
      <style:text-properties style:font-name-asian="Calibri1"/>
    </style:style>
    <style:style style:name="P22" style:family="paragraph" style:parent-style-name="Standard">
      <style:paragraph-properties fo:text-align="end" style:justify-single-word="false"/>
      <style:text-properties style:font-name-asian="Calibri1" style:language-asian="en" style:country-asian="US"/>
    </style:style>
    <style:style style:name="P23" style:family="paragraph" style:parent-style-name="Standard">
      <style:paragraph-properties>
        <style:tab-stops>
          <style:tab-stop style:position="8.25cm" style:type="center"/>
          <style:tab-stop style:position="14.049cm"/>
          <style:tab-stop style:position="16.501cm" style:type="right"/>
        </style:tab-stops>
      </style:paragraph-properties>
    </style:style>
    <style:style style:name="P24"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5" style:family="paragraph" style:parent-style-name="Standard">
      <style:text-properties fo:font-size="13pt" style:font-size-asian="13pt" style:font-size-complex="13pt"/>
    </style:style>
    <style:style style:name="P26" style:family="paragraph" style:parent-style-name="Standard">
      <style:paragraph-properties fo:text-align="justify" style:justify-single-word="false"/>
      <style:text-properties fo:font-size="13pt" style:font-size-asian="13pt" style:font-size-complex="13pt"/>
    </style:style>
    <style:style style:name="P27" style:family="paragraph" style:parent-style-name="Standard">
      <style:paragraph-properties fo:margin-left="0cm" fo:margin-right="0cm" fo:line-height="150%" fo:text-align="justify" style:justify-single-word="false" fo:text-indent="1.251cm" style:auto-text-indent="false"/>
    </style:style>
    <style:style style:name="P28" style:family="paragraph" style:parent-style-name="Standard">
      <style:paragraph-properties fo:margin-left="0cm" fo:margin-right="0cm" fo:line-height="150%" fo:text-align="justify" style:justify-single-word="false" fo:text-indent="1.251cm" style:auto-text-indent="false">
        <style:tab-stops>
          <style:tab-stop style:position="1cm"/>
        </style:tab-stops>
      </style:paragraph-properties>
    </style:style>
    <style:style style:name="P29" style:family="paragraph" style:parent-style-name="Standard">
      <style:paragraph-properties fo:margin-left="0cm" fo:margin-right="0cm" fo:line-height="150%" fo:text-align="justify" style:justify-single-word="false" fo:text-indent="1.251cm" style:auto-text-indent="false">
        <style:tab-stops>
          <style:tab-stop style:position="2cm"/>
        </style:tab-stops>
      </style:paragraph-properties>
    </style:style>
    <style:style style:name="P3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1"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2" style:family="paragraph" style:parent-style-name="Standard">
      <style:paragraph-properties fo:margin-left="0cm" fo:margin-right="0cm" fo:margin-top="0.353cm" fo:margin-bottom="0cm" fo:line-height="150%" fo:text-align="justify" style:justify-single-word="false" fo:text-indent="1.251cm" style:auto-text-indent="false">
        <style:tab-stops>
          <style:tab-stop style:position="2cm"/>
          <style:tab-stop style:position="3.251cm"/>
        </style:tab-stops>
      </style:paragraph-properties>
    </style:style>
    <style:style style:name="P33" style:family="paragraph" style:parent-style-name="Цветной_20_список_20_-_20_Акцент_20_11">
      <style:paragraph-properties fo:margin-left="0cm" fo:margin-right="0cm" fo:line-height="150%" fo:text-align="justify" style:justify-single-word="false" fo:text-indent="1.251cm" style:auto-text-indent="false">
        <style:tab-stops>
          <style:tab-stop style:position="2cm"/>
        </style:tab-stops>
      </style:paragraph-properties>
    </style:style>
    <style:style style:name="P34" style:family="paragraph" style:parent-style-name="Цветной_20_список_20_-_20_Акцент_20_11">
      <style:paragraph-properties fo:margin-left="0cm" fo:margin-right="0cm" fo:line-height="150%" fo:text-align="justify" style:justify-single-word="false" fo:text-indent="0.953cm" style:auto-text-indent="false">
        <style:tab-stops>
          <style:tab-stop style:position="2cm"/>
        </style:tab-stops>
      </style:paragraph-properties>
    </style:style>
    <style:style style:name="P35" style:family="paragraph" style:parent-style-name="Standard">
      <style:paragraph-properties fo:margin-left="0cm" fo:margin-right="0cm" fo:line-height="150%" fo:text-align="justify" style:justify-single-word="false" fo:text-indent="1cm" style:auto-text-indent="false"/>
    </style:style>
    <style:style style:name="P36" style:family="paragraph" style:parent-style-name="Standard">
      <style:paragraph-properties fo:margin-left="0cm" fo:margin-right="0cm" fo:line-height="150%" fo:text-align="justify" style:justify-single-word="false" fo:text-indent="1cm" style:auto-text-indent="false">
        <style:tab-stops>
          <style:tab-stop style:position="2cm"/>
        </style:tab-stops>
      </style:paragraph-properties>
    </style:style>
    <style:style style:name="P37" style:family="paragraph" style:parent-style-name="Цветной_20_список_20_-_20_Акцент_20_11">
      <style:paragraph-properties fo:margin-left="0cm" fo:margin-right="0cm" fo:line-height="150%" fo:text-align="justify" style:justify-single-word="false" fo:text-indent="1cm" style:auto-text-indent="false">
        <style:tab-stops>
          <style:tab-stop style:position="2cm"/>
        </style:tab-stops>
      </style:paragraph-properties>
    </style:style>
    <style:style style:name="P38" style:family="paragraph" style:parent-style-name="Standard">
      <style:paragraph-properties fo:margin-left="0cm" fo:margin-right="0cm" fo:line-height="150%" fo:text-align="justify" style:justify-single-word="false" fo:text-indent="1.27cm" style:auto-text-indent="false"/>
    </style:style>
    <style:style style:name="P39" style:family="paragraph" style:parent-style-name="Standard">
      <style:paragraph-properties fo:margin-left="0cm" fo:margin-right="0cm" fo:line-height="150%" fo:text-align="justify" style:justify-single-word="false" fo:text-indent="1.27cm" style:auto-text-indent="false">
        <style:tab-stops>
          <style:tab-stop style:position="1.27cm"/>
        </style:tab-stops>
      </style:paragraph-properties>
    </style:style>
    <style:style style:name="P40" style:family="paragraph" style:parent-style-name="Standard">
      <style:paragraph-properties fo:margin-left="0cm" fo:margin-right="0cm" fo:line-height="150%" fo:text-align="justify" style:justify-single-word="false" fo:text-indent="1.27cm" style:auto-text-indent="false">
        <style:tab-stops>
          <style:tab-stop style:position="2cm"/>
        </style:tab-stops>
      </style:paragraph-properties>
    </style:style>
    <style:style style:name="P41" style:family="paragraph" style:parent-style-name="Standard">
      <style:paragraph-properties fo:margin-left="0cm" fo:margin-right="0cm" fo:line-height="150%" fo:text-align="justify" style:justify-single-word="false" fo:text-indent="1.27cm" style:auto-text-indent="false">
        <style:tab-stops>
          <style:tab-stop style:position="0cm"/>
          <style:tab-stop style:position="2cm"/>
        </style:tab-stops>
      </style:paragraph-properties>
    </style:style>
    <style:style style:name="P42" style:family="paragraph" style:parent-style-name="Standard">
      <style:paragraph-properties fo:margin-left="0cm" fo:margin-right="0cm" fo:line-height="150%" fo:text-align="justify" style:justify-single-word="false" fo:text-indent="1.27cm" style:auto-text-indent="false">
        <style:tab-stops>
          <style:tab-stop style:position="0.25cm"/>
          <style:tab-stop style:position="3.251cm"/>
        </style:tab-stops>
      </style:paragraph-properties>
    </style:style>
    <style:style style:name="P43" style:family="paragraph" style:parent-style-name="Standard">
      <style:paragraph-properties fo:margin-left="0cm" fo:margin-right="0cm" fo:line-height="150%" fo:text-align="justify" style:justify-single-word="false" fo:text-indent="1.27cm" style:auto-text-indent="false">
        <style:tab-stops>
          <style:tab-stop style:position="0.25cm"/>
          <style:tab-stop style:position="2cm"/>
          <style:tab-stop style:position="3.251cm"/>
        </style:tab-stops>
      </style:paragraph-properties>
    </style:style>
    <style:style style:name="P44" style:family="paragraph" style:parent-style-name="Standard">
      <style:paragraph-properties fo:margin-left="0cm" fo:margin-right="0cm" fo:line-height="150%" fo:text-align="justify" style:justify-single-word="false" fo:text-indent="1.27cm" style:auto-text-indent="false">
        <style:tab-stops>
          <style:tab-stop style:position="2cm"/>
          <style:tab-stop style:position="3.175cm"/>
        </style:tab-stops>
      </style:paragraph-properties>
    </style:style>
    <style:style style:name="P45" style:family="paragraph" style:parent-style-name="Standard">
      <style:paragraph-properties fo:margin-left="0cm" fo:margin-right="0cm" fo:line-height="150%" fo:text-align="justify" style:justify-single-word="false" fo:text-indent="1.27cm" style:auto-text-indent="false">
        <style:tab-stops>
          <style:tab-stop style:position="2cm"/>
          <style:tab-stop style:position="8.25cm" style:type="center"/>
          <style:tab-stop style:position="16.501cm" style:type="right"/>
        </style:tab-stops>
      </style:paragraph-properties>
    </style:style>
    <style:style style:name="P46" style:family="paragraph" style:parent-style-name="Standard">
      <style:paragraph-properties fo:margin-left="0cm" fo:margin-right="0cm" fo:line-height="150%" fo:text-align="justify" style:justify-single-word="false" fo:text-indent="1.27cm" style:auto-text-indent="false">
        <style:tab-stops>
          <style:tab-stop style:position="0.25cm"/>
          <style:tab-stop style:position="2cm"/>
          <style:tab-stop style:position="3.251cm"/>
        </style:tab-stops>
      </style:paragraph-properties>
      <style:text-properties fo:font-size="14pt" style:font-size-asian="14pt" style:font-size-complex="14pt"/>
    </style:style>
    <style:style style:name="P47" style:family="paragraph" style:parent-style-name="Standard">
      <style:paragraph-properties fo:margin-left="0cm" fo:margin-right="0cm" fo:line-height="150%" fo:text-align="justify" style:justify-single-word="false" fo:text-indent="1.27cm" style:auto-text-indent="false">
        <style:tab-stops>
          <style:tab-stop style:position="2cm"/>
          <style:tab-stop style:position="3.175cm"/>
        </style:tab-stops>
      </style:paragraph-properties>
      <style:text-properties fo:font-size="14pt" style:font-size-asian="14pt" style:font-size-complex="14pt"/>
    </style:style>
    <style:style style:name="P48" style:family="paragraph" style:parent-style-name="Standard">
      <style:paragraph-properties fo:margin-left="0cm" fo:margin-right="0cm" fo:line-height="150%" fo:text-align="justify" style:justify-single-word="false" fo:text-indent="1.27cm" style:auto-text-indent="false">
        <style:tab-stops>
          <style:tab-stop style:position="2cm"/>
        </style:tab-stops>
      </style:paragraph-properties>
      <style:text-properties fo:font-size="14pt" style:text-underline-style="none" style:font-size-asian="14pt" style:font-size-complex="14pt"/>
    </style:style>
    <style:style style:name="P49" style:family="paragraph" style:parent-style-name="Standard">
      <style:paragraph-properties fo:margin-left="0cm" fo:margin-right="0cm" fo:margin-top="0.353cm" fo:margin-bottom="0cm" fo:line-height="150%" fo:text-align="justify" style:justify-single-word="false" fo:text-indent="1.27cm" style:auto-text-indent="false">
        <style:tab-stops>
          <style:tab-stop style:position="2cm"/>
        </style:tab-stops>
      </style:paragraph-properties>
    </style:style>
    <style:style style:name="P50" style:family="paragraph" style:parent-style-name="Основной_20_стиль">
      <style:paragraph-properties fo:margin-left="0cm" fo:margin-right="0cm" fo:line-height="150%" fo:text-indent="1.27cm" style:auto-text-indent="false"/>
    </style:style>
    <style:style style:name="P51" style:family="paragraph" style:parent-style-name="Standard">
      <style:paragraph-properties fo:margin-top="0cm" fo:margin-bottom="0cm" fo:line-height="100%" fo:text-align="center" style:justify-single-word="false"/>
    </style:style>
    <style:style style:name="P52" style:family="paragraph" style:parent-style-name="Standard">
      <style:paragraph-properties fo:margin-top="0cm" fo:margin-bottom="0cm" fo:line-height="100%" fo:text-align="center" style:justify-single-word="false"/>
      <style:text-properties fo:font-size="14pt" style:font-size-asian="14pt" style:font-size-complex="14pt"/>
    </style:style>
    <style:style style:name="P53" style:family="paragraph" style:parent-style-name="Text_20_body">
      <style:paragraph-properties fo:margin-top="0cm" fo:margin-bottom="0cm"/>
      <style:text-properties fo:font-size="14pt" style:font-size-asian="14pt" style:font-size-complex="14pt"/>
    </style:style>
    <style:style style:name="P54" style:family="paragraph" style:parent-style-name="Standard">
      <style:paragraph-properties fo:margin-left="0.035cm" fo:margin-right="0.035cm" fo:margin-top="0cm" fo:margin-bottom="0.113cm" fo:line-height="0.568cm" fo:text-align="justify" style:justify-single-word="false" fo:text-indent="1.199cm" style:auto-text-indent="false"/>
      <style:text-properties fo:font-size="14pt" style:font-name-asian="Arial Unicode MS" style:font-size-asian="14pt" style:font-size-complex="14pt"/>
    </style:style>
    <style:style style:name="P55" style:family="paragraph" style:parent-style-name="Standard">
      <style:paragraph-properties fo:margin-left="0cm" fo:margin-right="0cm" fo:margin-top="0cm" fo:margin-bottom="0cm" fo:line-height="100%" fo:text-align="center" style:justify-single-word="false" fo:text-indent="0.005cm" style:auto-text-indent="false"/>
    </style:style>
    <style:style style:name="P56" style:family="paragraph" style:parent-style-name="Standard">
      <style:paragraph-properties fo:margin-left="0cm" fo:margin-right="0cm" fo:margin-top="0cm" fo:margin-bottom="0cm" fo:line-height="100%" fo:text-align="center" style:justify-single-word="false" fo:text-indent="0.005cm" style:auto-text-indent="false"/>
      <style:text-properties fo:font-size="14pt" style:font-size-asian="14pt" style:font-size-complex="14pt"/>
    </style:style>
    <style:style style:name="P57"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fo:font-size="13pt" fo:font-weight="bold" style:font-size-asian="13pt" style:font-weight-asian="bold" style:font-size-complex="13pt"/>
    </style:style>
    <style:style style:name="P58" style:family="paragraph" style:parent-style-name="Standard">
      <style:paragraph-properties fo:margin-left="0cm" fo:margin-right="0cm" fo:line-height="150%" fo:text-align="justify" style:justify-single-word="false" fo:text-indent="0cm" style:auto-text-indent="false">
        <style:tab-stops>
          <style:tab-stop style:position="2cm"/>
        </style:tab-stops>
      </style:paragraph-properties>
      <style:text-properties fo:font-size="14pt" style:text-underline-style="none" style:font-size-asian="14pt" style:font-size-complex="14pt"/>
    </style:style>
    <style:style style:name="P59" style:family="paragraph" style:parent-style-name="Основной_20_стиль">
      <style:paragraph-properties fo:margin-left="0cm" fo:margin-right="0cm" fo:line-height="150%" fo:text-indent="0cm" style:auto-text-indent="false"/>
    </style:style>
    <style:style style:name="P60" style:family="paragraph" style:parent-style-name="Основной_20_стиль">
      <style:paragraph-properties fo:margin-left="0cm" fo:margin-right="0cm" fo:line-height="150%" fo:text-indent="0cm" style:auto-text-indent="false"/>
      <style:text-properties fo:font-size="14pt" style:font-size-asian="14pt" style:font-size-complex="14pt"/>
    </style:style>
    <style:style style:name="P61" style:family="paragraph" style:parent-style-name="Text_20_body">
      <style:paragraph-properties>
        <style:tab-stops>
          <style:tab-stop style:position="0.353cm"/>
        </style:tab-stops>
      </style:paragraph-properties>
      <style:text-properties fo:color="#000000" fo:font-size="14pt" fo:language="zxx" fo:country="none" fo:font-weight="normal" style:letter-kerning="true" style:font-name-asian="Times New Roman" style:font-size-asian="14pt" style:language-asian="zxx" style:country-asian="none" style:font-weight-asian="normal" style:font-name-complex="Times New Roman" style:font-size-complex="14pt" style:font-weight-complex="bold"/>
    </style:style>
    <style:style style:name="P62" style:family="paragraph" style:parent-style-name="ConsPlusNormal">
      <style:paragraph-properties fo:line-height="150%" fo:text-align="justify" style:justify-single-word="false" fo:orphans="2" fo:widows="2"/>
    </style:style>
    <style:style style:name="P63" style:family="paragraph" style:parent-style-name="Normal_20__28_Web_29_">
      <style:paragraph-properties fo:margin-left="0.501cm" fo:margin-right="0cm" fo:margin-top="0cm" fo:margin-bottom="0cm" fo:text-indent="0cm" style:auto-text-indent="false"/>
      <style:text-properties fo:font-size="14pt" style:text-underline-style="none" style:font-size-asian="14pt" style:font-size-complex="14pt"/>
    </style:style>
    <style:style style:name="P64" style:family="paragraph" style:parent-style-name="Основной_20_стиль">
      <style:paragraph-properties fo:line-height="150%"/>
    </style:style>
    <style:style style:name="P65" style:family="paragraph" style:parent-style-name="Основной_20_стиль">
      <style:paragraph-properties fo:line-height="150%"/>
      <style:text-properties style:font-name="Times New Roman" fo:font-size="14pt" fo:font-weight="bold" style:letter-kerning="true" style:font-size-asian="14pt" style:font-weight-asian="bold" style:font-weight-complex="bold"/>
    </style:style>
    <style:style style:name="P66" style:family="paragraph" style:parent-style-name="Standard" style:master-page-name="First_20_Page">
      <style:paragraph-properties fo:text-align="center" style:justify-single-word="false" style:page-number="auto"/>
    </style:style>
    <style:style style:name="P67" style:family="paragraph" style:parent-style-name="Standard">
      <style:paragraph-properties fo:text-align="justify" style:justify-single-word="false"/>
      <style:text-properties fo:font-size="13pt" style:font-size-asian="13pt" style:font-size-complex="13pt"/>
    </style:style>
    <style:style style:name="P68" style:family="paragraph" style:parent-style-name="Standard">
      <style:paragraph-properties fo:text-align="center" style:justify-single-word="false"/>
      <style:text-properties fo:font-size="14pt" style:font-size-asian="14pt" style:font-size-complex="14pt"/>
    </style:style>
    <style:style style:name="P69" style:family="paragraph" style:parent-style-name="Standard">
      <style:paragraph-properties fo:text-align="center" style:justify-single-word="false"/>
      <style:text-properties fo:font-size="14pt" style:font-size-asian="14pt" style:font-size-complex="14pt"/>
    </style:style>
    <style:style style:name="P70" style:family="paragraph" style:parent-style-name="Standard">
      <style:paragraph-properties fo:line-height="150%" fo:text-align="justify" style:justify-single-word="false"/>
      <style:text-properties fo:font-size="14pt" style:font-size-asian="14pt" style:font-size-complex="14pt"/>
    </style:style>
    <style:style style:name="P71" style:family="paragraph" style:parent-style-name="Standard">
      <style:paragraph-properties fo:line-height="150%" fo:text-align="center" style:justify-single-word="false"/>
      <style:text-properties fo:font-size="14pt" style:font-size-asian="14pt" style:font-size-complex="14pt"/>
    </style:style>
    <style:style style:name="P72" style:family="paragraph" style:parent-style-name="Standard">
      <style:paragraph-properties fo:text-align="justify" style:justify-single-word="false"/>
      <style:text-properties fo:font-size="14pt" style:font-size-asian="14pt" style:font-size-complex="14pt"/>
    </style:style>
    <style:style style:name="P73" style:family="paragraph" style:parent-style-name="Standard">
      <style:paragraph-properties fo:text-align="justify" style:justify-single-word="false"/>
      <style:text-properties fo:font-size="14pt" style:font-size-asian="14pt" style:font-size-complex="14pt" style:font-weight-complex="bold"/>
    </style:style>
    <style:style style:name="P74" style:family="paragraph" style:parent-style-name="Standard">
      <style:paragraph-properties fo:text-align="end" style:justify-single-word="false"/>
      <style:text-properties fo:font-size="14pt" style:font-size-asian="14pt" style:font-size-complex="14pt"/>
    </style:style>
    <style:style style:name="P75" style:family="paragraph" style:parent-style-name="Standard">
      <style:paragraph-properties>
        <style:tab-stops>
          <style:tab-stop style:position="2.011cm"/>
          <style:tab-stop style:position="8.25cm" style:type="center"/>
          <style:tab-stop style:position="16.491cm" style:type="right"/>
          <style:tab-stop style:position="16.501cm" style:type="right"/>
        </style:tab-stops>
      </style:paragraph-properties>
      <style:text-properties fo:font-size="14pt" style:font-size-asian="14pt" style:font-size-complex="14pt"/>
    </style:style>
    <style:style style:name="P76" style:family="paragraph" style:parent-style-name="Standard">
      <style:paragraph-properties>
        <style:tab-stops>
          <style:tab-stop style:position="17.406cm"/>
        </style:tab-stops>
      </style:paragraph-properties>
      <style:text-properties fo:font-size="14pt" style:font-size-asian="14pt" style:font-size-complex="14pt"/>
    </style:style>
    <style:style style:name="P77" style:family="paragraph" style:parent-style-name="Standard">
      <style:paragraph-properties>
        <style:tab-stops>
          <style:tab-stop style:position="14.049cm"/>
        </style:tab-stops>
      </style:paragraph-properties>
      <style:text-properties fo:font-size="14pt" style:font-size-asian="14pt" style:font-size-complex="14pt"/>
    </style:style>
    <style:style style:name="P78" style:family="paragraph" style:parent-style-name="Standard">
      <style:paragraph-properties fo:text-align="end" style:justify-single-word="false"/>
      <style:text-properties fo:font-size="14pt" fo:font-style="normal" style:letter-kerning="true" style:font-size-asian="14pt" style:font-style-asian="normal" style:font-size-complex="14pt" style:font-style-complex="normal" style:font-weight-complex="bold"/>
    </style:style>
    <style:style style:name="P7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83" style:family="paragraph" style:parent-style-name="Standard">
      <style:paragraph-properties fo:line-height="0.459cm" fo:text-align="justify" style:justify-single-word="false"/>
      <style:text-properties fo:font-size="14pt" style:font-name-asian="Arial Unicode MS" style:font-size-asian="14pt" style:font-size-complex="14pt"/>
    </style:style>
    <style:style style:name="P84" style:family="paragraph" style:parent-style-name="Standard" style:list-style-name="WWNum7">
      <style:paragraph-properties fo:line-height="150%" fo:text-align="justify" style:justify-single-word="false">
        <style:tab-stops>
          <style:tab-stop style:position="2cm"/>
          <style:tab-stop style:position="8.25cm" style:type="center"/>
          <style:tab-stop style:position="16.501cm" style:type="right"/>
        </style:tab-stops>
      </style:paragraph-properties>
    </style:style>
    <style:style style:name="P85" style:family="paragraph" style:parent-style-name="Standard" style:list-style-name="WWNum7">
      <style:paragraph-properties fo:line-height="150%" fo:text-align="justify" style:justify-single-word="false">
        <style:tab-stops>
          <style:tab-stop style:position="0cm"/>
          <style:tab-stop style:position="8.25cm" style:type="center"/>
          <style:tab-stop style:position="16.501cm" style:type="right"/>
        </style:tab-stops>
      </style:paragraph-properties>
    </style:style>
    <style:style style:name="P86" style:family="paragraph" style:parent-style-name="Standard">
      <style:paragraph-properties fo:text-align="end" style:justify-single-word="false"/>
      <style:text-properties style:font-name-asian="Calibri1"/>
    </style:style>
    <style:style style:name="P87" style:family="paragraph" style:parent-style-name="Standard">
      <style:paragraph-properties fo:text-align="end" style:justify-single-word="false"/>
      <style:text-properties style:font-name-asian="Calibri1" style:language-asian="en" style:country-asian="US"/>
    </style:style>
    <style:style style:name="P88" style:family="paragraph" style:parent-style-name="Standard">
      <style:paragraph-properties fo:text-align="end" style:justify-single-word="false"/>
      <style:text-properties fo:font-style="normal" style:font-style-asian="normal" style:font-style-complex="normal"/>
    </style:style>
    <style:style style:name="P89" style:family="paragraph" style:parent-style-name="Standard">
      <style:paragraph-properties fo:text-align="center" style:justify-single-word="false"/>
    </style:style>
    <style:style style:name="P90" style:family="paragraph" style:parent-style-name="Standard">
      <style:paragraph-properties fo:text-align="justify" style:justify-single-word="false" fo:keep-with-next="always"/>
      <style:text-properties fo:font-size="11pt" fo:font-style="italic" style:text-underline-style="solid" style:text-underline-width="auto" style:text-underline-color="font-color" style:font-size-asian="11pt" style:font-style-asian="italic" style:font-size-complex="11pt"/>
    </style:style>
    <style:style style:name="P91" style:family="paragraph" style:parent-style-name="Standard">
      <style:paragraph-properties fo:line-height="150%" fo:text-align="justify" style:justify-single-word="false" fo:keep-with-next="always"/>
      <style:text-properties fo:font-size="14pt" style:font-size-asian="14pt" style:font-size-complex="14pt"/>
    </style:style>
    <style:style style:name="P92" style:family="paragraph" style:parent-style-name="Standard">
      <style:paragraph-properties fo:text-align="end" style:justify-single-word="false" fo:keep-with-next="always"/>
      <style:text-properties fo:font-size="14pt" style:font-size-asian="14pt" style:font-size-complex="14pt"/>
    </style:style>
    <style:style style:name="P93" style:family="paragraph" style:parent-style-name="Standard">
      <style:paragraph-properties fo:text-align="center" style:justify-single-word="false" fo:keep-with-next="always"/>
      <style:text-properties fo:font-size="14pt" fo:font-weight="bold" style:letter-kerning="true" style:font-size-asian="14pt" style:font-weight-asian="bold" style:font-size-complex="14pt" style:font-weight-complex="bold"/>
    </style:style>
    <style:style style:name="P94" style:family="paragraph" style:parent-style-name="Standard">
      <style:paragraph-properties fo:text-align="end" style:justify-single-word="false" fo:keep-with-next="always"/>
      <style:text-properties fo:font-size="14pt" fo:font-style="normal" style:letter-kerning="true" style:font-size-asian="14pt" style:font-style-asian="normal" style:font-size-complex="14pt" style:font-style-complex="normal" style:font-weight-complex="bold"/>
    </style:style>
    <style:style style:name="P95" style:family="paragraph" style:parent-style-name="Standard">
      <style:paragraph-properties fo:line-height="100%" fo:text-align="end" style:justify-single-word="false" fo:keep-with-next="always"/>
    </style:style>
    <style:style style:name="P96" style:family="paragraph" style:parent-style-name="Standard">
      <style:paragraph-properties fo:text-align="center" style:justify-single-word="false" fo:keep-with-next="always"/>
    </style:style>
    <style:style style:name="P97" style:family="paragraph" style:parent-style-name="Standard">
      <style:paragraph-properties fo:text-align="end" style:justify-single-word="false" fo:keep-with-next="always"/>
    </style:style>
    <style:style style:name="P98" style:family="paragraph" style:parent-style-name="Standard">
      <style:paragraph-properties fo:text-align="end" style:justify-single-word="false" fo:keep-with-next="always"/>
      <style:text-properties style:letter-kerning="true" style:font-weight-complex="bold"/>
    </style:style>
    <style:style style:name="P99" style:family="paragraph" style:parent-style-name="Standard">
      <style:paragraph-properties fo:text-align="end" style:justify-single-word="false" fo:keep-with-next="always"/>
      <style:text-properties fo:font-style="normal" style:letter-kerning="true" style:font-style-asian="normal" style:font-style-complex="normal" style:font-weight-complex="bold"/>
    </style:style>
    <style:style style:name="P100" style:family="paragraph" style:parent-style-name="Standard">
      <style:paragraph-properties fo:margin-left="0cm" fo:margin-right="0cm" fo:line-height="150%" fo:text-align="justify" style:justify-single-word="false" fo:text-indent="1.251cm" style:auto-text-indent="false"/>
    </style:style>
    <style:style style:name="P101"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02"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03" style:family="paragraph" style:parent-style-name="Standard">
      <style:paragraph-properties fo:margin-left="0cm" fo:margin-right="0cm" fo:line-height="150%" fo:text-align="justify" style:justify-single-word="false" fo:text-indent="1.251cm" style:auto-text-indent="false">
        <style:tab-stops>
          <style:tab-stop style:position="2cm"/>
        </style:tab-stops>
      </style:paragraph-properties>
      <style:text-properties fo:font-size="14pt" style:font-size-asian="14pt" style:font-size-complex="14pt"/>
    </style:style>
    <style:style style:name="P104" style:family="paragraph" style:parent-style-name="Standard" style:list-style-name="WWNum7">
      <style:paragraph-properties fo:margin-left="0cm" fo:margin-right="0cm" fo:line-height="150%" fo:text-align="justify" style:justify-single-word="false" fo:text-indent="1.251cm" style:auto-text-indent="false">
        <style:tab-stops>
          <style:tab-stop style:position="1.752cm"/>
          <style:tab-stop style:position="8.25cm" style:type="center"/>
          <style:tab-stop style:position="16.501cm" style:type="right"/>
        </style:tab-stops>
      </style:paragraph-properties>
      <style:text-properties fo:font-size="14pt" style:font-size-asian="14pt" style:font-size-complex="14pt"/>
    </style:style>
    <style:style style:name="P105" style:family="paragraph" style:parent-style-name="Standard" style:list-style-name="WWNum7">
      <style:paragraph-properties fo:margin-left="0cm" fo:margin-right="0cm" fo:line-height="150%" fo:text-align="justify" style:justify-single-word="false" fo:text-indent="1.251cm" style:auto-text-indent="false">
        <style:tab-stops>
          <style:tab-stop style:position="2cm"/>
          <style:tab-stop style:position="8.25cm" style:type="center"/>
          <style:tab-stop style:position="16.501cm" style:type="right"/>
        </style:tab-stops>
      </style:paragraph-properties>
      <style:text-properties fo:font-size="14pt" style:font-size-asian="14pt" style:font-size-complex="14pt"/>
    </style:style>
    <style:style style:name="P106" style:family="paragraph" style:parent-style-name="Standard">
      <style:paragraph-properties fo:margin-left="0cm" fo:margin-right="0cm" fo:line-height="150%" fo:text-align="justify" style:justify-single-word="false" fo:orphans="0" fo:widows="0" fo:text-indent="1.251cm" style:auto-text-indent="false"/>
      <style:text-properties fo:font-size="14pt" style:font-size-asian="14pt" style:font-size-complex="14pt"/>
    </style:style>
    <style:style style:name="P107" style:family="paragraph" style:parent-style-name="Standard" style:list-style-name="WWNum6">
      <style:paragraph-properties fo:margin-left="0cm" fo:margin-right="0cm" fo:margin-top="0.176cm" fo:margin-bottom="0.176cm" fo:line-height="150%" fo:text-align="justify" style:justify-single-word="false" fo:text-indent="1.251cm" style:auto-text-indent="false">
        <style:tab-stops>
          <style:tab-stop style:position="2cm"/>
        </style:tab-stops>
      </style:paragraph-properties>
    </style:style>
    <style:style style:name="P108" style:family="paragraph" style:parent-style-name="Standard" style:list-style-name="WWNum6">
      <style:paragraph-properties fo:margin-left="0cm" fo:margin-right="0cm" fo:margin-top="0.176cm" fo:margin-bottom="0.176cm" fo:line-height="150%" fo:text-align="justify" style:justify-single-word="false" fo:text-indent="1.251cm" style:auto-text-indent="false">
        <style:tab-stops>
          <style:tab-stop style:position="2cm"/>
        </style:tab-stops>
      </style:paragraph-properties>
      <style:text-properties fo:font-size="14pt" style:font-size-asian="14pt" style:font-size-complex="14pt"/>
    </style:style>
    <style:style style:name="P109" style:family="paragraph" style:parent-style-name="Standard" style:master-page-name="Converted5">
      <style:paragraph-properties fo:margin-left="0cm" fo:margin-right="0cm" fo:line-height="150%" fo:text-align="justify" style:justify-single-word="false" fo:text-indent="1.251cm" style:auto-text-indent="false" style:page-number="auto"/>
      <style:text-properties fo:font-size="14pt" style:font-size-asian="14pt" style:font-size-complex="14pt"/>
    </style:style>
    <style:style style:name="P110" style:family="paragraph" style:parent-style-name="Standard">
      <style:paragraph-properties fo:margin-left="0cm" fo:margin-right="0cm" fo:margin-top="0cm" fo:margin-bottom="0.353cm" fo:text-align="justify" style:justify-single-word="false" fo:text-indent="1.251cm" style:auto-text-indent="false"/>
      <style:text-properties fo:font-size="14pt" style:font-size-asian="14pt" style:font-size-complex="14pt"/>
    </style:style>
    <style:style style:name="P111" style:family="paragraph" style:parent-style-name="Standard">
      <style:paragraph-properties fo:margin-left="0cm" fo:margin-right="0cm" fo:line-height="150%" fo:text-align="justify" style:justify-single-word="false" fo:text-indent="0.953cm" style:auto-text-indent="false"/>
    </style:style>
    <style:style style:name="P112" style:family="paragraph" style:parent-style-name="Standard">
      <style:paragraph-properties fo:margin-left="0cm" fo:margin-right="0cm" fo:line-height="150%" fo:text-align="justify" style:justify-single-word="false" fo:text-indent="0.953cm" style:auto-text-indent="false"/>
      <style:text-properties fo:font-size="14pt" style:font-size-asian="14pt" style:font-size-complex="14pt"/>
    </style:style>
    <style:style style:name="P113"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14" style:family="paragraph" style:parent-style-name="Standard">
      <style:paragraph-properties fo:margin-left="0cm" fo:margin-right="0cm" fo:margin-top="0.494cm" fo:margin-bottom="0cm" fo:text-align="justify" style:justify-single-word="false" fo:text-indent="0.953cm" style:auto-text-indent="false"/>
      <style:text-properties fo:font-size="14pt" style:font-size-asian="14pt" style:font-size-complex="14pt"/>
    </style:style>
    <style:style style:name="P115"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116" style:family="paragraph" style:parent-style-name="Standard">
      <style:paragraph-properties fo:margin-left="0cm" fo:margin-right="0cm" fo:line-height="150%" fo:text-align="justify" style:justify-single-word="false" fo:text-indent="1cm" style:auto-text-indent="false"/>
      <style:text-properties fo:font-size="14pt" style:text-underline-style="none" style:font-size-asian="14pt" style:font-size-complex="14pt"/>
    </style:style>
    <style:style style:name="P117" style:family="paragraph" style:parent-style-name="Standard">
      <style:paragraph-properties fo:margin-left="0cm" fo:margin-right="0cm" fo:line-height="150%" fo:text-align="justify" style:justify-single-word="false" fo:text-indent="1cm" style:auto-text-indent="false">
        <style:tab-stops>
          <style:tab-stop style:position="2cm"/>
        </style:tab-stops>
      </style:paragraph-properties>
      <style:text-properties fo:font-size="14pt" style:text-underline-style="none" style:font-size-asian="14pt" style:font-size-complex="14pt"/>
    </style:style>
    <style:style style:name="P118" style:family="paragraph" style:parent-style-name="Standard">
      <style:paragraph-properties fo:margin-left="0cm" fo:margin-right="0cm" fo:line-height="150%" fo:text-align="justify" style:justify-single-word="false" fo:text-indent="1cm" style:auto-text-indent="false">
        <style:tab-stops>
          <style:tab-stop style:position="2cm"/>
        </style:tab-stops>
      </style:paragraph-properties>
      <style:text-properties fo:font-size="14pt" style:text-underline-style="none" style:font-size-asian="14pt"/>
    </style:style>
    <style:style style:name="P119" style:family="paragraph" style:parent-style-name="Standard">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120" style:family="paragraph" style:parent-style-name="Standard">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121" style:family="paragraph" style:parent-style-name="Standard">
      <style:paragraph-properties fo:margin-left="0cm" fo:margin-right="0cm" fo:line-height="150%" fo:text-align="justify" style:justify-single-word="false" fo:text-indent="1.27cm" style:auto-text-indent="false">
        <style:tab-stops>
          <style:tab-stop style:position="0cm"/>
          <style:tab-stop style:position="2cm"/>
        </style:tab-stops>
      </style:paragraph-properties>
      <style:text-properties fo:font-size="14pt" style:font-size-asian="14pt" style:font-size-complex="14pt"/>
    </style:style>
    <style:style style:name="P122" style:family="paragraph" style:parent-style-name="Standard">
      <style:paragraph-properties fo:margin-left="0cm" fo:margin-right="0cm" fo:line-height="150%" fo:text-align="justify" style:justify-single-word="false" fo:text-indent="1.27cm" style:auto-text-indent="false">
        <style:tab-stops>
          <style:tab-stop style:position="0.25cm"/>
          <style:tab-stop style:position="3.251cm"/>
        </style:tab-stops>
      </style:paragraph-properties>
      <style:text-properties fo:font-size="14pt" style:font-size-asian="14pt" style:font-size-complex="14pt"/>
    </style:style>
    <style:style style:name="P123" style:family="paragraph" style:parent-style-name="Standard">
      <style:paragraph-properties fo:margin-left="0cm" fo:margin-right="0cm" fo:line-height="150%" fo:text-align="justify" style:justify-single-word="false" fo:text-indent="1.27cm" style:auto-text-indent="false">
        <style:tab-stops>
          <style:tab-stop style:position="0.25cm"/>
          <style:tab-stop style:position="2cm"/>
          <style:tab-stop style:position="3.251cm"/>
        </style:tab-stops>
      </style:paragraph-properties>
      <style:text-properties fo:font-size="14pt" style:font-size-asian="14pt" style:font-size-complex="14pt"/>
    </style:style>
    <style:style style:name="P124" style:family="paragraph" style:parent-style-name="Standard">
      <style:paragraph-properties fo:margin-left="0cm" fo:margin-right="0cm" fo:line-height="150%" fo:text-align="justify" style:justify-single-word="false" fo:text-indent="1.27cm" style:auto-text-indent="false">
        <style:tab-stops>
          <style:tab-stop style:position="2cm"/>
        </style:tab-stops>
      </style:paragraph-properties>
      <style:text-properties fo:font-size="14pt" style:font-size-asian="14pt" style:font-size-complex="14pt"/>
    </style:style>
    <style:style style:name="P125" style:family="paragraph" style:parent-style-name="Standard">
      <style:paragraph-properties fo:margin-left="0cm" fo:margin-right="0cm" fo:line-height="150%" fo:text-align="justify" style:justify-single-word="false" fo:text-indent="1.27cm" style:auto-text-indent="false">
        <style:tab-stops>
          <style:tab-stop style:position="2cm"/>
          <style:tab-stop style:position="3.175cm"/>
        </style:tab-stops>
      </style:paragraph-properties>
      <style:text-properties fo:font-size="14pt" style:font-size-asian="14pt" style:font-size-complex="14pt"/>
    </style:style>
    <style:style style:name="P126" style:family="paragraph" style:parent-style-name="Standard">
      <style:paragraph-properties fo:margin-left="0cm" fo:margin-right="0cm" fo:line-height="150%" fo:text-align="justify" style:justify-single-word="false" fo:text-indent="1.27cm" style:auto-text-indent="false">
        <style:tab-stops>
          <style:tab-stop style:position="2cm"/>
        </style:tab-stops>
      </style:paragraph-properties>
      <style:text-properties fo:font-size="14pt" style:text-underline-style="none" style:font-size-asian="14pt" style:font-size-complex="14pt"/>
    </style:style>
    <style:style style:name="P127" style:family="paragraph" style:parent-style-name="Standard">
      <style:paragraph-properties fo:margin-left="0cm" fo:margin-right="0.635cm" fo:text-align="justify" style:justify-single-word="false" fo:text-indent="0cm" style:auto-text-indent="false">
        <style:tab-stops>
          <style:tab-stop style:position="8.25cm" style:type="center"/>
          <style:tab-stop style:position="16.501cm" style:type="right"/>
        </style:tab-stops>
      </style:paragraph-properties>
      <style:text-properties fo:font-size="14pt" style:font-size-asian="14pt" style:font-size-complex="14pt"/>
    </style:style>
    <style:style style:name="P128" style:family="paragraph" style:parent-style-name="Standard">
      <style:paragraph-properties fo:margin-left="0cm" fo:margin-right="0.635cm" fo:text-align="justify" style:justify-single-word="false" fo:text-indent="0cm" style:auto-text-indent="false">
        <style:tab-stops>
          <style:tab-stop style:position="8.25cm" style:type="center"/>
          <style:tab-stop style:position="16.501cm" style:type="right"/>
        </style:tab-stops>
      </style:paragraph-properties>
      <style:text-properties fo:font-size="14pt" fo:font-style="italic" style:font-size-asian="14pt" style:font-style-asian="italic" style:font-size-complex="14pt" style:font-style-complex="italic"/>
    </style:style>
    <style:style style:name="P129" style:family="paragraph" style:parent-style-name="Standard" style:master-page-name="Converted2">
      <style:paragraph-properties fo:text-align="end" style:justify-single-word="false" style:page-number="auto"/>
    </style:style>
    <style:style style:name="P130" style:family="paragraph" style:parent-style-name="Standard">
      <style:paragraph-properties fo:margin-left="1.251cm" fo:margin-right="0cm" fo:text-align="center" style:justify-single-word="false" fo:text-indent="-1.251cm" style:auto-text-indent="false"/>
      <style:text-properties fo:font-size="14pt" style:font-size-asian="14pt" style:font-size-complex="14pt"/>
    </style:style>
    <style:style style:name="P131" style:family="paragraph" style:parent-style-name="Standard">
      <style:paragraph-properties fo:margin-top="0cm" fo:margin-bottom="0cm" fo:line-height="100%" fo:text-align="center" style:justify-single-word="false"/>
      <style:text-properties fo:font-size="14pt" style:font-size-asian="14pt" style:font-size-complex="14pt"/>
    </style:style>
    <style:style style:name="P132"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size-complex="14pt"/>
    </style:style>
    <style:style style:name="P133" style:family="paragraph" style:parent-style-name="Standard" style:master-page-name="Converted3">
      <style:paragraph-properties fo:margin-left="8.502cm" fo:margin-right="0cm" fo:text-align="end" style:justify-single-word="false" fo:text-indent="0cm" style:auto-text-indent="false" style:page-number="auto" fo:break-before="page"/>
    </style:style>
    <style:style style:name="P134" style:family="paragraph" style:parent-style-name="Standard">
      <style:paragraph-properties fo:margin-top="0cm" fo:margin-bottom="0.504cm" fo:line-height="0.559cm" fo:text-align="center" style:justify-single-word="false" fo:keep-together="always" fo:keep-with-next="always"/>
    </style:style>
    <style:style style:name="P135" style:family="paragraph" style:parent-style-name="Standard">
      <style:paragraph-properties fo:margin-left="0.035cm" fo:margin-right="0cm" fo:margin-top="0cm" fo:margin-bottom="0.226cm" fo:line-height="0.459cm" fo:text-align="justify" style:justify-single-word="false" fo:text-indent="-0.035cm" style:auto-text-indent="false"/>
      <style:text-properties fo:font-size="14pt" style:font-name-asian="Arial Unicode MS" style:font-size-asian="14pt" style:font-size-complex="14pt"/>
    </style:style>
    <style:style style:name="P136" style:family="paragraph" style:parent-style-name="Standard">
      <style:paragraph-properties fo:margin-left="0.035cm" fo:margin-right="0.035cm" fo:line-height="0.568cm" fo:text-align="justify" style:justify-single-word="false" fo:text-indent="-0.035cm" style:auto-text-indent="false"/>
      <style:text-properties fo:font-size="14pt" style:font-name-asian="Arial Unicode MS" style:font-size-asian="14pt" style:font-size-complex="14pt"/>
    </style:style>
    <style:style style:name="P137" style:family="paragraph" style:parent-style-name="Standard">
      <style:paragraph-properties fo:margin-left="0.035cm" fo:margin-right="0.035cm" fo:margin-top="0cm" fo:margin-bottom="0.113cm" fo:line-height="0.568cm" fo:text-align="justify" style:justify-single-word="false" fo:text-indent="-0.035cm" style:auto-text-indent="false"/>
      <style:text-properties fo:font-size="14pt" style:font-name-asian="Arial Unicode MS" style:font-size-asian="14pt" style:font-size-complex="14pt"/>
    </style:style>
    <style:style style:name="P138" style:family="paragraph" style:parent-style-name="Standard" style:master-page-name="Converted6">
      <style:paragraph-properties fo:text-align="center" style:justify-single-word="false" style:page-number="auto"/>
      <style:text-properties fo:font-size="14pt" style:font-size-asian="14pt" style:font-size-complex="14pt"/>
    </style:style>
    <style:style style:name="P139" style:family="paragraph" style:parent-style-name="Standard">
      <style:paragraph-properties fo:margin-left="17.484cm" fo:margin-right="0cm" fo:text-align="center" style:justify-single-word="false" fo:text-indent="-0.482cm" style:auto-text-indent="false"/>
      <style:text-properties fo:font-size="14pt" style:font-size-asian="14pt" style:font-size-complex="14pt"/>
    </style:style>
    <style:style style:name="P140" style:family="paragraph" style:parent-style-name="Standard">
      <style:paragraph-properties fo:margin-left="16.002cm" fo:margin-right="0cm" fo:text-align="center" style:justify-single-word="false" fo:hyphenation-ladder-count="no-limit" fo:text-indent="0cm" style:auto-text-indent="false">
        <style:tab-stops>
          <style:tab-stop style:position="0.25cm"/>
        </style:tab-stops>
      </style:paragraph-properties>
      <style:text-properties fo:font-size="14pt" style:font-size-asian="14pt" style:font-size-complex="14pt" fo:hyphenate="false" fo:hyphenation-remain-char-count="2" fo:hyphenation-push-char-count="2"/>
    </style:style>
    <style:style style:name="P141" style:family="paragraph" style:parent-style-name="Standard">
      <style:paragraph-properties fo:margin-left="-1.251cm" fo:margin-right="0cm" fo:text-align="center" style:justify-single-word="false" fo:text-indent="0cm" style:auto-text-indent="false"/>
      <style:text-properties fo:font-size="14pt" style:font-size-asian="14pt" style:font-size-complex="14pt"/>
    </style:style>
    <style:style style:name="P142" style:family="paragraph" style:parent-style-name="Standard" style:master-page-name="Converted9">
      <style:paragraph-properties fo:text-align="end" style:justify-single-word="false" style:page-number="auto" fo:break-before="page"/>
      <style:text-properties style:font-name-asian="Calibri1" style:language-asian="en" style:country-asian="US"/>
    </style:style>
    <style:style style:name="P143" style:family="paragraph" style:parent-style-name="Standard">
      <style:paragraph-properties fo:margin-left="0cm" fo:margin-right="0cm" fo:margin-top="0cm" fo:margin-bottom="0cm" fo:line-height="100%" fo:text-align="center" style:justify-single-word="false" fo:text-indent="0.005cm" style:auto-text-indent="false"/>
      <style:text-properties fo:font-size="14pt" fo:font-weight="bold" style:font-size-asian="14pt" style:font-weight-asian="bold" style:font-size-complex="14pt"/>
    </style:style>
    <style:style style:name="P144" style:family="paragraph" style:parent-style-name="Standard">
      <style:paragraph-properties fo:margin-left="0cm" fo:margin-right="0cm" fo:margin-top="0cm" fo:margin-bottom="0cm" fo:line-height="100%" fo:text-align="center" style:justify-single-word="false" fo:text-indent="0.005cm" style:auto-text-indent="false"/>
      <style:text-properties fo:font-size="14pt" style:font-size-asian="14pt" style:font-size-complex="14pt"/>
    </style:style>
    <style:style style:name="P145" style:family="paragraph" style:parent-style-name="Text_20_body">
      <style:paragraph-properties fo:margin-top="0cm" fo:margin-bottom="0cm" fo:line-height="115%" fo:text-align="justify" style:justify-single-word="false" fo:keep-with-next="always"/>
      <style:text-properties fo:font-style="normal" style:text-underline-style="none" style:font-style-asian="normal" style:font-style-complex="normal"/>
    </style:style>
    <style:style style:name="P146" style:family="paragraph" style:parent-style-name="Heading_20_1">
      <style:paragraph-properties fo:margin-top="0.353cm" fo:margin-bottom="0.353cm" fo:line-height="100%" fo:text-align="center" style:justify-single-word="false">
        <style:tab-stops>
          <style:tab-stop style:position="3.888cm"/>
        </style:tab-stops>
      </style:paragraph-properties>
      <style:text-properties style:font-name="Times New Roman" fo:font-size="14pt" style:font-size-asian="14pt" style:font-size-complex="14pt"/>
    </style:style>
    <style:style style:name="P147" style:family="paragraph" style:parent-style-name="Heading_20_1">
      <style:paragraph-properties fo:margin-left="0cm" fo:margin-right="0cm" fo:margin-top="0.353cm" fo:margin-bottom="0.353cm" fo:text-align="center" style:justify-single-word="false" fo:text-indent="1.251cm" style:auto-text-indent="false">
        <style:tab-stops>
          <style:tab-stop style:position="3.888cm"/>
        </style:tab-stops>
      </style:paragraph-properties>
      <style:text-properties style:font-name="Times New Roman" fo:font-size="14pt" style:font-size-asian="14pt" style:font-size-complex="14pt"/>
    </style:style>
    <style:style style:name="P148" style:family="paragraph" style:parent-style-name="Heading_20_1">
      <style:paragraph-properties fo:margin-left="0cm" fo:margin-right="0cm" fo:margin-top="0.353cm" fo:margin-bottom="0.353cm" fo:text-align="justify" style:justify-single-word="false" fo:text-indent="1.251cm" style:auto-text-indent="false">
        <style:tab-stops>
          <style:tab-stop style:position="3.888cm"/>
        </style:tab-stops>
      </style:paragraph-properties>
      <style:text-properties style:font-name="Times New Roman" fo:font-size="14pt" style:font-size-asian="14pt" style:font-size-complex="14pt"/>
    </style:style>
    <style:style style:name="P149" style:family="paragraph" style:parent-style-name="Heading_20_1">
      <style:paragraph-properties fo:margin-left="0cm" fo:margin-right="0cm" fo:margin-top="0.353cm" fo:margin-bottom="0.353cm" fo:text-align="justify" style:justify-single-word="false" fo:text-indent="1.251cm" style:auto-text-indent="false">
        <style:tab-stops>
          <style:tab-stop style:position="3.251cm"/>
          <style:tab-stop style:position="3.888cm"/>
        </style:tab-stops>
      </style:paragraph-properties>
    </style:style>
    <style:style style:name="P150" style:family="paragraph" style:parent-style-name="Heading_20_1">
      <style:paragraph-properties fo:margin-left="0cm" fo:margin-right="0cm" fo:margin-top="0.353cm" fo:margin-bottom="0.353cm" fo:text-align="justify" style:justify-single-word="false" fo:text-indent="0.953cm" style:auto-text-indent="false">
        <style:tab-stops>
          <style:tab-stop style:position="3.888cm"/>
        </style:tab-stops>
      </style:paragraph-properties>
      <style:text-properties style:font-name="Times New Roman" fo:font-size="14pt" style:font-size-asian="14pt" style:font-size-complex="14pt"/>
    </style:style>
    <style:style style:name="P151" style:family="paragraph" style:parent-style-name="Heading_20_1">
      <style:paragraph-properties fo:margin-left="0cm" fo:margin-right="0cm" fo:margin-top="0.353cm" fo:margin-bottom="0.353cm" fo:text-align="justify" style:justify-single-word="false" fo:text-indent="1.27cm" style:auto-text-indent="false">
        <style:tab-stops>
          <style:tab-stop style:position="3.888cm"/>
        </style:tab-stops>
      </style:paragraph-properties>
    </style:style>
    <style:style style:name="P152" style:family="paragraph" style:parent-style-name="Heading_20_1">
      <style:paragraph-properties fo:margin-left="0cm" fo:margin-right="0cm" fo:margin-top="0.353cm" fo:margin-bottom="0.353cm" fo:text-align="justify" style:justify-single-word="false" fo:text-indent="1.27cm" style:auto-text-indent="false">
        <style:tab-stops>
          <style:tab-stop style:position="3.888cm"/>
        </style:tab-stops>
      </style:paragraph-properties>
      <style:text-properties style:font-name="Times New Roman" fo:font-size="14pt" style:font-size-asian="14pt" style:font-size-complex="14pt"/>
    </style:style>
    <style:style style:name="P153" style:family="paragraph" style:parent-style-name="Heading_20_1">
      <style:paragraph-properties fo:margin-left="0cm" fo:margin-right="0cm" fo:margin-top="0.353cm" fo:margin-bottom="0.353cm" fo:text-align="justify" style:justify-single-word="false" fo:text-indent="1.27cm" style:auto-text-indent="false">
        <style:tab-stops>
          <style:tab-stop style:position="0.25cm"/>
          <style:tab-stop style:position="3.251cm"/>
          <style:tab-stop style:position="3.888cm"/>
        </style:tab-stops>
      </style:paragraph-properties>
      <style:text-properties style:font-name="Times New Roman" fo:font-size="14pt" style:font-size-asian="14pt" style:font-size-complex="14pt"/>
    </style:style>
    <style:style style:name="P154" style:family="paragraph" style:parent-style-name="Heading_20_1">
      <style:paragraph-properties fo:margin-left="0cm" fo:margin-right="0cm" fo:margin-top="0cm" fo:margin-bottom="0cm" fo:line-height="150%" fo:text-align="justify" style:justify-single-word="false" fo:text-indent="1.27cm" style:auto-text-indent="false">
        <style:tab-stops>
          <style:tab-stop style:position="3.888cm"/>
        </style:tab-stops>
      </style:paragraph-properties>
      <style:text-properties style:font-name="Times New Roman" fo:font-size="14pt" fo:font-weight="normal" style:font-size-asian="14pt" style:font-weight-asian="normal" style:font-size-complex="14pt"/>
    </style:style>
    <style:style style:name="P155" style:family="paragraph" style:parent-style-name="Heading_20_2">
      <style:paragraph-properties fo:margin-top="0cm" fo:margin-bottom="0cm" fo:text-align="center" style:justify-single-word="false"/>
      <style:text-properties fo:color="#00000a" style:font-name="Times New Roman" fo:font-size="14pt" style:font-size-asian="14pt" style:font-size-complex="14pt"/>
    </style:style>
    <style:style style:name="P156" style:family="paragraph" style:parent-style-name="ConsPlusNormal">
      <style:paragraph-properties fo:line-height="150%" fo:text-align="justify" style:justify-single-word="false" fo:orphans="2" fo:widows="2"/>
      <style:text-properties style:font-name="Times New Roman" fo:font-size="14pt" style:font-size-asian="14pt" style:font-name-complex="Times New Roman2" style:font-size-complex="14pt"/>
    </style:style>
    <style:style style:name="P157" style:family="paragraph" style:parent-style-name="ConsPlusNormal">
      <style:paragraph-properties fo:margin-left="0cm" fo:margin-right="0cm" fo:line-height="150%" fo:text-align="justify" style:justify-single-word="false" fo:text-indent="1cm" style:auto-text-indent="false"/>
      <style:text-properties style:font-name="Times New Roman" fo:font-size="14pt" style:font-size-asian="14pt" style:font-name-complex="Times New Roman2" style:font-size-complex="14pt"/>
    </style:style>
    <style:style style:name="P158" style:family="paragraph" style:parent-style-name="Цветной_20_список_20_-_20_Акцент_20_11">
      <style:paragraph-properties fo:margin-left="0cm" fo:margin-right="0cm" fo:line-height="150%" fo:text-align="justify" style:justify-single-word="false" fo:text-indent="1.27cm" style:auto-text-indent="false">
        <style:tab-stops>
          <style:tab-stop style:position="2cm"/>
        </style:tab-stops>
      </style:paragraph-properties>
      <style:text-properties style:font-name="Times New Roman" fo:font-size="14pt" style:text-underline-style="none" style:font-size-asian="14pt" style:font-size-complex="14pt"/>
    </style:style>
    <style:style style:name="P159" style:family="paragraph" style:parent-style-name="Цветной_20_список_20_-_20_Акцент_20_11">
      <style:paragraph-properties fo:margin-left="0cm" fo:margin-right="0cm" fo:line-height="150%" fo:text-align="justify" style:justify-single-word="false" fo:text-indent="1cm" style:auto-text-indent="false">
        <style:tab-stops>
          <style:tab-stop style:position="2cm"/>
        </style:tab-stops>
      </style:paragraph-properties>
      <style:text-properties style:font-name="Times New Roman" fo:font-size="14pt" style:text-underline-style="none" style:font-size-asian="14pt" style:font-size-complex="14pt"/>
    </style:style>
    <style:style style:name="P160" style:family="paragraph" style:parent-style-name="Цветной_20_список_20_-_20_Акцент_20_11">
      <style:paragraph-properties fo:margin-left="0cm" fo:margin-right="0cm" fo:line-height="150%" fo:text-align="justify" style:justify-single-word="false" fo:text-indent="1cm" style:auto-text-indent="false">
        <style:tab-stops>
          <style:tab-stop style:position="2cm"/>
        </style:tab-stops>
      </style:paragraph-properties>
      <style:text-properties style:font-name="Times New Roman" fo:font-size="14pt" style:text-underline-style="none" style:font-size-asian="14pt"/>
    </style:style>
    <style:style style:name="P161" style:family="paragraph" style:parent-style-name="Цветной_20_список_20_-_20_Акцент_20_11">
      <style:paragraph-properties fo:margin-left="0cm" fo:margin-right="0cm" fo:line-height="150%" fo:text-align="justify" style:justify-single-word="false" fo:text-indent="1cm" style:auto-text-indent="false">
        <style:tab-stops>
          <style:tab-stop style:position="2cm"/>
        </style:tab-stops>
      </style:paragraph-properties>
      <style:text-properties style:font-name="Times New Roman" fo:font-size="14pt" style:font-size-asian="14pt" style:font-size-complex="14pt"/>
    </style:style>
    <style:style style:name="P162" style:family="paragraph" style:parent-style-name="Цветной_20_список_20_-_20_Акцент_20_11">
      <style:paragraph-properties fo:margin-left="0cm" fo:margin-right="0cm" fo:line-height="150%" fo:text-align="justify" style:justify-single-word="false" fo:text-indent="0.953cm" style:auto-text-indent="false">
        <style:tab-stops>
          <style:tab-stop style:position="2cm"/>
        </style:tab-stops>
      </style:paragraph-properties>
      <style:text-properties style:font-name="Times New Roman" fo:font-size="14pt" style:text-underline-style="none" style:font-size-asian="14pt" style:font-size-complex="14pt"/>
    </style:style>
    <style:style style:name="P163" style:family="paragraph" style:parent-style-name="Цветной_20_список_20_-_20_Акцент_20_11">
      <style:paragraph-properties fo:margin-left="0cm" fo:margin-right="0cm" fo:line-height="150%" fo:text-align="justify" style:justify-single-word="false" fo:text-indent="0.953cm" style:auto-text-indent="false">
        <style:tab-stops>
          <style:tab-stop style:position="2cm"/>
        </style:tab-stops>
      </style:paragraph-properties>
      <style:text-properties style:font-name="Times New Roman" fo:font-size="14pt" style:font-size-asian="14pt" style:font-size-complex="14pt"/>
    </style:style>
    <style:style style:name="P164" style:family="paragraph" style:parent-style-name="Footer">
      <style:paragraph-properties fo:margin-left="0cm" fo:margin-right="0.635cm" fo:text-align="justify" style:justify-single-word="false" fo:text-indent="0cm" style:auto-text-indent="false"/>
      <style:text-properties fo:font-style="italic" style:font-style-asian="italic" style:font-style-complex="italic"/>
    </style:style>
    <style:style style:name="T1" style:family="text">
      <style:text-properties fo:font-size="10pt" style:font-size-asian="10pt" style:font-size-complex="10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language-asian="en" style:country-asian="US" style:font-name-complex="Calibri1" style:font-size-complex="14pt"/>
    </style:style>
    <style:style style:name="T6" style:family="text">
      <style:text-properties fo:font-size="14pt" style:font-size-asian="14pt" style:language-asian="ar" style:country-asian="SA" style:font-size-complex="14pt"/>
    </style:style>
    <style:style style:name="T7" style:family="text">
      <style:text-properties fo:font-size="14pt" fo:font-style="italic" style:font-size-asian="14pt" style:font-style-asian="italic"/>
    </style:style>
    <style:style style:name="T8" style:family="text">
      <style:text-properties fo:font-size="14pt" fo:font-style="italic" style:font-size-asian="14pt" style:font-style-asian="italic" style:font-size-complex="14pt"/>
    </style:style>
    <style:style style:name="T9" style:family="text">
      <style:text-properties fo:font-size="14pt" fo:font-style="italic" style:text-underline-style="solid" style:text-underline-width="auto" style:text-underline-color="font-color" style:font-size-asian="14pt" style:font-style-asian="italic" style:font-size-complex="14pt"/>
    </style:style>
    <style:style style:name="T10" style:family="text">
      <style:text-properties fo:font-size="14pt" style:letter-kerning="true" style:font-size-asian="14pt" style:font-size-complex="14pt" style:font-weight-complex="bold"/>
    </style:style>
    <style:style style:name="T11" style:family="text">
      <style:text-properties fo:font-size="14pt" fo:font-weight="bold" style:letter-kerning="true" style:font-size-asian="14pt" style:font-weight-asian="bold" style:font-size-complex="14pt" style:font-weight-complex="bold"/>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style:font-name-asian="Arial Unicode MS" style:font-size-asian="14pt" style:font-weight-asian="bold" style:font-size-complex="14pt" style:font-weight-complex="bold"/>
    </style:style>
    <style:style style:name="T15" style:family="text">
      <style:text-properties fo:font-size="14pt" style:text-underline-style="none" style:font-size-asian="14pt"/>
    </style:style>
    <style:style style:name="T16" style:family="text">
      <style:text-properties fo:font-size="14pt" style:text-underline-style="none" style:font-size-asian="14pt" style:font-size-complex="14pt"/>
    </style:style>
    <style:style style:name="T17" style:family="text">
      <style:text-properties fo:font-size="14pt" style:font-name-asian="Arial Unicode MS" style:font-size-asian="14pt" style:font-size-complex="14pt"/>
    </style:style>
    <style:style style:name="T18" style:family="text">
      <style:text-properties fo:font-size="14pt" fo:font-style="normal" style:text-underline-style="none" style:font-size-asian="14pt" style:font-style-asian="normal" style:font-size-complex="14pt" style:font-style-complex="normal"/>
    </style:style>
    <style:style style:name="T19" style:family="text">
      <style:text-properties fo:font-size="14pt" fo:font-style="normal" fo:font-weight="bold" style:letter-kerning="true" style:font-size-asian="14pt" style:font-style-asian="normal" style:font-weight-asian="bold" style:font-size-complex="14pt" style:font-style-complex="normal" style:font-weight-complex="bold"/>
    </style:style>
    <style:style style:name="T20" style:family="text">
      <style:text-properties fo:font-size="14pt" fo:font-style="normal" style:font-size-asian="14pt" style:font-style-asian="normal" style:font-size-complex="14pt" style:font-style-complex="normal"/>
    </style:style>
    <style:style style:name="T21" style:family="text">
      <style:text-properties fo:font-style="italic" style:font-style-asian="italic"/>
    </style:style>
    <style:style style:name="T22" style:family="text">
      <style:text-properties fo:font-style="italic" style:letter-kerning="true" style:font-style-asian="italic" style:font-weight-complex="bold"/>
    </style:style>
    <style:style style:name="T23" style:family="text">
      <style:text-properties fo:font-weight="bold" style:font-weight-asian="bold"/>
    </style:style>
    <style:style style:name="T24" style:family="text">
      <style:text-properties style:font-weight-complex="bold"/>
    </style:style>
    <style:style style:name="T25" style:family="text">
      <style:text-properties style:font-name="Times New Roman"/>
    </style:style>
    <style:style style:name="T26" style:family="text">
      <style:text-properties style:font-name="Times New Roman" fo:font-size="14pt" style:font-size-asian="14pt"/>
    </style:style>
    <style:style style:name="T27" style:family="text">
      <style:text-properties style:font-name="Times New Roman" fo:font-size="14pt" style:font-size-asian="14pt" style:font-size-complex="14pt"/>
    </style:style>
    <style:style style:name="T28" style:family="text">
      <style:text-properties style:font-name="Times New Roman" fo:font-size="14pt" style:font-size-asian="14pt" style:font-name-complex="Times New Roman2" style:font-size-complex="14pt"/>
    </style:style>
    <style:style style:name="T29" style:family="text">
      <style:text-properties style:font-name="Times New Roman" fo:font-size="14pt" fo:font-style="italic" style:font-size-asian="14pt" style:font-style-asian="italic" style:font-name-complex="Times New Roman2" style:font-size-complex="14pt"/>
    </style:style>
    <style:style style:name="T30" style:family="text">
      <style:text-properties style:font-name="Times New Roman" fo:font-size="14pt" fo:font-style="italic" style:font-size-asian="14pt" style:font-style-asian="italic" style:font-size-complex="14pt"/>
    </style:style>
    <style:style style:name="T31" style:family="text">
      <style:text-properties style:font-name="Times New Roman" fo:font-size="14pt" style:text-underline-style="none" style:font-size-asian="14pt" style:font-size-complex="14pt"/>
    </style:style>
    <style:style style:name="T32" style:family="text">
      <style:text-properties style:font-name="Times New Roman" fo:font-size="14pt" fo:language="ru" fo:country="RU" fo:font-weight="normal" style:font-size-asian="14pt" style:font-weight-asian="normal" style:font-size-complex="14pt" style:font-weight-complex="normal"/>
    </style:style>
    <style:style style:name="T33" style:family="text">
      <style:text-properties style:font-name="Times New Roman" fo:font-size="14pt" fo:font-style="normal" style:font-size-asian="14pt" style:font-style-asian="normal" style:font-name-complex="Times New Roman2" style:font-size-complex="14pt" style:font-style-complex="normal"/>
    </style:style>
    <style:style style:name="T34" style:family="text">
      <style:text-properties style:font-name="Times New Roman" fo:font-size="14pt" fo:font-style="normal" style:font-size-asian="14pt" style:font-style-asian="normal" style:font-size-complex="14pt" style:font-style-complex="normal"/>
    </style:style>
    <style:style style:name="T35" style:family="text">
      <style:text-properties style:font-name="Times New Roman" fo:language="ru" fo:country="RU" fo:font-weight="normal" style:font-weight-asian="normal" style:font-weight-complex="normal"/>
    </style:style>
    <style:style style:name="T36" style:family="text">
      <style:text-properties style:letter-kerning="true" style:font-weight-complex="bold"/>
    </style:style>
    <style:style style:name="T37" style:family="text">
      <style:text-properties fo:color="#000000" fo:font-size="14pt" style:font-size-asian="14pt" style:font-size-complex="14pt"/>
    </style:style>
    <style:style style:name="T38" style:family="text">
      <style:text-properties fo:color="#000000" style:font-name="Times New Roman" fo:font-size="14pt" fo:language="ru" fo:country="RU" fo:font-weight="normal" style:font-size-asian="14pt" style:font-weight-asian="normal" style:font-size-complex="14pt" style:font-weight-complex="normal"/>
    </style:style>
    <style:style style:name="T39" style:family="text">
      <style:text-properties fo:color="#000000" style:font-name="Times New Roman1" fo:font-size="14pt" fo:language="ru" fo:country="RU" fo:font-weight="normal" style:font-size-asian="14pt" style:font-weight-asian="normal" style:font-name-complex="Times New Roman1" style:font-size-complex="14pt"/>
    </style:style>
    <style:style style:name="T40" style:family="text">
      <style:text-properties fo:color="#000000" style:font-name="Times New Roman1" fo:font-size="14pt" fo:language="zxx" fo:country="none" fo:font-weight="normal" style:font-size-asian="14pt" style:font-weight-asian="normal" style:font-name-complex="Times New Roman1" style:font-size-complex="14pt"/>
    </style:style>
    <style:style style:name="T41" style:family="text">
      <style:text-properties style:font-name="Times" fo:font-size="14pt" style:font-size-asian="14pt" style:font-name-complex="Charcoal CY" style:font-size-complex="14pt"/>
    </style:style>
    <style:style style:name="T42" style:family="text">
      <style:text-properties style:font-name="Times" fo:font-size="14pt" style:font-size-asian="14pt" style:font-size-complex="14pt"/>
    </style:style>
    <style:style style:name="T43" style:family="text">
      <style:text-properties style:font-name="Times" fo:font-size="14pt" style:text-underline-style="none" style:font-size-asian="14pt"/>
    </style:style>
    <style:style style:name="T44" style:family="text">
      <style:text-properties fo:color="#333333" fo:font-size="14pt" style:font-size-asian="14pt" style:font-size-complex="14pt"/>
    </style:style>
    <style:style style:name="T45" style:family="text">
      <style:text-properties fo:font-size="13pt" fo:font-weight="bold" style:font-size-asian="13pt" style:font-weight-asian="bold" style:font-size-complex="13pt"/>
    </style:style>
    <style:style style:name="T46" style:family="text">
      <style:text-properties fo:font-size="13pt" style:font-size-asian="13pt" style:font-size-complex="13pt"/>
    </style:style>
    <style:style style:name="T47" style:family="text">
      <style:text-properties fo:font-style="normal" style:font-style-asian="normal" style:font-style-complex="normal"/>
    </style:style>
    <style:style style:name="T48" style:family="text">
      <style:text-properties fo:font-style="normal" fo:font-weight="bold" style:font-style-asian="normal" style:font-weight-asian="bold" style:font-style-complex="normal"/>
    </style:style>
    <style:style style:name="T49" style:family="text">
      <style:text-properties style:font-name-asian="Times New Roman"/>
    </style:style>
    <style:style style:name="T50" style:family="text">
      <style:text-properties style:font-name-asian="Times New Roman" style:font-weight-complex="bold"/>
    </style:style>
    <style:style style:name="T51" style:family="text">
      <style:text-properties fo:language="zxx" fo:country="none"/>
    </style:style>
    <style:style style:name="T52" style:family="text">
      <style:text-properties fo:language="zxx" fo:country="none" style:font-name-asian="Times New Roman" style:language-asian="zxx" style:country-asian="none"/>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45">РОССИЙСКАЯ ФЕДЕРАЦИЯ</text:span><text:span text:style-name="T46"> </text:span></text:p>
      <text:p text:style-name="P24">САМАРСКАЯ ОБЛАСТЬ, СОБРАНИЕ ПРЕДСТАВИТЕЛЕЙ</text:p>
      <text:p text:style-name="P24">СЕЛЬСКОГО ПОСЕЛЕНИЯ <text:s/>БАЙТУГАН <text:s/>МУНИЦИПАЛЬНОГО РАЙОНА КАМЫШЛИНСКИЙ САМАРСКОЙ ОБЛАСТИ</text:p>
      <text:p text:style-name="P57"/>
      <text:p text:style-name="P25"><text:s text:c="70"/></text:p>
      <text:p text:style-name="P24">РЕШЕНИЕ</text:p>
      <text:p text:style-name="P26"/>
      <text:p text:style-name="P26"><text:s text:c="9"/>от <text:s/>25 <text:s/>декабря 2019 года<text:tab/><text:tab/><text:tab/><text:tab/><text:tab/> <text:s text:c="27"/>№ 174</text:p>
      <text:h text:style-name="P90" text:outline-level="1"/>
      <text:p text:style-name="P19"/>
      <text:p text:style-name="P9"/>
      <text:h text:style-name="P10" text:outline-level="1"><text:span text:style-name="T23">Об утверждении Порядка организации и проведении общественных обсуждений или публичных слушаний по вопросам градостроительной деятельности на территории </text:span><text:span text:style-name="T48">сельского поселения Байтуган муниципального района Камышлинский </text:span><text:span text:style-name="T23"><text:s/>Самарской области</text:span></text:h>
      <text:h text:style-name="P10" text:outline-level="1"/>
      <text:p text:style-name="P31">В соответствии с Градостроительным кодексом Российской Федерации, Федеральным законом от 06.10.2003 № 131-ФЗ «Об общих принципах организации местного самоуправления в Российской Федерации», руководствуясь Уставом <text:span text:style-name="T47">сельского поселения Байтуган муниципального района Камышлинский</text:span><text:span text:style-name="T21"> </text:span>Самарской области, Собрание представителей сельского поселения Байтуган муниципального района Камышлинский Самарской области<text:span text:style-name="T21"> <text:s text:c="4"/></text:span><text:s/>РЕШИЛО:</text:p>
      <text:p text:style-name="P14"><text:tab/>1.Утвердить Порядок организации и проведении общественных обсуждений или публичных слушании по вопросам градостроительной деятельности на территории <text:span text:style-name="T47">сельского поселения Байтуган муниципального района Камышлинский</text:span> Самарской области согласно приложению.</text:p>
      <text:h text:style-name="P91" text:outline-level="1"><text:tab/>2.Решение Собрания представителей сельского поселения Байтуган от 29.08.2019г. №157 «<text:span text:style-name="T25">О внесении изменений в <text:s/>Решение Собрания представителей сельского поселения Байтуган от 29.06.2018 № 110 «Об утверждении Положения о проведении публичных слушаний или общественных обсуждений по вопросам градостроительной деятельности на территории сельского поселения Байтуган муниципального района Камышлинский Самарской области»,</text:span><text:span text:style-name="T21"> </text:span><text:s text:c="2"/>признать утратившим силу.</text:h>
      <text:p text:style-name="P60"><text:span text:style-name="T25"><text:tab/>3</text:span><text:span text:style-name="T35">. Опубликовать настоящее Решение в газете «Вестник сельского поселения Байтуган»</text:span></text:p>
      <text:p text:style-name="P59"><text:soft-page-break/><text:span text:style-name="T32">4. </text:span><text:span text:style-name="T38"><text:s/>Разместить настоящее Решение на официальном сайте Администрации сельского поселения Байтуган муниципального района Камышлинский Самарской области <text:s/>в <text:s/>сети «Интернет» /</text:span><text:a xlink:type="simple" xlink:href="http://rusbaitugan.ru/" office:target-frame-name="_blank" xlink:show="new" text:style-name="Internet_20_link" text:visited-style-name="Visited_20_Internet_20_Link"><text:span text:style-name="Internet_20_link"><text:span text:style-name="T32">http://rusbaitugan.ru</text:span></text:span></text:a><text:span text:style-name="T38">. <text:s/></text:span></text:p>
      <text:p text:style-name="P14"><text:tab/>5. <text:span text:style-name="T24">Настоящее решение вступает в силу со дня официального опубликования</text:span>. </text:p>
      <text:p text:style-name="P30"/>
      <text:p text:style-name="P15"><text:span text:style-name="T49">Глава </text:span><text:span text:style-name="T52">сельского</text:span><text:span text:style-name="T49"> поселения </text:span><text:span text:style-name="T50">Байтуган </text:span></text:p>
      <text:p text:style-name="P15"><text:span text:style-name="T50">муниципального района Камышлинский</text:span><text:span text:style-name="T49"> </text:span></text:p>
      <text:p text:style-name="P15"><text:span text:style-name="T49">Самарской области <text:s text:c="69"/></text:span><text:span text:style-name="T52">Кашапов З.А.</text:span></text:p>
      <text:p text:style-name="P61">Председатель Собрания представителей </text:p>
      <text:p text:style-name="P53"><text:span text:style-name="T51">сельского</text:span> поселения Байтуган </text:p>
      <text:p text:style-name="P53">муниципального района Камышлинский </text:p>
      <text:h text:style-name="P145" text:outline-level="1"><text:span text:style-name="T39">Самарской области <text:s text:c="69"/></text:span><text:span text:style-name="T40">Шакуров Ф.Г.</text:span></text:h>
      <text:p text:style-name="Standard"/>
      <text:p text:style-name="Standard"/>
      <text:p text:style-name="Standard"/>
      <text:p text:style-name="Standard"><text:s text:c="1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Таблица1" table:style-name="Таблица1">
        <table:table-column table:style-name="Таблица1.A"/>
        <text:soft-page-break/>
        <table:table-row table:style-name="Таблица1.1">
          <table:table-cell table:style-name="Таблица1.A1" office:value-type="string">
            <text:h text:style-name="P95" text:outline-level="1"><text:span text:style-name="T3"><text:s text:c="23"/>Приложение к решению </text:span><text:span text:style-name="T9"><text:s/></text:span><text:span text:style-name="T18">Собрания представителей сельского поселения Байтуган от 25.12.2019г. №174</text:span></text:h>
            <text:list xml:id="list8453840789989419141" text:style-name="Outline">
              <text:list-item>
                <text:h text:style-name="P146" text:outline-level="1"/>
              </text:list-item>
            </text:list>
          </table:table-cell>
        </table:table-row>
      </table:table>
      <text:list xml:id="list31379672" text:continue-numbering="true" text:style-name="Outline">
        <text:list-item>
          <text:h text:style-name="P147" text:outline-level="1"/>
        </text:list-item>
      </text:list>
      <text:h text:style-name="P93" text:outline-level="1">Порядок</text:h>
      <text:h text:style-name="P96" text:outline-level="1"><text:span text:style-name="T11">организации и проведения общественных обсуждений или публичных слушаний по вопросам градостроительной деятельности на территории </text:span><text:span text:style-name="T19">сельского поселения Байтуган муниципального района Камышлинский Самарской области</text:span></text:h>
      <text:list xml:id="list31394958" text:continue-numbering="true" text:style-name="Outline">
        <text:list-item>
          <text:h text:style-name="P147" text:outline-level="1"/>
        </text:list-item>
        <text:list-item>
          <text:h text:style-name="P147" text:outline-level="1">Глава 1. Общие положения</text:h>
        </text:list-item>
      </text:list>
      <text:h text:style-name="P27" text:outline-level="4"><text:span text:style-name="T3">1. Осуществление жителями </text:span><text:span text:style-name="T20">сельского поселения Байтуган</text:span><text:span text:style-name="T3"> права <text:s text:c="23"/>на участие в общественных обсуждениях или <text:s/>публичных слушаниях основывается на принципах законности и добровольности такого участия.</text:span></text:h>
      <text:h text:style-name="P27" text:outline-level="4"><text:span text:style-name="T3">2. Общественные обсуждения или публичные слушания проводятся <text:s text:c="26"/>в </text:span><text:span text:style-name="T20">сельском поселении Байтуган</text:span><text:span text:style-name="T3"> по следующим проектам:</text:span></text:h>
      <text:list xml:id="list7790140258729109809" text:style-name="WWNum6">
        <text:list-item>
          <text:list>
            <text:list-item>
              <text:list>
                <text:list-item>
                  <text:list>
                    <text:list-item>
                      <text:list>
                        <text:list-item>
                          <text:p text:style-name="P107"><text:span text:style-name="T2">проект правил благоустройства территорий, </text:span><text:span text:style-name="T3">проект внесения изменений в правила благоустройства;</text:span></text:p>
                        </text:list-item>
                        <text:list-item>
                          <text:p text:style-name="P108">проект правил землепользования и застройки (далее – правила), проект внесения изменений в правила;</text:p>
                        </text:list-item>
                      </text:list>
                    </text:list-item>
                  </text:list>
                </text:list-item>
              </text:list>
            </text:list-item>
          </text:list>
        </text:list-item>
      </text:list>
      <text:h text:style-name="P27" text:outline-level="4"><text:span text:style-name="T3">3) проект генерального плана</text:span><text:span text:style-name="T8"> </text:span><text:span text:style-name="T20">сельского поселения Байтуган</text:span><text:span text:style-name="T3">, проект внесения изменений в генеральный план </text:span><text:span text:style-name="T20">сельского поселения Байтуган</text:span><text:span text:style-name="T3">;</text:span></text:h>
      <text:h text:style-name="P27" text:outline-level="4"><text:span text:style-name="T3">4) проект планировки территории </text:span><text:span text:style-name="T20">сельского поселения Байтуган</text:span><text:span text:style-name="T3">, проект межевания территории</text:span><text:span text:style-name="T8"> </text:span><text:span text:style-name="T20">сельского поселения Байтуган</text:span><text:span text:style-name="T3">, проект внесения изменений в проект планировки и (или) проект межевания;</text:span></text:h>
      <text:h text:style-name="P31" text:outline-level="4">5) проект решения о предоставлении разрешения на условно разрешенный вид использования земельного участка или объекта капитального строительства;</text:h>
      <text:h text:style-name="P31" text:outline-level="4"><text:soft-page-break/>6) проект решения о предоставлении разрешения на отклонение <text:s text:c="22"/>от предельных параметров разрешенного строительства, реконструкции объектов капитального строительства.</text:h>
      <text:h text:style-name="P31" text:outline-level="4">3. Организация и проведение общественных обсуждений или публичных слушаний осуществляются в соответствии со следующими принципами:</text:h>
      <text:h text:style-name="P31" text:outline-level="4">1) принцип заблаговременного оповещения участников общественных обсуждений или публичных слушаний о времени и месте их проведения;</text:h>
      <text:h text:style-name="P31" text:outline-level="4">2) принцип заблаговременного ознакомления участников общественных обсуждений или публичных слушаний с проектом, вынесенным на слушания;</text:h>
      <text:h text:style-name="P31" text:outline-level="4">3) принцип обеспечения участникам общественных обсуждений или публичных слушаний равных возможностей для выражения своего мнения <text:s text:c="20"/>в отношении вопросов, выносимых на слушания;</text:h>
      <text:h text:style-name="P31" text:outline-level="4">4) принцип обеспечения волеизъявления участников общественных обсуждений или публичных слушаний на общественных обсуждениях или публичных слушаниях;</text:h>
      <text:h text:style-name="P31" text:outline-level="4">5) принцип эффективного взаимодействия участников общественных обсуждений или публичных слушаний в целях достижения общественно значимых результатов посредством проведения общественных обсуждений <text:s/>или публичных слушаний.</text:h>
      <text:h text:style-name="P31" text:outline-level="4">4. Процедура проведения публичных слушаний состоит из следующих этапов:</text:h>
      <text:h text:style-name="P31" text:outline-level="4">1) оповещение о начале публичных слушаний;</text:h>
      <text:h text:style-name="P31" text:outline-level="4">2) размещение проекта, подлежащего рассмотрению на публичных слушаниях, и информационных материалов к нему на официальном сайте и открытие экспозиции или экспозиций такого проекта;</text:h>
      <text:h text:style-name="P31" text:outline-level="4">3) проведение экспозиции или экспозиций проекта, подлежащего рассмотрению на публичных слушаниях;</text:h>
      <text:h text:style-name="P31" text:outline-level="4">4) проведение собрания или собраний участников публичных слушаний;</text:h>
      <text:h text:style-name="P31" text:outline-level="4">5) подготовка и оформление протокола публичных слушаний;</text:h>
      <text:h text:style-name="P31" text:outline-level="4"><text:soft-page-break/>6) подготовка и опубликование заключения о результатах публичных слушаний.</text:h>
      <text:h text:style-name="P31" text:outline-level="4">5. Процедура проведения общественных обсуждений состоит из следующих этапов:</text:h>
      <text:h text:style-name="P31" text:outline-level="4">1) оповещение о начале общественных обсуждений;</text:h>
      <text:h text:style-name="P31" text:outline-level="4">2) размещение проекта, подлежащего рассмотрению на общественных обсуждениях, и информационных материалов к нему на официальном сайте поселения в сети «Интернет» (далее – официальный сайт) и (или) <text:s text:c="31"/>в государственной или муниципальной информационной системе, обеспечивающей проведение общественных обсуждений с использованием информационно-телекоммуникационной сети «Интернет» (далее – сеть «Интернет»), либо на региональном портале государственных и муниципальных услуг (далее – информационные системы) и открытие экспозиции или экспозиций такого проекта;</text:h>
      <text:h text:style-name="P31" text:outline-level="4">3) проведение экспозиции или экспозиций проекта, подлежащего рассмотрению на общественных обсуждениях;</text:h>
      <text:h text:style-name="P31" text:outline-level="4">4) подготовка и оформление протокола общественных обсуждений;</text:h>
      <text:h text:style-name="P31" text:outline-level="4">5) подготовка и опубликование заключения о результатах общественных обсуждений.</text:h>
      <text:p text:style-name="P27"><text:span text:style-name="T3">6. </text:span><text:span text:style-name="T37">Общественные обсуждения проводятся при наличии технической возможности размещение проекта, подлежащего рассмотрению <text:s text:c="33"/>на общественных обсуждениях, и информационных материалов к нему <text:s text:c="23"/>на официальном сайте и (или) в информационных системах и открытие экспозиции или экспозиций такого проекта, а также соблюдении требований <text:s text:c="19"/>к официальному сайту и (или) информационной системе.</text:span></text:p>
      <text:list xml:id="list31383144" text:continue-list="list31394958" text:style-name="Outline">
        <text:list-item>
          <text:h text:style-name="P148" text:outline-level="1"><text:soft-page-break/>Глава 2. Оповещение о начале общественных обсуждений или публичных слушаний. Экспозиция проектов, вынесенных на общественные обсуждения или публичные слушания</text:h>
        </text:list-item>
      </text:list>
      <text:p text:style-name="P28"><text:span text:style-name="T3">1. Оповещение о начале общественных обсуждений или публичных слушаний </text:span><text:span text:style-name="T16">по проектам, указанным в пункте 2 главы 1 настоящего порядка, осуществляется путем принятия и опубликования, а также размещения <text:s text:c="23"/>в сети «Интернет» постановления главы </text:span><text:span text:style-name="T18">сельского поселения Байтуган</text:span><text:span text:style-name="T3"> </text:span><text:span text:style-name="T16">о проведении общественных обсуждений или публичных слушаний.</text:span><text:span text:style-name="T3"><text:tab/><text:tab/></text:span><text:span text:style-name="T16">Постановление главы </text:span><text:span text:style-name="T18">сельского поселения Байтуган</text:span><text:span text:style-name="T3"> </text:span><text:span text:style-name="T16">о проведении общественных обсуждений или публичных слушаний:</text:span></text:p>
      <text:p text:style-name="P29"><text:span text:style-name="T3">1) не позднее чем за семь дней до дня размещения на официальном сайте или в информационных системах проекта, подлежащего рассмотрению на общественных обсуждениях или публичных слушаниях, подлежит опубликованию в порядке, установленном </text:span><text:span text:style-name="T16">Уставом </text:span><text:span text:style-name="T18">сельского поселения Байтуган</text:span><text:span text:style-name="T16"> для официального опубликования муниципальных правовых актов, и размещается на официальном сайте </text:span><text:span text:style-name="T18">сельского поселения Байтуган</text:span><text:span text:style-name="T3"> </text:span><text:span text:style-name="T16">в сети «Интернет»</text:span><text:span text:style-name="T3">;</text:span></text:p>
      <text:p text:style-name="P29"><text:span text:style-name="T3">2) распространяется на информационных стендах, оборудованных около администрации </text:span><text:span text:style-name="T20">сельского поселения Байтуган</text:span><text:span text:style-name="T3">, в местах массового скопления граждан и в иных местах, расположенных на территории, <text:s text:c="25"/>в отношении которой подготовлены соответствующие проекты, и (или) <text:s text:c="22"/>в границах территориальных зон и (или) земельных участков (территория, <text:s text:c="19"/>в пределах которой проводятся общественные обсуждения или публичные слушания), иными способами, обеспечивающими доступ участников общественных обсуждений или публичных слушаний к указанной информации.</text:span></text:p>
      <text:p text:style-name="P29"><text:span text:style-name="T3">2. </text:span><text:span text:style-name="T16">Постановление главы </text:span><text:span text:style-name="T18">сельского поселения Байтуган</text:span><text:span text:style-name="T3"> </text:span><text:span text:style-name="T16">о проведении общественных обсуждений</text:span><text:span text:style-name="T3"> или </text:span><text:span text:style-name="T16">публичных слушаний </text:span><text:span text:style-name="T3">должно содержать:</text:span></text:p>
      <text:p text:style-name="P103"><text:soft-page-break/>1) информацию о проекте, подлежащем рассмотрению <text:s text:c="39"/>на общественных обсуждениях или публичных слушаниях, и перечень информационных материалов к такому проекту;</text:p>
      <text:p text:style-name="P103">2) информацию о порядке и сроках проведения общественных обсуждений или публичных слушаний по проекту, подлежащему рассмотрению на общественных обсуждениях или публичных слушаниях;</text:p>
      <text:p text:style-name="P103">3) информацию о месте, дате открытия экспозиции или экспозиций проекта, подлежащего рассмотрению на общественных обсуждениях или публичных слушаниях, о сроках проведения экспозиции или экспозиций такого проекта, о днях и часах, в которые возможно посещение указанных экспозиции или экспозиций;</text:p>
      <text:p text:style-name="P103">4) информацию о порядке, сроке и форме внесения участниками общественных обсуждений или публичных слушаний предложений и замечаний, касающихся проекта, подлежащего рассмотрению <text:s text:c="37"/>на общественных обсуждениях или публичных слушаниях;</text:p>
      <text:p text:style-name="P103">5) лицо, ответственное за ведение протокола общественных обсуждений или публичных слушаний.</text:p>
      <text:p text:style-name="P29"><text:span text:style-name="T3">3. </text:span><text:span text:style-name="T16">Постановление главы </text:span><text:span text:style-name="T18">сельского поселения Байтуган</text:span><text:span text:style-name="T3"> </text:span><text:span text:style-name="T16">о проведении общественных обсуждений</text:span><text:span text:style-name="T3"> должно также содержать информацию <text:s text:c="27"/>об официальном сайте, на котором будут размещены проект, подлежащий рассмотрению на общественных обсуждениях, и информационные материалы к нему, или информационных системах, в которых будут размещены такой проект и информационные материалы к нему, <text:s text:c="32"/>с использованием которых будут проводиться общественные обсуждения. </text:span></text:p>
      <text:p text:style-name="P29"><text:span text:style-name="T16">4. Постановление главы </text:span><text:span text:style-name="T18">сельского поселения Байтуган</text:span><text:span text:style-name="T3"> </text:span><text:span text:style-name="T16">о проведении </text:span><text:span text:style-name="T3">публичных слушаний также должно содержать информацию: </text:span></text:p>
      <text:p text:style-name="P103"><text:soft-page-break/>1) об официальном сайте, на котором будут размещены проект, подлежащий рассмотрению на публичных слушаниях, и информационные материалы к нему;</text:p>
      <text:p text:style-name="P103">2) о дате, времени и месте проведения собрания или собраний участников публичных слушаний;</text:p>
      <text:p text:style-name="P103">3) о лице, уполномоченном председательствовать на собрании участников публичных слушаний. </text:p>
      <text:p text:style-name="P29"><text:span text:style-name="T3">5. Администрация</text:span><text:span text:style-name="T8"> </text:span><text:span text:style-name="T20">сельского поселения Байтуган</text:span><text:span text:style-name="T3"> обеспечивает равный доступ к проекту, подлежащему рассмотрению на общественных обсуждениях или публичных слушаниях, всех участников общественных обсуждений или публичных слушаний (в том числе путем предоставления при проведении общественных обсуждений доступа к официальному сайту, информационным системам в многофункциональных центрах предоставления государственных и муниципальных услуг и (или) помещениях органов государственной власти субъектов Российской Федерации, органов местного самоуправления, подведомственных им организаций).</text:span></text:p>
      <text:h text:style-name="P111" text:outline-level="4"><text:span text:style-name="T3">6. В течение всего периода размещения в соответствии с подпунктом 2 пункта 4 и подпунктом 2 пункта 5 главы 1 настоящего порядка проекта, подлежащего рассмотрению на общественных обсуждениях или публичных слушаниях, и информационных материалов к нему проводятся экспозиция или экспозиции такого проекта. В ходе работы экспозиции должны быть организованы консультирование посетителей экспозиции, распространение информационных материалов о проекте, подлежащем рассмотрению <text:s text:c="22"/>на общественных обсуждениях или публичных слушаниях. Консультирование посетителей экспозиции осуществляется представителями администрации <text:s/></text:span><text:span text:style-name="T20">сельского поселения Байтуган</text:span><text:span text:style-name="T3"> и (или) разработчика проекта, подлежащего рассмотрению на общественных обсуждениях или публичных слушаниях.</text:span></text:h>
      <text:list xml:id="list31396578" text:continue-numbering="true" text:style-name="Outline">
        <text:list-item>
          <text:h text:style-name="P150" text:outline-level="1"><text:soft-page-break/>Глава 3. Участники общественных обсуждений или публичных слушаний</text:h>
        </text:list-item>
      </text:list>
      <text:h text:style-name="P31" text:outline-level="4">1. Участниками общественных обсуждений или публичных слушаний по проектам, указанным в подпунктах 1-4 пункта 2главы 1 настоящего порядка, являются:</text:h>
      <text:h text:style-name="P31" text:outline-level="4">1) граждане, постоянно проживающие на территории, в отношении которой подготовлены данные проекты;</text:h>
      <text:h text:style-name="P31" text:outline-level="4">2) правообладатели находящихся в границах этой территории земельных участков и (или) расположенных на них объектов капитального строительства, а также правообладатели помещений, являющихся частью указанных объектов капитального строительства.</text:h>
      <text:h text:style-name="P31" text:outline-level="4">2. Участниками общественных обсуждений или публичных слушаний по проектам, указанным в подпунктах 5, 6 пункта 2 главы 1 настоящего порядка являются:</text:h>
      <text:h text:style-name="P31" text:outline-level="4">1) граждане, постоянно проживающие в пределах территориальной зоны, в границах которой расположен земельный участок или объект капитального строительства, в отношении которых подготовлены данные проекты;</text:h>
      <text:h text:style-name="P31" text:outline-level="4">2) правообладатели находящихся в границах этой территориальной зоны земельных участков и (или) расположенных на них объектов капитального строительства;</text:h>
      <text:h text:style-name="P31" text:outline-level="4">3) граждане, постоянно проживающие в границах земельных участков, прилегающих к земельному участку, в отношении которого подготовлены данные проекты правообладатели таких земельных участков или расположенных на них объектов капитального строительства;</text:h>
      <text:h text:style-name="P31" text:outline-level="4">4) правообладатели помещений, являющихся частью объекта капитального строительства, в отношении которого подготовлены данные проекты;</text:h>
      <text:h text:style-name="P27" text:outline-level="4"><text:span text:style-name="T3">5)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также правообладатели земельных участков </text:span><text:soft-page-break/><text:span text:style-name="T3">и объектов капитального строительства, подверженных риску негативного воздействия на окружающую среду в результате реализации данных проектов.</text:span></text:h>
      <text:h text:style-name="P27" text:outline-level="4"><text:span text:style-name="T3">3. Правила, формы участия и взаимодействия участников публичных слушаний или общественных обсуждений, указанных в </text:span><text:a xlink:type="simple" xlink:href="consultantplus://offline/main?base=RLAW256;n=29699;fld=134;dst=100328" text:style-name="Internet_20_link" text:visited-style-name="Visited_20_Internet_20_Link"><text:span text:style-name="T3">пункте 3</text:span></text:a><text:span text:style-name="T3"> настоящей главы, определяются Градостроительным кодексом Российской Федерации, законами Самарской области, </text:span><text:a xlink:type="simple" xlink:href="consultantplus://offline/main?base=RLAW256;n=22836;fld=134" text:style-name="Internet_20_link" text:visited-style-name="Visited_20_Internet_20_Link"><text:span text:style-name="T3">Уставом</text:span></text:a><text:span text:style-name="T3"> </text:span><text:span text:style-name="T20">сельского поселения Байтуган</text:span><text:span text:style-name="T3">, настоящим порядком и иными муниципальными правовыми актами поселения. </text:span></text:h>
      <text:p text:style-name="P103">4. Участники общественных обсуждений или публичных слушаний <text:s text:c="20"/>в целях идентификации представляют сведения о себе с приложением документов, подтверждающих такие сведения:</text:p>
      <text:p text:style-name="P103">1) для физических лиц: фамилию, имя, отчество (при наличии), дату рождения, адрес места жительства (регистрации); </text:p>
      <text:p text:style-name="P103">4) для юридических лиц: наименование, основной государственный регистрационный номер, место нахождения и адрес.</text:p>
      <text:p text:style-name="P103">5. Участники общественных обсуждений или публичных слушаний, являющиеся правообладателями соответствующих земельных участков и (или) расположенных на них объектов капитального строительства и (или) помещений, являющихся частью указанных объектов капитального строительства, также представляют сведения соответственно о таких земельных участках, объектах капитального строительства, помещениях, являющихся частью указанных объектов капитального строительства, из Единого государственного реестра недвижимости и иные документы, устанавливающие или удостоверяющие их права на такие земельные участки, объекты капитального строительства, помещения, являющиеся частью указанных объектов капитального строительства.</text:p>
      <text:p text:style-name="P29"><text:span text:style-name="T3">6. Не требуется представление документов, подтверждающих сведения об участниках общественных обсуждений, указанных в пункте 4 настоящей главы, если данными лицами вносятся предложения и замечания, касающиеся проекта, подлежащего рассмотрению на общественных обсуждениях, посредством </text:span><text:soft-page-break/><text:span text:style-name="T3">официального сайта или информационных систем (при условии, что эти сведения содержатся на официальном сайте или в информационных системах).</text:span></text:p>
      <text:p text:style-name="P103">При этом для подтверждения сведений, указанных в пункте 4 настоящей главы, может использоваться единая система идентификации и аутентификации.</text:p>
      <text:p text:style-name="P103">7. Обработка персональных данных участников общественных обсуждений или публичных слушаний осуществляется с учетом требований, установленных Федеральным законом от 27 июля 2006 года № 152-ФЗ <text:s text:c="18"/>«О персональных данных».</text:p>
      <text:p text:style-name="P103">8. В период размещения проекта, подлежащего рассмотрению <text:s text:c="29"/>на общественных обсуждениях или публичных слушаниях, и информационных материалов к нему и проведения экспозиции или экспозиций такого проекта участники <text:s/>общественных обсуждений или публичных слушаний, прошедшие в соответствии с пунктами 4 и 5 настоящей главы идентификацию, имеют право вносить предложения и замечания, касающиеся такого проекта:</text:p>
      <text:p text:style-name="P103">1) посредством официального сайта или информационных систем <text:s text:c="21"/>(в случае проведения общественных обсуждений);</text:p>
      <text:p text:style-name="P103">2) в письменной или устной форме в ходе проведения собрания или собраний участников публичных слушаний (в случае проведения публичных слушаний);</text:p>
      <text:p text:style-name="P103">3) в письменной форме в адрес организатора общественных обсуждений или публичных слушаний;</text:p>
      <text:p text:style-name="P103">4) посредством записи в книге (журнале) учета посетителей экспозиции проекта, подлежащего рассмотрению на общественных обсуждениях или публичных слушаниях.</text:p>
      <text:p text:style-name="P29"><text:span text:style-name="T16">Прием замечаний и предложений участников общественных обсуждений или публичных слушаний прекращается </text:span><text:span text:style-name="T3">за семь дней <text:s text:c="28"/>до </text:span><text:span text:style-name="T16">окончания срока проведения публичных слушаний.</text:span></text:p>
      <text:p text:style-name="P112"><text:soft-page-break/>9. Предложения и замечания, внесенные в соответствии с пунктом 4 настоящей главы, не рассматриваются в случае выявления факта представления участником общественных обсуждений или публичных слушаний недостоверных сведений.</text:p>
      <text:h text:style-name="P14" text:outline-level="4"><text:s text:c="8"/>10. Участник общественных обсуждений или публичных слушаний, который внес предложения и замечания, касающиеся проекта, рассмотренного на общественных обсуждениях или публичных слушаниях, имеет право получить выписку из протокола общественных обсуждений или публичных слушаний, содержащую внесенные этим участником предложения и замечания.</text:h>
      <text:list xml:id="list31394971" text:continue-numbering="true" text:style-name="Outline">
        <text:list-item>
          <text:h text:style-name="P150" text:outline-level="1">Глава 4. Срок проведения общественных обсуждений или публичных слушаний </text:h>
        </text:list-item>
      </text:list>
      <text:p text:style-name="P112">1. Срок проведения общественных осуждений или публичных слушаний составляет:</text:p>
      <text:p text:style-name="P115">1) по проекту правил, внесению изменений в правила – 65 дней со дня опубликования такого проекта;</text:p>
      <text:p text:style-name="P115">2) по внесению изменений в Правила в части изменений <text:s text:c="41"/>в градостроительный регламент, установленный для конкретной территориальной зоны, – 20 дней со дня опубликования такого проекта;</text:p>
      <text:p text:style-name="P115">3) по проекту генерального плана поселения, внесению изменений <text:s text:c="21"/>в генеральный план поселения – 35 дней с момента оповещения жителей об их проведении;</text:p>
      <text:p text:style-name="P115">4) по проекту планировки территории поселения и (или) проекту межевания территории поселения, а также проектам, предусматривающим внесение изменений в указанные документы – 35 дней со дня оповещения жителей об их проведении;</text:p>
      <text:p text:style-name="P35"><text:span text:style-name="T3">5) по проектам решений о предоставлении разрешения на условно разрешенный вид использования земельного участка или объекта капитального строительства, о предоставлении разрешения на отклонение от предельных </text:span><text:soft-page-break/><text:span text:style-name="T3">параметров разрешенного строительства, реконструкции объектов капитального строительства – 22 дня со дня оповещения жителей об их проведении;</text:span></text:p>
      <text:p text:style-name="P115">6) по проектам правил благоустройства территорий – 35 дней со дня опубликования оповещения о начале общественных обсуждений или публичных слушаний. </text:p>
      <text:p text:style-name="P35"><text:span text:style-name="T3">2. Срок проведения общественных обсуждений или публичных слушаний исчисляется со дня оповещения о начале общественных обсуждений или публичных слушаний в соответствии с пунктом 1 главы 2 настоящего порядка </text:span><text:span text:style-name="T16">до дня опубликования заключения о результатах публичных слушаний, за исключением случая, предусмотренного пунктом 3 настоящей главы. </text:span></text:p>
      <text:p text:style-name="P116">3. Срок проведения общественных обсуждений или публичных слушаний по вопросам, указанным в подпунктах 1, 2 пункта 1 настоящей главы исчисляется со дня опубликования соответствующего проекта правил, проекта по внесению изменений в правила. </text:p>
      <text:p text:style-name="P116">4. Срок проведения общественных обсуждений или публичных слушаний, указанный в пункте 1 настоящей главы, может быть увеличен <text:s text:c="18"/>на срок не более 5 дней с учетом срока, необходимого на официальное опубликование заключения о результатах публичных слушаний.</text:p>
      <text:p text:style-name="P115">5. Выходные и праздничные дни включаются в срок проведения общественных обсуждений или публичных слушаний.</text:p>
      <text:list xml:id="list31382129" text:continue-numbering="true" text:style-name="Outline">
        <text:list-item>
          <text:h text:style-name="P148" text:outline-level="1">Глава 5. Место проведения собрания или собраний участников публичных слушаний</text:h>
        </text:list-item>
      </text:list>
      <text:h text:style-name="P27" text:outline-level="4"><text:span text:style-name="T3">1. Местом проведения собрания или собраний участников публичных слушаний (далее также – собрание) является место, определенное <text:s text:c="34"/>в постановлении главы </text:span><text:span text:style-name="T20">сельского поселения Байтуган</text:span><text:span text:style-name="T3"> о проведении публичных слушаний.</text:span></text:h>
      <text:h text:style-name="P31" text:outline-level="4">2. При определении места проведения собрания необходимо исходить из следующих требований:</text:h>
      <text:h text:style-name="P119" text:outline-level="4"><text:soft-page-break/>1) доступность для жителей поселения;</text:h>
      <text:h text:style-name="P119" text:outline-level="4">2) наличие необходимых удобств, в том числе туалета, телефона;</text:h>
      <text:h text:style-name="P119" text:outline-level="4">3) наличие отопления - в случае проведения публичных слушаний <text:s text:c="19"/>в холодное время года;</text:h>
      <text:h text:style-name="P119" text:outline-level="4">4) помещение, в котором планируется проведение собрания, должно вмещать не менее 20 человек. </text:h>
      <text:p text:style-name="P39"><text:span text:style-name="T3">3. В случае осуществления мероприятий, проведение которых предусмотрено настоящей главой порядка в месте, отличном от места проведения собрания, указанном в постановлении главы</text:span><text:span text:style-name="T8"> </text:span><text:span text:style-name="T20">сельского поселения Байтуган</text:span><text:span text:style-name="T3"> о проведении публичных слушаний, жители </text:span><text:span text:style-name="T20">сельского поселения Байтуган</text:span><text:span text:style-name="T3"> должны быть уведомлены о таких мероприятиях и месте их проведения в порядке, предусмотренном пунктом 1 главы 2 настоящего порядка, в срок не позднее 3 дней до дня проведения указанных мероприятий.</text:span></text:p>
      <text:p text:style-name="P40"><text:span text:style-name="T16">4. При необходимости </text:span><text:span text:style-name="T3">проведения собрания </text:span><text:span text:style-name="T16">в нескольких частях</text:span><text:span text:style-name="T8"> </text:span><text:span text:style-name="T20">сельского поселения Байтуган</text:span><text:span text:style-name="T16">, постановлением главы </text:span><text:span text:style-name="T18">сельского поселения Байтуган</text:span><text:span text:style-name="T3"> </text:span><text:span text:style-name="T16">о проведении публичных слушаний определяются места проведения указанных мероприятий и доводятся до сведения жителей </text:span><text:span text:style-name="T18">сельского поселения Байтуган</text:span><text:span text:style-name="T3"> </text:span><text:span text:style-name="T16">в соответствии с пунктом 1 главы 2 настоящего порядка.</text:span></text:p>
      <text:list xml:id="list31391395" text:continue-numbering="true" text:style-name="Outline">
        <text:list-item>
          <text:h text:style-name="P152" text:outline-level="1">Глава 6. Уполномоченный на организацию проведения общественных обсуждений или публичных слушаний орган</text:h>
        </text:list-item>
      </text:list>
      <text:p text:style-name="P41"><text:span text:style-name="T16">1. Органом, уполномоченным на организацию проведения общественных обсуждений или публичных слушаний по проектам, предусмотренным пунктом 2 главы 1 настоящего порядка, является администрация </text:span><text:span text:style-name="T18">сельского поселения Байтуган</text:span><text:span text:style-name="T8"> </text:span><text:span text:style-name="T16">. </text:span></text:p>
      <text:p text:style-name="P121">2. В рамках организации проведения общественных обсуждений или <text:s/>публичных слушаний администрация осуществляет:</text:p>
      <text:p text:style-name="P38"><text:span text:style-name="T3">1) обеспечение предоставления </text:span><text:span text:style-name="T16">места проведения </text:span><text:span text:style-name="T3">собрания при проведении публичных слушаний;</text:span></text:p>
      <text:p text:style-name="P38"><text:soft-page-break/><text:span text:style-name="T3">2) оповещение жителей </text:span><text:span text:style-name="T20">сельского поселения Байтуган</text:span><text:span text:style-name="T3"> о начале общественных обсуждений или публичных слушаний и о месте, дате и времени проведения собрания (при проведении публичных слушаний), а также проведения экспозиций проекта, подлежащего рассмотрению на общественных обсуждениях или публичных слушаниях; <text:s/></text:span></text:p>
      <text:p text:style-name="P119">3) определение перечня должностных лиц, специалистов, организаций, представителей общественности, приглашаемых к участию в проведении собрания (при проведении публичных слушаний), в качестве экспертов, <text:s text:c="24"/>а также направление им обращений с просьбой дать свои предложения <text:s text:c="24"/>по проектам, выносимым на общественные обсуждения или публичные слушания;</text:p>
      <text:p text:style-name="P119">4) анализ материалов, представленных участниками общественных обсуждений или публичных слушаний;</text:p>
      <text:p text:style-name="P119">5) организацию приема замечаний и предложений по проектам, подлежащим рассмотрению на общественных обсуждениях или публичных слушаниях, и заявлений на участие в проведении собрания (при проведении публичных слушаний);</text:p>
      <text:p text:style-name="P119">6) обработку персональных данных участников общественных обсуждений или публичных слушаний с учетом требований, установленных Федеральным законом от 27 июля 2006 года № 152-ФЗ «О персональных данных»;</text:p>
      <text:p text:style-name="P119">7) определение докладчика (содокладчика) по выносимым <text:s text:c="32"/>на публичные слушания или общественные обсуждения вопросам;</text:p>
      <text:p text:style-name="P119">8) регистрацию заявителей, докладчиков, содокладчиков, и иных участников общественных обсуждений или публичных слушаний, желающих выразить свое мнение по проектам, выносимым на общественные обсуждения или публичные слушания, представителей средств массовой информации;</text:p>
      <text:p text:style-name="P119">9) обеспечение ведения протокола общественных обсуждений или публичных слушаний;</text:p>
      <text:p text:style-name="P119"><text:soft-page-break/>10) сбор, рассмотрение и обобщение мнений, замечаний и предложений, представленных участниками общественных обсуждений или публичных слушаний;</text:p>
      <text:p text:style-name="P119">11) подготовку заключения о результатах общественных обсуждений или публичных слушаний.</text:p>
      <text:list xml:id="list31386861" text:continue-numbering="true" text:style-name="Outline">
        <text:list-item>
          <text:h text:style-name="P152" text:outline-level="1">Глава 7. Финансирование мероприятий по организации и проведению общественных обсуждений или публичных слушаний </text:h>
        </text:list-item>
      </text:list>
      <text:p text:style-name="P49"><text:span text:style-name="T16">1. Финансирование мероприятий по организации и проведению </text:span><text:span text:style-name="T3">общественных обсуждений или </text:span><text:span text:style-name="T16">публичных слушаний осуществляется:</text:span></text:p>
      <text:p text:style-name="P40"><text:span text:style-name="T16">1) за счет средств физических и (или) юридических лиц, заинтересованных в предоставлении разрешения на условно разрешенный вид использования земельного участка или объекта капитального строительства – при проведении </text:span><text:span text:style-name="T3">общественных обсуждений или </text:span><text:span text:style-name="T16">проведении публичных слушаний по проекту решения о предоставлении указанного разрешения;</text:span></text:p>
      <text:p text:style-name="P40"><text:span text:style-name="T16">2) за счет средств физических и (или) юридических лиц, заинтересованных в предоставлении разрешения на отклонение от предельных норм разрешенного строительства, реконструкции объектов капитального строительства – при проведении </text:span><text:span text:style-name="T3">общественных обсуждений или </text:span><text:span text:style-name="T16">публичных слушаний по проекту решения о предоставлении указанного разрешения;</text:span></text:p>
      <text:p text:style-name="P40"><text:span text:style-name="T16">3) за счет средств бюджета </text:span><text:span text:style-name="T18">сельского поселения Байтуган</text:span><text:span text:style-name="T16"> – при проведении </text:span><text:span text:style-name="T3">общественных обсуждений или </text:span><text:span text:style-name="T16">публичных слушаний по иным проектам, указанным в пункте 2 главы 1 настоящего порядка.</text:span></text:p>
      <text:p text:style-name="P156">2. Мероприятия, финансирование которых осуществляется в соответствии с пунктом 1 настоящей статьи, включают в себя:</text:p>
      <text:p text:style-name="P40"><text:span text:style-name="T3">1) оповещение жителей </text:span><text:span text:style-name="T20">сельского поселения Байтуган</text:span><text:span text:style-name="T3"> и иных заинтересованных лиц по вопросам общественных обсуждений или публичных слушаний в соответствии с пунктом 1 главы 2 настоящего порядка и</text:span><text:span text:style-name="T16"> путем направления письменных извещений о проведении </text:span><text:span text:style-name="T3">общественных обсуждений </text:span><text:soft-page-break/><text:span text:style-name="T3">или </text:span><text:span text:style-name="T16">публичных слушаний в случаях, предусмотренных настоящей главой порядка;</text:span></text:p>
      <text:p text:style-name="P40"><text:span text:style-name="T16">2) заключение договоров аренды помещений, необходимых для организации проведения </text:span><text:span text:style-name="T3">общественных обсуждений или </text:span><text:span text:style-name="T16">публичных слушаний, оплату коммунальных услуг, услуг местной телефонной связи;</text:span></text:p>
      <text:p text:style-name="P156">3) организацию выставок, экспозиций демонстрационных материалов проектов муниципальных правовых актов, выносимых на общественные обсуждения или публичные слушания;</text:p>
      <text:p text:style-name="P62"><text:span text:style-name="T28">4) выступления и пояснения разработчиков проекта муниципального правового акта, выносимого на общественные обсуждения или публичные слушания, на мероприятии по информированию жителей</text:span><text:span text:style-name="T8"> </text:span><text:span text:style-name="T33">сельского поселения Байтуган</text:span><text:span text:style-name="T28"> по вопросам общественных обсуждений или публичных слушаний;</text:span></text:p>
      <text:p text:style-name="P62"><text:span text:style-name="T28">5) </text:span><text:span text:style-name="T27">опубликование правовых актов, принимаемых администрацией</text:span><text:span text:style-name="T8"> </text:span><text:span text:style-name="T33">сельского поселения Байтуган</text:span><text:span text:style-name="T27">, главой </text:span><text:span text:style-name="T33">сельского поселения Байтуган</text:span><text:span text:style-name="T27"> в рамках процедуры общественных обсуждений или публичных слушаний;</text:span></text:p>
      <text:p text:style-name="P156">6) иные мероприятия, предусмотренные Градостроительным кодексом Российской Федерации, настоящим порядком.</text:p>
      <text:list xml:id="list31376802" text:continue-numbering="true" text:style-name="Outline">
        <text:list-item>
          <text:h text:style-name="P152" text:outline-level="1">Глава 8. Проведение собрания или собраний участников публичных слушаний</text:h>
        </text:list-item>
        <text:list-item>
          <text:h text:style-name="P154" text:outline-level="1">1. К участию в проведении собрания или собраний участников публичных слушаний (далее также – собрание) на добровольной основе приглашаются: </text:h>
        </text:list-item>
      </text:list>
      <text:p text:style-name="P62"><text:span text:style-name="T28">1) представители политических партий и иных общественных объединений, осуществляющих свою деятельность на территории</text:span><text:span text:style-name="T29"> </text:span><text:span text:style-name="T33">сельского поселения Байтуган</text:span><text:span text:style-name="T28">;</text:span></text:p>
      <text:p text:style-name="P62"><text:span text:style-name="T28">2) руководители организаций, осуществляющих свою деятельность <text:s text:c="19"/>на территории </text:span><text:span text:style-name="T33">сельского поселения Байтуган</text:span><text:span text:style-name="T28"> в сфере, соответствующей вопросам публичных слушаний.</text:span></text:p>
      <text:p text:style-name="P62"><text:soft-page-break/><text:span text:style-name="T28">2. Участники публичных слушаний, жители </text:span><text:span text:style-name="T33">сельского поселения Байтуган</text:span><text:span text:style-name="T28"> и иные заинтересованные лица должны быть допущены <text:s text:c="22"/>к участию в </text:span><text:span text:style-name="T27">собрании </text:span><text:span text:style-name="T28">соответственно количеству свободных мест <text:s text:c="32"/>в помещении, предназначенном для проведения </text:span><text:span text:style-name="T27">собрания</text:span><text:span text:style-name="T28">. При этом количество мест для жителей</text:span><text:span text:style-name="T29"> </text:span><text:span text:style-name="T33">сельского поселения Байтуган</text:span><text:span text:style-name="T28"> и иных заинтересованных лиц в помещении, предназначенном для </text:span><text:span text:style-name="T27">собрания</text:span><text:span text:style-name="T28">, должно составлять не менее семидесяти процентов от общего количества мест <text:s text:c="26"/>в указанном помещении.</text:span></text:p>
      <text:p text:style-name="P40"><text:span text:style-name="T3">4. Перед началом проведения собрания </text:span><text:span text:style-name="T16">лицо, назначенное постановлением главы </text:span><text:span text:style-name="T18">сельского поселения Байтуган</text:span><text:span text:style-name="T16"> о проведении публичных слушаний (далее также – председательствующий), </text:span><text:span text:style-name="T3">обеспечивает проведение регистрации докладчиков, содокладчиков, и иных участников собрания, желающих выразить свое мнение по вопросам, выносимым <text:s text:c="26"/>на публичные слушания, путем внесения сведений в протокол собрания участников публичных слушаний.</text:span></text:p>
      <text:p text:style-name="P156">5. Председательствующий осуществляет:</text:p>
      <text:p text:style-name="P156">1) открытие и ведение собрания участников публичных слушаний;</text:p>
      <text:p text:style-name="P156">2) контроль за порядком обсуждения вопросов публичных слушаний;</text:p>
      <text:p text:style-name="P156">3) подписание протокола собрания участников публичных слушаний.</text:p>
      <text:p text:style-name="P62"><text:span text:style-name="T28">6. При открытии </text:span><text:span text:style-name="T27">собрания </text:span><text:span text:style-name="T28">председательствующий должен огласить перечень вопросов, вынесенных на публичные слушания, основания проведения публичных слушаний, предложения по порядку проведения </text:span><text:span text:style-name="T27">собрания</text:span><text:span text:style-name="T28">, в том числе предлагаемое время для выступлений докладчиков, содокладчиков, иных участников </text:span><text:span text:style-name="T27">собрания</text:span><text:span text:style-name="T28">.</text:span></text:p>
      <text:p text:style-name="P62"><text:span text:style-name="T28">8. Время для выступлений докладчиков, содокладчиков, иных участников </text:span><text:span text:style-name="T27">собрания </text:span><text:span text:style-name="T28">определяется председательствующим, исходя из количества выступающих и времени, отведенного для проведения </text:span><text:span text:style-name="T27">собрания</text:span><text:span text:style-name="T28">.</text:span></text:p>
      <text:p text:style-name="P119">9. Председательствующий вправе:</text:p>
      <text:p text:style-name="P119"><text:soft-page-break/>1) прерывать выступления участника собрания, нарушающего порядок проведения собрания, а также выступления, не имеющие отношения <text:s text:c="26"/>к обсуждаемому на публичных слушаниях вопросу; </text:p>
      <text:p text:style-name="P119">2) выносить предупреждения лицу, нарушающему порядок во время проведения собрания, а также удалить данное лицо при повторном нарушении им порядка проведения собрания. </text:p>
      <text:p text:style-name="P48">10. Основными докладчиками по вопросам публичных слушаний должны являться уполномоченные должностные лица администрации поселения и представители разработчика проекта, вынесенного <text:s text:c="32"/>на публичные слушания.</text:p>
      <text:p text:style-name="P40"><text:span text:style-name="T16">11. Содокладчиками на </text:span><text:span text:style-name="T3">собрании </text:span><text:span text:style-name="T16">могут быть определены депутаты Собрания представителей поселения, должностные лица администрации поселения, члены комиссии, руководители муниципальных предприятий и учреждений и, по согласованию, представители общественных объединений, граждане.</text:span></text:p>
      <text:p text:style-name="P40"><text:span text:style-name="T16">12. При проведении публичных слушаний по вопросам предоставления разрешения на условно разрешенный вид использования земельного участка или объекта капитального строительства, а также предоставления разрешения на отклонение от предельных норм разрешенного строительства, реконструкции объектов капитального строительства содокладчиками на </text:span><text:span text:style-name="T3">собрании </text:span><text:span text:style-name="T16">также должны являться физические лица и (или) их представители, а также представители юридических лиц, заинтересованных в предоставлении указанных разрешений.</text:span></text:p>
      <text:p text:style-name="P40"><text:span text:style-name="T16">13. Право выступления на </text:span><text:span text:style-name="T3">собрании </text:span><text:span text:style-name="T16">должно быть предоставлено представителям некоммерческих организаций, специализирующихся <text:s text:c="26"/>на вопросах, вынесенных на публичные слушания, политических партий, имеющих местные отделения на территории</text:span><text:span text:style-name="T8"> городского округа/поселения</text:span><text:span text:style-name="T16">, <text:s text:c="16"/></text:span><text:soft-page-break/><text:span text:style-name="T16">а также лицам, заранее уведомившим администрацию поселения о намерении выступить путем направления письма.</text:span></text:p>
      <text:p text:style-name="P119">14. После каждого выступления любой из участников собрания имеет право задать вопросы докладчику (содокладчику).</text:p>
      <text:p text:style-name="P119">15. Все желающие выступить на собрании берут слово только <text:s text:c="28"/>с разрешения председательствующего.</text:p>
      <text:p text:style-name="P119">16. Участники собрания имеют право использовать в своих выступлениях вспомогательные материалы (плакаты, графики и др.), представлять свои предложения и замечания по вопросам публичных слушаний для включения их в протокол собрания участников публичных слушаний.</text:p>
      <text:p text:style-name="P40"><text:span text:style-name="T3">17. В случае возникновения в процессе проведения собрания обстоятельств, препятствующих проведению собрания (например, отключение электроэнергии в помещении и т.п.), председательствующий вправе принять решение о перерыве и о продолжении собрания в другое время.</text:span><text:span text:style-name="T16"> Указанное решение председательствующего объявляется участникам </text:span><text:span text:style-name="T3">собрания </text:span><text:span text:style-name="T16">и вносится в протокол </text:span><text:span text:style-name="T3">собрания </text:span><text:span text:style-name="T16">участников публичных слушаний.</text:span></text:p>
      <text:list xml:id="list31388737" text:continue-numbering="true" text:style-name="Outline">
        <text:list-item>
          <text:h text:style-name="P152" text:outline-level="1">Глава 9. Протокол собрания участников публичных слушаний</text:h>
        </text:list-item>
      </text:list>
      <text:p text:style-name="P119">1. Протокол собрания участников публичных слушаний является письменным документом, предназначенным для фиксации выраженных <text:s text:c="20"/>в ходе собрания предложений и замечаний участников публичных слушаний, прошедших идентификацию в соответствии с пунктами 4 и 5 главы 4 настоящего порядка.</text:p>
      <text:p text:style-name="P119">2. Ведение протокола собрания участников публичных слушаний осуществляется председательствующим в хронологической последовательности. </text:p>
      <text:p text:style-name="P156">3. В протоколе собрания участников публичных слушаний указываются:</text:p>
      <text:p text:style-name="P156">1) дата и место его проведения, количество присутствующих, фамилия, имя, отчество председательствующего;</text:p>
      <text:p text:style-name="P119"><text:soft-page-break/>2) позиции и мнения участников публичных слушаний <text:s text:c="37"/>по обсуждаемому на публичных слушаниях проекту, высказанные ими <text:s text:c="25"/>в ходе собрания.</text:p>
      <text:p text:style-name="P40"><text:span text:style-name="T16">Форма протокола </text:span><text:span text:style-name="T3">собрания участников публичных слушаний приводится в приложении ___ к настоящему порядку</text:span><text:span text:style-name="T16">.</text:span></text:p>
      <text:p text:style-name="P119">4. С протоколом собрания участников публичных слушаний вправе ознакомиться все заинтересованные лица.</text:p>
      <text:p text:style-name="P122">5. Каждая страница протокола собрания участников публичных слушаний пронумеровывается и заверяется подписью председательствующего.</text:p>
      <text:p text:style-name="P42"><text:span text:style-name="T3">6. В случаях, предусмотренных постановлением главы</text:span><text:span text:style-name="T8"> </text:span><text:span text:style-name="T20">сельского поселения Байтуган</text:span><text:span text:style-name="T3"> о проведении слушаний, могут быть проведены два и более собрания, в том числе в нескольких </text:span><text:span text:style-name="T20"><text:s/>населенных пунктах поселения</text:span><text:span text:style-name="T3">, при этом на каждом из собраний ведется отдельный протокол в соответствии с положениями настоящей главы.</text:span></text:p>
      <text:p text:style-name="P122">7. Предложения и замечания по проекту, рассматриваемому <text:s text:c="33"/>на публичных слушаниях, включенные в протокол собрания, подлежат отражению в протоколе публичных слушаний. <text:s text:c="2"/></text:p>
      <text:p text:style-name="P46">7. Протокол собрания участников публичных слушаний прилагается <text:s text:c="19"/>к протоколу публичных слушаний в качестве его неотъемлемой части.</text:p>
      <text:p text:style-name="P46">8. В случае неявки на собрание участников публичных слушаний, собрание признается несостоявшимся, о чем вносится соответствующая запись в протокол публичных слушаний. Протокол собрания участников публичных слушаний в указанном случае не оформляется.</text:p>
      <text:p text:style-name="P46"/>
      <text:list xml:id="list31396840" text:continue-numbering="true" text:style-name="Outline">
        <text:list-item>
          <text:h text:style-name="P153" text:outline-level="1"><text:soft-page-break/>Глава 10. Принятие, рассмотрение, обобщение поступающих <text:s text:c="21"/>от участников общественных обсуждений или публичных слушаний замечаний и предложений по вопросам общественных обсуждений или публичных слушаний </text:h>
        </text:list-item>
      </text:list>
      <text:p text:style-name="P43"><text:span text:style-name="T3">1. Администрация </text:span><text:span text:style-name="T20">сельского поселения Байтуган</text:span><text:span text:style-name="T8"> </text:span><text:span text:style-name="T3">обязана обеспечить участникам общественных обсуждений или публичных слушаний равные возможности для выражения мнения по проектам, вынесенным на общественные обсуждения или публичные слушания, в том числе путем использования специальных устройств, обеспечивающих возможности для выражения и фиксации мнения инвалидам и иным лицам с ограниченными возможностями, а при проведении общественных обсуждений производится обеспечение к официальному сайту и (или) сети «Интернет», информационной системе.</text:span></text:p>
      <text:p text:style-name="P40"><text:span text:style-name="T3">2. Администрация </text:span><text:span text:style-name="T20">сельского поселения Байтуган</text:span><text:span text:style-name="T8"> </text:span><text:span text:style-name="T3">осуществляет принятие, рассмотрение, обобщение замечаний и предложений по вопросам общественных обсуждений или публичных слушаний, поступивших <text:s text:c="28"/>от участников публичных слушаний, прошедших идентификацию <text:s text:c="33"/>в соответствии с пунктами 4 и 5 главы 3 настоящего порядка, в течение срока их подачи, указанного в </text:span><text:span text:style-name="T16">постановлении главы </text:span><text:span text:style-name="T18">сельского поселения Байтуган</text:span><text:span text:style-name="T8"> </text:span><text:span text:style-name="T16">о проведении </text:span><text:span text:style-name="T3">общественных обсуждений или </text:span><text:span text:style-name="T16">публичных слушаний.</text:span></text:p>
      <text:p text:style-name="P40"><text:span text:style-name="T3">3. Протокол общественных обсуждений или публичных слушаний – письменный документ, предназначенный для фиксации замечаний и предложений участников публичных слушаний по проектам, вынесенным на общественные обсуждения или публичные слушания. Ведение протокола общественных обсуждений или публичных слушаний является обязательным условием для всех видов общественных обсуждений или публичных слушаний, проводимых в соответствии с настоящим порядком, и осуществляется в месте, определенном в </text:span><text:span text:style-name="T16">постановлении главы</text:span><text:span text:style-name="T8"> </text:span><text:span text:style-name="T20">сельского поселения Байтуган</text:span><text:span text:style-name="T16"> о проведении </text:span><text:span text:style-name="T3">общественных обсуждений или </text:span><text:span text:style-name="T16">публичных слушаний.</text:span></text:p>
      <text:p text:style-name="P124">4. Протокол общественных обсуждений или публичных слушаний должен содержать следующую информацию:</text:p>
      <text:p text:style-name="P124"><text:soft-page-break/>1) дату оформления протокола общественных обсуждений или публичных слушаний;</text:p>
      <text:p text:style-name="P124">2) информацию об организаторе общественных обсуждений или публичных слушаний;</text:p>
      <text:p text:style-name="P40"><text:span text:style-name="T3">3) информацию, содержащуюся в опубликованном постановлении главы </text:span><text:span text:style-name="T20">сельского поселения Байтуган</text:span><text:span text:style-name="T8"> </text:span><text:span text:style-name="T3">о начале общественных обсуждений или публичных слушаний, дата и источник его опубликования;</text:span></text:p>
      <text:p text:style-name="P124">4) информацию о сроке, в течение которого принимались предложения и замечания участников общественных обсуждений или публичных слушаний, о территории, в пределах которой проводятся общественные обсуждения или публичные слушания;</text:p>
      <text:p text:style-name="P124">5) все предложения и замечания участников общественных обсуждений или публичных слушаний с разделением на предложения и замечания граждан, являющихся участниками общественных обсуждений или публичных слушаний и постоянно проживающих на территории, <text:s text:c="28"/>в пределах которой проводятся общественные обсуждения или публичные слушания, и предложения и замечания иных участников общественных обсуждений или публичных слушаний.</text:p>
      <text:p text:style-name="P124">5. К протоколу публичных слушаний прилагается перечень принявших участие в рассмотрении проекта участников публичных слушаний, включающий в себя сведения об участниках публичных слушаний (фамилию, имя, отчество (при наличии), дату рождения, адрес 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text:p>
      <text:p text:style-name="P124">6. Письменные замечания и предложения участников общественных обсуждений или публичных слушаний подлежат приобщению к протоколу общественных обсуждений или публичных слушаний с указанием даты представления указанных замечаний и предложений. </text:p>
      <text:p text:style-name="P44"><text:soft-page-break/><text:span text:style-name="T3">7. Ведение протокола общественных обсуждений или публичных слушаний осуществляется в хронологической последовательности лицом, ответственным за ведение протокола в соответствии с </text:span><text:span text:style-name="T16">постановлением главы </text:span><text:span text:style-name="T18">сельского поселения Байтуган</text:span><text:span text:style-name="T8"> </text:span><text:span text:style-name="T16">о проведении публичных слушаний.</text:span></text:p>
      <text:p text:style-name="P47">8. Каждая страница протокола общественных обсуждений или публичных слушаний пронумеровывается и заверяется подписью лица.</text:p>
      <text:p text:style-name="P40"><text:span text:style-name="T3">9. </text:span><text:span text:style-name="T16">Форма протокола </text:span><text:span text:style-name="T3">общественных обсуждений или </text:span><text:span text:style-name="T16">публичных слушаний приводится в приложении ___ к настоящему порядку.</text:span></text:p>
      <text:p text:style-name="P47"/>
      <text:list xml:id="list31387995" text:continue-numbering="true" text:style-name="Outline">
        <text:list-item>
          <text:h text:style-name="P152" text:outline-level="1">Глава 11. Порядок подготовки и опубликования заключения <text:s text:c="27"/>о результатах общественных обсуждений или публичных слушаний</text:h>
        </text:list-item>
      </text:list>
      <text:p text:style-name="P47">1. По итогам рассмотрения и обобщения поступающих от участников публичных слушаний замечаний и предложений по вопросам общественных обсуждений или публичных слушаний, на основании протокола общественных обсуждений или публичных слушаний администрация поселения подготавливает заключение о результатах общественных обсуждений или публичных слушаний. <text:s/></text:p>
      <text:p text:style-name="P156">2. Заключение о результатах общественных обсуждений или публичных слушаний должно содержать следующие сведения:</text:p>
      <text:p text:style-name="P124">1) дата оформления заключения о результатах общественных обсуждений или публичных слушаний;</text:p>
      <text:p text:style-name="P124">2) наименование проекта, рассмотренного на общественных обсуждениях или публичных слушаниях, сведения о количестве участников общественных обсуждений или публичных слушаний, которые приняли участие в общественных обсуждениях или публичных слушаниях;</text:p>
      <text:p text:style-name="P124">3) реквизиты протокола общественных обсуждений или публичных слушаний, на основании которого подготовлено заключение о результатах общественных обсуждений или публичных слушаний;</text:p>
      <text:p text:style-name="P40"><text:span text:style-name="T3">4) содержание внесенных предложений и замечаний участников общественных обсуждений или публичных слушаний с разделением <text:s text:c="30"/></text:span><text:soft-page-break/><text:span text:style-name="T3">на предложения и замечания граждан, являющихся участниками общественных обсуждений или публичных слушаний и постоянно проживающих на территории, в пределах которой проводятся общественные обсуждения или публичные слушания, и предложения и замечания иных участников общественных обсуждений или публичных слушаний. В случае внесения несколькими участниками общественных обсуждений или публичных слушаний одинаковых предложений и замечаний допускается обобщение таких предложений и замечаний;</text:span></text:p>
      <text:p text:style-name="P124">5) аргументированные рекомендации организатора общественных обсуждений или публичных слушаний о целесообразности или нецелесообразности учета внесенных участниками общественных обсуждений или публичных слушаний предложений и замечаний и выводы по результатам общественных обсуждений или публичных слушаний.</text:p>
      <text:p text:style-name="P40"><text:span text:style-name="T16">Форма заключения о результатах </text:span><text:span text:style-name="T3">общественных обсуждений или </text:span><text:span text:style-name="T16">публичных слушаний приводится в приложении ___ к настоящему порядку..</text:span></text:p>
      <text:p text:style-name="P40"><text:span text:style-name="T3">3. Заключение о результатах общественных обсуждений или публичных слушаний не позднее чем за три дня до окончания срока общественных обсуждений или публичных слушаний вместе с протоколом общественных обсуждений или публичных слушаний </text:span><text:span text:style-name="T16">направляется</text:span><text:span text:style-name="T3"> уполномоченным должностным лицом администрации </text:span><text:span text:style-name="T20">сельского поселения Байтуган</text:span><text:span text:style-name="T8"> </text:span><text:span text:style-name="T16">г</text:span><text:span text:style-name="T3">лаве </text:span><text:span text:style-name="T20">сельского поселения Байтуган</text:span><text:span text:style-name="T3">.</text:span></text:p>
      <text:p text:style-name="P40"><text:span text:style-name="T3">4. Заключение о результатах общественных обсуждений или публичных слушаний подлежит опубликованию в день окончания срока общественных обсуждений или публичных слушаний в порядке, установленном для официального опубликования муниципальных правовых актов, и размещается администрацией </text:span><text:span text:style-name="T20">сельского поселения Байтуган</text:span><text:span text:style-name="T8"> <text:s text:c="28"/></text:span><text:span text:style-name="T3">на официальном сайте </text:span><text:span text:style-name="T20">сельского поселения Байтуган</text:span><text:span text:style-name="T8"> </text:span><text:span text:style-name="T3">в сети «Интернет».</text:span></text:p>
      <text:list xml:id="list31401728" text:continue-numbering="true" text:style-name="Outline">
        <text:list-item>
          <text:h text:style-name="P152" text:outline-level="1"><text:soft-page-break/>Глава 12. Учет результатов общественных обсуждений или публичных слушаний </text:h>
        </text:list-item>
      </text:list>
      <text:p text:style-name="P40"><text:span text:style-name="T3">Учет результатов общественных обсуждений или публичных слушаний, проводимых в соответствии с настоящим порядком, осуществляется администрацией </text:span><text:span text:style-name="T20">сельского поселения Байтуган</text:span><text:span text:style-name="T8"> <text:s text:c="40"/></text:span><text:span text:style-name="T3">в соответствии с заключением о результатах общественных обсуждений или публичных слушаний путем:</text:span></text:p>
      <text:p text:style-name="P124">обеспечения доработки проекта, вынесенного на общественные обсуждения или публичные слушания;</text:p>
      <text:p text:style-name="P124">подготовки рекомендаций в соответствии с пунктом 18 главы 15 настоящего порядка – в случае проведения общественных обсуждений или публичных слушаний по вопросам предоставления разрешения на условно разрешенный вид использования земельного участка или объекта капитального строительства, разрешения на отклонение от предельных параметров разрешенного строительства, реконструкции объектов капитального строительства.</text:p>
      <text:list xml:id="list31380114" text:continue-numbering="true" text:style-name="Outline">
        <text:list-item>
          <text:h text:style-name="P152" text:outline-level="1">Глава 13. Особенности проведения общественных обсуждений или публичных слушаний по проекту генерального плана, внесению изменений в генеральный план </text:h>
        </text:list-item>
      </text:list>
      <text:p text:style-name="P49"><text:span text:style-name="T16">1. </text:span><text:span text:style-name="T3">Общественные обсуждения или публичные слушания по проекту генерального плана </text:span><text:span text:style-name="T20">сельского поселения Байтуган</text:span><text:span text:style-name="T3">, в том числе по внесению <text:s text:c="23"/>в него изменений проводятся в каждом </text:span><text:span text:style-name="T20">населенном пункте поселения</text:span><text:span text:style-name="T3">. В случае внесения изменений <text:s text:c="31"/>в генеральный план в отношении части территории </text:span><text:span text:style-name="T20">сельского поселения Байтуган</text:span><text:span text:style-name="T8"> </text:span><text:span text:style-name="T3">общественные обсуждения или публичные слушания проводятся с участием правообладателей земельных участков и (или) объектов капитального строительства, находящихся в границах территории</text:span><text:span text:style-name="T8"> </text:span><text:span text:style-name="T20">сельского поселения Байтуган</text:span><text:span text:style-name="T3">, в отношении которой осуществлялась подготовка указанных изменений.</text:span></text:p>
      <text:p text:style-name="P40"><text:soft-page-break/><text:span text:style-name="T16">2. </text:span><text:span text:style-name="T3">При проведении общественных обсуждений или публичных слушаний в целях обеспечения всем заинтересованным лицам равных возможностей для участия в общественных обсуждениях или публичных слушаниях территория населенного пункта может быть разделена на части. Предельная численность лиц, проживающих или зарегистрированных <text:s text:c="24"/>на такой части территории, устанавливается законом Самарской области.</text:span></text:p>
      <text:p text:style-name="P40"><text:span text:style-name="T16">3. Протокол </text:span><text:span text:style-name="T3">общественных обсуждений или </text:span><text:span text:style-name="T16">публичных слушаний и заключение о результатах </text:span><text:span text:style-name="T3">общественных обсуждений или </text:span><text:span text:style-name="T16">публичных слушаний являются обязательными приложениями к проекту генерального плана, направляемому главой </text:span><text:span text:style-name="T18">сельского поселения Байтуган</text:span><text:span text:style-name="T8"> </text:span><text:span text:style-name="T16">в </text:span><text:span text:style-name="T18">Собрание представителей поселения.</text:span></text:p>
      <text:p text:style-name="P40"><text:span text:style-name="T16">4. Внесение в генеральный план изменений, предусматривающих изменение границ населенных пунктов в целях жилищного строительства или определения зон рекреационного назначения, осуществляется без проведения </text:span><text:span text:style-name="T3">общественных обсуждений или</text:span><text:span text:style-name="T16"> публичных слушаний.</text:span></text:p>
      <text:list xml:id="list31393550" text:continue-numbering="true" text:style-name="Outline">
        <text:list-item>
          <text:h text:style-name="P151" text:outline-level="1"><text:span text:style-name="T27">Глава 14. Особенности проведения общественных обсуждений или</text:span><text:span text:style-name="T16"> </text:span><text:span text:style-name="T27">публичных слушаний по проекту правил, внесению изменений <text:s text:c="27"/>в правила</text:span></text:h>
        </text:list-item>
      </text:list>
      <text:p text:style-name="P50"><text:span text:style-name="T26">1. Глава </text:span><text:span text:style-name="T34">сельского поселения Байтуган</text:span><text:span text:style-name="T7"> </text:span><text:span text:style-name="T26">при получении <text:s text:c="44"/>от администрации проекта правил, проекта изменений в правила принимает решение о проведении общественных обсуждений или</text:span><text:span text:style-name="T15"> </text:span><text:span text:style-name="T26">публичных слушаний по такому проекту в срок не позднее чем через десять дней со дня получения такого проекта.</text:span></text:p>
      <text:p text:style-name="P40"><text:span text:style-name="T2">2. </text:span><text:span text:style-name="T16">Проект правил, проект изменений в правила подлежат опубликованию в порядке, установленном Уставом </text:span><text:span text:style-name="T18">сельского поселения Байтуган</text:span><text:span text:style-name="T8"> </text:span><text:span text:style-name="T16">для официального опубликования муниципальных правовых актов, и размещается на официальном сайте </text:span><text:span text:style-name="T18">сельского поселения Байтуган</text:span><text:span text:style-name="T8"> </text:span><text:span text:style-name="T16">в сети «Интернет» после опубликования постановления главы </text:span><text:span text:style-name="T18">сельского поселения Байтуган</text:span><text:span text:style-name="T8"> </text:span><text:span text:style-name="T16">о </text:span><text:soft-page-break/><text:span text:style-name="T16">проведении </text:span><text:span text:style-name="T3">общественных обсуждений или</text:span><text:span text:style-name="T16"> публичных слушаний согласно пункта 1 главы 2 настоящего порядка. <text:s/></text:span></text:p>
      <text:p text:style-name="P40"><text:span text:style-name="T16">3. Срок проведения </text:span><text:span text:style-name="T3">общественных обсуждений или</text:span><text:span text:style-name="T16"> публичных слушаний исчисляется со дня опубликования проекта правил, проекта изменений в правила.</text:span></text:p>
      <text:p text:style-name="P64"><text:span text:style-name="T26">4. В случае подготовки изменений в правила в части внесения изменений в градостроительный регламент, установленный для конкретной территориальной зоны, общественные обсуждения или</text:span><text:span text:style-name="T15"> </text:span><text:span text:style-name="T26">публичные слушания по внесению изменений в правила проводятся в границах территориальной зоны, для которой установлен такой градостроительный регламент.</text:span></text:p>
      <text:p text:style-name="P65"/>
      <text:list xml:id="list31403512" text:continue-numbering="true" text:style-name="Outline">
        <text:list-item>
          <text:h text:style-name="P149" text:outline-level="1"><text:span text:style-name="T27">Глава 15. Особенности организации и проведения общественных обсуждений или</text:span><text:span text:style-name="T16"> </text:span><text:span text:style-name="T27">публичных слушаний по проекту решения <text:s text:c="34"/>о предоставлении разрешения на условно разрешенный вид использования земельного участка или объекта капитального строительства, по проекту решения о предоставлении разрешения <text:s text:c="23"/>на отклонение от предельных параметров разрешенного строительства, реконструкции объектов капитального строительства</text:span></text:h>
        </text:list-item>
      </text:list>
      <text:p text:style-name="P32"><text:span text:style-name="T3">1. Общественные обсуждения или</text:span><text:span text:style-name="T16"> п</text:span><text:span text:style-name="T3">убличные слушания по проекту решения о предоставлении разрешения на условно разрешенный вид использования земельного участка или объекта капитального строительства (далее – условно разрешенный вид использования), по проекту решения <text:s text:c="25"/>о предоставлении разрешения на отклонение от предельных параметров разрешенного строительства, реконструкции объектов капитального строительства (далее – отклонение от предельных параметров) назначаются постановлением главы поселения на основании рекомендаций комиссии.</text:span></text:p>
      <text:p text:style-name="P124">2. Заявление о предоставлении разрешения на условно разрешенный вид использования, на отклонение от предельных параметров направляется физическими и (или) юридическими лицами в комиссию и должно содержать следующую информацию:</text:p>
      <text:p text:style-name="P124"><text:soft-page-break/>1) фамилия, имя, отчество, место жительства заявителя, данные документа, удостоверяющего личность гражданина Российской Федерации, номер контактного телефона – в случае подачи заявления физическим лицом;</text:p>
      <text:p text:style-name="P40"><text:span text:style-name="T3">2) фамилия, имя, отчество, место жительства заявителя, данные документа, удостоверяющего личность гражданина Российской Федерации, государственный регистрационный номер записи о государственной</text:span><text:span text:style-name="T16"> регистрации индивидуального предпринимателя, идентификационный номер налогоплательщика, номер контактного телефона – в случае подачи заявления индивидуальным предпринимателем;</text:span></text:p>
      <text:p text:style-name="P48">3) полное наименование, организационно-правовая форма и место нахождения заявителя, государственный регистрационный номер записи <text:s text:c="21"/>о государственной регистрации юридического лица, идентификационный номер налогоплательщика, номер контактного телефона и факса – в случае подачи заявления юридическим лицом;</text:p>
      <text:p text:style-name="P158">3.1) фамилия, имя, отчество представителя заявителя и реквизиты документа, подтверждающего его полномочия, - в случае, если заявление подается представителем заявителя;</text:p>
      <text:p text:style-name="P158">3.2) почтовый адрес, адрес электронной почты, номер телефона для связи с заявителем или представителем заявителя;</text:p>
      <text:p text:style-name="P48">4) данные о земельном участке и объекте капитального строительства, для которых испрашивается условно разрешенный вид использования, отклонение от предельных параметров (адрес, кадастровый (условный) номер, площадь, высота и этажность объекта капитального строительства, сведения о сетях инженерно-технического обеспечения);</text:p>
      <text:p text:style-name="P48">5) категория земель и вид разрешенного использования земельного участка;</text:p>
      <text:p text:style-name="P40"><text:span text:style-name="T16">6) сведения о правах заявителя и правоустанавливающих документах на земельный участок и объект капитального строительства, для которых </text:span><text:soft-page-break/><text:span text:style-name="T16">испрашивается условно разрешенный вид использования, отклонение <text:s text:c="22"/>от предельных параметров;</text:span></text:p>
      <text:p text:style-name="P38"><text:span text:style-name="T16">7) испрашиваемый заявителем условно разрешенный вид использования, испрашиваемое заявителем отклонение от предельных параметров (установленный правилами предельный параметр </text:span><text:span text:style-name="T3">разрешенного строительства, реконструкции объектов капитального строительства, <text:s text:c="25"/>на отклонение от которого испрашивается разрешение, а также предельные значения указанного параметра, которые просит установить заявитель)</text:span><text:span text:style-name="T16">;</text:span></text:p>
      <text:p text:style-name="P40"><text:span text:style-name="T16">8) </text:span><text:span text:style-name="T15">обоснование необходимости предоставления разрешения на условно разрешенный вид использования, в том числе сведения о планируемой деятельности и (или) объектах капитального строительства, которые планируется построить или реконструировать, а также сведения <text:s text:c="35"/>о воздействии указанной деятельности и объектов на окружающую среду, <text:s text:c="20"/>о соответствии санитарно-эпидемиологическим требованиям, требованиям технических регламентов</text:span><text:span text:style-name="T16">;</text:span></text:p>
      <text:p text:style-name="P48">9) обоснование необходимости предоставления разрешения <text:s text:c="30"/>на отклонение от предельных параметров, в том числе описание характеристик земельного участка, неблагоприятных для застройки;</text:p>
      <text:p text:style-name="P158">10) подтверждение соответствия испрашиваемых отклонений требованиям технических регламентов;</text:p>
      <text:p text:style-name="P48">11) сведения о соседних земельных участках и объектах капитального строительства, на них расположенных, с указанием их адресов и правообладателей.</text:p>
      <text:p text:style-name="P33"><text:span text:style-name="T41">В</text:span><text:span text:style-name="T42"> </text:span><text:span text:style-name="T41">случае</text:span><text:span text:style-name="T42"> </text:span><text:span text:style-name="T41">если</text:span><text:span text:style-name="T42"> </text:span><text:span text:style-name="T41">земельный</text:span><text:span text:style-name="T42"> </text:span><text:span text:style-name="T41">участок</text:span><text:span text:style-name="T42"> </text:span><text:span text:style-name="T41">и</text:span><text:span text:style-name="T42"> (</text:span><text:span text:style-name="T41">или</text:span><text:span text:style-name="T42">) </text:span><text:span text:style-name="T41">расположенный</text:span><text:span text:style-name="T42"> </text:span><text:span text:style-name="T41">на</text:span><text:span text:style-name="T42"> </text:span><text:span text:style-name="T41">нем</text:span><text:span text:style-name="T42"> </text:span><text:span text:style-name="T41">объект</text:span><text:span text:style-name="T42"> </text:span><text:span text:style-name="T41">капитального</text:span><text:span text:style-name="T42"> </text:span><text:span text:style-name="T41">строительства</text:span><text:span text:style-name="T42">, </text:span><text:span text:style-name="T41">в</text:span><text:span text:style-name="T42"> </text:span><text:span text:style-name="T41">отношении</text:span><text:span text:style-name="T42"> </text:span><text:span text:style-name="T41">которых</text:span><text:span text:style-name="T42"> </text:span><text:span text:style-name="T41">испрашивается</text:span><text:span text:style-name="T42"> </text:span><text:span text:style-name="T41">разрешение</text:span><text:span text:style-name="T42"> </text:span><text:span text:style-name="T41">на</text:span><text:span text:style-name="T42"> </text:span><text:span text:style-name="T41">отклонение от предельных параметров или разрешение <text:s text:c="24"/>на условно разрешенный вид использования</text:span><text:span text:style-name="T42">, </text:span><text:span text:style-name="T41">находятся</text:span><text:span text:style-name="T42"> </text:span><text:span text:style-name="T41">в</text:span><text:span text:style-name="T42"> </text:span><text:span text:style-name="T41">долевой</text:span><text:span text:style-name="T42"> </text:span><text:span text:style-name="T41">собственности</text:span><text:span text:style-name="T42">, </text:span><text:span text:style-name="T41">то</text:span><text:span text:style-name="T42"> </text:span><text:span text:style-name="T41">заявление</text:span><text:span text:style-name="T42"> </text:span><text:span text:style-name="T41">должно</text:span><text:span text:style-name="T42"> </text:span><text:span text:style-name="T41">быть</text:span><text:span text:style-name="T42"> </text:span><text:span text:style-name="T41">подписано</text:span><text:span text:style-name="T42"> </text:span><text:span text:style-name="T41">всеми</text:span><text:span text:style-name="T42"> </text:span><text:span text:style-name="T41">участниками</text:span><text:span text:style-name="T42"> </text:span><text:span text:style-name="T41">долевой</text:span><text:span text:style-name="T42"> </text:span><text:span text:style-name="T41">собственности</text:span><text:span text:style-name="T42">.</text:span></text:p>
      <text:p text:style-name="P48"><text:soft-page-break/>3. Форма заявления, предусмотренного пунктом 2 настоящей главы, приводится в приложении ___ к настоящему порядку.</text:p>
      <text:p text:style-name="P40"><text:span text:style-name="T16">4. К заявлению</text:span><text:span text:style-name="T3">, </text:span><text:span text:style-name="T16">предусмотренному пунктом 2 настоящей главы, должны прилагаться следующие документы:</text:span></text:p>
      <text:p text:style-name="P48">1) копии документов, удостоверяющих личность заявителя – физического лица;</text:p>
      <text:p text:style-name="P48">2) выписка из единого государственного реестра индивидуальных предпринимателей - для индивидуальных предпринимателей или выписка из единого государственного реестра юридических лиц – для юридических лиц;</text:p>
      <text:p text:style-name="P117">3) копии правоустанавливающих документов, удостоверяющих права заявителя на земельный участок и объект капитального строительства, для которых испрашивается условно разрешенный вид использования, отклонение от предельных параметров, с предъявлением оригинала указанных документов при приеме заявления, либо нотариально удостоверенных копий указанных документов;</text:p>
      <text:p text:style-name="P159">4) документы, удостоверяющие личность и полномочия представителя физического или юридического лица, если с заявлением обращается представитель заявителя: </text:p>
      <text:p text:style-name="P159">для представителя юридического лица – нотариально заверенная доверенность либо доверенность за подписью руководителя юридического лица или иного уполномоченного лица;</text:p>
      <text:p text:style-name="P159">для представителя физического лица – нотариально заверенная доверенность.</text:p>
      <text:p text:style-name="P36"><text:span text:style-name="T16">5. К заявлению</text:span><text:span text:style-name="T3"> о предоставлении разрешения на условно разрешенный вид использования </text:span><text:span text:style-name="T16">должны также прилагаться следующие документы:</text:span></text:p>
      <text:p text:style-name="P159">1) выписка из Единого государственного реестра недвижимости <text:s text:c="21"/>на земельный участок, в отношении которого испрашивается разрешение <text:s text:c="19"/>на условно разрешенный вид использования;</text:p>
      <text:p text:style-name="P37"><text:soft-page-break/><text:span text:style-name="T31">2) выписка из Единого государственного реестра недвижимости <text:s text:c="24"/>на объект капитального строительства и технический план объекта капитального строительства, для которых испрашивается разрешение <text:s text:c="26"/>н</text:span><text:span text:style-name="T3">а </text:span><text:span text:style-name="T31">условно разрешенный вид использования;</text:span></text:p>
      <text:p text:style-name="P117">3) документы, подтверждающие обстоятельства, указанные в подпункте 8 пункта 2 настоящей главы (в свободной форме);</text:p>
      <text:p text:style-name="P118">4) схема планировочной организации земельного участка (в масштабе 1:500), фиксирующая:</text:p>
      <text:p text:style-name="P160">границы земельного участка;</text:p>
      <text:p text:style-name="P160">границы размещения существующего или планируемого объекта капитального строительства;</text:p>
      <text:p text:style-name="P160">границы соседних земельных участков и границы размещения объектов капитального строительства, на них расположенных, с указанием их адресов.</text:p>
      <text:p text:style-name="P37"><text:span text:style-name="T16">6. </text:span><text:span text:style-name="T31">К заявлению</text:span><text:span text:style-name="T27"> о предоставлении разрешения на отклонение предельных параметров </text:span><text:span text:style-name="T31">должны также прилагаться следующие документы:</text:span></text:p>
      <text:p text:style-name="P162">1) выписка из Единого государственного реестра недвижимости <text:s text:c="30"/>на земельный участок, в отношении которого испрашивается разрешение <text:s text:c="22"/>на отклонение от предельных параметров разрешенного строительства;</text:p>
      <text:p text:style-name="P162">2) выписка из Единого государственного реестра недвижимости <text:s text:c="25"/>на объект капитального строительства и технический план объекта капитального строительства, для которых испрашивается разрешение <text:s text:c="24"/>на отклонение от предельных параметров;</text:p>
      <text:p text:style-name="P162">3) документы, подтверждающие обстоятельства, указанные в подпункте 9 пункта 2 настоящей главы.</text:p>
      <text:p text:style-name="P34"><text:span text:style-name="T31">В случае, если неблагоприятные для застройки характеристики земельного участка – инженерно-геологические, то необходимо представление подтверждающего указанного обстоятельства заключения, подготовленного физическим (юридическим) лицом, соответствующим требованиям </text:span><text:soft-page-break/><text:span text:style-name="T31">законодательства Российской Федерации, предъявляемым <text:s text:c="23"/>к лицам, выполняющим инженерные изыскания. </text:span></text:p>
      <text:p text:style-name="P162">4) документы, подтверждающие соблюдение требований технических регламентов: </text:p>
      <text:p text:style-name="P162">4.1) в случае если разрешение испрашивается на отклонение <text:s text:c="33"/>от предельных параметров в части минимальных отступов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и(или) в части минимального отступа (бытового разрыва) между зданиями – необходимо представление заключения специализированной организации о соответствии испрашиваемого отклонения противопожарным нормам и правилам <text:s text:c="28"/>(о соответствии Федеральному закону от 22.07.2008 №123-ФЗ «Технический регламент о требованиях пожарной безопасности»);</text:p>
      <text:p text:style-name="P34"><text:span text:style-name="T31">4.2) заключение специализированной организации о соответствии испрашиваемого отклонения требованиям технических регламентов – <text:s text:c="22"/>в случае, если разрешение испрашивается на отклонение от других параметров. </text:span><text:span text:style-name="T27">Представление указанного заключения не является обязательным</text:span><text:span text:style-name="T31">;</text:span></text:p>
      <text:p text:style-name="P34"><text:span text:style-name="T31">5) схему планировочной организации земельного участка </text:span><text:span text:style-name="T43">(в масштабе 1:500)</text:span><text:span text:style-name="T31">, фиксирующую:</text:span></text:p>
      <text:p text:style-name="P162">границы земельного участка;</text:p>
      <text:p text:style-name="P162">границы размещения существующего или планируемого объекта капитального строительства;</text:p>
      <text:p text:style-name="P34"><text:span text:style-name="T31">место испрашиваемого отклонения по отступу от границ земельного участка и(или) по минимальному отступу (бытовому разрыву) между зданиями – в случае, если разрешение испрашивается на отклонение <text:s text:c="25"/>от предельных параметров в части минимальных отступов от границ земельных участков в целях определения мест допустимого размещения зданий, строений, </text:span><text:soft-page-break/><text:span text:style-name="T31">сооружений, за пределами которых запрещено строительство зданий, строений, сооружений, и(или) в части минимального отступа (бытового разрыва) между зданиями;</text:span></text:p>
      <text:p text:style-name="P162">границы соседних земельных участков и границы размещения объектов капитального строительства, на них расположенных, с указанием их адресов и правообладателей.</text:p>
      <text:p text:style-name="P34"><text:span text:style-name="T31">7. Заявление и документы, предусмотренные пунктами 2, 4-6 настоящей главы, подаются заявителем или его представителем в комиссию лично либо направляется по почте заказным письмом с уведомлением о вручении. <text:s text:c="28"/>В последнем случае днем поступления заявления считается день вручения заказного письма. Прием и регистрация заявления и документов осуществляются уполномоченным должностным лицом администрации</text:span><text:span text:style-name="T30"> городского округа/поселения</text:span><text:span text:style-name="T31">.</text:span></text:p>
      <text:p text:style-name="P40"><text:span text:style-name="T16">8. Документы, указанные в подпунктах 2, 3 пункта 4, подпунктах 1, 2 пункта 5 и подпунктах 1, 2 пункта 6 настоящей главы, могут быть запрошены администрацией </text:span><text:span text:style-name="T8">городского округа/поселения </text:span><text:span text:style-name="T16">в порядке межведомственного взаимодействия,</text:span><text:span text:style-name="T3"> если заявитель не представил такие документы и информацию самостоятельно. </text:span><text:span text:style-name="T16"><text:s/></text:span></text:p>
      <text:p text:style-name="P34"><text:span text:style-name="T27">9. Основаниями для отказа в приеме документов, необходимых для предоставления разрешения</text:span><text:span text:style-name="T3"> </text:span><text:span text:style-name="T27">на условно разрешенный вид</text:span><text:span text:style-name="T3"> </text:span><text:span text:style-name="T27">использования, <text:s text:c="22"/>на отклонение от предельных параметров, являются:</text:span></text:p>
      <text:p text:style-name="P34"><text:span text:style-name="T27">1) обращение в орган местного самоуправления, неуполномоченный <text:s text:c="21"/>на выдачу разрешений на условно разрешенный вид</text:span><text:span text:style-name="T3"> </text:span><text:span text:style-name="T27">использования, <text:s text:c="30"/>на отклонение от предельных параметров разрешенного строительства;</text:span></text:p>
      <text:p text:style-name="P34"><text:span text:style-name="T27">2) наличие в заявлении и приложенных документах неоговоренных исправлений, серьезных повреждений, не позволяющих однозначно истолковать их содержание, подчисток либо приписок, зачеркнутых слов, записей, выполненных карандашом, а также нецензурных либо оскорбительных </text:span><text:soft-page-break/><text:span text:style-name="T27">выражений, угроз жизни, здоровью и имуществу должностных лиц уполномоченного органа, а также членов их семей;</text:span></text:p>
      <text:p text:style-name="P163">3) текст заявления не поддается прочтению;</text:p>
      <text:p text:style-name="P163">4) отсутствие в заявлении сведений о заявителе, подписи заявителя, контактных телефонов, почтового адреса;</text:p>
      <text:p text:style-name="P163">5) заявление подписано неуполномоченным лицом.</text:p>
      <text:p text:style-name="P20"><text:span text:style-name="T16"><text:tab/>10. В случае, если основания для отказа в приеме документов, установленные пунктом 6 настоящей главы отсутствуют, </text:span><text:span text:style-name="T5">комиссия <text:s text:c="29"/></text:span><text:span text:style-name="T16">рассматривает представленные заявителем документы и в срок не позднее десяти дней со </text:span><text:span text:style-name="T3">дня поступления заявления </text:span><text:span text:style-name="T16">подготавливает заключение, содержащее одну из следующих рекомендаций:</text:span></text:p>
      <text:p text:style-name="P40"><text:span text:style-name="T16">1) о проведении </text:span><text:span text:style-name="T3">общественных обсуждений или</text:span><text:span text:style-name="T16"> публичных слушаний;</text:span></text:p>
      <text:p text:style-name="P40"><text:span text:style-name="T16">2) о невозможности проведения </text:span><text:span text:style-name="T3">общественных обсуждений или</text:span><text:span text:style-name="T16"> публичных слушаний.</text:span></text:p>
      <text:p text:style-name="P40"><text:span text:style-name="T16">11. Заключение комиссии с рекомендацией о невозможности назначения общественных обсуждений или публичных слушаний по проекту </text:span><text:span text:style-name="T3">решения о предоставлении разрешения на условно разрешенный вид использования </text:span><text:span text:style-name="T16">может быть принято только при наличии одного или нескольких из следующих условий:</text:span></text:p>
      <text:p text:style-name="P157">1) отсутствие указания в заявлении о предоставлении разрешения <text:s text:c="26"/>на условно разрешенный вид использования земельного участка конкретного условно разрешенного вида, разрешение на который испрашивается;</text:p>
      <text:p text:style-name="P161">2) испрашиваемый условно разрешенный вид использования земельного участка отсутствует в градостроительном регламенте территориальной зоны, в границах которой расположен земельный участок;</text:p>
      <text:p text:style-name="P161">3) неуказание или неполное указание в заявлении сведений, указанных <text:s text:c="19"/>в пункте 2 настоящей главы;</text:p>
      <text:p text:style-name="P161">4) непредставление документов, указанных в пунктах 4, 5 настоящей главы;</text:p>
      <text:p text:style-name="P161"><text:soft-page-break/>5) земельный участок расположен в границах территории, на которую действие градостроительного регламента не распространяется или <text:s text:c="26"/>не устанавливается;</text:p>
      <text:p text:style-name="P37"><text:span text:style-name="T27">6) поступление в администрацию у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text:span><text:a xlink:type="simple" xlink:href="#dst2783" text:style-name="Internet_20_link" text:visited-style-name="Visited_20_Internet_20_Link"><text:span text:style-name="T27">части 2 статьи 55.32</text:span></text:a><text:span text:style-name="T27"> Градостроительного кодекса Российской Федерации, в отношении земельного участка, <text:s text:c="29"/>в отношении которого подано заявление и на котором расположена такая постройка, до ее сноса или приведения в соответствие с установленными требованиями. Исключением являются случаи, если по результатам рассмотрения данного уведомления органом местного самоуправления <text:s text:c="25"/>в исполнительный орган государственной власти, должностному лицу, <text:s text:c="25"/>в государственное учреждение или орган местного самоуправления, которые указаны в </text:span><text:a xlink:type="simple" xlink:href="#dst2783" text:style-name="Internet_20_link" text:visited-style-name="Visited_20_Internet_20_Link"><text:span text:style-name="T27">части 2 статьи 55.32</text:span></text:a><text:span text:style-name="T27"> Градостроительного кодекса Российской Федерации, и от которых поступило данное уведомление, направлено уведомление о том, что наличие признаков самовольной постройки <text:s text:c="30"/>не усматривается либо вступило в законную силу решение суда об отказе <text:s text:c="23"/>в удовлетворении исковых требований о сносе самовольной постройки или ее приведении в соответствие с установленными требованиями;</text:span></text:p>
      <text:p text:style-name="P161">7) с заявлением обратилось лицо, не являющееся собственником (правообладателем) земельного участка и (или) расположенного на нем <text:s/>объекта капитального строительства;</text:p>
      <text:p text:style-name="P161">8) предоставление разрешения на условно разрешенный вид использования земельного участка или объекта капитального строительства будет нарушать требования федерального законодательства Российский Федерации и законодательства Самарской области.</text:p>
      <text:p text:style-name="P36"><text:span text:style-name="T16">12. Заключение комиссии с рекомендацией о невозможности назначения общественных обсуждений или публичных слушаний по проекту </text:span><text:span text:style-name="T3">решения о </text:span><text:soft-page-break/><text:span text:style-name="T3">предоставлении разрешения на отклонение от предельных параметров </text:span><text:span text:style-name="T16">может быть принято только при наличии одного или нескольких из следующих условий:</text:span></text:p>
      <text:p text:style-name="P37"><text:span text:style-name="T27">1) несоответствие испрашиваемого разрешения требованиям Федерального </text:span><text:a xlink:type="simple" xlink:href="consultantplus://offline/ref=A6D057BF3C68D0CE736D7D6FD75B4A1426687D33631948070C82151177t6xDJ" text:style-name="Internet_20_link" text:visited-style-name="Visited_20_Internet_20_Link"><text:span text:style-name="T27">закона</text:span></text:a><text:span text:style-name="T27"> от 22.07.2008 № 123-ФЗ «Технический регламент <text:s text:c="24"/>о требованиях пожарной безопасности», Федерального </text:span><text:a xlink:type="simple" xlink:href="consultantplus://offline/ref=A6D057BF3C68D0CE736D7D6FD75B4A14256E7430611048070C82151177t6xDJ" text:style-name="Internet_20_link" text:visited-style-name="Visited_20_Internet_20_Link"><text:span text:style-name="T27">закона</text:span></text:a><text:span text:style-name="T27"> от 30.12.2009 № 384-ФЗ «Технический регламент о безопасности зданий и сооружений» или требованиям иных технических регламентов;</text:span></text:p>
      <text:p text:style-name="P163">2) отсутствие указания в заявлении о предоставлении разрешения <text:s text:c="25"/>на отклонение от предельных параметров конкретных минимальных размеров земельных участков либо их конфигурации, инженерно-геологических или иных характеристик земельных участков, неблагоприятных для застройки;</text:p>
      <text:p text:style-name="P163">3) неуказание или неполное указание в заявлении сведений, указанных <text:s text:c="21"/>в пункте 2 настоящей главы;</text:p>
      <text:p text:style-name="P163">6) непредставление документов, указанных в пунктах 4 и 6 настоящей <text:s/>главы (за исключением документов, предусмотренных подпунктами 3 и 4.2 пункта 6 настоящей главы);</text:p>
      <text:p text:style-name="P163">7) земельный участок расположен в границах территории, на которую действие градостроительного регламента не распространяется или <text:s text:c="24"/>не устанавливается;</text:p>
      <text:p text:style-name="P34"><text:span text:style-name="T27">8) поступление в администрацию у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text:span><text:a xlink:type="simple" xlink:href="#dst2783" text:style-name="Internet_20_link" text:visited-style-name="Visited_20_Internet_20_Link"><text:span text:style-name="T27">части 2 статьи 55.32</text:span></text:a><text:span text:style-name="T27"> Градостроительного кодекса Российской Федерации, в отношении земельного участка, <text:s text:c="35"/>в отношении которого подано заявление и на котором расположена такая постройка, до ее сноса или приведения в соответствие с установленными требованиями. Исключением являются случаи, если по результатам рассмотрения данного </text:span><text:soft-page-break/><text:span text:style-name="T27">уведомления органом местного самоуправления <text:s text:c="28"/>в исполнительный орган государственной власти, должностному лицу, <text:s text:c="28"/>в государственное учреждение или орган местного самоуправления, которые указаны в </text:span><text:a xlink:type="simple" xlink:href="#dst2783" text:style-name="Internet_20_link" text:visited-style-name="Visited_20_Internet_20_Link"><text:span text:style-name="T27">части 2 статьи 55.32</text:span></text:a><text:span text:style-name="T27"> Градостроительного кодекса Российской Федерации, и от которых поступило данное уведомление, направлено уведомление о том, что наличие признаков самовольной постройки <text:s text:c="30"/>не усматривается либо вступило в законную силу решение суда об отказе <text:s text:c="23"/>в удовлетворении исковых требований о сносе самовольной постройки или ее приведении в соответствие с установленными требованиями;</text:span></text:p>
      <text:p text:style-name="P163">9) с заявлением обратилось лицо, не являющееся собственником (правообладателем) земельного участка и (или) расположенного на нем <text:s/>объекта капитального строительства;</text:p>
      <text:p text:style-name="P163">10) предоставление разрешения на отклонение от предельных параметров разрешенного строительства, реконструкции объектов капитального строительства будет нарушать требования федерального законодательства Российский Федерации и законодательства Самарской области.</text:p>
      <text:p text:style-name="P40"><text:span text:style-name="T16">13. Глава </text:span><text:span text:style-name="T18">сельского поселения Байтуган</text:span><text:span text:style-name="T8"> </text:span><text:span text:style-name="T16">не позднее семи дней со дня получения заключения комиссии, предусмотренного пунктом 10 настоящей главы, принимает постановление главы </text:span><text:span text:style-name="T18">сельского поселения Байтуган</text:span><text:span text:style-name="T8"> </text:span><text:span text:style-name="T16">о проведении </text:span><text:span text:style-name="T3">общественных обсуждений или</text:span><text:span text:style-name="T16"> публичных слушаний или <text:s text:c="23"/>о невозможности проведения публичных слушаний. Копия постановления главы </text:span><text:span text:style-name="T18">сельского поселения Байтуган</text:span><text:span text:style-name="T8"> </text:span><text:span text:style-name="T16">направляется заявителю не позднее пяти дней со дня издания.</text:span></text:p>
      <text:p text:style-name="P40"><text:span text:style-name="T16">14. После подготовки комиссией заключения, содержащего рекомендации о проведении </text:span><text:span text:style-name="T3">общественных обсуждений или</text:span><text:span text:style-name="T16"> публичных слушаний, администрация </text:span><text:span text:style-name="T18">сельского поселения Байтуган</text:span><text:span text:style-name="T8"> </text:span><text:span text:style-name="T16">подготавливает предварительную смету расходов на организацию проведения </text:span><text:span text:style-name="T3">общественных обсуждений или</text:span><text:span text:style-name="T16"> публичных слушаний. Указанная смета утверждается главой </text:span><text:span text:style-name="T18">сельского поселения Байтуган</text:span><text:span text:style-name="T8"> </text:span><text:span text:style-name="T16">или уполномоченным им лицом.</text:span></text:p>
      <text:p text:style-name="P40"><text:soft-page-break/><text:span text:style-name="T16">15. После утверждения предварительной сметы расходов заявитель должен перечислить утвержденную сметой денежную сумму на счет администрации </text:span><text:span text:style-name="T18">сельского поселения Байтуган</text:span><text:span text:style-name="T16">.</text:span></text:p>
      <text:p text:style-name="P40"><text:span text:style-name="T16">16. После издания постановления главы </text:span><text:span text:style-name="T18">сельского поселения Байтуган</text:span><text:span text:style-name="T8"> </text:span><text:span text:style-name="T16">о проведении </text:span><text:span text:style-name="T3">общественных обсуждений или</text:span><text:span text:style-name="T16"> публичных слушаний в срок не позднее десяти дней со дня <text:s/>поступления заявления о предоставлении разрешения на условно разрешенный вид использования, заявления <text:s text:c="28"/>о предоставлении разрешения на отклонение от предельных параметров </text:span><text:span text:style-name="T3">уполномоченное должностное лицо администрации</text:span><text:span text:style-name="T16"> направляет сообщения <text:s text:c="19"/>о проведении </text:span><text:span text:style-name="T3">общественных обсуждений или</text:span><text:span text:style-name="T16"> публичных слушаний:</text:span></text:p>
      <text:p text:style-name="P48">правообладателям земельных участков, имеющих общие границы <text:s text:c="22"/>с земельным участком, применительно к которому запрашивается данное разрешение;</text:p>
      <text:p text:style-name="P48">правообладателям объектов капитального строительства, расположенных на земельных участках, имеющих общие границы <text:s text:c="31"/>с земельным участком, применительно к которому запрашивается данное разрешение;</text:p>
      <text:p text:style-name="P48">правообладателям помещений, являющихся частью объекта капитального строительства, применительно к которому запрашивается данное разрешение.</text:p>
      <text:p text:style-name="P40"><text:span text:style-name="T16">17. В случае если испрашиваемый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text:span><text:span text:style-name="T3">общественные обсуждения или</text:span><text:span text:style-name="T16">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span></text:p>
      <text:p text:style-name="P40"><text:span text:style-name="T16">Определение перечня земельных участков и объектов капитального строительства, подверженных риску негативного воздействия в результате предоставления разрешения на условно разрешенный вид использования, </text:span><text:soft-page-break/><text:span text:style-name="T16">предоставления разрешения на отклонение от предельных параметров осуществляется комиссией.</text:span></text:p>
      <text:p text:style-name="P40"><text:span text:style-name="T16">18. На основании заключения о результатах </text:span><text:span text:style-name="T3">общественных обсуждений или</text:span><text:span text:style-name="T16"> публичных слушаний по проекту решения <text:s text:c="42"/>о предоставлении разрешения на условно разрешенный вид использования, на отклонение от предельных параметров комиссия осуществляет подготовку рекомендаций о предоставлении разрешения на условно разрешенный вид использования, разрешения на отклонение от предельных параметров или об отказе в предоставлении таких разрешений с указанием причин принятого решения, и направляет их главе </text:span><text:span text:style-name="T18">сельского поселения Байтуган</text:span><text:span text:style-name="T16">.</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8"/>
      <text:p text:style-name="P21"><text:soft-page-break/></text:p>
      <text:p text:style-name="P21">Приложение 1</text:p>
      <text:h text:style-name="P98" text:outline-level="1">к порядку организации и проведения общественных </text:h>
      <text:h text:style-name="P98" text:outline-level="1">обсуждений или публичных слушаний по вопросам</text:h>
      <text:h text:style-name="P98" text:outline-level="1"><text:s/>градостроительной деятельности на территории </text:h>
      <text:h text:style-name="P99" text:outline-level="1">сельского поселения Байтуган муниципального </text:h>
      <text:h text:style-name="P88" text:outline-level="1"><text:span text:style-name="T36">района Камышлинский </text:span><text:span text:style-name="T36">Самарской области</text:span></text:h>
      <text:p text:style-name="P10"/>
      <text:p text:style-name="P10">ФОРМА ОПОВЕЩЕНИЯ</text:p>
      <text:p text:style-name="P10">о проведении общественных обсуждений или публичных слушаний</text:p>
      <text:p text:style-name="P9">Дата: ________________</text:p>
      <text:p text:style-name="P9">1.____________________________________________________________________</text:p>
      <text:p text:style-name="P7">(организатор общественных обсуждений или<text:span text:style-name="T3"> </text:span>публичных слушаний)</text:p>
      <text:p text:style-name="P9"><text:s/>извещает о начале общественных обсуждений или проведения публичных слушаний по _____________________________________________</text:p>
      <text:p text:style-name="P9"/>
      <text:p text:style-name="P18"><text:span text:style-name="T4">2. Информация о проекте, подлежащем рассмотрению на </text:span><text:span text:style-name="T3">общественных обсуждениях или </text:span><text:span text:style-name="T4">публичных слушаниях, и перечень информационных материалов к такому проекту:</text:span><text:span text:style-name="T3">__________________________________________</text:span></text:p>
      <text:p text:style-name="P11"/>
      <text:p text:style-name="P18"><text:span text:style-name="T4">3. Информация о порядке и сроках проведения </text:span><text:span text:style-name="T3">общественных обсуждений или </text:span><text:span text:style-name="T4">публичных слушаний по проекту, подлежащему рассмотрению на </text:span><text:span text:style-name="T3">общественных обсуждений или </text:span><text:span text:style-name="T4">публичных слушаниях:</text:span><text:span text:style-name="Body_20_text_20__28_2_29__5f_"><text:span text:style-name="T37">______________</text:span></text:span><text:span text:style-name="T3">_____________________________________________</text:span></text:p>
      <text:p text:style-name="P9"/>
      <text:p text:style-name="P18"><text:span text:style-name="T4">4. Информация о месте, дате открытия экспозиции или экспозиций проекта, подлежащего рассмотрению на </text:span><text:span text:style-name="T3">общественных обсуждений или </text:span><text:span text:style-name="T4">публичных слушаниях, о сроках проведения экспозиции или экспозиций такого проекта, <text:line-break/>о днях и часах, в которые возможно посещение указанных экспозиции или экспозиций:</text:span></text:p>
      <text:p text:style-name="P11">______________________________________________________________</text:p>
      <text:p text:style-name="P18"><text:span text:style-name="T3">5. </text:span><text:span text:style-name="T4">Информация о порядке, сроке и форме внесения участниками </text:span><text:span text:style-name="T3">общественных обсуждений или </text:span><text:span text:style-name="T4">публичных слушаний предложений и замечаний, касающихся Проекта, подлежащего рассмотрению на </text:span><text:span text:style-name="T3">общественных обсуждений или </text:span><text:span text:style-name="T4">публичных слушаниях:</text:span></text:p>
      <text:p text:style-name="P11">______________________________________________________________________</text:p>
      <text:p text:style-name="P9"/>
      <text:p text:style-name="P9">6.Информация об официальном сайте, (информационной системе), на котором будут размещены проект, подлежащий рассмотрению на общественных обсуждений или публичных слушаниях, и информационные материалы к нему, информация о дате, времени и месте проведения собрания или собраний участников публичных слушаний (в случае проведения публичных слушаний):</text:p>
      <text:p text:style-name="P9">______________________________________________________________________</text:p>
      <text:p text:style-name="P9"><text:soft-page-break/></text:p>
      <text:p text:style-name="P127">Подпись руководителя органа,</text:p>
      <text:p text:style-name="P127">уполномоченного на ведение публичных слушаний ________________ ФИО</text:p>
      <text:p text:style-name="P6">(подпись)</text:p>
      <text:p text:style-name="P21">Приложение 2</text:p>
      <text:h text:style-name="P98" text:outline-level="1">к порядку организации и проведения общественных </text:h>
      <text:h text:style-name="P98" text:outline-level="1">обсуждений или публичных слушаний по вопросам</text:h>
      <text:h text:style-name="P98" text:outline-level="1"><text:s/>градостроительной деятельности на территории </text:h>
      <text:h text:style-name="P99" text:outline-level="1">сельского поселения Байтуган муниципального </text:h>
      <text:h text:style-name="P94" text:outline-level="1">района Камышлинский Самарской области</text:h>
      <text:h text:style-name="P78" text:outline-level="1"/>
      <text:p text:style-name="P79">ТРЕБОВАНИЯ</text:p>
      <text:p text:style-name="P79">К ИНФОРМАЦИОННЫМ СТЕНДАМ, НА КОТОРЫХ РАЗМЕЩАЮТСЯ ОПОВЕЩЕНИЯО НАЧАЛЕ ОБЩЕСТВЕННЫХ ОБСУЖДЕНИЙ ИЛИ ПУБЛИЧНЫХ СЛУШАНИЙ ПО ВОПРОСАМ ГРАДОСТРОИТЕЛЬНОЙДЕЯТЕЛЬНОСТИ</text:p>
      <text:p text:style-name="P9"/>
      <text:p text:style-name="P113">1. Информационные стенды могут быть выполнены в виде настенных или наземных конструкций. Установка информационных стендов должна обеспечивать свободный доступ заинтересованных лиц к размещаемой информации.</text:p>
      <text:p text:style-name="P114">2. Информационные стенды, на которых размещается оповещение о начале публичных слушаний, должны быть заметными, хорошо просматриваемыми, функциональными, ветроустойчивыми.</text:p>
      <text:p text:style-name="P114">3. Информационные стенды выполняются на пластиковой, деревянной или металлической основе.</text:p>
      <text:p text:style-name="P114">4. На стендах предусматриваются карманы или планшеты для размещения оповещения о начале публичных слушаний.</text:p>
      <text:p text:style-name="P114">5. Информационные стенды оборудуются около здания органа местного самоуправления, уполномоченного на проведение публичных слушаний по вопросам градостроительной деятельности, а также размещаются в местах массового скопления граждан, в иных местах, расположенных на территории и (или) в границах территориальных зон и (или) земельных участков, в отношении которых подготовлены соответствующие проекты, подлежащие рассмотрению на публичных слушаниях.</text:p>
      <text:p text:style-name="P9"/>
      <text:p text:style-name="P6"/>
      <text:p text:style-name="P4"/>
      <text:h text:style-name="P129" text:outline-level="1"><text:span text:style-name="T3"><text:tab/> <text:s text:c="207"/></text:span>Приложение 3</text:h>
      <text:h text:style-name="P98" text:outline-level="1">к порядку организации и проведения общественных </text:h>
      <text:h text:style-name="P98" text:outline-level="1">обсуждений или публичных слушаний по вопросам</text:h>
      <text:h text:style-name="P98" text:outline-level="1"><text:s/>градостроительной деятельности на территории </text:h>
      <text:h text:style-name="P99" text:outline-level="1">сельского поселения Байтуган муниципального </text:h>
      <text:h text:style-name="P99" text:outline-level="1">района Камышлинский Самарской области</text:h>
      <text:h text:style-name="P12" text:outline-level="1"/>
      <text:h text:style-name="P75" text:outline-level="1"><text:s/></text:h>
      <text:h text:style-name="P12" text:outline-level="1"/>
      <text:h text:style-name="P7" text:outline-level="1"><text:span text:style-name="T12"><text:s/>ФОРМА КНИГИ (ЖУРНАЛА) УЧЕТА ПОСЕТИТЕЛЕЙ ЭКСПОЗИЦИИ ПРОЕКТА, ПОДЛЕЖАЩЕГО РАССМОТРЕНИЮ НА </text:span><text:span text:style-name="T13">ОБЩЕСТВЕННЫХ ОБСУЖДЕНИЙ ИЛИ </text:span><text:span text:style-name="T12">ПУБЛИЧНЫХ СЛУШАНИЯХ</text:span></text:h>
      <text:h text:style-name="P10" text:outline-level="1"/>
      <text:h text:style-name="P130" text:outline-level="1">__________________________________________________________________________________________________________________ (наименование проекта, подлежащего рассмотрению на общественных обсуждениях или публичных слушаниях)</text:h>
      <text:h text:style-name="P10" text:outline-level="1">__________________________________________________________________________________________________________________</text:h>
      <text:h text:style-name="P10"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h text:style-name="P52" text:outline-level="1">№ п/п</text:h>
          </table:table-cell>
          <table:table-cell table:style-name="Таблица2.A1" office:value-type="string">
            <text:h text:style-name="P52" text:outline-level="1">Дата посещения</text:h>
          </table:table-cell>
          <table:table-cell table:style-name="Таблица2.A1" office:value-type="string">
            <text:h text:style-name="P52" text:outline-level="1">Фамилия, имя, отчество (при наличии), дата рождения, адрес 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text:h>
          </table:table-cell>
          <table:table-cell table:style-name="Таблица2.A1" office:value-type="string">
            <text:h text:style-name="P52" text:outline-level="1">Содержание предложений и замечаний</text:h>
          </table:table-cell>
        </table:table-row>
        <table:table-row table:style-name="Таблица2.1">
          <table:table-cell table:style-name="Таблица2.A1" office:value-type="string">
            <text:h text:style-name="P52" text:outline-level="1">1</text:h>
          </table:table-cell>
          <table:table-cell table:style-name="Таблица2.A1" office:value-type="string">
            <text:h text:style-name="P52" text:outline-level="1">2</text:h>
          </table:table-cell>
          <table:table-cell table:style-name="Таблица2.A1" office:value-type="string">
            <text:h text:style-name="P52" text:outline-level="1">3</text:h>
          </table:table-cell>
          <table:table-cell table:style-name="Таблица2.A1" office:value-type="string">
            <text:h text:style-name="P52" text:outline-level="1">4</text:h>
          </table:table-cell>
        </table:table-row>
        <table:table-row table:style-name="Таблица2.1">
          <table:table-cell table:style-name="Таблица2.A1" office:value-type="string">
            <text:h text:style-name="P52" text:outline-level="1"/>
          </table:table-cell>
          <table:table-cell table:style-name="Таблица2.A1" office:value-type="string">
            <text:h text:style-name="P52" text:outline-level="1"/>
          </table:table-cell>
          <table:table-cell table:style-name="Таблица2.A1" office:value-type="string">
            <text:h text:style-name="P52" text:outline-level="1"/>
          </table:table-cell>
          <table:table-cell table:style-name="Таблица2.A1" office:value-type="string">
            <text:h text:style-name="P52" text:outline-level="1"/>
          </table:table-cell>
        </table:table-row>
      </table:table>
      <text:h text:style-name="P133" text:outline-level="1">Приложение 4</text:h>
      <text:h text:style-name="P97" text:outline-level="1"><text:span text:style-name="T3"><text:s/></text:span><text:span text:style-name="T36">к порядку организации и проведения общественных </text:span></text:h>
      <text:h text:style-name="P98" text:outline-level="1">обсуждений или публичных слушаний по вопросам</text:h>
      <text:h text:style-name="P98" text:outline-level="1"><text:s/>градостроительной деятельности на территории </text:h>
      <text:h text:style-name="P97" text:outline-level="1"><text:span text:style-name="T22">городского округа (поселения</text:span><text:span text:style-name="T36">) _______Самарской области</text:span></text:h>
      <text:h text:style-name="P92" text:outline-level="1"/>
      <text:h text:style-name="P134" text:outline-level="1"><text:bookmark-start text:name="bookmark1"/><text:bookmark text:name="Par268"/><text:span text:style-name="T14">ФОРМА ПРОТОКОЛА<text:line-break/>собрания участников публичных слушаний жителей </text:span><text:bookmark-end text:name="bookmark1"/><text:span text:style-name="T14">___________________</text:span></text:h>
      <text:p text:style-name="P135">«_____»__________ 20__ года</text:p>
      <text:p text:style-name="P136">Место проведения собрания - _________________________________________</text:p>
      <text:p text:style-name="P136">___________________________________________________________________</text:p>
      <text:p text:style-name="P54"/>
      <text:p text:style-name="P137">Председательствующий-______________________________ФИО;</text:p>
      <text:p text:style-name="P137">Ответственный за ведение протокола собрания-____________________ФИО;</text:p>
      <text:p text:style-name="P137">Участники публичных слушаний - _______ чел.;</text:p>
      <text:p text:style-name="P137">Представители организатора публичных слушаний- ________________ФИО;</text:p>
      <text:p text:style-name="P137">Представители органов государственной власти, органов местного самоуправления-_______________________________________________ФИО;</text:p>
      <text:p text:style-name="P137">Представители разработчика проекта, рассматриваемого на публичных слушаниях-___________________________________________________ФИО.</text:p>
      <text:p text:style-name="P54"/>
      <text:p text:style-name="P83">В ходе проведения собрания участников публичных слушаний была заслушана следующая информация:</text:p>
      <text:p text:style-name="P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
      <text:p text:style-name="P10"/>
      <text:p text:style-name="P10"/>
      <text:p text:style-name="P10"/>
      <text:p text:style-name="P10"/>
      <text:p text:style-name="P10"/>
      <text:p text:style-name="P10"/>
      <text:p text:style-name="P10"/>
      <text:p text:style-name="P10"/>
      <text:p text:style-name="P10"/>
      <text:p text:style-name="P10"/>
      <text:p text:style-name="P16"/>
      <text:p text:style-name="P16"/>
      <text:p text:style-name="P22"/>
      <text:p text:style-name="P22"/>
      <text:p text:style-name="P22"><text:soft-page-break/></text:p>
      <text:p text:style-name="P22">Приложение 5</text:p>
      <text:h text:style-name="P98" text:outline-level="1">к порядку организации и проведения общественных </text:h>
      <text:h text:style-name="P98" text:outline-level="1">обсуждений или публичных слушаний по вопросам</text:h>
      <text:h text:style-name="P98" text:outline-level="1"><text:s/>градостроительной деятельности на территории </text:h>
      <text:h text:style-name="P99" text:outline-level="1">сельского поселения Байтуган муниципального </text:h>
      <text:h text:style-name="P99" text:outline-level="1">района Камышлинский Самарской области</text:h>
      <text:p text:style-name="P16"/>
      <text:h text:style-name="P80" text:outline-level="1"/>
      <text:h text:style-name="P80" text:outline-level="1"><text:s/>ФОРМА ПРОТОКОЛА</text:h>
      <text:h text:style-name="P80" text:outline-level="1">общественных обсуждений или публичных слушаний в __________________</text:h>
      <text:h text:style-name="P82" text:outline-level="1"/>
      <text:list xml:id="list7147841213895172377" text:style-name="WWNum7">
        <text:list-item>
          <text:p text:style-name="P104">Дата оформления протокола общественных обсуждений или публичных слушаний - ______________года.</text:p>
        </text:list-item>
        <text:list-item>
          <text:p text:style-name="P104">Организатор общественных обсуждений или публичных слушаний - <text:s/>_______________________________.</text:p>
        </text:list-item>
        <text:list-item>
          <text:p text:style-name="P84"><text:span text:style-name="T3">Основание проведения общественных обсуждений или публичных слушаний – постановление главы </text:span><text:span text:style-name="T10">городского округа (поселения) _______</text:span><text:span text:style-name="T3">________ </text:span><text:span text:style-name="T6">______________________________</text:span><text:span text:style-name="T3">, опубликованное <text:line-break/>в газете «________________» от ______________ №______.</text:span></text:p>
        </text:list-item>
        <text:list-item>
          <text:p text:style-name="P105">Вопрос, вынесенный на общественные обсуждения <text:s/>или публичные слушания – _____________________.</text:p>
        </text:list-item>
        <text:list-item>
          <text:p text:style-name="P85"><text:span text:style-name="T3">Срок проведения общественных обсуждений или публичных слушаний – с __________ до ____________</text:span><text:span text:style-name="T6">.</text:span></text:p>
        </text:list-item>
      </text:list>
      <text:p text:style-name="P27"><text:span text:style-name="T3">6. Место проведения общественных обсуждений или публичных слушаний – </text:span><text:span text:style-name="Body_20_text_20__28_2_29__5f_"><text:span text:style-name="T37">Самарская область, _________ район, с. _____________________, ул</text:span></text:span><text:span text:style-name="T44">.______________________д.___.</text:span><text:span text:style-name="T3"> </text:span></text:p>
      <text:p text:style-name="P27"><text:span text:style-name="T3">7. </text:span><text:bookmark-start text:name="OLE_LINK1"/><text:bookmark-start text:name="OLE_LINK2"/><text:span text:style-name="T3">Срок приема предложений и замечаний участников общественных обсуждений или публичных слушаний – с _________________ до ____________________.</text:span></text:p>
      <text:p text:style-name="P31"><text:bookmark-end text:name="OLE_LINK1"/><text:bookmark-end text:name="OLE_LINK2"/>8. Территория, в пределах которой проводятся общественных обсуждений</text:p>
      <text:p text:style-name="P27"><text:span text:style-name="T3">или публичные слушания______________________________________________________________</text:span><text:soft-page-break/><text:span text:style-name="T3">___________________________________________________________________________</text:span></text:p>
      <text:p text:style-name="Footer"/>
      <text:p text:style-name="P109">9. Предложения и замечания участников общественных обсуждений или публичных слушаний: </text:p>
      <text:p text:style-name="P31">9.1. При проведении общественных обсуждений или публичных слушаний гражданами, являющимися участниками общественных обсуждений или публичных слушаний и постоянно проживающими на территории, в пределах которой проводятся общественных обсуждений или публичные слушания, высказаны предложения и замечания:</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header-rows>
          <table:table-row table:style-name="Таблица3.1">
            <table:table-cell table:style-name="Таблица3.A1" office:value-type="string">
              <text:p text:style-name="P10">№ п/п</text:p>
            </table:table-cell>
            <table:table-cell table:style-name="Таблица3.A1" office:value-type="string">
              <text:p text:style-name="P10">Дата и время внесения данных</text:p>
            </table:table-cell>
            <table:table-cell table:style-name="Таблица3.A1" office:value-type="string">
              <text:p text:style-name="P10">Информация о предложениях и замечаниях, высказанных по вопросам общественных обсуждений или публичных слушаний</text:p>
            </table:table-cell>
            <table:table-cell table:style-name="Таблица3.A1" office:value-type="string">
              <text:p text:style-name="P10">Ф.И.О. </text:p>
              <text:p text:style-name="P10">лица, выразившего замечания и предложения </text:p>
            </table:table-cell>
            <table:table-cell table:style-name="Таблица3.E1" office:value-type="string">
              <text:p text:style-name="P10">Данные документа, удостоверяющего личность</text:p>
            </table:table-cell>
            <table:table-cell table:style-name="Таблица3.A1" office:value-type="string">
              <text:p text:style-name="P10">Адрес места жительства <text:s/>гражданина</text:p>
            </table:table-cell>
            <table:table-cell table:style-name="Таблица3.A1" office:value-type="string">
              <text:p text:style-name="P10">Подпись</text:p>
            </table:table-cell>
          </table:table-row>
        </table:table-header-rows>
        <table:table-row table:style-name="Таблица3.1">
          <table:table-cell table:style-name="Таблица3.A1" office:value-type="string">
            <text:p text:style-name="P9">1.</text:p>
          </table:table-cell>
          <table:table-cell table:style-name="Таблица3.A1" office:value-type="string">
            <text:p text:style-name="P10"/>
          </table:table-cell>
          <table:table-cell table:style-name="Таблица3.A1" office:value-type="string">
            <text:p text:style-name="P9"/>
          </table:table-cell>
          <table:table-cell table:style-name="Таблица3.A1" office:value-type="string">
            <text:p text:style-name="P10"/>
          </table:table-cell>
          <table:table-cell table:style-name="Таблица3.E1" office:value-type="string">
            <text:p text:style-name="P10"/>
          </table:table-cell>
          <table:table-cell table:style-name="Таблица3.A1" office:value-type="string">
            <text:p text:style-name="P9"/>
          </table:table-cell>
          <table:table-cell table:style-name="Таблица3.A1" office:value-type="string">
            <text:p text:style-name="P9"/>
          </table:table-cell>
        </table:table-row>
      </table:table>
      <text:p text:style-name="P31"/>
      <text:p text:style-name="P31">9.2. При проведении общественных обсуждений или публичных слушаний предложения и замечания от иных участников общественных обсуждений или <text:s/>публичных слушаний не поступали.</text:p>
      <text:p text:style-name="P31"/>
      <text:p text:style-name="P13"/>
      <text:p text:style-name="P10"/>
      <text:p text:style-name="Header"/>
      <text:p text:style-name="P138">Предложения, замечания участников собрания по обсуждаемому на публичных слушаниях проекту,</text:p>
      <text:p text:style-name="P10"><text:s/>высказанные ими в ходе собрания.</text:p>
      <text:p text:style-name="P9"/>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9">№</text:p>
          </table:table-cell>
          <table:table-cell table:style-name="Таблица4.A1" office:value-type="string">
            <text:p text:style-name="P9">Сведения о лице, выразившем свое мнение по вопросам публичных слушаний (Ф.И.О, адрес проживания)</text:p>
          </table:table-cell>
          <table:table-cell table:style-name="Таблица4.A1" office:value-type="string">
            <text:p text:style-name="P9">Содержание мнения, предложения или замечания</text:p>
          </table:table-cell>
        </table:table-row>
        <table:table-row table:style-name="Таблица4.2">
          <table:table-cell table:style-name="Таблица4.A1" office:value-type="string">
            <text:p text:style-name="P9">1.</text:p>
          </table:table-cell>
          <table:table-cell table:style-name="Таблица4.A1" office:value-type="string">
            <text:p text:style-name="P9"/>
          </table:table-cell>
          <table:table-cell table:style-name="Таблица4.A1" office:value-type="string">
            <text:p text:style-name="P17"/>
          </table:table-cell>
        </table:table-row>
        <table:table-row table:style-name="Таблица4.3">
          <table:table-cell table:style-name="Таблица4.A1" office:value-type="string">
            <text:p text:style-name="P9">2.</text:p>
          </table:table-cell>
          <table:table-cell table:style-name="Таблица4.A1" office:value-type="string">
            <text:p text:style-name="P17"/>
          </table:table-cell>
          <table:table-cell table:style-name="Таблица4.A1" office:value-type="string">
            <text:p text:style-name="P17"/>
          </table:table-cell>
        </table:table-row>
      </table:table>
      <text:p text:style-name="P9"/>
      <text:p text:style-name="P9"/>
      <text:p text:style-name="P9">Подпись лица, ответственного за ведение протокола <text:s text:c="2"/>________________ФИО <text:s/></text:p>
      <text:p text:style-name="P9"><text:s text:c="119"/>(подпись) <text:s text:c="31"/></text:p>
      <text:p text:style-name="P9">Подпись руководителя органа,</text:p>
      <text:p text:style-name="P9">уполномоченного на ведение публичных слушаний <text:s/>________________ФИО </text:p>
      <text:p text:style-name="P9"><text:s text:c="119"/>(подпись)</text:p>
      <text:p text:style-name="P63"/>
      <text:p text:style-name="P63"/>
      <text:p text:style-name="P63"><text:soft-page-break/></text:p>
      <text:h text:style-name="P139" text:outline-level="1">Приложение</text:h>
      <text:h text:style-name="P139" text:outline-level="1">к протоколу общественных обсуждений или публичных слушаний</text:h>
      <text:h text:style-name="P140" text:outline-level="1">в _______________Самарской области</text:h>
      <text:h text:style-name="P80" text:outline-level="1"/>
      <text:h text:style-name="P80" text:outline-level="1"/>
      <text:h text:style-name="P10" text:outline-level="1">ПЕРЕЧЕНЬ</text:h>
      <text:h text:style-name="P141" text:outline-level="1">участников общественных обсуждений или публичных слушаний, принявших участие в рассмотрении вопроса </text:h>
      <text:p text:style-name="P110"><text:s/></text:p>
      <table:table table:name="Таблица5" table:style-name="Таблица5">
        <table:table-column table:style-name="Таблица5.A" table:number-columns-repeated="2"/>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A"/>
        <table:table-column table:style-name="Таблица5.K"/>
        <table:table-header-rows>
          <text:soft-page-break/>
          <table:table-row table:style-name="Таблица5.1">
            <table:table-cell table:style-name="Таблица5.A1" table:number-rows-spanned="2" office:value-type="string">
              <text:p text:style-name="P10">№ п/п</text:p>
            </table:table-cell>
            <table:table-cell table:style-name="Таблица5.A1" table:number-rows-spanned="2" office:value-type="string">
              <text:p text:style-name="P10">Ф.И.О. участника общественных обсуждений <text:s/>или публичных слушаний</text:p>
            </table:table-cell>
            <table:table-cell table:style-name="Таблица5.C1" table:number-columns-spanned="3" office:value-type="string">
              <text:p text:style-name="P10">Для физических лиц</text:p>
            </table:table-cell>
            <table:covered-table-cell/>
            <table:covered-table-cell/>
            <table:table-cell table:style-name="Таблица5.A1" table:number-columns-spanned="3" office:value-type="string">
              <text:p text:style-name="P10">Для юридических лиц</text:p>
            </table:table-cell>
            <table:covered-table-cell/>
            <table:covered-table-cell/>
            <table:table-cell table:style-name="Таблица5.C1" table:number-columns-spanned="3" office:value-type="string">
              <text:p text:style-name="P10">Сведения о правоустанавливающих документах (для участников –правообладателей земельных участков, объектов капитального строительства, помещений)</text:p>
            </table:table-cell>
            <table:covered-table-cell/>
            <table:covered-table-cell/>
          </table:table-row>
          <table:table-row table:style-name="Таблица5.2">
            <table:covered-table-cell/>
            <table:covered-table-cell/>
            <table:table-cell table:style-name="Таблица5.C1" office:value-type="string">
              <text:p text:style-name="P10">Дата рождения</text:p>
            </table:table-cell>
            <table:table-cell table:style-name="Таблица5.C1" office:value-type="string">
              <text:p text:style-name="P10">Адрес места жительства (регистрации) –</text:p>
            </table:table-cell>
            <table:table-cell table:style-name="Таблица5.C1" office:value-type="string">
              <text:p text:style-name="P10">Данные документа, удостоверяющего личность</text:p>
            </table:table-cell>
            <table:table-cell table:style-name="Таблица5.A1" office:value-type="string">
              <text:p text:style-name="P10">Наименование организации</text:p>
            </table:table-cell>
            <table:table-cell table:style-name="Таблица5.C1" office:value-type="string">
              <text:p text:style-name="P10">Основной государственный регистрационный номер</text:p>
            </table:table-cell>
            <table:table-cell table:style-name="Таблица5.C1" table:number-columns-spanned="2" office:value-type="string">
              <text:p text:style-name="P10">Место нахождения и адрес</text:p>
            </table:table-cell>
            <table:covered-table-cell/>
            <table:table-cell table:style-name="Таблица5.C1" office:value-type="string">
              <text:p text:style-name="P10"/>
            </table:table-cell>
            <table:table-cell table:style-name="Таблица5.A1" office:value-type="string">
              <text:p text:style-name="P10"/>
            </table:table-cell>
          </table:table-row>
        </table:table-header-rows>
        <table:table-row table:style-name="Таблица5.2">
          <table:table-cell table:style-name="Таблица5.A1" office:value-type="string">
            <text:p text:style-name="P9">1.</text:p>
          </table:table-cell>
          <table:table-cell table:style-name="Таблица5.A1" office:value-type="string">
            <text:p text:style-name="P10"/>
          </table:table-cell>
          <table:table-cell table:style-name="Таблица5.C1" office:value-type="string">
            <text:p text:style-name="P10"/>
          </table:table-cell>
          <table:table-cell table:style-name="Таблица5.C1" office:value-type="string">
            <text:p text:style-name="P10"/>
          </table:table-cell>
          <table:table-cell table:style-name="Таблица5.C1" office:value-type="string">
            <text:p text:style-name="P10"/>
          </table:table-cell>
          <table:table-cell table:style-name="Таблица5.A1" office:value-type="string">
            <text:p text:style-name="P9"/>
          </table:table-cell>
          <table:table-cell table:style-name="Таблица5.C1" office:value-type="string">
            <text:p text:style-name="P9"/>
          </table:table-cell>
          <table:table-cell table:style-name="Таблица5.C1" table:number-columns-spanned="2" office:value-type="string">
            <text:p text:style-name="P9"/>
          </table:table-cell>
          <table:covered-table-cell/>
          <table:table-cell table:style-name="Таблица5.C1" office:value-type="string">
            <text:p text:style-name="P9"/>
          </table:table-cell>
          <table:table-cell table:style-name="Таблица5.A1" office:value-type="string">
            <text:p text:style-name="P9"/>
          </table:table-cell>
        </table:table-row>
      </table:table>
      <text:p text:style-name="P8"/>
      <text:p text:style-name="P76"><text:tab/></text:p>
      <text:p text:style-name="P63"><text:soft-page-break/></text:p>
      <text:p text:style-name="P77"><text:tab/></text:p>
      <text:p text:style-name="P142">Приложение 6</text:p>
      <text:h text:style-name="P98" text:outline-level="1">к порядку организации и проведения общественных </text:h>
      <text:h text:style-name="P98" text:outline-level="1">обсуждений или публичных слушаний по вопросам</text:h>
      <text:h text:style-name="P98" text:outline-level="1"><text:s/>градостроительной деятельности на территории </text:h>
      <text:h text:style-name="P99" text:outline-level="1">сельского поселения Байтуган муниципального </text:h>
      <text:h text:style-name="P99" text:outline-level="1">района Камышлинский Самарской области</text:h>
      <text:p text:style-name="P12"/>
      <text:p text:style-name="P80">ФОРМА ЗАКЛЮЧЕНИЯ</text:p>
      <text:list xml:id="list31387234" text:continue-list="list31403512" text:style-name="Outline">
        <text:list-item>
          <text:list>
            <text:list-item>
              <text:h text:style-name="P155" text:outline-level="2"><text:s/>о результатах общественных обсуждений или публичных слушаний</text:h>
            </text:list-item>
          </text:list>
        </text:list-item>
      </text:list>
      <text:p text:style-name="P80">в ____________________ Самарской области</text:p>
      <text:p text:style-name="P71"><text:s/></text:p>
      <text:p text:style-name="Стиль_20_порядка">1. Дата оформления заключения о результатах общественных обсуждений или публичных слушаний -_____. </text:p>
      <text:p text:style-name="P31">2. Наименование проекта, рассмотренного на общественных обсуждений или публичных слушаниях - _____. </text:p>
      <text:p text:style-name="P27"><text:span text:style-name="T3">Основание проведения общественных обсуждений или публичных слушаний -_____</text:span><text:span text:style-name="T17">.</text:span></text:p>
      <text:p text:style-name="P27"><text:span text:style-name="T17"><text:s/>Дата проведения</text:span><text:span text:style-name="T3"> общественных обсуждений или</text:span><text:span text:style-name="T17"> публичных слушаний – _______.</text:span></text:p>
      <text:p text:style-name="P31">3. Реквизиты протокола общественных обсуждений или публичных слушаний, на основании которого подготовлено заключение о результатах общественных обсуждений или публичных слушаний – №__ от______. </text:p>
      <text:p text:style-name="P31">4.В общественных обсуждений или публичных слушаниях приняли участие _____ человек, в том числе____.</text:p>
      <text:p text:style-name="P31">5. Предложения и замечания по проекту ___________________- внес в протокол общественных обсуждений или публичных слушаний _________.</text:p>
      <text:p text:style-name="P106">6. Обобщенные сведения, полученные при учете замечаний и предложений, выраженных участниками общественных обсуждений или публичных слушаний и постоянно проживающими на территории, в пределах которой проводятся общественных обсуждений или публичные слушания, и иными заинтересованными лицами по вопросам, вынесенным на общественных обсуждений или публичные слушания:</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table:number-columns-spanned="2" office:value-type="string">
            <text:p text:style-name="P143">№</text:p>
          </table:table-cell>
          <table:covered-table-cell/>
          <table:table-cell table:style-name="Таблица6.A1" office:value-type="string">
            <text:p text:style-name="P143">Содержание внесенных предложений и замечаний</text:p>
          </table:table-cell>
          <table:table-cell table:style-name="Таблица6.A1" office:value-type="string">
            <text:p text:style-name="P51"><text:span text:style-name="T12">Рекомендации организатора о целесообразности или нецелесообразности учета замечаний и предложений, поступивших на</text:span><text:span text:style-name="T3"> </text:span><text:span text:style-name="T12">общественных обсуждений или </text:span><text:soft-page-break/><text:span text:style-name="T12">публичных слушаниях</text:span></text:p>
          </table:table-cell>
          <table:table-cell table:style-name="Таблица6.A1" office:value-type="string">
            <text:p text:style-name="P132">Выводы</text:p>
          </table:table-cell>
        </table:table-row>
        <table:table-row table:style-name="Таблица6.1">
          <table:table-cell table:style-name="Таблица6.A1" table:number-columns-spanned="5" office:value-type="string">
            <text:p text:style-name="P51"><text:span text:style-name="T12">Предложения, поступившие от участников общественных обсуждений или</text:span><text:span text:style-name="T3"> </text:span><text:span text:style-name="T12">публичных слушаний и постоянно проживающими на территории, в пределах которой проводятся публичные слушания</text:span></text:p>
          </table:table-cell>
          <table:covered-table-cell/>
          <table:covered-table-cell/>
          <table:covered-table-cell/>
          <table:covered-table-cell/>
        </table:table-row>
        <table:table-row table:style-name="Таблица6.1">
          <table:table-cell table:style-name="Таблица6.A1" table:number-columns-spanned="2" office:value-type="string">
            <text:p text:style-name="P56">1</text:p>
          </table:table-cell>
          <table:covered-table-cell/>
          <table:table-cell table:style-name="Таблица6.A1" office:value-type="string">
            <text:p text:style-name="P52"/>
          </table:table-cell>
          <table:table-cell table:style-name="Таблица6.A1" office:value-type="string">
            <text:p text:style-name="P56"/>
          </table:table-cell>
          <table:table-cell table:style-name="Таблица6.A1" office:value-type="string">
            <text:p text:style-name="P56"/>
          </table:table-cell>
        </table:table-row>
        <table:table-row table:style-name="Таблица6.1">
          <table:table-cell table:style-name="Таблица6.A1" table:number-columns-spanned="5" office:value-type="string">
            <text:p text:style-name="P55"><text:span text:style-name="T12">Предложения, поступившие от иных участников общественных обсуждений или</text:span><text:span text:style-name="T3"> </text:span><text:span text:style-name="T12">публичных слушаний</text:span></text:p>
          </table:table-cell>
          <table:covered-table-cell/>
          <table:covered-table-cell/>
          <table:covered-table-cell/>
          <table:covered-table-cell/>
        </table:table-row>
        <table:table-row table:style-name="Таблица6.1">
          <table:table-cell table:style-name="Таблица6.A1" office:value-type="string">
            <text:p text:style-name="P56">1</text:p>
          </table:table-cell>
          <table:table-cell table:style-name="Таблица6.A1" table:number-columns-spanned="2" office:value-type="string">
            <text:p text:style-name="P56"/>
          </table:table-cell>
          <table:covered-table-cell/>
          <table:table-cell table:style-name="Таблица6.A1" office:value-type="string">
            <text:p text:style-name="P56">-</text:p>
          </table:table-cell>
          <table:table-cell table:style-name="Таблица6.A1" office:value-type="string">
            <text:p text:style-name="P56">-</text:p>
          </table:table-cell>
        </table:table-row>
      </table:table>
      <text:p text:style-name="P5">Подпись руководителя органа,</text:p>
      <text:p text:style-name="P5">уполномоченного на ведение публичных слушаний <text:s/>________________ФИО </text:p>
      <text:p text:style-name="P164"><text:s text:c="95"/>(подпись)</text:p>
      <text:p text:style-name="P23"/>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harcoal CY" svg:font-family="'Charcoal C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Основной_20_стиль" style:display-name="Основной стиль" style:family="paragraph" style:parent-style-name="Standard" style:default-outline-level="" style:list-style-name="">
      <style:paragraph-properties fo:margin-left="0cm" fo:margin-right="0cm" fo:text-align="justify" style:justify-single-word="false" fo:text-indent="1.199cm" style:auto-text-indent="false"/>
      <style:text-properties style:font-name="Arial1" fo:font-size="10pt" style:font-size-asian="10pt" style:font-size-complex="14pt"/>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2pt" style:font-name-asian="Times New Roman2" style:font-size-asian="12pt" style:language-asian="ru" style:country-asian="RU" style:font-name-complex="Arial2" style:font-size-complex="12pt"/>
    </style:style>
    <style:style style:name="Цветной_20_список_20_-_20_Акцент_20_11" style:display-name="Цветной список - Акцент 11" style:family="paragraph" style:parent-style-name="Standard" style:default-outline-level="" style:list-style-name="">
      <style:paragraph-properties fo:margin-left="1.27cm" fo:margin-right="0cm" fo:text-indent="0cm" style:auto-text-indent="false"/>
      <style:text-properties style:font-name="Cambria" style:font-name-asian="MS Mincho"/>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Стиль_20_порядка" style:display-name="Стиль порядка" style:family="paragraph" style:parent-style-name="Standard" style:default-outline-level="" style:list-style-name="">
      <style:paragraph-properties fo:margin-left="0cm" fo:margin-right="0cm" fo:line-height="150%" fo:text-align="justify" style:justify-single-word="false" fo:text-indent="1.27cm" style:auto-text-indent="false">
        <style:tab-stops>
          <style:tab-stop style:position="1.905cm"/>
          <style:tab-stop style:position="2.223cm"/>
        </style:tab-stops>
      </style:paragraph-properties>
      <style:text-properties fo:font-size="14pt" style:font-size-asian="14pt" style:font-size-complex="14pt"/>
    </style:style>
    <style:style style:name="Normal_20__28_Web_29_" style:display-name="Normal (Web)" style:family="paragraph" style:parent-style-name="Standard" style:default-outline-level="" style:list-style-name="">
      <style:paragraph-properties fo:margin-top="0.176cm" fo:margin-bottom="0.176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1" fo:font-size="16pt" fo:font-weight="bold" style:letter-kerning="true" style:font-name-asian="Times New Roman2" style:font-size-asian="16pt" style:font-weight-asian="bold" style:font-name-complex="Times New Roman2" style:font-size-complex="16pt" style:font-weight-complex="bold"/>
    </style:style>
    <style:style style:name="Основной_20_стиль_20_Знак" style:display-name="Основной стиль Знак" style:family="text">
      <style:text-properties style:font-name="Arial1" fo:font-size="10pt" style:font-name-asian="Times New Roman2" style:font-size-asian="10pt" style:font-name-complex="Times New Roman2" style:font-size-complex="14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language-asian="ru" style:country-asian="RU" style:font-weight-asian="bold" style:font-size-complex="13pt" style:font-weight-complex="bold"/>
    </style:style>
    <style:style style:name="page_20_number" style:display-name="page number" style:family="text"/>
    <style:style style:name="Body_20_text_20__28_2_29__5f_" style:display-name="Body text (2)_" style:family="text">
      <style:text-properties style:font-name="Times New Roman" fo:font-size="10.5pt" style:font-size-asian="10.5pt" style:font-size-complex="10.5pt"/>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font-size="14pt" fo:font-style="normal" fo:font-weight="bold" style:font-size-asian="14pt" style:font-style-asian="normal" style:font-weight-asian="bold" style:font-name-complex="Times New Roman2" style:font-size-complex="14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Глава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prefix="Статья "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Глава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prefix="Статья "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Глава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prefix="Статья "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4cm" fo:text-indent="1.3cm" fo:margin-left="-0.1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Глава " style:num-suffix="." style:num-format="I" text:start-value="6">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 style:num-prefix="Статья " style:num-suffix="." style:num-format="1">
        <style:list-level-properties text:list-level-position-and-space-mode="label-alignment">
          <style:list-level-label-alignment text:label-followed-by="listtab" text:list-tab-stop-position="2.148cm" fo:text-indent="-0.762cm" fo:margin-left="2.148cm"/>
        </style:list-level-properties>
      </text:list-level-style-number>
      <text:list-level-style-number text:level="3" text:style-name="ListLabel_20_1" style:num-prefix="Статья " style:num-suffix="." style:num-format="1" text:display-levels="2">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61cm" fo:text-indent="-1.143cm" fo:margin-left="3.79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196cm" fo:text-indent="-1.397cm" fo:margin-left="4.68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466cm" fo:text-indent="-1.651cm" fo:margin-left="5.57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736cm" fo:text-indent="-1.905cm" fo:margin-left="6.46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371cm" fo:text-indent="-2.159cm" fo:margin-left="7.35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641cm" fo:text-indent="-2.54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РАЗДЕЛ " style:num-suffix="." style:num-format="I">
        <style:list-level-properties text:list-level-position-and-space-mode="label-alignment">
          <style:list-level-label-alignment text:label-followed-by="listtab"/>
        </style:list-level-properties>
      </text:list-level-style-number>
      <text:list-level-style-number text:level="2" text:style-name="ListLabel_20_2" style:num-prefix="Глава " style:num-suffix="." style:num-format="I">
        <style:list-level-properties text:list-level-position-and-space-mode="label-alignment">
          <style:list-level-label-alignment text:label-followed-by="listtab"/>
        </style:list-level-properties>
      </text:list-level-style-number>
      <text:list-level-style-number text:level="3" text:style-name="ListLabel_20_2" style:num-prefix="Статья "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637cm"/>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margin-left="0cm" fo:margin-right="0.635cm" fo:text-align="justify" style:justify-single-word="false" fo:text-indent="0cm" style:auto-text-indent="false"/>
    </style:style>
    <style:style style:name="MP5" style:family="paragraph" style:parent-style-name="Header">
      <style:paragraph-properties fo:text-align="center" style:justify-single-word="false" fo:padding="0cm" fo:border="none"/>
    </style:style>
    <style:style style:name="MT1" style:family="text"/>
    <style:style style:name="MT2" style:family="text">
      <style:text-properties fo:font-size="10pt" style:font-size-asian="10pt" style:font-size-complex="10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1.001cm" fo:page-height="29.7cm" style:num-format="1" style:print-orientation="portrait" fo:margin-top="2.251cm" fo:margin-bottom="1.251cm" fo:margin-left="2cm" fo:margin-right="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251cm" fo:margin-bottom="1.251cm" fo:margin-left="2cm" fo:margin-right="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251cm" fo:margin-bottom="1.251cm" fo:margin-left="0.42cm" fo:margin-right="1.05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25cm" fo:margin-left="0cm" fo:margin-right="0cm" fo:margin-top="0.15cm" style:dynamic-spacing="true"/>
      </style:footer-style>
    </style:page-layout>
    <style:page-layout style:name="Mpm4">
      <style:page-layout-properties fo:page-width="29.7cm" fo:page-height="21.001cm" style:num-format="1" style:print-orientation="landscape" fo:margin-top="2.251cm" fo:margin-bottom="1.251cm" fo:margin-left="0.42cm" fo:margin-right="1.05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49cm" fo:margin-bottom="1.249cm" fo:margin-left="2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9.7cm" fo:page-height="21.001cm" style:num-format="1" style:print-orientation="landscape" fo:margin-top="0cm" fo:margin-bottom="0cm" fo:margin-left="2.251cm" fo:margin-right="1cm" style:writing-mode="lr-tb" style:layout-grid-color="#c0c0c0" style:layout-grid-lines="21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3cm" fo:margin-left="0cm" fo:margin-right="0cm" fo:margin-top="2.9cm" style:dynamic-spacing="true"/>
      </style:footer-style>
    </style:page-layout>
    <style:page-layout style:name="Mpm8">
      <style:page-layout-properties fo:page-width="29.7cm" fo:page-height="21.001cm" style:num-format="1" style:print-orientation="landscape" fo:margin-top="0cm" fo:margin-bottom="0cm" fo:margin-left="1cm" fo:margin-right="2.251cm" style:writing-mode="lr-tb" style:layout-grid-color="#c0c0c0" style:layout-grid-lines="21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2.9cm" style:dynamic-spacing="true"/>
      </style:header-style>
      <style:footer-style>
        <style:header-footer-properties fo:min-height="1.251cm" fo:margin-left="0cm" fo:margin-right="0cm" fo:margin-top="1.152cm" style:dynamic-spacing="true"/>
      </style:footer-style>
    </style:page-layout>
    <style:page-layout style:name="Mpm9">
      <style:page-layout-properties fo:page-width="21.001cm" fo:page-height="29.7cm" style:num-format="1" style:print-orientation="portrait" fo:margin-top="1.251cm" fo:margin-bottom="1.251cm" fo:margin-left="3.501cm" fo:margin-right="1.1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251cm" fo:margin-bottom="1.251cm" fo:margin-left="3.501cm" fo:margin-right="1.1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1</text:page-number></text:p>
        <text:p text:style-name="Standard"/>
      </style:header>
      <style:header-left>
        <text:p text:style-name="Standard"><draw:frame draw:style-name="Mfr1" draw:name="Врезка1" text:anchor-type="paragraph" svg:y="0.002cm" fo:min-width="0.041cm" draw:z-index="53"><draw:text-box fo:min-height="0.041cm"><text:p text:style-name="Header"><text:page-number text:select-page="current">42</text:page-number></text:p></draw:text-box></draw:frame></text:p>
      </style:header-left>
      <style:footer>
        <text:p text:style-name="MP2"><draw:frame draw:style-name="Mfr1" draw:name="Врезка3" text:anchor-type="paragraph" svg:y="0.002cm" fo:min-width="0.041cm" draw:z-index="25"><draw:text-box fo:min-height="0.041cm"><text:p text:style-name="Frame_20_contents"/></draw:text-box></draw:frame><text:span text:style-name="page_20_number"/></text:p>
        <text:p text:style-name="MP3"/>
      </style:footer>
      <style:footer-left>
        <text:p text:style-name="Footer"><draw:frame draw:style-name="Mfr1" draw:name="Врезка2" text:anchor-type="paragraph" svg:y="0.002cm" fo:min-width="0.041cm" draw:z-index="12"><draw:text-box fo:min-height="0.041cm"><text:p text:style-name="MP2"><text:page-number text:select-page="current">42</text:page-number></text:p></draw:text-box></draw:frame></text:p>
        <text:p text:style-name="Standard"/>
      </style:footer-left>
    </style:master-page>
    <style:master-page style:name="First_20_Page" style:display-name="First Page" style:page-layout-name="Mpm2" style:next-style-name="Standard"/>
    <style:master-page style:name="Converted1" style:page-layout-name="Mpm3">
      <style:header>
        <text:p text:style-name="MP1"><text:page-number text:select-page="current"/></text:p>
        <text:p text:style-name="Standard"/>
      </style:header>
      <style:footer>
        <text:p text:style-name="MP2"><draw:frame draw:style-name="Mfr1" draw:name="Врезка4" text:anchor-type="paragraph" svg:y="0.002cm" fo:min-width="0.041cm" draw:z-index="0"><draw:text-box fo:min-height="0.041cm"><text:p text:style-name="Frame_20_contents"/></draw:text-box></draw:frame><text:span text:style-name="page_20_number"/></text:p>
        <text:p text:style-name="MP3"/>
      </style:footer>
    </style:master-page>
    <style:master-page style:name="Converted2" style:page-layout-name="Mpm4"/>
    <style:master-page style:name="Converted3" style:page-layout-name="Mpm5">
      <style:header>
        <text:p text:style-name="Header"/>
      </style:header>
      <style:header-left>
        <text:p text:style-name="Header"/>
      </style:header-left>
      <style:footer>
        <text:p text:style-name="MP4"/>
      </style:footer>
      <style:footer-left>
        <text:p text:style-name="Footer"/>
      </style:footer-left>
    </style:master-page>
    <style:master-page style:name="Converted4" style:page-layout-name="Mpm6">
      <style:header>
        <text:p text:style-name="Header"/>
      </style:header>
      <style:footer>
        <text:p text:style-name="Footer"/>
      </style:footer>
    </style:master-page>
    <style:master-page style:name="Converted5" style:page-layout-name="Mpm7">
      <style:header>
        <text:p text:style-name="Header"/>
        <text:p text:style-name="MP5"><text:span text:style-name="page_20_number"><text:span text:style-name="MT2"/></text:span></text:p>
        <text:p text:style-name="Header"/>
      </style:header>
      <style:header-left>
        <text:p text:style-name="Header"><text:page-number text:select-page="current"/></text:p>
      </style:header-left>
      <style:footer>
        <text:p text:style-name="Footer"/>
      </style:footer>
    </style:master-page>
    <style:master-page style:name="Converted6" style:page-layout-name="Mpm8">
      <style:header>
        <text:p text:style-name="Header"/>
        <text:p text:style-name="MP5"><text:span text:style-name="page_20_number"><text:span text:style-name="MT2"/></text:span></text:p>
        <text:p text:style-name="Header"/>
      </style:header>
      <style:footer>
        <text:p text:style-name="Footer"/>
      </style:footer>
    </style:master-page>
    <style:master-page style:name="Converted7" style:page-layout-name="Mpm9">
      <style:header>
        <text:p text:style-name="Header"/>
        <text:p text:style-name="MP5"><text:span text:style-name="page_20_number"><text:span text:style-name="MT2"/></text:span></text:p>
        <text:p text:style-name="Header"/>
      </style:header>
      <style:footer>
        <text:p text:style-name="Footer"><text:page-number text:select-page="current"/></text:p>
      </style:footer>
    </style:master-page>
    <style:master-page style:name="Converted8" style:page-layout-name="Mpm10"/>
    <style:master-page style:name="Converted9"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Чупрова Ирина Николаевна</meta:initial-creator>
    <meta:editing-cycles>4</meta:editing-cycles>
    <meta:print-date>2019-09-06T12:37:00</meta:print-date>
    <meta:creation-date>2019-09-05T10:54:00</meta:creation-date>
    <dc:date>2020-01-14T11:17:48.21</dc:date>
    <meta:editing-duration>PT1M29S</meta:editing-duration>
    <meta:generator>OpenOffice/4.1.6$Win32 OpenOffice.org_project/416m1$Build-9790</meta:generator>
    <meta:document-statistic meta:table-count="6" meta:image-count="0" meta:object-count="0" meta:page-count="53" meta:paragraph-count="473" meta:word-count="8605" meta:character-count="780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