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, serif"/>
    <style:font-face style:name="Times1" svg:font-family="Times, serif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OpenSymbol" svg:font-family="OpenSymbol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824cm" table:align="left" style:writing-mode="lr-tb"/>
    </style:style>
    <style:style style:name="Таблица1.A" style:family="table-column">
      <style:table-column-properties style:column-width="9.313cm"/>
    </style:style>
    <style:style style:name="Таблица1.B" style:family="table-column">
      <style:table-column-properties style:column-width="6.5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071cm" fo:padding-right="0.071cm" fo:padding-top="0cm" fo:padding-bottom="0cm" fo:border="0.002cm solid #000000"/>
    </style:style>
    <style:style style:name="P1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2" style:family="paragraph" style:parent-style-name="Text_20_body">
      <style:paragraph-properties fo:text-align="center" style:justify-single-word="false"/>
      <style:text-properties fo:font-size="14pt" fo:font-weight="normal" style:font-weight-asian="normal" style:font-weight-complex="normal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Times New Roman" fo:font-size="13pt" fo:language="ru" fo:country="RU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5" style:family="paragraph" style:parent-style-name="Без_20_интервала">
      <style:paragraph-properties fo:line-height="150%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Без_20_интервала">
      <style:paragraph-properties style:line-height-at-least="0.353cm" fo:text-align="justify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Без_20_интервала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Без_20_интервала">
      <style:paragraph-properties style:line-height-at-least="0.353cm" fo:text-align="justify" style:justify-single-word="false"/>
      <style:text-properties fo:color="#000000" style:font-name="Times New Roman" fo:font-size="13pt" style:font-size-asian="13pt" style:font-name-complex="Times New Roman" style:font-size-complex="13pt"/>
    </style:style>
    <style:style style:name="P9" style:family="paragraph" style:parent-style-name="Без_20_интервала">
      <style:paragraph-properties fo:line-height="150%" fo:text-align="justify" style:justify-single-word="false"/>
      <style:text-properties fo:color="#000000" style:font-name="Times New Roman" fo:font-size="13pt" style:font-name-asian="Times New Roman" style:font-size-asian="13pt" style:font-name-complex="Times New Roman" style:font-size-complex="13pt" style:font-style-complex="italic" style:font-weight-complex="bold"/>
    </style:style>
    <style:style style:name="P10" style:family="paragraph" style:parent-style-name="Standard_20__28_user_29_">
      <style:paragraph-properties fo:margin-top="0cm" fo:margin-bottom="0cm" style:line-height-at-least="0.353cm" fo:text-align="justify" style:justify-single-word="false"/>
      <style:text-properties fo:color="#000000"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P11" style:family="paragraph" style:parent-style-name="Text_20_body">
      <style:paragraph-properties fo:margin-top="0cm" fo:margin-bottom="0cm" fo:line-height="100%" fo:text-align="end" style:justify-single-word="false"/>
      <style:text-properties fo:font-size="12pt" fo:language="ru" fo:country="RU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style:font-name="Times New Roman1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251cm" style:auto-text-indent="false" style:text-autospace="none"/>
      <style:text-properties style:font-name="Times New Roman" fo:font-size="13pt" style:font-size-asian="13pt" style:font-size-complex="13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251cm" style:auto-text-indent="false" style:text-autospace="none"/>
      <style:text-properties style:font-name="Times New Roman" fo:font-size="13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251cm" style:auto-text-indent="false" style:text-autospace="none"/>
      <style:text-properties fo:font-size="13pt" style:font-size-asian="13pt" style:font-size-complex="13pt" fo:hyphenate="true" fo:hyphenation-remain-char-count="2" fo:hyphenation-push-char-count="2"/>
    </style:style>
    <style:style style:name="P17" style:family="paragraph" style:parent-style-name="Цветной_20_список_20_-_20_Акцент_20_11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18" style:family="paragraph" style:parent-style-name="Цветной_20_список_20_-_20_Акцент_20_11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19" style:family="paragraph" style:parent-style-name="Цветной_20_список_20_-_20_Акцент_20_11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font-size="13pt" style:font-size-asian="13pt" style:font-size-complex="13pt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037cm" style:auto-text-indent="false" fo:background-color="#ffffff">
        <style:background-image/>
      </style:paragraph-properties>
      <style:text-properties style:font-name="Times New Roman" fo:font-size="13pt" style:font-size-asian="13pt" style:font-size-complex="13pt"/>
    </style:style>
    <style:style style:name="P21" style:family="paragraph" style:parent-style-name="Обычный_20__28_веб_29_">
      <style:paragraph-properties fo:margin-left="0.635cm" fo:margin-right="0cm" fo:margin-top="0cm" fo:margin-bottom="0cm" fo:line-height="150%" fo:text-align="start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3pt" style:font-size-asian="13pt" style:font-name-complex="Times New Roman" style:font-size-complex="13pt"/>
    </style:style>
    <style:style style:name="P22" style:family="paragraph" style:parent-style-name="Text_20_body">
      <style:paragraph-properties fo:margin-left="7.789cm" fo:margin-right="0cm" fo:margin-top="0cm" fo:margin-bottom="0cm" fo:line-height="100%" fo:text-align="end" style:justify-single-word="false" fo:text-indent="0cm" style:auto-text-indent="false" style:writing-mode="lr-tb"/>
      <style:text-properties fo:font-size="12pt" fo:language="ru" fo:country="RU" style:font-size-asian="12pt" style:font-size-complex="12pt"/>
    </style:style>
    <style:style style:name="P23" style:family="paragraph" style:parent-style-name="Style6">
      <style:paragraph-properties fo:margin-left="7.789cm" fo:margin-right="0cm" fo:margin-top="0.093cm" fo:margin-bottom="0cm" fo:line-height="0.483cm" fo:text-indent="0cm" style:auto-text-indent="false" style:writing-mode="lr-tb"/>
    </style:style>
    <style:style style:name="P24" style:family="paragraph" style:parent-style-name="Standard">
      <style:paragraph-properties fo:margin-top="0cm" fo:margin-bottom="0.559cm" fo:line-height="0.002cm" style:writing-mode="lr-tb"/>
      <style:text-properties fo:font-size="13pt" style:font-size-asian="13pt" style:font-size-complex="13pt"/>
    </style:style>
    <style:style style:name="P25" style:family="paragraph" style:parent-style-name="Standard">
      <style:paragraph-properties fo:margin-top="0cm" fo:margin-bottom="0.353cm" fo:line-height="115%" style:text-autospace="ideograph-alpha" style:writing-mode="lr-tb"/>
      <style:text-properties fo:font-size="13pt" style:font-size-asian="13pt" style:font-size-complex="13pt"/>
    </style:style>
    <style:style style:name="P26" style:family="paragraph" style:parent-style-name="Style2">
      <style:paragraph-properties fo:margin-top="0cm" fo:margin-bottom="0.353cm" fo:line-height="0.568cm" style:text-autospace="ideograph-alpha" style:writing-mode="lr-tb"/>
    </style:style>
    <style:style style:name="P27" style:family="paragraph" style:parent-style-name="Style50">
      <style:paragraph-properties fo:line-height="0.423cm" fo:text-align="justify" style:justify-single-word="false" style:writing-mode="lr-tb"/>
      <style:text-properties fo:font-size="13pt" style:font-size-asian="13pt" style:font-size-complex="13pt"/>
    </style:style>
    <style:style style:name="P28" style:family="paragraph" style:parent-style-name="Style2">
      <style:paragraph-properties fo:line-height="0.568cm" style:writing-mode="lr-tb"/>
    </style:style>
    <style:style style:name="P29" style:family="paragraph" style:parent-style-name="Style1">
      <style:paragraph-properties style:writing-mode="lr-tb"/>
      <style:text-properties fo:font-size="13pt" style:font-size-asian="13pt" style:font-size-complex="13pt"/>
    </style:style>
    <style:style style:name="P30" style:family="paragraph" style:parent-style-name="Style7">
      <style:paragraph-properties fo:line-height="0.423cm" style:writing-mode="lr-tb"/>
      <style:text-properties fo:font-size="13pt" style:font-size-asian="13pt" style:font-size-complex="13pt"/>
    </style:style>
    <style:style style:name="P31" style:family="paragraph" style:parent-style-name="ConsPlusNonformat">
      <style:paragraph-properties fo:text-align="center" style:justify-single-word="false" style:writing-mode="lr-tb"/>
      <style:text-properties fo:font-size="13pt" style:font-size-asian="13pt" style:font-size-complex="13pt"/>
    </style:style>
    <style:style style:name="P32" style:family="paragraph" style:parent-style-name="ConsPlusNonformat">
      <style:paragraph-properties fo:text-align="end" style:justify-single-word="false" style:writing-mode="lr-tb"/>
      <style:text-properties style:font-name="Times New Roman" fo:font-size="13pt" style:font-size-asian="13pt" style:font-name-complex="Times New Roman" style:font-size-complex="13pt"/>
    </style:style>
    <style:style style:name="P33" style:family="paragraph" style:parent-style-name="ConsPlusNonformat">
      <style:paragraph-properties fo:text-align="end" style:justify-single-word="false" style:writing-mode="lr-tb"/>
      <style:text-properties style:font-name="Times New Roman" fo:font-size="12pt" style:font-size-asian="12pt" style:font-size-complex="12pt"/>
    </style:style>
    <style:style style:name="P34" style:family="paragraph" style:parent-style-name="ConsPlusNonformat">
      <style:paragraph-properties fo:text-align="end" style:justify-single-word="false" style:writing-mode="lr-tb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35" style:family="paragraph" style:parent-style-name="Style13">
      <style:paragraph-properties style:writing-mode="lr-tb"/>
      <style:text-properties fo:font-size="13pt" style:font-size-asian="13pt" style:font-size-complex="13pt"/>
    </style:style>
    <style:style style:name="P36" style:family="paragraph" style:parent-style-name="Style13">
      <style:paragraph-properties fo:line-height="0.406cm" style:writing-mode="lr-tb"/>
    </style:style>
    <style:style style:name="P37" style:family="paragraph" style:parent-style-name="Style50">
      <style:paragraph-properties fo:margin-top="0.136cm" fo:margin-bottom="0cm" fo:text-align="justify" style:justify-single-word="false" style:writing-mode="lr-tb">
        <style:tab-stops>
          <style:tab-stop style:position="16.316cm" style:leader-style="solid" style:leader-text="_"/>
        </style:tab-stops>
      </style:paragraph-properties>
    </style:style>
    <style:style style:name="P38" style:family="paragraph" style:parent-style-name="Style13">
      <style:paragraph-properties fo:margin-top="0.136cm" fo:margin-bottom="0cm" fo:text-align="justify" style:justify-single-word="false" style:writing-mode="lr-tb"/>
    </style:style>
    <style:style style:name="P39" style:family="paragraph" style:parent-style-name="Style13">
      <style:paragraph-properties fo:margin-top="0.136cm" fo:margin-bottom="0cm" fo:text-align="justify" style:justify-single-word="false" fo:padding="0.074cm" fo:border-left="none" fo:border-right="none" fo:border-top="none" fo:border-bottom="0.035cm solid #000000" style:writing-mode="lr-tb" style:join-border="false"/>
    </style:style>
    <style:style style:name="P40" style:family="paragraph" style:parent-style-name="Style42">
      <style:paragraph-properties fo:margin-left="0cm" fo:margin-right="0cm" fo:text-indent="0.991cm" style:auto-text-indent="false" style:writing-mode="lr-tb"/>
    </style:style>
    <style:style style:name="P41" style:family="paragraph" style:parent-style-name="Style42">
      <style:paragraph-properties fo:margin-left="0cm" fo:margin-right="0cm" fo:line-height="0.423cm" fo:text-indent="0.991cm" style:auto-text-indent="false" style:writing-mode="lr-tb"/>
      <style:text-properties fo:font-size="13pt" style:font-size-asian="13pt" style:font-size-complex="13pt"/>
    </style:style>
    <style:style style:name="P42" style:family="paragraph" style:parent-style-name="Style42">
      <style:paragraph-properties fo:margin-left="0cm" fo:margin-right="0cm" fo:margin-top="0.145cm" fo:margin-bottom="0cm" fo:text-indent="0.991cm" style:auto-text-indent="false" style:writing-mode="lr-tb"/>
    </style:style>
    <style:style style:name="P43" style:family="paragraph" style:parent-style-name="Style42">
      <style:paragraph-properties fo:margin-left="0cm" fo:margin-right="0cm" fo:margin-top="0.145cm" fo:margin-bottom="0cm" fo:text-indent="0.991cm" style:auto-text-indent="false" style:writing-mode="lr-tb">
        <style:tab-stops>
          <style:tab-stop style:position="16.468cm" style:leader-style="solid" style:leader-text="_"/>
        </style:tab-stops>
      </style:paragraph-properties>
    </style:style>
    <style:style style:name="P44" style:family="paragraph" style:parent-style-name="Style42">
      <style:paragraph-properties fo:margin-left="0cm" fo:margin-right="0cm" fo:text-indent="0.982cm" style:auto-text-indent="false" style:writing-mode="lr-tb"/>
    </style:style>
    <style:style style:name="P45" style:family="paragraph" style:parent-style-name="Style42">
      <style:paragraph-properties fo:margin-left="0cm" fo:margin-right="0cm" fo:margin-top="0.009cm" fo:margin-bottom="0cm" fo:line-height="0.559cm" fo:text-indent="0.998cm" style:auto-text-indent="false" style:writing-mode="lr-tb">
        <style:tab-stops>
          <style:tab-stop style:position="16.281cm" style:leader-style="solid" style:leader-text="_"/>
        </style:tab-stops>
      </style:paragraph-properties>
    </style:style>
    <style:style style:name="P46" style:family="paragraph" style:parent-style-name="Style42">
      <style:paragraph-properties fo:margin-left="0cm" fo:margin-right="0cm" fo:text-indent="0.998cm" style:auto-text-indent="false" style:writing-mode="lr-tb"/>
    </style:style>
    <style:style style:name="P47" style:family="paragraph" style:parent-style-name="Style7">
      <style:paragraph-properties fo:margin-top="0.279cm" fo:margin-bottom="0cm" style:writing-mode="lr-tb"/>
    </style:style>
    <style:style style:name="P48" style:family="paragraph" style:parent-style-name="Style7">
      <style:paragraph-properties fo:margin-left="0cm" fo:margin-right="0cm" fo:line-height="100%" fo:text-align="start" style:justify-single-word="false" fo:text-indent="0cm" style:auto-text-indent="false" style:writing-mode="lr-tb"/>
    </style:style>
    <style:style style:name="P49" style:family="paragraph" style:parent-style-name="Style13">
      <style:paragraph-properties fo:margin-left="0cm" fo:margin-right="0cm" fo:margin-top="0.085cm" fo:margin-bottom="0cm" fo:text-align="justify" style:justify-single-word="false" fo:text-indent="0cm" style:auto-text-indent="false" style:writing-mode="lr-tb"/>
    </style:style>
    <style:style style:name="P50" style:family="paragraph" style:parent-style-name="Style6">
      <style:paragraph-properties fo:margin-left="5.452cm" fo:margin-right="0cm" fo:line-height="0.423cm" fo:text-indent="0cm" style:auto-text-indent="false" style:writing-mode="lr-tb"/>
      <style:text-properties style:font-name="Times New Roman" fo:font-size="13pt" style:font-size-asian="13pt" style:font-size-complex="13pt"/>
    </style:style>
    <style:style style:name="P51" style:family="paragraph" style:parent-style-name="ConsPlusNonformat">
      <style:paragraph-properties fo:margin-left="2.498cm" fo:margin-right="0cm" fo:text-align="end" style:justify-single-word="false" fo:text-indent="5.004cm" style:auto-text-indent="false" style:writing-mode="lr-tb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52" style:family="paragraph" style:parent-style-name="ConsPlusNonformat">
      <style:paragraph-properties fo:margin-left="3.747cm" fo:margin-right="0cm" fo:text-indent="1.249cm" style:auto-text-indent="false" style:writing-mode="lr-tb"/>
      <style:text-properties style:font-name="Times New Roman" fo:font-size="12pt" style:font-size-asian="12pt" style:font-size-complex="12pt"/>
    </style:style>
    <style:style style:name="P53" style:family="paragraph" style:parent-style-name="ConsPlusNonformat">
      <style:paragraph-properties fo:margin-left="2.498cm" fo:margin-right="0cm" fo:text-align="end" style:justify-single-word="false" fo:text-indent="0cm" style:auto-text-indent="false" style:writing-mode="lr-tb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54" style:family="paragraph" style:parent-style-name="Style13">
      <style:paragraph-properties fo:margin-top="0cm" fo:margin-bottom="0.94cm" fo:line-height="150%" fo:text-align="end" style:justify-single-word="false" style:writing-mode="lr-tb"/>
      <style:text-properties style:font-name="Times New Roman" fo:font-size="13pt" fo:language="ru" fo:country="RU" style:font-size-asian="13pt" style:font-size-complex="13pt"/>
    </style:style>
    <style:style style:name="P55" style:family="paragraph" style:parent-style-name="Style13">
      <style:paragraph-properties fo:margin-top="0cm" fo:margin-bottom="0.94cm" fo:line-height="150%" fo:text-align="justify" style:justify-single-word="false" style:writing-mode="lr-tb"/>
    </style:style>
    <style:style style:name="P56" style:family="paragraph" style:parent-style-name="Style13">
      <style:paragraph-properties fo:margin-left="4.276cm" fo:margin-right="0cm" fo:text-align="start" style:justify-single-word="false" fo:text-indent="0cm" style:auto-text-indent="false" style:writing-mode="lr-tb"/>
    </style:style>
    <style:style style:name="P57" style:family="paragraph" style:parent-style-name="Style13">
      <style:paragraph-properties fo:margin-left="0.372cm" fo:margin-right="0cm" fo:line-height="0.406cm" fo:text-indent="0cm" style:auto-text-indent="false" style:writing-mode="lr-tb"/>
    </style:style>
    <style:style style:name="P58" style:family="paragraph" style:parent-style-name="Style13">
      <style:paragraph-properties fo:margin-left="0.762cm" fo:margin-right="0cm" fo:line-height="0.423cm" fo:text-align="justify" style:justify-single-word="false" fo:text-indent="0cm" style:auto-text-indent="false" style:writing-mode="lr-tb"/>
      <style:text-properties fo:font-size="13pt" style:font-size-asian="13pt" style:font-size-complex="13pt"/>
    </style:style>
    <style:style style:name="P59" style:family="paragraph" style:parent-style-name="Style13">
      <style:paragraph-properties fo:margin-left="0.762cm" fo:margin-right="0cm" fo:margin-top="0.279cm" fo:margin-bottom="0cm" fo:text-align="justify" style:justify-single-word="false" fo:text-indent="0cm" style:auto-text-indent="false" style:writing-mode="lr-tb">
        <style:tab-stops>
          <style:tab-stop style:position="4.106cm"/>
        </style:tab-stops>
      </style:paragraph-properties>
    </style:style>
    <style:style style:name="P60" style:family="paragraph" style:parent-style-name="Style13">
      <style:paragraph-properties fo:margin-top="0.406cm" fo:margin-bottom="0cm" style:writing-mode="lr-tb">
        <style:tab-stops>
          <style:tab-stop style:position="3.395cm"/>
        </style:tab-stops>
      </style:paragraph-properties>
    </style:style>
    <style:style style:name="P61" style:family="paragraph" style:parent-style-name="Style32">
      <style:paragraph-properties fo:margin-top="0.314cm" fo:margin-bottom="0cm" fo:line-height="100%" fo:text-align="center" style:justify-single-word="false" style:writing-mode="lr-tb"/>
    </style:style>
    <style:style style:name="P62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fo:color="#000000" style:font-name="Times New Roman1" fo:font-size="13pt" fo:font-style="normal" style:font-name-asian="Times New Roman" style:font-size-asian="13pt" style:font-style-asian="normal" style:font-name-complex="Times New Roman" style:font-size-complex="13pt" style:font-style-complex="normal" style:font-weight-complex="bold"/>
    </style:style>
    <style:style style:name="P63" style:family="paragraph" style:parent-style-name="Без_20_интервала" style:list-style-name="L2">
      <style:paragraph-properties fo:line-height="150%" fo:text-align="justify" style:justify-single-word="false"/>
      <style:text-properties style:font-name="Times New Roman" fo:font-size="13pt" style:font-size-asian="13pt" style:font-size-complex="13pt"/>
    </style:style>
    <style:style style:name="P64" style:family="paragraph" style:parent-style-name="Без_20_интервала">
      <style:paragraph-properties fo:line-height="150%" fo:text-align="justify" style:justify-single-word="false"/>
      <style:text-properties style:font-name="Times New Roman" fo:font-size="13pt" fo:language="ru" fo:country="RU" style:font-size-asian="13pt" style:font-size-complex="13pt"/>
    </style:style>
    <style:style style:name="P65" style:family="paragraph" style:parent-style-name="Без_20_интервала" style:list-style-name="L1">
      <style:paragraph-properties fo:margin-left="0.011cm" fo:margin-right="0cm" fo:line-height="150%" fo:text-align="justify" style:justify-single-word="false" fo:text-indent="1.259cm" style:auto-text-indent="false"/>
    </style:style>
    <style:style style:name="P66" style:family="paragraph" style:parent-style-name="Обычный_20__28_веб_29_" style:list-style-name="WW8Num2">
      <style:paragraph-properties fo:margin-left="0cm" fo:margin-right="0cm" fo:margin-top="0cm" fo:margin-bottom="0cm" fo:line-height="150%" fo:text-align="justify" style:justify-single-word="false" fo:text-indent="1.08cm" style:auto-text-indent="false" fo:background-color="#ffffff">
        <style:background-image/>
      </style:paragraph-properties>
      <style:text-properties fo:color="#000000" style:font-name="Times New Roman" fo:font-size="13pt" style:font-size-asian="13pt" style:font-name-complex="Times New Roman" style:font-size-complex="13pt"/>
    </style:style>
    <style:style style:name="P67" style:family="paragraph" style:parent-style-name="ConsPlusNonformat">
      <style:paragraph-properties fo:text-align="end" style:justify-single-word="false" style:writing-mode="lr-tb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font-name-asian="Calibri" style:language-asian="ru" style:country-asian="RU" style:font-style-asian="normal" style:font-style-complex="normal"/>
    </style:style>
    <style:style style:name="T3" style:family="text">
      <style:text-properties style:font-name="Times New Roman" fo:font-size="13pt" fo:letter-spacing="0.018cm" style:font-size-asian="13pt" style:font-size-complex="13pt"/>
    </style:style>
    <style:style style:name="T4" style:family="text">
      <style:text-properties style:font-name="Times New Roman" fo:font-size="13pt" fo:letter-spacing="0.018cm" fo:language="ru" fo:country="RU" style:font-size-asian="13pt" style:font-size-complex="13pt"/>
    </style:style>
    <style:style style:name="T5" style:family="text">
      <style:text-properties style:font-name="Times New Roman" fo:font-size="13pt" fo:letter-spacing="0.018cm" fo:font-weight="normal" style:font-size-asian="13pt" style:font-weight-asian="normal" style:font-size-complex="13pt" style:font-weight-complex="normal"/>
    </style:style>
    <style:style style:name="T6" style:family="text">
      <style:text-properties style:font-name="Times New Roman" fo:font-size="13pt" fo:font-style="italic" style:font-size-asian="13pt" style:font-style-asian="italic" style:font-size-complex="13pt" style:font-style-complex="italic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3pt" style:font-size-asian="13pt" style:font-name-complex="Times New Roman" style:font-size-complex="13pt"/>
    </style:style>
    <style:style style:name="T9" style:family="text">
      <style:text-properties style:font-name="Times New Roman" fo:font-size="13pt" fo:language="ru" fo:country="RU" style:font-size-asian="13pt" style:font-size-complex="13pt"/>
    </style:style>
    <style:style style:name="T10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style:font-name-complex="Times New Roman" style:font-style-complex="italic" style:font-weight-complex="bold"/>
    </style:style>
    <style:style style:name="T13" style:family="text">
      <style:text-properties fo:color="#000000" style:font-name="Times New Roman" fo:font-size="13pt" fo:letter-spacing="0.018cm" fo:font-weight="normal" style:font-size-asian="13pt" style:font-weight-asian="normal" style:font-size-complex="13pt" style:font-weight-complex="normal"/>
    </style:style>
    <style:style style:name="T14" style:family="text">
      <style:text-properties fo:color="#000000" style:font-name="Times New Roman" fo:font-size="13pt" fo:letter-spacing="0.018cm" style:font-size-asian="13pt" style:font-size-complex="13pt"/>
    </style:style>
    <style:style style:name="T15" style:family="text">
      <style:text-properties fo:color="#000000" style:font-name="Times New Roman" fo:font-size="13pt" fo:letter-spacing="0.018cm" fo:language="ru" fo:country="RU" style:font-size-asian="13pt" style:font-size-complex="13pt"/>
    </style:style>
    <style:style style:name="T16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17" style:family="text">
      <style:text-properties fo:color="#000000" style:font-name="Times New Roman" fo:font-size="13pt" style:font-size-asian="13pt" style:font-size-complex="13pt"/>
    </style:style>
    <style:style style:name="T18" style:family="text">
      <style:text-properties fo:color="#000000" style:font-name="Times New Roman" fo:font-size="13pt" style:font-size-asian="13pt" style:font-name-complex="Times New Roman" style:font-size-complex="13pt"/>
    </style:style>
    <style:style style:name="T19" style:family="text">
      <style:text-properties fo:color="#000000" style:font-name="Times New Roman" fo:font-size="13pt" fo:font-style="italic" style:font-size-asian="13pt" style:font-style-asian="italic" style:font-size-complex="13pt" style:font-style-complex="italic"/>
    </style:style>
    <style:style style:name="T20" style:family="text">
      <style:text-properties fo:color="#000000" style:font-name="Times New Roman" fo:font-size="13pt" fo:language="ru" fo:country="RU" style:font-size-asian="13pt" style:font-size-complex="13pt"/>
    </style:style>
    <style:style style:name="T21" style:family="text">
      <style:text-properties fo:color="#000000" style:font-name="Times New Roman" fo:font-size="13pt" fo:language="ru" fo:country="RU" style:font-size-asian="13pt" style:font-name-complex="Times New Roman" style:font-size-complex="13pt"/>
    </style:style>
    <style:style style:name="T22" style:family="text">
      <style:text-properties fo:color="#000000" style:font-name="Times New Roman" fo:font-size="13pt" fo:font-style="normal" style:font-name-asian="Times New Roman" style:font-size-asian="13pt" style:font-style-asian="normal" style:font-name-complex="Times New Roman" style:font-size-complex="13pt" style:font-style-complex="normal" style:font-weight-complex="bold"/>
    </style:style>
    <style:style style:name="T23" style:family="text"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T24" style:family="text">
      <style:text-properties fo:color="#000000" style:font-name="Times New Roman" fo:font-size="13pt" fo:language="en" fo:country="US" style:font-size-asian="13pt" style:font-name-complex="Times New Roman" style:font-size-complex="13pt"/>
    </style:style>
    <style:style style:name="T25" style:family="text">
      <style:text-properties fo:color="#000000" fo:font-style="italic" fo:font-weight="bold" style:font-style-asian="italic" style:font-weight-asian="bold" style:font-name-complex="Times New Roman" style:font-style-complex="italic"/>
    </style:style>
    <style:style style:name="T26" style:family="text">
      <style:text-properties fo:color="#000000" fo:font-style="italic" style:font-name-asian="Times New Roman" style:font-style-asian="italic" style:font-name-complex="Times New Roman" style:font-style-complex="italic" style:font-weight-complex="bold"/>
    </style:style>
    <style:style style:name="T27" style:family="text">
      <style:text-properties fo:color="#000000" style:font-name-complex="Times New Roman"/>
    </style:style>
    <style:style style:name="T28" style:family="text">
      <style:text-properties fo:color="#000000" fo:font-weight="bold" style:font-weight-asian="bold" style:font-name-complex="Times New Roman" style:font-weight-complex="bold"/>
    </style:style>
    <style:style style:name="T29" style:family="text">
      <style:text-properties fo:color="#000000" style:font-name-asian="Times New Roman" style:font-name-complex="Times New Roman"/>
    </style:style>
    <style:style style:name="T30" style:family="text">
      <style:text-properties fo:color="#000000" style:font-name-asian="Times New Roman" style:font-name-complex="Times New Roman" style:font-style-complex="italic" style:font-weight-complex="bold"/>
    </style:style>
    <style:style style:name="T31" style:family="text">
      <style:text-properties fo:color="#000000" fo:language="ru" fo:country="RU" style:font-name-complex="Times New Roman"/>
    </style:style>
    <style:style style:name="T32" style:family="text">
      <style:text-properties fo:color="#000000" fo:language="ru" fo:country="RU" fo:font-style="normal" style:font-name-asian="Times New Roman" style:font-style-asian="normal" style:font-name-complex="Times New Roman" style:font-style-complex="normal" style:font-weight-complex="bold"/>
    </style:style>
    <style:style style:name="T33" style:family="text">
      <style:text-properties fo:color="#000000" fo:language="ru" fo:country="RU" fo:font-style="normal" style:font-name-asian="Calibri" style:font-size-asian="13pt" style:language-asian="ru" style:country-asian="RU" style:font-style-asian="normal" style:font-name-complex="Times New Roman" style:font-size-complex="13pt" style:font-style-complex="normal" style:font-weight-complex="bold"/>
    </style:style>
    <style:style style:name="T34" style:family="text">
      <style:text-properties fo:color="#000000" fo:language="ru" fo:country="RU" style:font-name-asian="Calibri" style:font-size-asian="13pt" style:language-asian="ru" style:country-asian="RU" style:font-name-complex="Times New Roman" style:font-size-complex="13pt" style:font-style-complex="italic" style:font-weight-complex="bold"/>
    </style:style>
    <style:style style:name="T35" style:family="text">
      <style:text-properties fo:color="#000000" fo:language="ru" fo:country="RU" fo:font-style="italic" style:font-name-asian="Calibri" style:font-size-asian="13pt" style:language-asian="ru" style:country-asian="RU" style:font-style-asian="italic" style:font-name-complex="Times New Roman" style:font-size-complex="13pt" style:font-style-complex="italic" style:font-weight-complex="bold"/>
    </style:style>
    <style:style style:name="T36" style:family="text">
      <style:text-properties fo:color="#000000" fo:language="ru" fo:country="RU" style:font-name-asian="Times New Roman" style:font-name-complex="Times New Roman"/>
    </style:style>
    <style:style style:name="T37" style:family="text">
      <style:text-properties fo:color="#000000" fo:font-style="normal" style:font-name-asian="Times New Roman" style:font-style-asian="normal" style:font-name-complex="Times New Roman" style:font-style-complex="normal" style:font-weight-complex="bold"/>
    </style:style>
    <style:style style:name="T38" style:family="text">
      <style:text-properties fo:color="#000000" fo:font-style="normal" style:font-name-asian="Times New Roman" style:font-style-asian="normal" style:font-name-complex="Times New Roman" style:font-style-complex="italic" style:font-weight-complex="bold"/>
    </style:style>
    <style:style style:name="T39" style:family="text">
      <style:text-properties fo:color="#000000" style:font-name-asian="Calibri" style:language-asian="ru" style:country-asian="RU" style:font-name-complex="Times New Roman" style:font-style-complex="italic" style:font-weight-complex="bold"/>
    </style:style>
    <style:style style:name="T40" style:family="text">
      <style:text-properties fo:color="#000000" fo:font-size="13pt" style:font-size-asian="13pt" style:font-name-complex="Times New Roman" style:font-size-complex="13pt"/>
    </style:style>
    <style:style style:name="T41" style:family="text">
      <style:text-properties fo:color="#000000" fo:font-size="13pt" fo:language="ru" fo:country="RU" style:font-size-asian="13pt" style:font-name-complex="Times New Roman" style:font-size-complex="13pt"/>
    </style:style>
    <style:style style:name="T42" style:family="text">
      <style:text-properties fo:color="#000000" style:font-name="Times New Roman1" fo:font-size="13pt" fo:font-style="normal" style:font-name-asian="Times New Roman" style:font-size-asian="13pt" style:font-style-asian="normal" style:font-name-complex="Times New Roman" style:font-size-complex="13pt" style:font-style-complex="normal" style:font-weight-complex="bold"/>
    </style:style>
    <style:style style:name="T43" style:family="text">
      <style:text-properties fo:color="#000000" style:font-name="Times New Roman1" fo:font-size="14pt" fo:font-style="italic" style:font-name-asian="Calibri" style:language-asian="ru" style:country-asian="RU" style:font-name-complex="Times New Roman" style:font-style-complex="italic" style:font-weight-complex="bold"/>
    </style:style>
    <style:style style:name="T44" style:family="text">
      <style:text-properties fo:color="#000000" style:font-name="Times New Roman1" fo:font-style="normal" style:font-name-asian="Times New Roman" style:font-style-asian="normal" style:font-name-complex="Times New Roman" style:font-style-complex="normal" style:font-weight-complex="bold"/>
    </style:style>
    <style:style style:name="T45" style:family="text">
      <style:text-properties fo:color="#000000" style:font-name="Times New Roman1" fo:font-style="normal" style:font-name-asian="Calibri" style:font-size-asian="13pt" style:language-asian="ru" style:country-asian="RU" style:font-style-asian="normal" style:font-name-complex="Times New Roman" style:font-size-complex="13pt" style:font-style-complex="normal" style:font-weight-complex="bold"/>
    </style:style>
    <style:style style:name="T46" style:family="text">
      <style:text-properties style:font-name="Times" style:font-name-complex="Times"/>
    </style:style>
    <style:style style:name="T47" style:family="text">
      <style:text-properties fo:color="#ff0000" fo:font-style="normal" style:font-name-asian="Calibri" style:language-asian="ru" style:country-asian="RU" style:font-style-asian="normal" style:font-style-complex="normal"/>
    </style:style>
    <style:style style:name="T48" style:family="text">
      <style:text-properties fo:color="#ff0000" style:font-name="Times New Roman1" fo:font-style="normal" style:font-name-asian="Times New Roman" style:font-style-asian="normal" style:font-name-complex="Times New Roman" style:font-style-complex="normal" style:font-weight-complex="bold"/>
    </style:style>
    <style:style style:name="T49" style:family="text">
      <style:text-properties style:font-name="Times New Roman1" fo:font-size="14pt" fo:language="ru" fo:country="RU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50" style:family="text">
      <style:text-properties fo:font-size="14pt" fo:font-style="italic" style:font-size-asian="13pt" style:font-style-asian="italic" style:font-size-complex="13pt" style:font-style-complex="italic"/>
    </style:style>
    <style:style style:name="T51" style:family="text">
      <style:text-properties fo:font-size="14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52" style:family="text">
      <style:text-properties fo:font-size="14pt" fo:language="ru" fo:country="RU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53" style:family="text">
      <style:text-properties fo:font-style="italic" style:font-style-asian="italic" style:font-style-complex="italic"/>
    </style:style>
    <style:style style:name="T54" style:family="text">
      <style:text-properties fo:font-style="normal" style:font-name-asian="Calibri" style:language-asian="ru" style:country-asian="RU" style:font-style-asian="normal" style:font-style-complex="normal"/>
    </style:style>
    <style:style style:name="T55" style:family="text">
      <style:text-properties fo:font-size="13pt" style:font-size-asian="13pt" style:font-size-complex="13pt"/>
    </style:style>
    <style:style style:name="T56" style:family="text">
      <style:text-properties fo:font-size="13pt" fo:language="ru" fo:country="RU" style:font-size-asian="13pt" style:font-size-complex="13pt"/>
    </style:style>
    <style:style style:name="T57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58" style:family="text">
      <style:text-properties fo:font-size="13pt" fo:font-style="italic" style:font-size-asian="13pt" style:font-style-asian="italic" style:font-size-complex="13pt" style:font-style-complex="italic"/>
    </style:style>
    <style:style style:name="T59" style:family="text">
      <style:text-properties fo:font-size="12pt" fo:language="ru" fo:country="RU" style:font-size-asian="12pt" style:font-size-complex="12pt"/>
    </style:style>
    <style:style style:name="T60" style:family="text">
      <style:text-properties fo:font-size="12pt" style:font-size-asian="12pt" style:font-size-complex="12pt"/>
    </style:style>
    <style:style style:name="T61" style:family="text">
      <style:text-properties style:font-name="Times1" fo:font-size="13pt" style:font-size-asian="13pt" style:font-size-complex="13pt"/>
    </style:style>
    <style:style style:name="T62" style:family="text">
      <style:text-properties style:font-name="Times1" fo:font-size="13pt" fo:language="ru" fo:country="RU" style:font-size-asian="13pt"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АДМИНИСТРАЦИЯ СЕЛЬСКОГО ПОСЕЛЕНИЯ <text:s/>БАЙТУГАН МУНИЦИПАЛЬНОГО РАЙОНА КАМЫШЛИНСКИЙ</text:p>
      <text:p text:style-name="P4"><text:s/>САМАРСКОЙ ОБЛАСТИ</text:p>
      <text:p text:style-name="P4"/>
      <text:p text:style-name="P1">ПОСТАНОВЛЕНИЕ</text:p>
      <text:p text:style-name="P2">от 20 <text:span text:style-name="T1">декабря <text:s/>2019 года </text:span><text:s/>№ 58</text:p>
      <text:p text:style-name="P2"/>
      <text:p text:style-name="P10"><text:span text:style-name="T7">О внесении изменений в постановление администрации сельского поселения Байтуган муниципального района Камышлинский Самарской области от 01.02.2019 года № 6 </text:span><text:span text:style-name="Font_20_Style56"><text:span text:style-name="T3">Об</text:span></text:span><text:span text:style-name="Font_20_Style56"><text:span text:style-name="T6"> </text:span></text:span><text:span text:style-name="Font_20_Style56"><text:span text:style-name="T3">утверждении</text:span></text:span><text:span text:style-name="Font_20_Style56"><text:span text:style-name="T7"> </text:span></text:span><text:span text:style-name="Font_20_Style56"><text:span text:style-name="T3">административного</text:span></text:span><text:span text:style-name="Font_20_Style56"><text:span text:style-name="T7"> </text:span></text:span><text:span text:style-name="Font_20_Style56"><text:span text:style-name="T3">регламента предоставления</text:span></text:span><text:span text:style-name="Font_20_Style56"><text:span text:style-name="T7"> </text:span></text:span><text:span text:style-name="Font_20_Style56"><text:span text:style-name="T3">администрацией</text:span></text:span><text:span text:style-name="Font_20_Style56"><text:span text:style-name="T7"> </text:span></text:span><text:span text:style-name="Font_20_Style56"><text:span text:style-name="T3">сельского поселения</text:span></text:span><text:span text:style-name="Font_20_Style56"><text:span text:style-name="T7"> </text:span></text:span><text:span text:style-name="Font_20_Style56"><text:span text:style-name="T9">Байтуган</text:span></text:span><text:span text:style-name="Font_20_Style56"><text:span text:style-name="T3"> муниципального района </text:span></text:span><text:span text:style-name="Font_20_Style56"><text:span text:style-name="T4">Камышлинский</text:span></text:span><text:span text:style-name="Font_20_Style56"><text:span text:style-name="T7"> </text:span></text:span><text:span text:style-name="Font_20_Style56"><text:span text:style-name="T3">муниципальной услуги</text:span></text:span><text:span text:style-name="Font_20_Style56"><text:span text:style-name="T10"> </text:span></text:span><text:span text:style-name="Font_20_Style52"><text:span text:style-name="T5">«Предоставление</text:span></text:span><text:span text:style-name="Font_20_Style52"><text:span text:style-name="T10"> </text:span></text:span><text:span text:style-name="Font_20_Style52"><text:span text:style-name="T5">разрешения</text:span></text:span><text:span text:style-name="Font_20_Style52"><text:span text:style-name="T10"> </text:span></text:span><text:span text:style-name="Font_20_Style52"><text:span text:style-name="T5">на</text:span></text:span><text:span text:style-name="Font_20_Style52"><text:span text:style-name="T10"> </text:span></text:span><text:span text:style-name="Font_20_Style52"><text:span text:style-name="T5">отклонение от</text:span></text:span><text:span text:style-name="Font_20_Style52"><text:span text:style-name="T10"> </text:span></text:span><text:span text:style-name="Font_20_Style52"><text:span text:style-name="T5">предельных</text:span></text:span><text:span text:style-name="Font_20_Style52"><text:span text:style-name="T10"> </text:span></text:span><text:span text:style-name="Font_20_Style52"><text:span text:style-name="T5">параметров</text:span></text:span><text:span text:style-name="Font_20_Style52"><text:span text:style-name="T10"> </text:span></text:span><text:span text:style-name="Font_20_Style52"><text:span text:style-name="T5">разрешенного строительства,</text:span></text:span><text:span text:style-name="Font_20_Style52"><text:span text:style-name="T10"> </text:span></text:span><text:span text:style-name="Font_20_Style52"><text:span text:style-name="T5">реконструкции</text:span></text:span><text:span text:style-name="Font_20_Style52"><text:span text:style-name="T10"> </text:span></text:span><text:span text:style-name="Font_20_Style52"><text:span text:style-name="T5">объектов капитального строительства»</text:span></text:span></text:p>
      <text:p text:style-name="P5"><text:span text:style-name="T27"><text:line-break/> <text:s text:c="5"/>В соответствии с Федеральными законами от 06.10.2003 № 131-ФЗ «Об общих принципах организации местного самоуправления в Российской Федерации, от 27.07.2010 № 210-ФЗ «Об организации предоставления государственных и муниципальных услуг», руководствуясь Уставом сельского</text:span> <text:span text:style-name="T27">поселения Байтуган муниципального района Камышлинский Самарской области, Администрация сельского поселения Байтуган муниципального района <text:s/>Камышлинский Самарской области,</text:span></text:p>
      <text:p text:style-name="P6"><text:span text:style-name="T27"><text:tab/><text:tab/><text:tab/><text:tab/><text:tab/> <text:s text:c="7"/></text:span><text:span text:style-name="T28">ПОСТАНОВЛЯЕТ:</text:span></text:p>
      <text:p text:style-name="P8"/>
      <text:p text:style-name="P7"><text:span text:style-name="T40"><text:s text:c="8"/>1. Внести </text:span><text:span text:style-name="T41">следующие </text:span><text:span text:style-name="T40">изменения в постановление администрации сельского поселения Байтуган муниципального района Камышлинский Самарской области от 01.02.2019 года № 6 </text:span><text:span text:style-name="Font_20_Style56"><text:span text:style-name="T14">Об</text:span></text:span><text:span text:style-name="Font_20_Style56"><text:span text:style-name="T19"> </text:span></text:span><text:span text:style-name="Font_20_Style56"><text:span text:style-name="T14">утверждении</text:span></text:span><text:span text:style-name="Font_20_Style56"><text:span text:style-name="T17"> </text:span></text:span><text:span text:style-name="Font_20_Style56"><text:span text:style-name="T14">административного</text:span></text:span><text:span text:style-name="Font_20_Style56"><text:span text:style-name="T17"> </text:span></text:span><text:span text:style-name="Font_20_Style56"><text:span text:style-name="T14">регламента предоставления</text:span></text:span><text:span text:style-name="Font_20_Style56"><text:span text:style-name="T17"> </text:span></text:span><text:span text:style-name="Font_20_Style56"><text:span text:style-name="T14">администрацией</text:span></text:span><text:span text:style-name="Font_20_Style56"><text:span text:style-name="T17"> </text:span></text:span><text:span text:style-name="Font_20_Style56"><text:span text:style-name="T14">сельского поселения</text:span></text:span><text:span text:style-name="Font_20_Style56"><text:span text:style-name="T17"> </text:span></text:span><text:span text:style-name="Font_20_Style56"><text:span text:style-name="T20">Байтуган</text:span></text:span><text:span text:style-name="Font_20_Style56"><text:span text:style-name="T14"> муниципального района </text:span></text:span><text:span text:style-name="Font_20_Style56"><text:span text:style-name="T15">Камышлинский</text:span></text:span><text:span text:style-name="Font_20_Style56"><text:span text:style-name="T17"> </text:span></text:span><text:span text:style-name="Font_20_Style56"><text:span text:style-name="T14">муниципальной услуги</text:span></text:span><text:span text:style-name="Font_20_Style56"><text:span text:style-name="T17"> </text:span></text:span><text:span text:style-name="Font_20_Style52"><text:span text:style-name="T13">«Предоставление</text:span></text:span><text:span text:style-name="Font_20_Style52"><text:span text:style-name="T16"> </text:span></text:span><text:span text:style-name="Font_20_Style52"><text:span text:style-name="T13">разрешения</text:span></text:span><text:span text:style-name="Font_20_Style52"><text:span text:style-name="T16"> </text:span></text:span><text:span text:style-name="Font_20_Style52"><text:span text:style-name="T13">на</text:span></text:span><text:span text:style-name="Font_20_Style52"><text:span text:style-name="T16"> </text:span></text:span><text:span text:style-name="Font_20_Style52"><text:span text:style-name="T13">отклонение от</text:span></text:span><text:span text:style-name="Font_20_Style52"><text:span text:style-name="T16"> </text:span></text:span><text:span text:style-name="Font_20_Style52"><text:span text:style-name="T13">предельных</text:span></text:span><text:span text:style-name="Font_20_Style52"><text:span text:style-name="T16"> </text:span></text:span><text:span text:style-name="Font_20_Style52"><text:span text:style-name="T13">параметров</text:span></text:span><text:span text:style-name="Font_20_Style52"><text:span text:style-name="T16"> </text:span></text:span><text:span text:style-name="Font_20_Style52"><text:span text:style-name="T13">разрешенного строительства,</text:span></text:span><text:span text:style-name="Font_20_Style52"><text:span text:style-name="T16"> </text:span></text:span><text:span text:style-name="Font_20_Style52"><text:span text:style-name="T13">реконструкции</text:span></text:span><text:span text:style-name="Font_20_Style52"><text:span text:style-name="T16"> </text:span></text:span><text:span text:style-name="Font_20_Style52"><text:span text:style-name="T13">объектов капитального строительства»</text:span></text:span><text:span text:style-name="T40"> (далее – Постановление):</text:span></text:p>
      <text:list xml:id="list4631949109759764186" text:style-name="L1">
        <text:list-item>
          <text:list>
            <text:list-item>
              <text:p text:style-name="P65"><text:span text:style-name="T18">в <text:s/>пункте 2.4 раздела </text:span><text:span text:style-name="T24">II</text:span><text:span text:style-name="T21"> </text:span><text:span text:style-name="T18">Административного регламента предоставления муниципальной услуги </text:span><text:span text:style-name="Font_20_Style52"><text:span text:style-name="T13">«Предоставление</text:span></text:span><text:span text:style-name="Font_20_Style52"><text:span text:style-name="T16"> </text:span></text:span><text:span text:style-name="Font_20_Style52"><text:span text:style-name="T13">разрешения</text:span></text:span><text:span text:style-name="Font_20_Style52"><text:span text:style-name="T16"> </text:span></text:span><text:span text:style-name="Font_20_Style52"><text:span text:style-name="T13">на</text:span></text:span><text:span text:style-name="Font_20_Style52"><text:span text:style-name="T16"> </text:span></text:span><text:span text:style-name="Font_20_Style52"><text:span text:style-name="T13">отклонение от</text:span></text:span><text:span text:style-name="Font_20_Style52"><text:span text:style-name="T16"> </text:span></text:span><text:span text:style-name="Font_20_Style52"><text:span text:style-name="T13">предельных</text:span></text:span><text:span text:style-name="Font_20_Style52"><text:span text:style-name="T16"> </text:span></text:span><text:span text:style-name="Font_20_Style52"><text:span text:style-name="T13">параметров</text:span></text:span><text:span text:style-name="Font_20_Style52"><text:span text:style-name="T16"> </text:span></text:span><text:span text:style-name="Font_20_Style52"><text:span text:style-name="T13">разрешенного строительства,</text:span></text:span><text:span text:style-name="Font_20_Style52"><text:span text:style-name="T16"> </text:span></text:span><text:span text:style-name="Font_20_Style52"><text:span text:style-name="T13">реконструкции</text:span></text:span><text:span text:style-name="Font_20_Style52"><text:span text:style-name="T16"> </text:span></text:span><text:span text:style-name="Font_20_Style52"><text:span text:style-name="T13">объектов </text:span></text:span><text:span text:style-name="Font_20_Style52"><text:span text:style-name="T13">капитального строительства»</text:span></text:span><text:span text:style-name="T23">, утвержденного Постановлением, </text:span><text:span text:style-name="T42"><text:s/>в абзаце 3 </text:span><text:span text:style-name="T22">слова «30 дней» заменить словами «22 дня»;</text:span></text:p>
            </text:list-item>
          </text:list>
        </text:list-item>
      </text:list>
      <text:p text:style-name="P5"><text:soft-page-break/><text:span text:style-name="T29"><text:s text:c="6"/>2)</text:span><text:span text:style-name="T37"> пункт </text:span><text:span text:style-name="T30">2.5. Регламента «Правовые основания для предоставления <text:s/>муниципальной услуги», изложить в следующей редакции:</text:span></text:p>
      <text:p text:style-name="P9"><text:s text:c="9"/>«Перечень нормативных правовых актов, регулирующих предоставление муниципальной услуги (с указанием их реквизитов и источников официального опубликования), размещается на официальном сайте администрации, в реестре государственных и муниципальных услуг Самарской области, на Портале государственных и муниципальных услуг и Портале государственных и муниципальных услуг Самарской области.»;</text:p>
      <text:list xml:id="list843471848522117390" text:style-name="L2">
        <text:list-item>
          <text:list>
            <text:list-item>
              <text:p text:style-name="P63"><text:span text:style-name="T30">пункт 2.6 Регламента </text:span><text:span text:style-name="T37">дополнить <text:s/>следующей информацией:</text:span></text:p>
              <text:p text:style-name="P62"><text:s text:c="4"/>«фамилия, имя, отчество представителя заявителя и реквизиты документа, подтверждающего его полномочия, – в случае, если заявление подается представителем заявителя;</text:p>
            </text:list-item>
          </text:list>
        </text:list-item>
      </text:list>
      <text:p text:style-name="P12">почтовый адрес, адрес электронной почты, номер телефона для связи <text:line-break/>с заявителем или представителем заявителя;</text:p>
      <text:p text:style-name="P13">категория земель и вид разрешенного использования земельного участка;</text:p>
      <text:p text:style-name="P13">подтверждение соответствия испрашиваемых отклонений требованиям технических регламентов.»;</text:p>
      <text:list xml:id="list32656080" text:continue-numbering="true" text:style-name="L2">
        <text:list-item>
          <text:list>
            <text:list-item>
              <text:p text:style-name="P63"><text:span text:style-name="T44">подпункт 4 пункта</text:span><text:span text:style-name="T48"> </text:span><text:span text:style-name="T44">2.6</text:span><text:span text:style-name="T37"> </text:span><text:span text:style-name="T38">Регламента </text:span><text:span text:style-name="T37">дополнить <text:s/>следующей информацией:</text:span></text:p>
            </text:list-item>
          </text:list>
        </text:list-item>
      </text:list>
      <text:p text:style-name="P19"><text:span text:style-name="T12"><text:s/>«</text:span><text:span text:style-name="T11">В случае, если неблагоприятные для застройки характеристики земельного участка – инженерно-геологические, то необходимо представление подтверждающего указанного обстоятельства заключения, подготовленного физическим (юридическим) лицом, соответствующим требованиям законодательства Российской Федерации, предъявляемым к лицам, выполняющим инженерные изыскания. </text:span></text:p>
      <text:p text:style-name="P18">Документы, подтверждающие соблюдение требований технических регламентов: </text:p>
      <text:p text:style-name="P18">в случае если разрешение испрашивается на отклонение от предельных параметров в части минимальных отступов от границ земельных участков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, и (или) в части минимального отступа (бытового разрыва) между зданиями – необходимо представление заключения специализированной организации о соответствии испрашиваемого отклонения противопожарным нормам и правилам <text:s text:c="28"/><text:soft-page-break/>(о соответствии Федеральному закону от 22.07.2008 №123-ФЗ «Технический регламент о требованиях пожарной безопасности»);</text:p>
      <text:p text:style-name="P18">заключение специализированной организации о соответствии испрашиваемого отклонения требованиям технических регламентов – <text:s text:c="22"/>в случае, если разрешение испрашивается на отклонение от других параметров. Представление указанного заключения не является обязательным;</text:p>
      <text:p text:style-name="P19"><text:span text:style-name="T11">схема планировочной организации земельного участка </text:span><text:span text:style-name="T46">(в масштабе 1:500)</text:span><text:span text:style-name="T11">, фиксирующую:</text:span></text:p>
      <text:p text:style-name="P18">границы земельного участка;</text:p>
      <text:p text:style-name="P18">границы размещения существующего или планируемого объекта капитального строительства;</text:p>
      <text:p text:style-name="P9"><text:s text:c="8"/>место испрашиваемого отклонения по отступу от границ земельного участка и (или) по минимальному отступу (бытовому разрыву) между зданиями – в случае, если разрешение испрашивается на отклонение <text:s text:c="25"/>от предельных параметров в части минимальных отступов от границ земельных участков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, и (или) в части минимального отступа (бытового разрыва) между зданиями.»;</text:p>
      <text:p text:style-name="P5"><text:span text:style-name="T30"><text:s text:c="3"/>5) пункт 2.9 Регламента </text:span><text:span text:style-name="T37">дополнить следующими основаниями для отказа в предоставлении муниципальной услуги:</text:span></text:p>
      <text:p text:style-name="P18">«земельный участок расположен в границах территории, на которую действие градостроительного регламента не распространяется или <text:s/>не устанавливается;</text:p>
      <text:p text:style-name="P17"><text:span text:style-name="T8">поступление в администрацию уведомления о выявлении самовольной постройки от исполнительного органа государственной власти, должностного лица, государственного учреждения или органа местного самоуправления, указанных в </text:span><text:a xlink:type="simple" xlink:href="http://www.consultant.ru/document/cons_doc_LAW_304448/7cb66e0f239f00b0e1d59f167cd46beb2182ece1/#dst2783" text:style-name="Internet_20_link" text:visited-style-name="Visited_20_Internet_20_Link"><text:span text:style-name="T8">части 2 статьи 55.32</text:span></text:a><text:span text:style-name="T8"> Градостроительного кодекса Российской Федерации, в отношении земельного участка, в отношении которого подано заявление и на котором расположена такая постройка, до ее сноса или приведения в соответствие с установленными требованиями. Исключением являются случаи, если по результатам рассмотрения данного уведомления органом местного самоуправления в </text:span><text:span text:style-name="T8">исполнительный орган государственной власти, должностному лицу, в государственное учреждение или орган местного самоуправления, которые указаны в </text:span><text:soft-page-break/><text:a xlink:type="simple" xlink:href="http://www.consultant.ru/document/cons_doc_LAW_304448/7cb66e0f239f00b0e1d59f167cd46beb2182ece1/#dst2783" text:style-name="Internet_20_link" text:visited-style-name="Visited_20_Internet_20_Link"><text:span text:style-name="T8">части 2 статьи 55.32</text:span></text:a><text:span text:style-name="T8"> Градостроительного кодекса Российской Федерации, и от которых поступило данное уведомление, направлено уведомление о том, что наличие признаков самовольной постройки не усматривается либо вступило в законную силу </text:span><text:span text:style-name="T8">решение суда об отказе в удовлетворении исковых требований о сносе самовольной постройки или ее приведении в соответствие с установленными требованиями;</text:span></text:p>
      <text:p text:style-name="P18">с заявлением обратилось лицо, не являющееся собственником (правообладателем) земельного участка и (или) расположенного на нем объекта капитального строительства;</text:p>
      <text:p text:style-name="P9">предоставление разрешения на отклонение от предельных параметров разрешенного строительства, реконструкции объектов капитального строительства будет нарушать требования федерального законодательства Российский Федерации и законодательства Самарской области.»;</text:p>
      <text:p text:style-name="P14"><text:span text:style-name="T32">6)</text:span><text:span text:style-name="T37"> </text:span><text:span text:style-name="T32">Н</text:span><text:span text:style-name="T37">аименование подраздела «Рассмотрение Комиссией заявления <text:line-break/>на отклонение от предельных параметров» <text:s/>изложить в следующей редакции:</text:span><text:span text:style-name="T26"> </text:span><text:span text:style-name="T30">«Рассмотрение документов и принятие решения о необходимости проведения публичных слушаний»</text:span><text:span text:style-name="T39">;</text:span></text:p>
      <text:p text:style-name="P15"><text:span text:style-name="T34">7) </text:span><text:span text:style-name="T45">абзац 2 подпункта 1 пункта 3.37</text:span><text:span text:style-name="T43"> </text:span><text:span text:style-name="T34"><text:s/></text:span><text:span text:style-name="T33">изложить в следующей редакции:</text:span><text:span text:style-name="T35"> </text:span><text:span text:style-name="T34">«При поступлении заключения комиссии с рекомендацией о невозможности назначения общественных обсуждений или публичных слушаний по проекту решения о предоставлении разрешения на отклонение от предельных параметров при наличии одного или нескольких условий, предусмотренных пунктом 2.9 настоящего административного регламента, должностное лицо готовит отказ в предоставлении муниципальной услуги.»;</text:span></text:p>
      <text:p text:style-name="P16"><text:span text:style-name="T2">8) П</text:span><text:span text:style-name="T54">риложение <text:s/>к административн</text:span><text:span text:style-name="T2">ому </text:span><text:span text:style-name="T54">регламент</text:span><text:span text:style-name="T2">у</text:span><text:span text:style-name="T54"> </text:span><text:span text:style-name="T47"><text:s/></text:span><text:span text:style-name="T54">изложить в новой редакции, </text:span><text:span text:style-name="T2">согласно приложению к настоящему постановлению.</text:span></text:p>
      <text:p text:style-name="P20"><text:span text:style-name="T36">2</text:span><text:span text:style-name="T29">. </text:span><text:span text:style-name="T27">Настоящее постановление подлежит опубликованию в местной газете «Вест</text:span><text:span text:style-name="T31">ник</text:span><text:span text:style-name="T27"> сельского поселения Байтуган» .</text:span></text:p>
      <text:list xml:id="list7050418399359106577" text:style-name="WW8Num2">
        <text:list-item>
          <text:list>
            <text:list-header>
              <text:p text:style-name="P66"><text:s text:c="3"/><text:span text:style-name="T1">3</text:span>. Настоящее постановление вступает в силу после его официального <text:s text:c="3"/>опубликования</text:p>
            </text:list-header>
          </text:list>
        </text:list-item>
      </text:list>
      <text:p text:style-name="P21"><text:s text:c="4"/><text:span text:style-name="T1">4.</text:span> <text:s/>Контроль за исполнением настоящего постановления оставляю за собой.</text:p>
      <text:p text:style-name="P64"><text:span text:style-name="T27"/></text:p>
      <text:p text:style-name="P3">Глава сельского поселения Байтуган <text:s text:c="29"/>З.А. Кашапов</text:p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3"><text:span text:style-name="Font_20_Style54"><text:span text:style-name="T55"/></text:span></text:p>
      <text:p text:style-name="P11">Приложение</text:p>
      <text:p text:style-name="P11"><text:s/>к постановлению администрации</text:p>
      <text:p text:style-name="P11"><text:s/>сельского поселения Байтуган</text:p>
      <text:p text:style-name="P11"><text:s/>муниципального района Камышлинский</text:p>
      <text:p text:style-name="P11"><text:s/>Самарской области</text:p>
      <text:p text:style-name="P22"><text:span text:style-name="Font_20_Style54"><text:span text:style-name="T59"><text:s/>от _____ «___</text:span></text:span></text:p>
      <text:p text:style-name="P23"><text:span text:style-name="Font_20_Style54"><text:span text:style-name="T55"/></text:span></text:p>
      <text:p text:style-name="P23"><text:span text:style-name="Font_20_Style54"><text:span text:style-name="T7">Приложение № 2 к Административному регламенту предоставления администрацией сельского поселения </text:span></text:span><text:span text:style-name="Font_20_Style54"><text:span text:style-name="T9">Байтуган</text:span></text:span><text:span text:style-name="Font_20_Style54"><text:span text:style-name="T7"> муниципальной услуги «Выдача разрешений на отклонение от </text:span></text:span><text:span text:style-name="Font_20_Style54"><text:span text:style-name="T7">предельных параметров разрешенного строительства, реконструкции объектов капитального строительства»</text:span></text:span></text:p>
      <text:p text:style-name="P50"/>
      <text:p text:style-name="P50"/>
      <text:p text:style-name="P50"/>
      <text:p text:style-name="P50"/>
      <text:p text:style-name="P32">В комиссию по подготовке проекта </text:p>
      <text:p text:style-name="P32">правил землепользования и застройки <text:s text:c="134"/></text:p>
      <text:p text:style-name="P32"><text:soft-page-break/><text:s text:c="34"/><text:span text:style-name="T60">_____________________________________________</text:span></text:p>
      <text:p text:style-name="P51">(наименование муниципального образования)</text:p>
      <text:p text:style-name="P52"><text:s text:c="3"/>_____________________________________________</text:p>
      <text:p text:style-name="P33"><text:span text:style-name="T53">для юридических лиц:</text:span> <text:span text:style-name="T53">наименование, место нахождения,</text:span></text:p>
      <text:p text:style-name="P34">_____________________________________________ </text:p>
      <text:p text:style-name="P34">ОГРН, ИНН</text:p>
      <text:p text:style-name="P33">_____________________________________________<text:span text:style-name="T53"> </text:span></text:p>
      <text:p text:style-name="P53">для физических лиц: фамилия, имя и (при наличии) отчество,</text:p>
      <text:p text:style-name="P34">_____________________________________________ </text:p>
      <text:p text:style-name="P34">дата и место рождения, адрес места жительства (регистрации)</text:p>
      <text:p text:style-name="P33">_____________________________________________</text:p>
      <text:p text:style-name="P34">реквизиты документа, удостоверяющего личность </text:p>
      <text:p text:style-name="P34">_____________________________________________</text:p>
      <text:p text:style-name="P34">(наименование, серия и номер, дата выдачи, </text:p>
      <text:p text:style-name="P34">наименование органа, выдавшего документ)</text:p>
      <text:p text:style-name="P34"/>
      <text:p text:style-name="P33">_____________________________________________<text:span text:style-name="T53"> </text:span></text:p>
      <text:p text:style-name="P53">для представителя заявителя: фамилия, имя и (при наличии) отчество,</text:p>
      <text:p text:style-name="P34"/>
      <text:p text:style-name="P33">____________________________________________</text:p>
      <text:p text:style-name="P34">реквизиты документа, подтверждающие полномочия </text:p>
      <text:p text:style-name="P34"/>
      <text:p text:style-name="P34">_____________________________________________</text:p>
      <text:p text:style-name="P34">номер телефона, факс </text:p>
      <text:p text:style-name="P34">_____________________________________________</text:p>
      <text:p text:style-name="P67">почтовый адрес и <text:s/>адрес электронной почты для связи</text:p>
      <text:p text:style-name="P31"/>
      <text:p text:style-name="P61"><text:span text:style-name="Font_20_Style53"><text:span text:style-name="T55">ЗАЯВЛЕНИЕ</text:span></text:span></text:p>
      <text:p text:style-name="P41"/>
      <text:p text:style-name="P43"><text:bookmark-start text:name="bookmark12"/><text:span text:style-name="Font_20_Style53"><text:span text:style-name="T55">П</text:span></text:span><text:bookmark-end text:name="bookmark12"/><text:span text:style-name="Font_20_Style53"><text:span text:style-name="T55">рошу предоставить разрешение на отклонение от предельных<text:line-break/>параметров разрешенного строительства, реконструкции объектов<text:line-break/>капитального строительства (далее - предельные параметры) для<text:line-break/>земельного участка<text:tab/></text:span></text:span></text:p>
      <text:p text:style-name="P39"><text:span text:style-name="Font_20_Style55"><text:span text:style-name="T55">(</text:span></text:span><text:span text:style-name="Font_20_Style55"><text:span text:style-name="T58">указываются адрес, кадастровый (условный) номер, площадь, высота и этажность объекта капитального строительства, сведения о сетях инженерно-технического обеспечения,</text:span></text:span><text:span text:style-name="Font_20_Style55"><text:span text:style-name="T50">категория земель и вид разрешенного использования земельного уч</text:span></text:span><text:span text:style-name="Font_20_Style55"><text:span text:style-name="T51">астк</text:span></text:span><text:span text:style-name="Font_20_Style55"><text:span text:style-name="T52">а).</text:span></text:span></text:p>
      <text:p text:style-name="P39"><text:span text:style-name="Font_20_Style55"><text:span text:style-name="T52"/></text:span></text:p>
      <text:p text:style-name="P39"><text:span text:style-name="Font_20_Style55"><text:span text:style-name="T52">(указываются </text:span></text:span><text:span text:style-name="Font_20_Style55"><text:span text:style-name="T49">сведения о правах заявителя и правоустанавливающих </text:span></text:span><text:span text:style-name="Font_20_Style55"><text:span text:style-name="T49">документах на земельный участок и объект капитального строительства, для которых испрашивается отклонение от предельных параметров).</text:span></text:span></text:p>
      <text:p text:style-name="P39"><text:span text:style-name="Font_20_Style55"><text:span text:style-name="T49"/></text:span></text:p>
      <text:p text:style-name="P39"><text:span text:style-name="Font_20_Style55"><text:span text:style-name="T52"><text:s/>(указываются <text:s/></text:span></text:span><text:span text:style-name="Font_20_Style55"><text:span text:style-name="T49">установленный правилами предельный параметр разрешенного строительства, реконструкции объектов капитального строительства, на отклонение от которого испрашивается разрешение, а также предельные значения указанного параметра, которые просит установить заявитель).</text:span></text:span></text:p>
      <text:p text:style-name="P39"><text:soft-page-break/><text:span text:style-name="Font_20_Style55"><text:span text:style-name="T49"/></text:span></text:p>
      <text:p text:style-name="P39"><text:span text:style-name="Font_20_Style55"><text:span text:style-name="T52"><text:s/>(указывается <text:s/></text:span></text:span><text:span text:style-name="Font_20_Style55"><text:span text:style-name="T49">подтверждение соответствия испрашиваемых отклонений требованиям технических регламентов).</text:span></text:span></text:p>
      <text:p text:style-name="P39"><text:span text:style-name="Font_20_Style55"><text:span text:style-name="T49"/></text:span></text:p>
      <text:p text:style-name="P38"><text:span text:style-name="Font_20_Style55"><text:span text:style-name="T52"><text:s/>(указываются </text:span></text:span><text:span text:style-name="Font_20_Style55"><text:span text:style-name="T49">сведения о соседних земельных участках и объектах капитального строительства, на них расположенных, с указанием их адресов <text:line-break/>и правообладателей).</text:span></text:span><text:span text:style-name="Font_20_Style55"><text:span text:style-name="T52"> </text:span></text:span></text:p>
      <text:p text:style-name="P44"><text:span text:style-name="Font_20_Style53"><text:span text:style-name="T55">Размеры земельного участка, на котором предполагается осуществление строительства, реконструкции объекта капитального строительства, меньше установленного градостроительным регламентом минимального размера земельного участка, конфигурация земельного участка, на котором предполагается<text:line-break/>осуществление строительства, реконструкции объекта капитального<text:line-break/>строительства, является неблагоприятной для застройки: <text:s/>_________________________________________________________________________<text:tab/></text:span></text:span></text:p>
      <text:p text:style-name="P49"><text:span text:style-name="Font_20_Style55"><text:span text:style-name="T58">(приводится обоснование неблагоприятности соответствующей конфигурации</text:span></text:span><text:span text:style-name="Font_20_Style55"><text:span text:style-name="T55">)</text:span></text:span></text:p>
      <text:p text:style-name="P27"/>
      <text:p text:style-name="P27"/>
      <text:p text:style-name="P37"><text:span text:style-name="Font_20_Style64"><text:span text:style-name="T55"><text:tab/></text:span></text:span></text:p>
      <text:p text:style-name="P45"><text:span text:style-name="Font_20_Style53"><text:span text:style-name="T55">инженерно-геологические, иные характеристики являются<text:line-break/>неблагоприятными для застройки:<text:tab/></text:span></text:span></text:p>
      <text:p text:style-name="P56"><text:span text:style-name="Font_20_Style55"><text:span text:style-name="T58">(приводится обоснование неблагоприятности соответствующих характеристик)</text:span></text:span></text:p>
      <text:p text:style-name="P30"/>
      <text:p text:style-name="P30"/>
      <text:p text:style-name="P47"><text:span text:style-name="Font_20_Style55"><text:span text:style-name="T55">(из вышеперечисленного указывается нужное в обоснование неблагоприятных условий для застройки в соответствии с</text:span></text:span><text:a xlink:type="simple" xlink:href="consultantplus://offline/ref=A6D057BF3C68D0CE736D7D6FD75B4A14266B7536641948070C821511776D6FC53BAFC73B0091AE6Ft3x2J" text:style-name="Internet_20_link" text:visited-style-name="Visited_20_Internet_20_Link"><text:span text:style-name="T57"> частью 1 статьи 40 </text:span></text:a><text:span text:style-name="Font_20_Style55"><text:span text:style-name="T55">Градостроительного кодекса Российской Федерации)</text:span></text:span></text:p>
      <text:p text:style-name="P41"/>
      <text:p text:style-name="P42"><text:span text:style-name="Font_20_Style53"><text:span text:style-name="T55">При осуществлении строительства, реконструкции объектов капитального строительства на указанном земельном участке обязуюсь соблюдать следующие предельные параметры:</text:span></text:span></text:p>
      <text:p text:style-name="P2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8"><text:span text:style-name="Font_20_Style53"><text:span text:style-name="T55">Наименование параметров разрешенного строительства, реконструкции объектов капитального строительства</text:span></text:span></text:p>
          </table:table-cell>
          <table:table-cell table:style-name="Таблица1.A1" office:value-type="string">
            <text:p text:style-name="P26"><text:span text:style-name="Font_20_Style53"><text:span text:style-name="T55">Планируемые к соблюдению значения (планируемое отклонение)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9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29"/>
          </table:table-cell>
          <table:table-cell table:style-name="Таблица1.A1" office:value-type="string">
            <text:p text:style-name="P25"/>
          </table:table-cell>
        </table:table-row>
      </table:table>
      <text:p text:style-name="P57"><text:span text:style-name="Font_20_Style55"><text:span text:style-name="T55">(указываются все параметры разрешенного строительства, реконструкции объектов капитального строительства, указанные градостроительным регламентом территориальной зоны, в которой расположен земельный участок и (или) объект капитального строительства, а также планируемые к соблюдению</text:span></text:span></text:p>
      <text:p text:style-name="P36"><text:span text:style-name="Font_20_Style55"><text:span text:style-name="T55">заявителем их предельные значения)</text:span></text:span></text:p>
      <text:p text:style-name="P41"/>
      <text:p text:style-name="P42"><text:span text:style-name="Font_20_Style53"><text:span text:style-name="T55">Прошу предоставить мне разрешение на отклонение от предельных параметров </text:span></text:span><text:soft-page-break/><text:span text:style-name="Font_20_Style53"><text:span text:style-name="T55">или мотивированный отказ в предоставлении такого разрешения по почте, по электронной почте, на личном приеме (указать нужное).</text:span></text:span></text:p>
      <text:p text:style-name="P40"><text:span text:style-name="Font_20_Style53"><text:span text:style-name="T55">В случае предоставления разрешения на отклонение от предельных параметров гарантирую, что отклонение будет реализовано при соблюдении требований технических регламентов.</text:span></text:span></text:p>
      <text:p text:style-name="P46"><text:span text:style-name="Font_20_Style53"><text:span text:style-name="T55">Даю согласие на обработку моих персональных данных, указанных в заявлении, в порядке, установленном законодательством Российской Федерации о персональных данных .</text:span></text:span></text:p>
      <text:p text:style-name="P58"/>
      <text:p text:style-name="P58"/>
      <text:p text:style-name="P59"><text:span text:style-name="Font_20_Style55"><text:span text:style-name="T55">(подпись)<text:tab/>(фамилия, имя и (при наличии) отчество подписавшего лица,</text:span></text:span></text:p>
      <text:p text:style-name="P35"/>
      <text:p text:style-name="P60"><text:span text:style-name="Font_20_Style53"><text:span text:style-name="T55">М.П.<text:tab/></text:span></text:span><text:span text:style-name="Font_20_Style55"><text:span text:style-name="T55">наименование должности подписавшего лица, либо указание</text:span></text:span></text:p>
      <text:p text:style-name="P48"><text:span text:style-name="Font_20_Style55"><text:span text:style-name="T55">(для юридических лиц)</text:span></text:span></text:p>
      <text:p text:style-name="P54"><text:span text:style-name="Font_20_Style55"><text:span text:style-name="T55">на то, что подписавшее лицо является представителем по доверенности</text:span></text:span></text:p>
      <text:p text:style-name="P55"><text:span text:style-name="Font_20_Style55"><text:span text:style-name="T56">Примечание: </text:span></text:span><text:span text:style-name="Font_20_Style55"><text:span text:style-name="T62">в</text:span></text:span><text:span text:style-name="Font_20_Style55"><text:span text:style-name="T55"> </text:span></text:span><text:span text:style-name="Font_20_Style55"><text:span text:style-name="T61">случае</text:span></text:span><text:span text:style-name="Font_20_Style55"><text:span text:style-name="T55"> </text:span></text:span><text:span text:style-name="Font_20_Style55"><text:span text:style-name="T61">если</text:span></text:span><text:span text:style-name="Font_20_Style55"><text:span text:style-name="T55"> </text:span></text:span><text:span text:style-name="Font_20_Style55"><text:span text:style-name="T61">земельный</text:span></text:span><text:span text:style-name="Font_20_Style55"><text:span text:style-name="T55"> </text:span></text:span><text:span text:style-name="Font_20_Style55"><text:span text:style-name="T61">участок</text:span></text:span><text:span text:style-name="Font_20_Style55"><text:span text:style-name="T55"> </text:span></text:span><text:span text:style-name="Font_20_Style55"><text:span text:style-name="T61">и</text:span></text:span><text:span text:style-name="Font_20_Style55"><text:span text:style-name="T55"> </text:span></text:span><text:span text:style-name="Font_20_Style55"><text:span text:style-name="T61">(или) расположенный</text:span></text:span><text:span text:style-name="Font_20_Style55"><text:span text:style-name="T55"> </text:span></text:span><text:span text:style-name="Font_20_Style55"><text:span text:style-name="T61">на</text:span></text:span><text:span text:style-name="Font_20_Style55"><text:span text:style-name="T55"> </text:span></text:span><text:span text:style-name="Font_20_Style55"><text:span text:style-name="T61">нем</text:span></text:span><text:span text:style-name="Font_20_Style55"><text:span text:style-name="T55"> </text:span></text:span><text:span text:style-name="Font_20_Style55"><text:span text:style-name="T61">объект</text:span></text:span><text:span text:style-name="Font_20_Style55"><text:span text:style-name="T55"> </text:span></text:span><text:span text:style-name="Font_20_Style55"><text:span text:style-name="T61">капитального</text:span></text:span><text:span text:style-name="Font_20_Style55"><text:span text:style-name="T55"> </text:span></text:span><text:span text:style-name="Font_20_Style55"><text:span text:style-name="T61">строительства, в</text:span></text:span><text:span text:style-name="Font_20_Style55"><text:span text:style-name="T55"> </text:span></text:span><text:span text:style-name="Font_20_Style55"><text:span text:style-name="T61">отношении</text:span></text:span><text:span text:style-name="Font_20_Style55"><text:span text:style-name="T55"> </text:span></text:span><text:span text:style-name="Font_20_Style55"><text:span text:style-name="T61">которых</text:span></text:span><text:span text:style-name="Font_20_Style55"><text:span text:style-name="T55"> </text:span></text:span><text:span text:style-name="Font_20_Style55"><text:span text:style-name="T61">испрашивается</text:span></text:span><text:span text:style-name="Font_20_Style55"><text:span text:style-name="T55"> </text:span></text:span><text:span text:style-name="Font_20_Style55"><text:span text:style-name="T61">разрешение</text:span></text:span><text:span text:style-name="Font_20_Style55"><text:span text:style-name="T55"> </text:span></text:span><text:span text:style-name="Font_20_Style55"><text:span text:style-name="T61">на</text:span></text:span><text:span text:style-name="Font_20_Style55"><text:span text:style-name="T55"> </text:span></text:span><text:span text:style-name="Font_20_Style55"><text:span text:style-name="T61">отклонение от предельных параметров, находятся</text:span></text:span><text:span text:style-name="Font_20_Style55"><text:span text:style-name="T55"> </text:span></text:span><text:span text:style-name="Font_20_Style55"><text:span text:style-name="T61">в</text:span></text:span><text:span text:style-name="Font_20_Style55"><text:span text:style-name="T55"> </text:span></text:span><text:span text:style-name="Font_20_Style55"><text:span text:style-name="T61">долевой</text:span></text:span><text:span text:style-name="Font_20_Style55"><text:span text:style-name="T55"> </text:span></text:span><text:span text:style-name="Font_20_Style55"><text:span text:style-name="T61">собственности, то</text:span></text:span><text:span text:style-name="Font_20_Style55"><text:span text:style-name="T55"> </text:span></text:span><text:span text:style-name="Font_20_Style55"><text:span text:style-name="T61">заявление</text:span></text:span><text:span text:style-name="Font_20_Style55"><text:span text:style-name="T55"> </text:span></text:span><text:span text:style-name="Font_20_Style55"><text:span text:style-name="T61">должно</text:span></text:span><text:span text:style-name="Font_20_Style55"><text:span text:style-name="T55"> </text:span></text:span><text:span text:style-name="Font_20_Style55"><text:span text:style-name="T61">быть</text:span></text:span><text:span text:style-name="Font_20_Style55"><text:span text:style-name="T55"> </text:span></text:span><text:span text:style-name="Font_20_Style55"><text:span text:style-name="T61">подписано</text:span></text:span><text:span text:style-name="Font_20_Style55"><text:span text:style-name="T55"> </text:span></text:span><text:span text:style-name="Font_20_Style55"><text:span text:style-name="T61">всеми</text:span></text:span><text:span text:style-name="Font_20_Style55"><text:span text:style-name="T55"> </text:span></text:span><text:span text:style-name="Font_20_Style55"><text:span text:style-name="T61">участниками</text:span></text:span><text:span text:style-name="Font_20_Style55"><text:span text:style-name="T55"> </text:span></text:span><text:span text:style-name="Font_20_Style55"><text:span text:style-name="T61">долевой</text:span></text:span><text:span text:style-name="Font_20_Style55"><text:span text:style-name="T55"> </text:span></text:span><text:span text:style-name="Font_20_Style55"><text:span text:style-name="T61">собственности.</text:span></text:span><text:span text:style-name="Font_20_Style55"><text:span text:style-name="T55"> </text:span></text:span></text:p>
      <text:p text:style-name="P54"><text:span text:style-name="Font_20_Style55"><text:span text:style-name="T5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, serif"/>
    <style:font-face style:name="Times1" svg:font-family="Times, serif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OpenSymbol" svg:font-family="OpenSymbol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Lucida Sans Unicode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Lucida Sans Unicode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Цветной_20_список_20_-_20_Акцент_20_11" style:display-name="Цветной список - Акцент 11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style:font-name="Cambria" style:font-name-asian="MS Mincho" style:font-name-complex="Cambria" fo:hyphenate="true" fo:hyphenation-remain-char-count="2" fo:hyphenation-push-char-count="2"/>
    </style:style>
    <style:style style:name="Style13" style:family="paragraph" style:parent-style-name="Standard">
      <style:paragraph-properties fo:text-align="center" style:justify-single-word="false"/>
    </style:style>
    <style:style style:name="Style6" style:family="paragraph" style:parent-style-name="Standard">
      <style:paragraph-properties fo:line-height="0.485cm" fo:text-align="end" style:justify-single-word="false"/>
    </style:style>
    <style:style style:name="ConsPlusNonformat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Courier New" fo:font-size="10pt" fo:language="ru" fo:country="RU" style:font-name-asian="Times New Roman" style:font-size-asian="10pt" style:language-asian="ru" style:country-asian="RU" style:font-name-complex="Courier New" style:font-size-complex="10pt" style:language-complex="ar" style:country-complex="SA"/>
    </style:style>
    <style:style style:name="Style32" style:family="paragraph" style:parent-style-name="Standard">
      <style:paragraph-properties fo:line-height="0.568cm" fo:text-align="justify" style:justify-single-word="false"/>
    </style:style>
    <style:style style:name="Style42" style:family="paragraph" style:parent-style-name="Standard">
      <style:paragraph-properties fo:margin-left="0cm" fo:margin-right="0cm" fo:line-height="0.568cm" fo:text-align="justify" style:justify-single-word="false" fo:text-indent="0.956cm" style:auto-text-indent="false"/>
    </style:style>
    <style:style style:name="Style50" style:family="paragraph" style:parent-style-name="Standard"/>
    <style:style style:name="Style7" style:family="paragraph" style:parent-style-name="Standard">
      <style:paragraph-properties fo:margin-left="0cm" fo:margin-right="0cm" fo:line-height="0.406cm" fo:text-align="justify" style:justify-single-word="false" fo:text-indent="0.263cm" style:auto-text-indent="false"/>
    </style:style>
    <style:style style:name="Style2" style:family="paragraph" style:parent-style-name="Standard">
      <style:paragraph-properties fo:line-height="0.572cm"/>
    </style:style>
    <style:style style:name="Style1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fo:color="#000000" style:font-name="Times New Roman" fo:font-size="14pt" style:font-size-asian="14pt" style:font-name-complex="Times New Roman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Font_20_Style56" style:display-name="Font Style56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/>
    </style:style>
    <style:style style:name="Font_20_Style52" style:display-name="Font Style52" style:family="text" style:parent-style-name="Default_20_Paragraph_20_Fon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ont_20_Style55" style:display-name="Font Style55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Font_20_Style54" style:display-name="Font Style54" style:family="text" style:parent-style-name="Default_20_Paragraph_20_Font">
      <style:text-properties style:font-name="Times New Roman" fo:font-size="11pt" style:font-name-asian="Times New Roman" style:font-size-asian="11pt" style:font-name-complex="Times New Roman" style:font-size-complex="11pt"/>
    </style:style>
    <style:style style:name="Font_20_Style53" style:display-name="Font Style53" style:family="text" style:parent-style-name="Default_20_Paragraph_20_Font">
      <style:text-properties style:font-name="Times New Roman" fo:font-size="13pt" style:font-name-asian="Times New Roman" style:font-size-asian="13pt" style:font-name-complex="Times New Roman" style:font-size-complex="13pt"/>
    </style:style>
    <style:style style:name="Font_20_Style64" style:display-name="Font Style64" style:family="text" style:parent-style-name="Default_20_Paragraph_20_Font">
      <style:text-properties style:font-name="Times New Roman" fo:font-size="4pt" fo:font-weight="bold" style:font-name-asian="Times New Roman" style:font-size-asian="4pt" style:font-weight-asian="bold" style:font-name-complex="Times New Roman" style:font-size-complex="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3M35S</meta:editing-duration>
    <meta:editing-cycles>11</meta:editing-cycles>
    <meta:generator>OpenOffice/4.1.6$Win32 OpenOffice.org_project/416m1$Build-9790</meta:generator>
    <dc:date>2019-12-23T12:45:04.54</dc:date>
    <meta:print-date>2019-08-02T15:06:03.64</meta:print-date>
    <meta:document-statistic meta:table-count="1" meta:image-count="0" meta:object-count="0" meta:page-count="8" meta:paragraph-count="95" meta:word-count="1397" meta:character-count="13448"/>
    <meta:user-defined meta:name="Info 1"/>
    <meta:user-defined meta:name="Info 2"/>
    <meta:user-defined meta:name="Info 3"/>
    <meta:user-defined meta:name="Info 4"/>
  </office:meta>
</office:document-meta>
</file>