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serif"/>
    <style:font-face style:name="Times" svg:font-family="Times, serif"/>
    <style:font-face style:name="MS Mincho" svg:font-family="'MS Mincho', 'ＭＳ 明朝'" style:font-family-generic="modern"/>
    <style:font-face style:name="MS Mincho1" svg:font-family="'MS Mincho', '?l?r ???fc'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72cm" fo:margin-left="-0.191cm" table:align="left" style:writing-mode="lr-tb"/>
    </style:style>
    <style:style style:name="Таблица1.A" style:family="table-column">
      <style:table-column-properties style:column-width="4.441cm"/>
    </style:style>
    <style:style style:name="Таблица1.B" style:family="table-column">
      <style:table-column-properties style:column-width="0.75cm"/>
    </style:style>
    <style:style style:name="Таблица1.C" style:family="table-column">
      <style:table-column-properties style:column-width="11.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Таблица1.B1" style:family="table-cell">
      <style:table-cell-properties fo:padding-left="0.191cm" fo:padding-right="0.191cm" fo:padding-top="0cm" fo:padding-bottom="0cm" fo:border="none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4pt" fo:language="ru" fo:country="RU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Без_20_интервала">
      <style:paragraph-properties style:line-height-at-least="0.353cm" fo:text-align="justify" style:justify-single-word="false"/>
    </style:style>
    <style:style style:name="P6" style:family="paragraph" style:parent-style-name="Без_20_интервала">
      <style:paragraph-properties style:line-height-at-least="0.353cm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Без_20_интервала">
      <style:paragraph-properties fo:line-height="150%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Без_20_интервала">
      <style:paragraph-properties style:line-height-at-least="0.353cm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_20__28_user_29_">
      <style:paragraph-properties fo:margin-top="0cm" fo:margin-bottom="0cm" style:line-height-at-least="0.353cm" fo:text-align="justify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Без_20_интервала">
      <style:paragraph-properties fo:margin-left="0.199cm" fo:margin-right="0cm" fo:line-height="15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Без_20_интервала">
      <style:paragraph-properties fo:margin-left="0.199cm" fo:margin-right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Без_20_интервала">
      <style:paragraph-properties fo:margin-left="0.199cm" fo:margin-right="0cm" fo:line-height="150%" fo:text-align="justify" style:justify-single-word="false" fo:text-indent="0cm" style:auto-text-indent="false"/>
      <style:text-properties fo:color="#000000" style:font-name="Times New Roman" fo:font-size="14pt" fo:font-style="normal" style:font-name-asian="Times New Roman" style:font-size-asian="14pt" style:font-style-asian="normal" style:font-name-complex="Times New Roman" style:font-size-complex="14pt" style:font-style-complex="normal" style:font-weight-complex="bold"/>
    </style:style>
    <style:style style:name="P14" style:family="paragraph" style:parent-style-name="Без_20_интервала">
      <style:paragraph-properties fo:margin-left="0.199cm" fo:margin-right="0cm" fo:line-height="150%" fo:text-align="justify" style:justify-single-word="false" fo:text-indent="0cm" style:auto-text-indent="false"/>
      <style:text-properties fo:color="#000000" style:font-name="Times New Roman" fo:font-size="14pt" fo:font-style="normal" style:font-name-asian="Calibri" style:font-size-asian="14pt" style:language-asian="ru" style:country-asian="RU" style:font-style-asian="normal" style:font-name-complex="Times New Roman" style:font-size-complex="14pt" style:font-style-complex="normal" style:font-weight-complex="bold"/>
    </style:style>
    <style:style style:name="P15" style:family="paragraph" style:parent-style-name="Без_20_интервала">
      <style:paragraph-properties fo:margin-left="0.199cm" fo:margin-right="0cm" fo:line-height="15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Обычный_20__28_веб_29_">
      <style:paragraph-properties fo:margin-left="0.199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style:writing-mode="lr-tb"/>
      <style:text-properties fo:font-size="14pt" fo:font-style="italic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text-align="center" style:justify-single-word="false" style:writing-mode="lr-tb"/>
      <style:text-properties fo:font-style="italic" style:font-style-asian="italic" style:font-style-complex="italic"/>
    </style:style>
    <style:style style:name="P22" style:family="paragraph" style:parent-style-name="Standard">
      <style:paragraph-properties fo:line-height="150%" fo:text-align="justify" style:justify-single-word="false" style:writing-mode="lr-tb"/>
    </style:style>
    <style:style style:name="P23" style:family="paragraph" style:parent-style-name="Style32">
      <style:paragraph-properties fo:line-height="0.423cm" fo:text-align="center" style:justify-single-word="false" style:writing-mode="lr-tb"/>
      <style:text-properties fo:font-size="10pt" style:font-size-asian="10pt" style:font-size-complex="10pt"/>
    </style:style>
    <style:style style:name="P24" style:family="paragraph" style:parent-style-name="ConsPlusNonformat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25" style:family="paragraph" style:parent-style-name="ConsPlusNonformat">
      <style:paragraph-properties fo:text-align="end" style:justify-single-word="false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26" style:family="paragraph" style:parent-style-name="ConsPlusNonformat">
      <style:paragraph-properties fo:text-align="end" style:justify-single-word="false" style:writing-mode="lr-tb"/>
    </style:style>
    <style:style style:name="P27" style:family="paragraph" style:parent-style-name="ConsPlusNonformat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9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30" style:family="paragraph" style:parent-style-name="Standard">
      <style:paragraph-properties fo:margin-top="0cm" fo:margin-bottom="0.353cm" fo:line-height="115%" fo:text-align="justify" style:justify-single-word="false" style:text-autospace="ideograph-alpha" style:writing-mode="lr-tb"/>
      <style:text-properties fo:font-size="14pt" style:font-size-asian="14pt" style:font-size-complex="14pt"/>
    </style:style>
    <style:style style:name="P31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4pt" fo:font-style="italic" style:font-size-asian="14pt" style:font-style-asian="italic" style:font-size-complex="14pt" style:font-style-complex="italic"/>
    </style:style>
    <style:style style:name="P32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tyle="italic" style:font-style-asian="italic" style:font-style-complex="italic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ru" fo:country="RU"/>
    </style:style>
    <style:style style:name="P35" style:family="paragraph" style:parent-style-name="Без_20_интервала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4pt" fo:font-style="normal" style:font-name-asian="Times New Roman" style:font-size-asian="14pt" style:font-style-asian="normal" style:font-name-complex="Times New Roman" style:font-size-complex="14pt" style:font-style-complex="italic" style:font-weight-complex="bold"/>
    </style:style>
    <style:style style:name="P36" style:family="paragraph" style:parent-style-name="Без_20_интервала">
      <style:paragraph-properties fo:margin-left="0cm" fo:margin-right="0cm" fo:line-height="150%" fo:text-align="justify" style:justify-single-word="false" fo:text-indent="1.199cm" style:auto-text-indent="false"/>
    </style:style>
    <style:style style:name="P37" style:family="paragraph" style:parent-style-name="Без_20_интервала">
      <style:paragraph-properties fo:margin-left="0cm" fo:margin-right="0cm" fo:line-height="150%" fo:text-align="justify" style:justify-single-word="false" fo:text-indent="1.199cm" style:auto-text-indent="false"/>
      <style:text-properties fo:color="#000000" style:font-name="Times New Roman" fo:font-size="14pt" fo:font-style="normal" style:font-name-asian="Times New Roman" style:font-size-asian="14pt" style:font-style-asian="normal" style:font-name-complex="Times New Roman" style:font-size-complex="14pt" style:font-style-complex="italic" style:font-weight-complex="bold"/>
    </style:style>
    <style:style style:name="P38" style:family="paragraph" style:parent-style-name="Без_20_интервала">
      <style:paragraph-properties fo:margin-left="0cm" fo:margin-right="0cm" fo:line-height="15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39" style:family="paragraph" style:parent-style-name="Цветной_20_список_20_-_20_Акцент_20_11">
      <style:paragraph-properties fo:margin-left="0cm" fo:margin-right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</style:style>
    <style:style style:name="P40" style:family="paragraph" style:parent-style-name="Цветной_20_список_20_-_20_Акцент_20_11">
      <style:paragraph-properties fo:margin-left="0cm" fo:margin-right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Цветной_20_список_20_-_20_Акцент_20_11">
      <style:paragraph-properties fo:margin-left="0cm" fo:margin-right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42" style:family="paragraph" style:parent-style-name="ConsPlusNormal">
      <style:paragraph-properties fo:margin-left="0cm" fo:margin-right="0cm" fo:line-height="150%" fo:text-align="justify" style:justify-single-word="false" fo:text-indent="1.199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43" style:family="paragraph" style:parent-style-name="Style44">
      <style:paragraph-properties fo:margin-left="0cm" fo:margin-right="0cm" fo:line-height="0.423cm" fo:text-indent="0.94cm" style:auto-text-indent="false" style:writing-mode="lr-tb"/>
      <style:text-properties fo:font-size="10pt" style:font-size-asian="10pt" style:font-size-complex="10pt"/>
    </style:style>
    <style:style style:name="P44" style:family="paragraph" style:parent-style-name="Style6">
      <style:paragraph-properties fo:margin-left="2.404cm" fo:margin-right="2.379cm" fo:line-height="0.568cm" fo:text-indent="0cm" style:auto-text-indent="false" style:writing-mode="lr-tb"/>
    </style:style>
    <style:style style:name="P45" style:family="paragraph" style:parent-style-name="Style32">
      <style:paragraph-properties fo:margin-top="0.187cm" fo:margin-bottom="0cm" fo:line-height="100%" fo:text-align="center" style:justify-single-word="false" style:writing-mode="lr-tb"/>
    </style:style>
    <style:style style:name="P46" style:family="paragraph" style:parent-style-name="ConsPlusNonformat">
      <style:paragraph-properties fo:margin-left="2.498cm" fo:margin-right="0cm" fo:text-align="end" style:justify-single-word="false" fo:text-indent="5.004cm" style:auto-text-indent="false" style:writing-mode="lr-tb"/>
    </style:style>
    <style:style style:name="P47" style:family="paragraph" style:parent-style-name="ConsPlusNonformat">
      <style:paragraph-properties fo:margin-left="2.498cm" fo:margin-right="0cm" fo:text-align="end" style:justify-single-word="false" fo:text-indent="5.004cm" style:auto-text-indent="false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48" style:family="paragraph" style:parent-style-name="ConsPlusNonformat">
      <style:paragraph-properties fo:margin-left="2.498cm" fo:margin-right="0cm" fo:text-align="end" style:justify-single-word="false" fo:text-indent="0.004cm" style:auto-text-indent="false" style:writing-mode="lr-tb"/>
      <style:text-properties fo:font-size="12pt" style:font-size-asian="12pt" style:font-size-complex="12pt"/>
    </style:style>
    <style:style style:name="P49" style:family="paragraph" style:parent-style-name="ConsPlusNonformat">
      <style:paragraph-properties fo:margin-left="3.747cm" fo:margin-right="0cm" fo:text-indent="1.249cm" style:auto-text-indent="false" style:writing-mode="lr-tb"/>
      <style:text-properties fo:font-size="12pt" style:font-size-asian="12pt" style:font-size-complex="12pt"/>
    </style:style>
    <style:style style:name="P50" style:family="paragraph" style:parent-style-name="ConsPlusNonformat">
      <style:paragraph-properties fo:margin-left="2.498cm" fo:margin-right="0cm" fo:text-align="end" style:justify-single-word="false" fo:text-indent="0cm" style:auto-text-indent="false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51" style:family="paragraph" style:parent-style-name="Style11">
      <style:paragraph-properties fo:margin-left="7.375cm" fo:margin-right="0cm" fo:line-height="0.423cm" fo:text-indent="0cm" style:auto-text-indent="false" style:writing-mode="lr-tb"/>
      <style:text-properties fo:font-size="10pt" style:font-size-asian="10pt" style:font-size-complex="10pt"/>
    </style:style>
    <style:style style:name="P52" style:family="paragraph" style:parent-style-name="Style10">
      <style:paragraph-properties fo:margin-left="9.093cm" fo:margin-right="0cm" fo:line-height="0.423cm" fo:text-indent="-1.482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3" style:family="paragraph" style:parent-style-name="Style10">
      <style:paragraph-properties fo:margin-left="9.093cm" fo:margin-right="0cm" fo:margin-top="0.145cm" fo:margin-bottom="0cm" fo:text-align="end" style:justify-single-word="false" fo:text-indent="-1.482cm" style:auto-text-indent="false" style:writing-mode="lr-tb">
        <style:tab-stops/>
      </style:paragraph-properties>
    </style:style>
    <style:style style:name="P54" style:family="paragraph" style:parent-style-name="Style3">
      <style:paragraph-properties fo:margin-top="0.093cm" fo:margin-bottom="0cm" style:writing-mode="lr-tb"/>
    </style:style>
    <style:style style:name="P55" style:family="paragraph" style:parent-style-name="Style3">
      <style:paragraph-properties fo:margin-left="6.232cm" fo:margin-right="0cm" fo:text-indent="0cm" style:auto-text-indent="false" style:writing-mode="lr-tb"/>
    </style:style>
    <style:style style:name="P56" style:family="paragraph" style:parent-style-name="Без_20_интервала" style:list-style-name="L1">
      <style:paragraph-properties fo:margin-left="0.079cm" fo:margin-right="0cm" fo:line-height="150%" fo:text-align="justify" style:justify-single-word="false" fo:text-indent="1.36cm" style:auto-text-indent="false"/>
    </style:style>
    <style:style style:name="P57" style:family="paragraph" style:parent-style-name="Без_20_интервала" style:list-style-name="L2">
      <style:paragraph-properties fo:margin-left="0cm" fo:margin-right="0cm" fo:line-height="150%" fo:text-align="justify" style:justify-single-word="false" fo:text-indent="1.199cm" style:auto-text-indent="false"/>
      <style:text-properties fo:font-size="14pt" fo:font-style="italic" style:font-size-asian="14pt" style:font-style-asian="italic" style:font-size-complex="14pt"/>
    </style:style>
    <style:style style:name="P58" style:family="paragraph" style:parent-style-name="Обычный_20__28_веб_29_" style:list-style-name="WW8Num2">
      <style:paragraph-properties fo:margin-left="0.199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59" style:family="paragraph" style:parent-style-name="Style3">
      <style:paragraph-properties fo:margin-top="0.093cm" fo:margin-bottom="0cm" style:writing-mode="lr-tb"/>
    </style:style>
    <style:style style:name="T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style="italic" style:font-size-asian="14pt" style:language-asian="en" style:country-asian="IN" style:font-style-asian="italic" style:font-size-complex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en" style:country-asian="IN" style:font-size-complex="14pt"/>
    </style:style>
    <style:style style:name="T6" style:family="text">
      <style:text-properties fo:font-size="14pt" fo:letter-spacing="0.018cm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etter-spacing="0.018cm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4pt" fo:font-style="italic" style:font-size-asian="14pt" style:language-asian="en" style:country-asian="IN" style:font-style-asian="italic" style:font-size-complex="14pt" style:font-style-complex="italic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" fo:font-size="14pt" fo:font-style="normal" style:font-name-asian="Times New Roman" style:font-size-asian="14pt" style:font-style-asian="normal" style:font-name-complex="Times New Roman" style:font-size-complex="14pt" style:font-style-complex="normal" style:font-weight-complex="bold"/>
    </style:style>
    <style:style style:name="T21" style:family="text">
      <style:text-properties fo:color="#000000" style:font-name="Times New Roman" fo:font-size="14pt" fo:font-style="normal" style:font-name-asian="Times New Roman" style:font-size-asian="14pt" style:font-style-asian="normal" style:font-name-complex="Times New Roman" style:font-size-complex="14pt" style:font-style-complex="italic" style:font-weight-complex="bold"/>
    </style:style>
    <style:style style:name="T22" style:family="text">
      <style:text-properties fo:color="#000000" style:font-name="Times New Roman" fo:font-style="normal" style:font-name-asian="Times New Roman" style:font-style-asian="normal" style:font-name-complex="Times New Roman" style:font-style-complex="italic" style:font-weight-complex="bold"/>
    </style:style>
    <style:style style:name="T23" style:family="text">
      <style:text-properties fo:color="#000000" style:font-name="Times New Roman" fo:font-style="normal" style:font-name-asian="Times New Roman" style:font-style-asian="normal" style:font-name-complex="Times New Roman" style:font-style-complex="normal" style:font-weight-complex="bold"/>
    </style:style>
    <style:style style:name="T24" style:family="text">
      <style:text-properties fo:color="#000000" style:font-name="Times New Roman" fo:font-style="normal" style:font-name-asian="Calibri" style:language-asian="ru" style:country-asian="RU" style:font-style-asian="normal" style:font-name-complex="Times New Roman" style:font-style-complex="italic" style:font-weight-complex="bold"/>
    </style:style>
    <style:style style:name="T25" style:family="text">
      <style:text-properties fo:color="#000000" fo:font-size="14pt" fo:letter-spacing="0.018cm" fo:font-weight="normal" style:font-size-asian="14pt" style:font-weight-asian="normal" style:font-size-complex="14pt" style:font-weight-complex="normal"/>
    </style:style>
    <style:style style:name="T26" style:family="text">
      <style:text-properties fo:color="#000000" fo:font-size="14pt" fo:letter-spacing="0.018cm" fo:language="ru" fo:country="RU" fo:font-weight="normal" style:font-size-asian="14pt" style:font-weight-asian="normal" style:font-size-complex="14pt" style:font-weight-complex="normal"/>
    </style:style>
    <style:style style:name="T2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style="italic" style:font-size-asian="12pt" style:font-style-asian="italic" style:font-size-complex="12pt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language-asian="en" style:country-asian="IN" style:font-style-asian="italic" style:font-style-complex="italic"/>
    </style:style>
    <style:style style:name="T33" style:family="text">
      <style:text-properties style:font-name-asian="Times New Roman" style:language-asian="en" style:country-asian="IN"/>
    </style:style>
    <style:style style:name="T34" style:family="text">
      <style:text-properties style:font-name="Times New Roman1" fo:font-size="14pt" fo:font-style="italic" style:language-asian="en" style:country-asian="IN" style:font-style-asian="italic" style:font-style-complex="italic"/>
    </style:style>
    <style:style style:name="T35" style:family="text">
      <style:text-properties style:font-name="Times New Roman1" fo:font-size="14pt" fo:font-style="italic" style:font-size-asian="14pt" style:language-asian="en" style:country-asian="IN" style:font-style-asian="italic" style:font-size-complex="14pt" style:font-style-complex="italic"/>
    </style:style>
    <style:style style:name="T36" style:family="text">
      <style:text-properties style:font-name="Times" fo:font-size="14pt"/>
    </style:style>
    <style:style style:name="T37" style:family="text">
      <style:text-properties style:font-name="Times" fo:font-size="14pt" fo:language="ru" fo:country="RU" style:font-size-asian="14pt" style:font-size-complex="14pt"/>
    </style:style>
    <style:style style:name="T38" style:family="text">
      <style:text-properties fo:font-size="11pt" fo:language="ru" fo:country="RU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АДМИНИСТРАЦИЯ СЕЛЬСКОГО ПОСЕЛЕНИЯ <text:s/>БАЙТУГАН МУНИЦИПАЛЬНОГО РАЙОНА КАМЫШЛИНСКИЙ</text:p>
      <text:p text:style-name="P4"><text:s/>САМАРСКОЙ ОБЛАСТИ</text:p>
      <text:p text:style-name="P4"/>
      <text:p text:style-name="P1">ПОСТАНОВЛЕНИЕ</text:p>
      <text:p text:style-name="P2">от 20 <text:span text:style-name="T11">декабря <text:s text:c="2"/>2019 года </text:span><text:s/>N 59</text:p>
      <text:p text:style-name="P2"/>
      <text:p text:style-name="P9">О внесении изменений в постановление администрации сельского поселения Байтуган муниципального района Камышлинский Самарской области от 01.02.2019 года № 7 «<text:span text:style-name="Font_20_Style56"><text:span text:style-name="T6">Об</text:span></text:span><text:span text:style-name="Font_20_Style56"><text:span text:style-name="T8"> </text:span></text:span><text:span text:style-name="Font_20_Style56"><text:span text:style-name="T6">утверждении</text:span></text:span><text:span text:style-name="Font_20_Style56"><text:span text:style-name="T8"> </text:span></text:span><text:span text:style-name="Font_20_Style56"><text:span text:style-name="T6">административного</text:span></text:span><text:span text:style-name="Font_20_Style56"><text:span text:style-name="T8"> </text:span></text:span><text:span text:style-name="Font_20_Style56"><text:span text:style-name="T6">регламента предоставления</text:span></text:span><text:span text:style-name="Font_20_Style56"><text:span text:style-name="T8"> </text:span></text:span><text:span text:style-name="Font_20_Style56"><text:span text:style-name="T6">администрацией</text:span></text:span><text:span text:style-name="Font_20_Style56"><text:span text:style-name="T8"> </text:span></text:span><text:span text:style-name="Font_20_Style56"><text:span text:style-name="T6">сельского поселения</text:span></text:span><text:span text:style-name="Font_20_Style56"><text:span text:style-name="T8"> </text:span></text:span><text:span text:style-name="Font_20_Style56"><text:span text:style-name="T1">Байтуган</text:span></text:span><text:span text:style-name="Font_20_Style56"><text:span text:style-name="T6"> муниципального района </text:span></text:span><text:span text:style-name="Font_20_Style56"><text:span text:style-name="T7">Камышлинский</text:span></text:span><text:span text:style-name="Font_20_Style56"><text:span text:style-name="T8"> </text:span></text:span><text:span text:style-name="Font_20_Style56"><text:span text:style-name="T6">муниципальной услуги</text:span></text:span><text:span text:style-name="Font_20_Style56"><text:span text:style-name="T8"> </text:span></text:span><text:span text:style-name="Font_20_Style56"><text:span text:style-name="T6">«Предоставление</text:span></text:span><text:span text:style-name="Font_20_Style56"><text:span text:style-name="T8"> </text:span></text:span><text:span text:style-name="Font_20_Style56"><text:span text:style-name="T6">разрешения</text:span></text:span><text:span text:style-name="Font_20_Style56"><text:span text:style-name="T8"> </text:span></text:span><text:span text:style-name="Font_20_Style56"><text:span text:style-name="T6">на</text:span></text:span><text:span text:style-name="Font_20_Style56"><text:span text:style-name="T8"> </text:span></text:span><text:span text:style-name="Font_20_Style56"><text:span text:style-name="T6">условно разрешенный</text:span></text:span><text:span text:style-name="Font_20_Style56"><text:span text:style-name="T8"> </text:span></text:span><text:span text:style-name="Font_20_Style56"><text:span text:style-name="T6">вид</text:span></text:span><text:span text:style-name="Font_20_Style56"><text:span text:style-name="T8"> </text:span></text:span><text:span text:style-name="Font_20_Style56"><text:span text:style-name="T6">использования</text:span></text:span><text:span text:style-name="Font_20_Style56"><text:span text:style-name="T8"> </text:span></text:span><text:span text:style-name="Font_20_Style56"><text:span text:style-name="T6">земельного</text:span></text:span><text:span text:style-name="Font_20_Style56"><text:span text:style-name="T8"> </text:span></text:span><text:span text:style-name="Font_20_Style56"><text:span text:style-name="T6">участка или</text:span></text:span><text:span text:style-name="Font_20_Style56"><text:span text:style-name="T8"> </text:span></text:span><text:span text:style-name="Font_20_Style56"><text:span text:style-name="T6">объекта</text:span></text:span><text:span text:style-name="Font_20_Style56"><text:span text:style-name="T8"> </text:span></text:span><text:span text:style-name="Font_20_Style56"><text:span text:style-name="T6">капитального</text:span></text:span><text:span text:style-name="Font_20_Style56"><text:span text:style-name="T8"> </text:span></text:span><text:span text:style-name="Font_20_Style56"><text:span text:style-name="T6">строительства»</text:span></text:span></text:p>
      <text:p text:style-name="P7"><text:line-break/> <text:s text:c="3"/>В соответствии с Федеральными законами от 06.10.2003 № 131-ФЗ «Об общих принципах организации местного самоуправления в Российской Федерации, от 27.07.2010 № 210-ФЗ «Об организации предоставления государственных и муниципальных услуг», руководствуясь Уставом сельского поселения Байтуган муниципального района Камышлинский Самарской области, Администрация сельского поселения Байтуган муниципального района <text:s/>Камышлинский Самарской области,</text:p>
      <text:p text:style-name="P6"/>
      <text:p text:style-name="P5"><text:span text:style-name="T14"><text:tab/><text:tab/><text:tab/><text:tab/><text:tab/> <text:s text:c="7"/></text:span><text:span text:style-name="T16">ПОСТАНОВЛЯЕТ:</text:span></text:p>
      <text:p text:style-name="P8"/>
      <text:p text:style-name="P12"><text:s text:c="8"/>1. Внести следующие изменения в постановление администрации сельского поселения Байтуган муниципального района Камышлинский Самарской области от 01.02.2019 года № 7 <text:span text:style-name="Font_20_Style56"><text:span text:style-name="T6">Об</text:span></text:span><text:span text:style-name="Font_20_Style56"><text:span text:style-name="T8"> </text:span></text:span><text:span text:style-name="Font_20_Style56"><text:span text:style-name="T6">утверждении</text:span></text:span><text:span text:style-name="Font_20_Style56"><text:span text:style-name="T8"> </text:span></text:span><text:span text:style-name="Font_20_Style56"><text:span text:style-name="T6">административного</text:span></text:span><text:span text:style-name="Font_20_Style56"><text:span text:style-name="T8"> </text:span></text:span><text:span text:style-name="Font_20_Style56"><text:span text:style-name="T6">регламента предоставления</text:span></text:span><text:span text:style-name="Font_20_Style56"><text:span text:style-name="T8"> </text:span></text:span><text:span text:style-name="Font_20_Style56"><text:span text:style-name="T6">администрацией</text:span></text:span><text:span text:style-name="Font_20_Style56"><text:span text:style-name="T8"> </text:span></text:span><text:span text:style-name="Font_20_Style56"><text:span text:style-name="T6">сельского поселения</text:span></text:span><text:span text:style-name="Font_20_Style56"><text:span text:style-name="T8"> </text:span></text:span><text:span text:style-name="Font_20_Style56"><text:span text:style-name="T1">Байтуган</text:span></text:span><text:span text:style-name="Font_20_Style56"><text:span text:style-name="T6"> муниципального района </text:span></text:span><text:span text:style-name="Font_20_Style56"><text:span text:style-name="T7">Камышлинский</text:span></text:span><text:span text:style-name="Font_20_Style56"><text:span text:style-name="T8"> </text:span></text:span><text:span text:style-name="Font_20_Style56"><text:span text:style-name="T6">муниципальной услуги</text:span></text:span><text:span text:style-name="Font_20_Style56"><text:span text:style-name="T8"> </text:span></text:span><text:span text:style-name="Font_20_Style56"><text:span text:style-name="T6">«Предоставление</text:span></text:span><text:span text:style-name="Font_20_Style56"><text:span text:style-name="T8"> </text:span></text:span><text:span text:style-name="Font_20_Style56"><text:span text:style-name="T6">разрешения</text:span></text:span><text:span text:style-name="Font_20_Style56"><text:span text:style-name="T8"> </text:span></text:span><text:span text:style-name="Font_20_Style56"><text:span text:style-name="T6">на</text:span></text:span><text:span text:style-name="Font_20_Style56"><text:span text:style-name="T8"> </text:span></text:span><text:span text:style-name="Font_20_Style56"><text:span text:style-name="T6">условно разрешенный</text:span></text:span><text:span text:style-name="Font_20_Style56"><text:span text:style-name="T8"> </text:span></text:span><text:span text:style-name="Font_20_Style56"><text:span text:style-name="T6">вид</text:span></text:span><text:span text:style-name="Font_20_Style56"><text:span text:style-name="T8"> </text:span></text:span><text:span text:style-name="Font_20_Style56"><text:span text:style-name="T6">использования</text:span></text:span><text:span text:style-name="Font_20_Style56"><text:span text:style-name="T8"> </text:span></text:span><text:span text:style-name="Font_20_Style56"><text:span text:style-name="T6">земельного</text:span></text:span><text:span text:style-name="Font_20_Style56"><text:span text:style-name="T8"> </text:span></text:span><text:span text:style-name="Font_20_Style56"><text:span text:style-name="T6">участка или</text:span></text:span><text:span text:style-name="Font_20_Style56"><text:span text:style-name="T8"> </text:span></text:span><text:span text:style-name="Font_20_Style56"><text:span text:style-name="T6">объекта</text:span></text:span><text:span text:style-name="Font_20_Style56"><text:span text:style-name="T8"> </text:span></text:span><text:span text:style-name="Font_20_Style56"><text:span text:style-name="T6">капитального</text:span></text:span><text:span text:style-name="Font_20_Style56"><text:span text:style-name="T8"> </text:span></text:span><text:span text:style-name="Font_20_Style56"><text:span text:style-name="T6">строительства»</text:span></text:span> (далее – Постановление):</text:p>
      <text:list xml:id="list4735149767683834144" text:style-name="L1">
        <text:list-item>
          <text:list>
            <text:list-item>
              <text:list>
                <text:list-item>
                  <text:list>
                    <text:list-header>
                      <text:p text:style-name="P56"><text:soft-page-break/><text:span text:style-name="T14"><text:s text:c="5"/>1) в </text:span><text:span text:style-name="T18">подпункте 2.4.1 </text:span><text:span text:style-name="T14">раздела </text:span><text:span text:style-name="T17">2 </text:span><text:span text:style-name="T18"><text:s/></text:span><text:span text:style-name="T14"><text:s/>Административного регламента предоставления муниципальной услуги «</text:span><text:span text:style-name="Font_20_Style56"><text:span text:style-name="T25">Об</text:span></text:span><text:span text:style-name="Font_20_Style56"><text:span text:style-name="T27"> </text:span></text:span><text:span text:style-name="Font_20_Style56"><text:span text:style-name="T25">утверждении</text:span></text:span><text:span text:style-name="Font_20_Style56"><text:span text:style-name="T27"> </text:span></text:span><text:span text:style-name="Font_20_Style56"><text:span text:style-name="T25">административного</text:span></text:span><text:span text:style-name="Font_20_Style56"><text:span text:style-name="T27"> </text:span></text:span><text:span text:style-name="Font_20_Style56"><text:span text:style-name="T25">регламента предоставления</text:span></text:span><text:span text:style-name="Font_20_Style56"><text:span text:style-name="T27"> </text:span></text:span><text:span text:style-name="Font_20_Style56"><text:span text:style-name="T25">администрацией</text:span></text:span><text:span text:style-name="Font_20_Style56"><text:span text:style-name="T27"> </text:span></text:span><text:span text:style-name="Font_20_Style56"><text:span text:style-name="T25">сельского поселения</text:span></text:span><text:span text:style-name="Font_20_Style56"><text:span text:style-name="T27"> </text:span></text:span><text:span text:style-name="Font_20_Style56"><text:span text:style-name="T28">Байтуган</text:span></text:span><text:span text:style-name="Font_20_Style56"><text:span text:style-name="T25"> муниципального района </text:span></text:span><text:span text:style-name="Font_20_Style56"><text:span text:style-name="T26">Камышлинский</text:span></text:span><text:span text:style-name="Font_20_Style56"><text:span text:style-name="T27"> </text:span></text:span><text:span text:style-name="Font_20_Style56"><text:span text:style-name="T25">муниципальной услуги</text:span></text:span><text:span text:style-name="Font_20_Style56"><text:span text:style-name="T27"> </text:span></text:span><text:span text:style-name="Font_20_Style56"><text:span text:style-name="T25">«Предоставление</text:span></text:span><text:span text:style-name="Font_20_Style56"><text:span text:style-name="T27"> </text:span></text:span><text:span text:style-name="Font_20_Style56"><text:span text:style-name="T25">разрешения</text:span></text:span><text:span text:style-name="Font_20_Style56"><text:span text:style-name="T27"> </text:span></text:span><text:span text:style-name="Font_20_Style56"><text:span text:style-name="T25">на</text:span></text:span><text:span text:style-name="Font_20_Style56"><text:span text:style-name="T27"> </text:span></text:span><text:span text:style-name="Font_20_Style56"><text:span text:style-name="T25">условно разрешенный</text:span></text:span><text:span text:style-name="Font_20_Style56"><text:span text:style-name="T27"> </text:span></text:span><text:span text:style-name="Font_20_Style56"><text:span text:style-name="T25">вид</text:span></text:span><text:span text:style-name="Font_20_Style56"><text:span text:style-name="T27"> </text:span></text:span><text:span text:style-name="Font_20_Style56"><text:span text:style-name="T25">использования</text:span></text:span><text:span text:style-name="Font_20_Style56"><text:span text:style-name="T27"> </text:span></text:span><text:span text:style-name="Font_20_Style56"><text:span text:style-name="T25">земельного</text:span></text:span><text:span text:style-name="Font_20_Style56"><text:span text:style-name="T27"> </text:span></text:span><text:span text:style-name="Font_20_Style56"><text:span text:style-name="T25">участка или</text:span></text:span><text:span text:style-name="Font_20_Style56"><text:span text:style-name="T27"> </text:span></text:span><text:span text:style-name="Font_20_Style56"><text:span text:style-name="T25">объекта</text:span></text:span><text:span text:style-name="Font_20_Style56"><text:span text:style-name="T27"> </text:span></text:span><text:span text:style-name="Font_20_Style56"><text:span text:style-name="T25">капитального</text:span></text:span><text:span text:style-name="Font_20_Style56"><text:span text:style-name="T27"> </text:span></text:span><text:span text:style-name="Font_20_Style56"><text:span text:style-name="T25">строительства»</text:span></text:span><text:span text:style-name="T15">, утвержденного Постановлением,</text:span><text:span text:style-name="T19"> </text:span><text:span text:style-name="T20">слова «30 дней» заменить словами «22 дня»;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3"><text:s text:c="13"/>2) <text:s/>подпункт 2.5 изложить в следующей редакции: </text:p>
      <text:p text:style-name="P15"><text:span text:style-name="T20">«</text:span><text:span text:style-name="T21">Правовые основания для предоставления для муниципальной услуги. </text:span></text:p>
      <text:p text:style-name="P35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ается на официальном сайте администрации, в реестре государственных и муниципальных услуг Самарской области, на Портале государственных и муниципальных услуг и Портале государственных и муниципальных услуг Самарской области.»;</text:p>
      <text:p text:style-name="P36"><text:span text:style-name="T21">3) подпункт 2.6</text:span><text:span text:style-name="T20"> дополнить <text:s/>следующей информацией:</text:span></text:p>
      <text:p text:style-name="P39"><text:span text:style-name="T12">«фамилия, имя, отчество представителя заявителя и реквизиты документа, подтверждающего его полномочия, </text:span><text:span text:style-name="T4">–</text:span><text:span text:style-name="T12"> в случае, если заявление подается представителем заявителя;</text:span></text:p>
      <text:p text:style-name="P40">почтовый адрес, адрес электронной почты, номер телефона для связи <text:line-break/>с заявителем или представителем заявителя;</text:p>
      <text:p text:style-name="P37">категория земель и вид разрешенного использования земельного участка.»;</text:p>
      <text:p text:style-name="P38"><text:span text:style-name="T22">4) подпункт 2.9 </text:span><text:span text:style-name="T23">«Основания для отказа <text:s/>в предоставлении муниципальной услуги» <text:s/>дополнить следующими основаниями для отказа в предоставлении муниципальной услуги:</text:span></text:p>
      <text:p text:style-name="P42">«отсутствие указания в заявлении о предоставлении разрешения <text:s text:c="26"/>на условно разрешенный вид использования земельного участка конкретного <text:soft-page-break/>условно разрешенного вида, разрешение на который испрашивается;</text:p>
      <text:p text:style-name="P41">непредставление документов, указанных в пункте 2.6 настоящего административного регламента;</text:p>
      <text:p text:style-name="P39"><text:span text:style-name="T13">поступление в администрацию уведомления о выявлении самовольной постройки от исполнительного органа государственной власти, должностного лица, государственного учреждения или органа местного самоуправления, указанных в </text:span><text:a xlink:type="simple" xlink:href="http://www.consultant.ru/document/cons_doc_LAW_304448/7cb66e0f239f00b0e1d59f167cd46beb2182ece1/#dst2783" text:style-name="Internet_20_link" text:visited-style-name="Visited_20_Internet_20_Link"><text:span text:style-name="T13">части 2 статьи 55.32</text:span></text:a><text:span text:style-name="T13"> Градостроительного кодекса Российской Федерации, в отношении земельного участка, <text:line-break/>в отношении которого подано заявление и на котором расположена такая постройка, до ее сноса или приведения в соответствие с установленными требованиями. Исключением являются случаи, если по результатам рассмотрения данного уведомления органом местного самоуправления <text:line-break/>в исполнительный орган государственной власти, должностному лицу, <text:line-break/>в государственное учреждение или орган местного самоуправления, которые указаны в </text:span><text:a xlink:type="simple" xlink:href="http://www.consultant.ru/document/cons_doc_LAW_304448/7cb66e0f239f00b0e1d59f167cd46beb2182ece1/#dst2783" text:style-name="Internet_20_link" text:visited-style-name="Visited_20_Internet_20_Link"><text:span text:style-name="T13">части 2 статьи 55.32</text:span></text:a><text:span text:style-name="T13"> Градостроительного кодекса Российской Федерации, и от которых поступило данное уведомление, направлено уведомление о том, что наличие признаков самовольной постройки<text:line-break/> не усматривается либо вступило в законную силу решение суда об отказе<text:line-break/> в удовлетворении исковых требований о сносе самовольной постройки или <text:line-break/>ее приведении в соответствие с установленными требованиями;</text:span></text:p>
      <text:p text:style-name="P41">с заявлением обратилось лицо, не являющееся собственником (правообладателем) земельного участка и (или) расположенного на нем <text:s/>объекта капитального строительства;</text:p>
      <text:p text:style-name="P37">предоставление разрешения на условно разрешенный вид использования земельного участка или объекта капитального строительства будет нарушать требования федерального законодательства».</text:p>
      <text:list xml:id="list8721103986120184628" text:style-name="L2">
        <text:list-item>
          <text:list>
            <text:list-item>
              <text:list>
                <text:list-header>
                  <text:p text:style-name="P57"><text:span text:style-name="T22"><text:s text:c="12"/>5) Наименование раздела </text:span><text:span text:style-name="T23">3 изложить в следующей редакции:</text:span></text:p>
                  <text:p text:style-name="P57"><text:span text:style-name="T22"><text:s text:c="5"/>«Рассмотрение документов и принятие решения о необходимости проведения публичных слушаний, принятие решения о предоставлении </text:span><text:soft-page-break/><text:span text:style-name="T22">разрешения на условно разрешенный вид использования, выдача (направление) заявителю документов»</text:span><text:span text:style-name="T24">.</text:span></text:p>
                </text:list-header>
              </text:list>
            </text:list-item>
          </text:list>
        </text:list-item>
      </text:list>
      <text:p text:style-name="P14"><text:s text:c="8"/>6) Приложение №2 к Административному регламенту изложить в новой редакции, согласно приложению к настоящему постановлению.</text:p>
      <text:p text:style-name="P16"><text:span text:style-name="T15">2. </text:span><text:span text:style-name="T14">Настоящее постановление подлежит опубликованию в местной газете «Вест</text:span><text:span text:style-name="T18">ник</text:span><text:span text:style-name="T14"> сельского поселения Байтуган» .</text:span></text:p>
      <text:list xml:id="list5864787031007469473" text:style-name="WW8Num2">
        <text:list-item>
          <text:list>
            <text:list-item>
              <text:p text:style-name="P58">Настоящее постановление вступает в силу после его официального <text:s text:c="3"/>опубликования.</text:p>
            </text:list-item>
          </text:list>
        </text:list-item>
      </text:list>
      <text:p text:style-name="P17"><text:s text:c="4"/>4. Контроль за исполнением настоящего постановления оставляю за собой.</text:p>
      <text:p text:style-name="P11"><text:line-break/></text:p>
      <text:p text:style-name="P34"/>
      <text:p text:style-name="P3">Глава сельского поселения Байтуган <text:s text:c="29"/>З.А. Кашап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4"><text:span text:style-name="Font_20_Style58"/></text:p>
      <text:p text:style-name="P54"><text:span text:style-name="Font_20_Style58"/></text:p>
      <text:p text:style-name="P54"><text:span text:style-name="Font_20_Style58"/></text:p>
      <text:p text:style-name="P54"><text:soft-page-break/><text:span text:style-name="Font_20_Style58">Приложение № 2</text:span></text:p>
      <text:p text:style-name="P55"><text:span text:style-name="Font_20_Style58">к Административному регламенту предоставления </text:span><text:span text:style-name="Font_20_Style58">администрацией сельского поселения </text:span><text:span text:style-name="Font_20_Style57"><text:span text:style-name="T38">Байтуган</text:span></text:span><text:span text:style-name="Font_20_Style58"> муниципальной услуги «Выдача разрешений на условно разрешенный вид использования земельного участка или объекта капитального строительства»</text:span></text:p>
      <text:p text:style-name="P52"/>
      <text:p text:style-name="P53"><text:span text:style-name="Font_20_Style57">В Комиссию о подготовке проекта правил землепользования и застройки сельского поселения</text:span></text:p>
      <text:p text:style-name="P51"/>
      <text:p text:style-name="P51"/>
      <text:p text:style-name="P46"><text:span text:style-name="T29">В Комиссию о подготовке проекта правил землепользования и застройки</text:span><text:span text:style-name="footnote_20_reference"><text:span text:style-name="T29"> </text:span></text:span></text:p>
      <text:p text:style-name="P48">_____________________________________________</text:p>
      <text:p text:style-name="P47">(наименование муниципального образования)</text:p>
      <text:p text:style-name="P49"><text:s text:c="3"/>_____________________________________________</text:p>
      <text:p text:style-name="P24"><text:span text:style-name="T31">для юридических лиц:</text:span> <text:span text:style-name="T31">наименование, место нахождения,</text:span></text:p>
      <text:p text:style-name="P25">_____________________________________________ </text:p>
      <text:p text:style-name="P25">ОГРН, ИНН</text:p>
      <text:p text:style-name="P24">_____________________________________________<text:span text:style-name="T31"> </text:span></text:p>
      <text:p text:style-name="P50">для физических лиц: фамилия, имя и (при наличии) отчество,</text:p>
      <text:p text:style-name="P25">_____________________________________________ </text:p>
      <text:p text:style-name="P25">дата и место рождения, адрес места жительства (регистрации)</text:p>
      <text:p text:style-name="P24">_____________________________________________</text:p>
      <text:p text:style-name="P25">реквизиты документа, удостоверяющего личность </text:p>
      <text:p text:style-name="P25">_____________________________________________</text:p>
      <text:p text:style-name="P25">(наименование, серия и номер, дата выдачи, </text:p>
      <text:p text:style-name="P25">наименование органа, выдавшего документ)</text:p>
      <text:p text:style-name="P25"/>
      <text:p text:style-name="P24">_____________________________________________<text:span text:style-name="T31"> </text:span></text:p>
      <text:p text:style-name="P50">для представителя заявителя: фамилия, имя и (при наличии) отчество,</text:p>
      <text:p text:style-name="P25"/>
      <text:p text:style-name="P24">____________________________________________</text:p>
      <text:p text:style-name="P25">реквизиты документа, подтверждающие полномочия </text:p>
      <text:p text:style-name="P25"/>
      <text:p text:style-name="P25">_____________________________________________</text:p>
      <text:p text:style-name="P25">номер телефона, факс </text:p>
      <text:p text:style-name="P25">_____________________________________________</text:p>
      <text:p text:style-name="P26"><text:span text:style-name="T30">почтовый адрес и <text:s/>адрес электронной почты для связи</text:span><text:span text:style-name="T9"> </text:span></text:p>
      <text:p text:style-name="P23"/>
      <text:p text:style-name="P45"><text:span text:style-name="Font_20_Style57">Заявление</text:span></text:p>
      <text:p text:style-name="P44"><text:span text:style-name="Font_20_Style57">о предоставлении разрешения на условно разрешенный вид использования земельного участка или объекта капитального строительства</text:span></text:p>
      <text:p text:style-name="P43"/>
      <text:p text:style-name="P28"><text:span text:style-name="T4">Прошу предоставить разрешение </text:span><text:span text:style-name="T5">на условно разрешенный вид использования земельного участка (объекта капитального строительства) </text:span><text:span text:style-name="T10">(указать нужное)</text:span><text:span text:style-name="T5">:</text:span><text:span text:style-name="T10"> </text:span><text:soft-page-break/><text:span text:style-name="T5">«__________________________________________________________________»</text:span><text:span text:style-name="T10"> </text:span><text:span text:style-name="T10">(указывается </text:span><text:span text:style-name="T3">категория земель и</text:span><text:span text:style-name="T10"> наименование условно разрешенного вида использования в соответствии с градостроительным регламентом территориальной зоны, в которой расположен земельный участок или объект капитального строительства) </text:span><text:span text:style-name="T5">в отношении земельного участка (объекта капитального строительства) </text:span><text:span text:style-name="T10">(указать нужное)</text:span><text:span text:style-name="T5"> ____________________________________________________________________ </text:span><text:span text:style-name="T10">(указывается </text:span><text:span text:style-name="T34">адрес, кадастровый (условный) номер, площадь, высота и этажность объекта капитального строительства, сведения о сетях инженерно-технического обеспечения)</text:span><text:span text:style-name="T32"> </text:span><text:span text:style-name="T5">), расположенного в территориальной зоне _____________________________________________________________ </text:span><text:span text:style-name="T10">(указывается наименование территориальной зоны в соответствии с правилами землепользования и застройки). ____________________________________________________________________ (</text:span><text:span text:style-name="T3">указываются </text:span><text:span text:style-name="T35">сведения о правах заявителя и правоустанавливающих документах на земельный участок и объект капитального строительства, для которых испрашивается условно разрешенный вид использования).</text:span></text:p>
      <text:p text:style-name="P33"><text:span text:style-name="T35">____________________________________________________________________</text:span><text:span text:style-name="T10"> (</text:span><text:span text:style-name="T35">обоснование необходимости предоставления разрешения на условно разрешенный вид использования, в том числе сведения о планируемой деятельности и (или) объектах капитального строительства, которые планируется построить или реконструировать, а также сведения о воздействии указанной деятельности и объектов на окружающую среду, о соответствии санитарно-эпидемиологическим требованиям, требованиям технических регламентов).</text:span></text:p>
      <text:p text:style-name="P33"><text:span text:style-name="T35">____________________________________________________________________ (</text:span><text:span text:style-name="T10"> </text:span><text:span text:style-name="T35">сведения о соседних земельных участках и объектах капитального строительства, на них расположенных, с указанием их адресов <text:line-break/>и правообладателей</text:span><text:span text:style-name="T10"> ).</text:span></text:p>
      <text:p text:style-name="P27"/>
      <text:p text:style-name="P29">В соответствии с частью 10 статьи 39 Градостроительного кодекса Российской Федерации обязуюсь возместить расходы на проведение публичных слушаний путём перечисления средств в местный бюджет.</text:p>
      <text:p text:style-name="P29"/>
      <text:p text:style-name="P29">Прошу предоставить мне разрешение на <text:span text:style-name="T33">условно разрешенный вид использования земельного участка (объекта капитального строительства) </text:span>или мотивированный отказ в предоставлении такого разрешения по почте, по электронной почте, на личном приёме (<text:span text:style-name="T31">указать нужное</text:span>).</text:p>
      <text:p text:style-name="P27"/>
      <text:p text:style-name="P27">Даю <text:s/>согласие <text:s/>на <text:s/>обработку <text:s/>моих <text:s/>персональных <text:s/>данных, <text:s/>указанных <text:s/>в заявлении в порядке, установленном законодательством Российской Федерации о персональных данных.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1">(подпись)</text:p>
          </table:table-cell>
          <table:table-cell table:style-name="Таблица1.B1" office:value-type="string">
            <text:p text:style-name="P21"/>
          </table:table-cell>
          <table:table-cell table:style-name="Таблица1.A2" office:value-type="string">
            <text:p text:style-name="P32">(фамилия, имя и (при наличии) отчество подписавшего лица, </text:p>
          </table:table-cell>
        </table:table-row>
        <table:table-row table:style-name="Таблица1.1"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0"/>
          </table:table-cell>
          <table:table-cell table:style-name="Таблица1.A1" office:value-type="string">
            <text:p text:style-name="P31"/>
          </table:table-cell>
        </table:table-row>
        <table:table-row table:style-name="Таблица1.1">
          <table:table-cell table:style-name="Таблица1.B1" office:value-type="string">
            <text:p text:style-name="P21">М.П.</text:p>
          </table:table-cell>
          <table:table-cell table:style-name="Таблица1.B1" office:value-type="string">
            <text:p text:style-name="P21"/>
          </table:table-cell>
          <table:table-cell table:style-name="Таблица1.A2" office:value-type="string">
            <text:p text:style-name="P32">наименование должности подписавшего лица либо указание </text:p>
          </table:table-cell>
        </table:table-row>
        <table:table-row table:style-name="Таблица1.1">
          <table:table-cell table:style-name="Таблица1.B1" office:value-type="string">
            <text:p text:style-name="P21">(для юридических </text:p>
          </table:table-cell>
          <table:table-cell table:style-name="Таблица1.B1" office:value-type="string">
            <text:p text:style-name="P21"/>
          </table:table-cell>
          <table:table-cell table:style-name="Таблица1.A1" office:value-type="string">
            <text:p text:style-name="P32"/>
          </table:table-cell>
        </table:table-row>
        <table:table-row table:style-name="Таблица1.1">
          <table:table-cell table:style-name="Таблица1.B1" office:value-type="string">
            <text:p text:style-name="P21">лиц)</text:p>
          </table:table-cell>
          <table:table-cell table:style-name="Таблица1.B1" office:value-type="string">
            <text:p text:style-name="P21"/>
          </table:table-cell>
          <table:table-cell table:style-name="Таблица1.A2" office:value-type="string">
            <text:p text:style-name="P32">на то, что подписавшее лицо является представителем по </text:p>
          </table:table-cell>
        </table:table-row>
        <table:table-row table:style-name="Таблица1.1">
          <table:table-cell table:style-name="Таблица1.B1" office:value-type="string">
            <text:p text:style-name="P21"/>
          </table:table-cell>
          <table:table-cell table:style-name="Таблица1.B1" office:value-type="string">
            <text:p text:style-name="P21"/>
          </table:table-cell>
          <table:table-cell table:style-name="Таблица1.A1" office:value-type="string">
            <text:p text:style-name="P32"/>
          </table:table-cell>
        </table:table-row>
        <table:table-row table:style-name="Таблица1.1">
          <table:table-cell table:style-name="Таблица1.B1" office:value-type="string">
            <text:p text:style-name="P21"/>
          </table:table-cell>
          <table:table-cell table:style-name="Таблица1.B1" office:value-type="string">
            <text:p text:style-name="P21"/>
          </table:table-cell>
          <table:table-cell table:style-name="Таблица1.A2" office:value-type="string">
            <text:p text:style-name="P32">доверенности)</text:p>
          </table:table-cell>
        </table:table-row>
      </table:table>
      <text:p text:style-name="P18"/>
      <text:p text:style-name="P22"><text:span text:style-name="T2">Примечание: </text:span><text:span text:style-name="T37">в</text:span> <text:span text:style-name="T36">случае</text:span> <text:span text:style-name="T36">если</text:span> <text:span text:style-name="T36">земельный</text:span> <text:span text:style-name="T36">участок</text:span> <text:span text:style-name="T36">и</text:span> <text:span text:style-name="T36">(или) расположенный</text:span> <text:span text:style-name="T36">на</text:span> <text:span text:style-name="T36">нем</text:span> <text:span text:style-name="T36">объект</text:span> <text:span text:style-name="T36">капитального</text:span> <text:span text:style-name="T36">строительства, в</text:span> <text:span text:style-name="T36">отношении</text:span> <text:span text:style-name="T36">которых</text:span> <text:span text:style-name="T36">испрашивается</text:span> <text:span text:style-name="T36">разрешение на условно разрешенный вид использования, находятся</text:span> <text:span text:style-name="T36"><text:line-break/>в</text:span> <text:span text:style-name="T36">долевой</text:span> <text:span text:style-name="T36">собственности, то</text:span> <text:span text:style-name="T36">заявление</text:span> <text:span text:style-name="T36">должно</text:span> <text:span text:style-name="T36">быть</text:span> <text:span text:style-name="T36">подписано</text:span> <text:span text:style-name="T36">всеми</text:span> <text:span text:style-name="T36">участниками</text:span> <text:span text:style-name="T36">долевой</text:span> <text:span text:style-name="T36">собственности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serif"/>
    <style:font-face style:name="Times" svg:font-family="Times, serif"/>
    <style:font-face style:name="MS Mincho" svg:font-family="'MS Mincho', 'ＭＳ 明朝'" style:font-family-generic="modern"/>
    <style:font-face style:name="MS Mincho1" svg:font-family="'MS Mincho', '?l?r ???fc'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-left="1.27cm" fo:margin-right="0cm" fo:margin-top="0cm" fo:margin-bottom="0cm" fo:orphans="2" fo:widows="2" fo:hyphenation-ladder-count="no-limit" fo:text-indent="0cm" style:auto-text-indent="false"/>
      <style:text-properties style:font-name="Cambria" style:font-name-asian="MS Mincho" style:font-name-complex="Cambria" fo:hyphenate="tru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3" style:family="paragraph" style:parent-style-name="Standard">
      <style:paragraph-properties fo:line-height="0.483cm" fo:text-align="end" style:justify-single-word="false"/>
    </style:style>
    <style:style style:name="Style10" style:family="paragraph" style:parent-style-name="Standard">
      <style:paragraph-properties fo:margin-left="0cm" fo:margin-right="0cm" fo:margin-top="0cm" fo:margin-bottom="0cm" fo:line-height="0.568cm" fo:text-indent="-2.464cm" style:auto-text-indent="false">
        <style:tab-stops/>
      </style:paragraph-properties>
    </style:style>
    <style:style style:name="Style11" style:family="paragraph" style:parent-style-name="Standard">
      <style:paragraph-properties fo:line-height="0.399cm" fo:text-align="justify" style:justify-single-word="false"/>
    </style:style>
    <style:style style:name="ConsPlusNonformat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style:font-name="Times New Roman" fo:font-size="10pt" fo:language="ru" fo:country="RU" style:font-name-asian="MS Mincho1" style:font-size-asian="10pt" style:language-asian="ru" style:country-asian="RU" style:font-name-complex="Times New Roman" style:font-size-complex="10pt" style:language-complex="ar" style:country-complex="SA"/>
    </style:style>
    <style:style style:name="Style32" style:family="paragraph" style:parent-style-name="Standard">
      <style:paragraph-properties fo:line-height="0.568cm" fo:text-align="justify" style:justify-single-word="false"/>
    </style:style>
    <style:style style:name="Style6" style:family="paragraph" style:parent-style-name="Standard">
      <style:paragraph-properties fo:line-height="0.57cm" fo:text-align="center" style:justify-single-word="false"/>
    </style:style>
    <style:style style:name="Style44" style:family="paragraph" style:parent-style-name="Standard">
      <style:paragraph-properties fo:margin-left="0cm" fo:margin-right="0cm" fo:margin-top="0cm" fo:margin-bottom="0cm" fo:line-height="0.568cm" fo:text-align="justify" style:justify-single-word="false" fo:text-indent="0.96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fo:color="#000000" style:font-name="Times New Roman" fo:font-size="14pt" style:font-size-asian="14pt" style:font-name-complex="Times New Roman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ont_20_Style56" style:display-name="Font Style56" style:family="text" style:parent-style-name="Default_20_Paragraph_20_Fon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_20_Style58" style:display-name="Font Style58" style:family="text" style:parent-style-name="Default_20_Paragraph_20_Fon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57" style:display-name="Font Style57" style:family="text" style:parent-style-name="Default_20_Paragraph_20_Font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otnote_20_reference" style:display-name="footnote reference" style:family="text" style:parent-style-name="Default_20_Paragraph_20_Font">
      <style:text-properties style:text-position="30% 58%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7M42S</meta:editing-duration>
    <meta:editing-cycles>13</meta:editing-cycles>
    <meta:generator>OpenOffice/4.1.6$Win32 OpenOffice.org_project/416m1$Build-9790</meta:generator>
    <dc:date>2019-12-23T12:49:36.20</dc:date>
    <meta:print-date>2019-12-23T12:47:44.38</meta:print-date>
    <meta:document-statistic meta:table-count="1" meta:image-count="0" meta:object-count="0" meta:page-count="7" meta:paragraph-count="74" meta:word-count="1071" meta:character-count="10267"/>
    <meta:user-defined meta:name="Info 1"/>
    <meta:user-defined meta:name="Info 2"/>
    <meta:user-defined meta:name="Info 3"/>
    <meta:user-defined meta:name="Info 4"/>
  </office:meta>
</office:document-meta>
</file>