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0.277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214cm"/>
    </style:style>
    <style:style style:name="Таблица1.G" style:family="table-column">
      <style:table-column-properties style:column-width="1.125cm"/>
    </style:style>
    <style:style style:name="Таблица1.H" style:family="table-column">
      <style:table-column-properties style:column-width="2.353cm"/>
    </style:style>
    <style:style style:name="Таблица1.I" style:family="table-column">
      <style:table-column-properties style:column-width="0.751cm"/>
    </style:style>
    <style:style style:name="Таблица1.J" style:family="table-column">
      <style:table-column-properties style:column-width="2cm"/>
    </style:style>
    <style:style style:name="Таблица1.K" style:family="table-column">
      <style:table-column-properties style:column-width="3.251cm"/>
    </style:style>
    <style:style style:name="Таблица1.L" style:family="table-column">
      <style:table-column-properties style:column-width="3.57cm"/>
    </style:style>
    <style:style style:name="Таблица1.M" style:family="table-column">
      <style:table-column-properties style:column-width="1.18cm"/>
    </style:style>
    <style:style style:name="Таблица1.N" style:family="table-column">
      <style:table-column-properties style:column-width="2.3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212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4" style:family="table-row">
      <style:table-row-properties style:min-row-height="0.808cm" style:keep-together="true" fo:keep-together="auto"/>
    </style:style>
    <style:style style:name="Таблица1.5" style:family="table-row">
      <style:table-row-properties style:min-row-height="0.806cm" style:keep-together="true" fo:keep-together="auto"/>
    </style:style>
    <style:style style:name="Таблица1.6" style:family="table-row">
      <style:table-row-properties style:min-row-height="0.411cm" style:keep-together="true" fo:keep-together="auto"/>
    </style:style>
    <style:style style:name="Таблица1.7" style:family="table-row">
      <style:table-row-properties style:min-row-height="0.409cm" style:keep-together="true" fo:keep-together="auto"/>
    </style:style>
    <style:style style:name="Таблица1.10" style:family="table-row">
      <style:table-row-properties style:min-row-height="0.609cm" style:keep-together="true" fo:keep-together="auto"/>
    </style:style>
    <style:style style:name="Таблица1.14" style:family="table-row">
      <style:table-row-properties style:min-row-height="0.238cm" style:keep-together="true" fo:keep-together="auto"/>
    </style:style>
    <style:style style:name="Таблица1.18" style:family="table-row">
      <style:table-row-properties style:min-row-height="0.095cm" style:keep-together="true" fo:keep-together="auto"/>
    </style:style>
    <style:style style:name="Таблица1.19" style:family="table-row">
      <style:table-row-properties style:min-row-height="2.469cm" style:keep-together="true" fo:keep-together="auto"/>
    </style:style>
    <style:style style:name="Таблица1.25" style:family="table-row">
      <style:table-row-properties style:min-row-height="3.316cm" style:keep-together="true" fo:keep-together="auto"/>
    </style:style>
    <style:style style:name="Таблица1.26" style:family="table-row">
      <style:table-row-properties style:min-row-height="2.681cm" style:keep-together="true" fo:keep-together="auto"/>
    </style:style>
    <style:style style:name="Таблица1.34" style:family="table-row">
      <style:table-row-properties style:min-row-height="0.323cm" style:keep-together="true" fo:keep-together="auto"/>
    </style:style>
    <style:style style:name="Таблица1.41" style:family="table-row">
      <style:table-row-properties style:min-row-height="0.407cm" style:keep-together="true" fo:keep-together="auto"/>
    </style:style>
    <style:style style:name="Таблица1.42" style:family="table-row">
      <style:table-row-properties style:min-row-height="0.404cm" style:keep-together="true" fo:keep-together="auto"/>
    </style:style>
    <style:style style:name="Таблица1.49" style:family="table-row">
      <style:table-row-properties style:min-row-height="0.921cm" style:keep-together="true" fo:keep-together="auto"/>
    </style:style>
    <style:style style:name="Таблица1.50" style:family="table-row">
      <style:table-row-properties style:min-row-height="0.919cm" style:keep-together="true" fo:keep-together="auto"/>
    </style:style>
    <style:style style:name="Таблица1.53" style:family="table-row">
      <style:table-row-properties style:min-row-height="0.122cm" style:keep-together="true" fo:keep-together="auto"/>
    </style:style>
    <style:style style:name="Таблица1.54" style:family="table-row">
      <style:table-row-properties style:min-row-height="0.118cm" style:keep-together="true" fo:keep-together="auto"/>
    </style:style>
    <style:style style:name="Таблица2" style:family="table">
      <style:table-properties style:width="37.417cm" table:align="left" style:writing-mode="lr-tb"/>
    </style:style>
    <style:style style:name="Таблица2.A" style:family="table-column">
      <style:table-column-properties style:column-width="37.41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30.277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12.444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3.57cm"/>
    </style:style>
    <style:style style:name="Таблица3.1" style:family="table-row">
      <style:table-row-properties style:min-row-height="0.411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409cm" style:keep-together="true" fo:keep-together="auto"/>
    </style:style>
    <style:style style:name="Таблица4" style:family="table">
      <style:table-properties style:width="26.084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7.915cm"/>
    </style:style>
    <style:style style:name="Таблица4.C" style:family="table-column">
      <style:table-column-properties style:column-width="6.472cm"/>
    </style:style>
    <style:style style:name="Таблица4.D" style:family="table-column">
      <style:table-column-properties style:column-width="5.502cm"/>
    </style:style>
    <style:style style:name="Таблица4.E" style:family="table-column">
      <style:table-column-properties style:column-width="5.14cm"/>
    </style:style>
    <style:style style:name="Таблица4.1" style:family="table-row">
      <style:table-row-properties style:min-row-height="1.579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0.002cm" style:keep-together="true" fo:keep-together="auto"/>
    </style:style>
    <style:style style:name="Таблица4.D4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use-window-font-color="true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Times New Roman1"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line-height="100%" style:text-autospace="none"/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line-height="100%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line-height="100%" style:text-autospace="none"/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27" style:family="paragraph" style:parent-style-name="Standard">
      <style:paragraph-properties fo:line-height="100%" style:text-autospace="none"/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9" style:family="paragraph" style:parent-style-name="Standard">
      <style:paragraph-properties fo:line-height="100%" style:text-autospace="none"/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4" style:family="paragraph" style:parent-style-name="Standard">
      <style:paragraph-properties fo:line-height="100%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line-height="100%" style:text-autospace="none">
        <style:tab-stops>
          <style:tab-stop style:position="0.751cm"/>
        </style:tab-stops>
      </style:paragraph-properties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9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2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cm" fo:margin-bottom="0.353cm" fo:line-height="115%" fo:text-align="justify" style:justify-single-word="false" style:text-autospace="non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751cm" style:auto-text-indent="false" style:text-autospace="non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751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style:writing-mode="lr-tb"/>
    </style:style>
    <style:style style:name="P47" style:family="paragraph" style:parent-style-name="Standard">
      <style:paragraph-properties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style:writing-mode="lr-tb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style:writing-mode="lr-tb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>
      <style:paragraph-properties style:writing-mode="lr-tb"/>
      <style:text-properties style:font-name="Times New Roman" fo:font-size="14pt" fo:language="ru" fo:country="RU" fo:font-style="normal" fo:font-weight="bold" style:font-name-asian="Times New Roman" style:language-asian="zxx" style:country-asian="none" style:font-name-complex="Times New Roman" style:font-size-complex="14pt" style:font-weight-complex="bold"/>
    </style:style>
    <style:style style:name="P51" style:family="paragraph" style:parent-style-name="Standard">
      <style:paragraph-properties style:writing-mode="lr-tb"/>
      <style:text-properties style:font-name="Times New Roman" fo:language="ru" fo:country="RU" fo:font-weight="bold" style:font-name-asian="Times New Roman" style:language-asian="zxx" style:country-asian="none" style:font-name-complex="Times New Roman" style:font-weight-complex="bold"/>
    </style:style>
    <style:style style:name="P5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53" style:family="paragraph" style:parent-style-name="Standard">
      <style:paragraph-properties style:writing-mode="lr-tb"/>
      <style:text-properties fo:text-transform="uppercase" style:font-name="Times New Roman" fo:language="ru" fo:country="RU" fo:font-weight="bold" style:font-name-asian="Times New Roman" style:language-asian="zxx" style:country-asian="none" style:font-name-complex="Times New Roman" style:font-weight-complex="bold"/>
    </style:style>
    <style:style style:name="P54" style:family="paragraph" style:parent-style-name="Standard">
      <style:paragraph-properties style:writing-mode="lr-tb"/>
      <style:text-properties fo:color="#000000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 style:master-page-name="Standard_20__28_user_29_">
      <style:paragraph-properties fo:line-height="100%" fo:text-align="center" style:justify-single-word="false" style:page-number="auto" style:text-autospace="none"/>
    </style:style>
    <style:style style:name="P57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use-window-font-color="true" style:font-name="Cambria" fo:font-size="12pt" fo:language="ru" fo:country="RU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2" style:family="text">
      <style:text-properties style:use-window-font-color="true" style:font-name="Cambria" fo:font-size="14pt" fo:language="ru" fo:country="RU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13" style:family="text">
      <style:text-properties fo:font-size="14pt" style:font-size-complex="14pt"/>
    </style:style>
    <style:style style:name="T14" style:family="text">
      <style:text-properties style:font-name="Times New Roman" fo:font-size="14pt" fo:language="ru" fo:country="RU" fo:font-weight="bold" style:font-size-complex="14pt"/>
    </style:style>
    <style:style style:name="T15" style:family="text">
      <style:text-properties style:font-name="Times New Roman" fo:font-size="14pt" fo:language="ru" fo:country="RU" fo:font-weight="bold" style:font-name-asian="Times New Roman" style:font-name-complex="Times New Roman" style:font-size-complex="14pt" style:font-weight-complex="bold"/>
    </style:style>
    <style:style style:name="T16" style:family="text">
      <style:text-properties style:font-name="Times New Roman" fo:language="ru" fo:country="RU" fo:font-weight="bold" style:font-name-asian="Times New Roman" style:font-name-complex="Times New Roman" style:font-weight-complex="bold"/>
    </style:style>
    <style:style style:name="T17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22" style:family="text"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3" style:family="text">
      <style:text-properties style:font-name="Cambria" fo:font-size="12pt" fo:language="ru" fo:country="RU" style:font-name-asian="Cambria" style:font-size-asian="12pt" style:font-name-complex="Cambria" style:font-size-complex="12pt"/>
    </style:style>
    <style:style style:name="T24" style:family="text">
      <style:text-properties style:font-name="Cambria" fo:font-size="14pt" fo:language="ru" fo:country="RU" style:font-name-asian="Cambria" style:font-size-asian="14pt" style:font-name-complex="Cambria" style:font-size-complex="14pt"/>
    </style:style>
    <style:style style:name="T25" style:family="text">
      <style:text-properties style:text-position="30% 58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6" style:family="text"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7" style:family="text"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28" style:family="text">
      <style:text-properties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9" style:family="text">
      <style:text-properties style:text-position="0% 100%" style:font-name="Times New Roman CYR" fo:font-size="8pt" fo:language="ru" fo:country="RU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T30" style:family="text"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text-position="0% 100%"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3" style:family="text">
      <style:text-properties style:text-position="0% 100%" style:font-name="Cambria" fo:font-size="12pt" fo:language="ru" fo:country="RU" fo:font-weight="normal" style:font-name-asian="Cambria" style:font-size-asian="12pt" style:font-weight-asian="normal" style:font-name-complex="Cambri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СОБРАНИЕ ПРЕДСТАВИТЕЛЕЙ</text:p>
      <text:p text:style-name="P51"><text:s text:c="4"/><text:span text:style-name="T13">СЕЛЬСКОГО ПОСЕЛЕНИЯ</text:span></text:p>
      <text:p text:style-name="P46"><text:s text:c="13"/><text:span text:style-name="T14">БАЙТУГАН</text:span></text:p>
      <text:p text:style-name="P53"><text:s/><text:span text:style-name="T13">муниципального района</text:span></text:p>
      <text:p text:style-name="P46"><text:s text:c="9"/><text:span text:style-name="T14">Камышлинский</text:span></text:p>
      <text:p text:style-name="P46"><text:s text:c="6"/><text:span text:style-name="T14">Самарской области</text:span></text:p>
      <text:p text:style-name="P46"><text:span text:style-name="T16"><text:s text:c="9"/></text:span><text:span text:style-name="T15">ТРЕТЬЕГО СОЗЫВА</text:span><text:span text:style-name="T3"> <text:s/></text:span></text:p>
      <text:p text:style-name="P54"><text:s text:c="11"/>РЕШЕНИЕ <text:s text:c="4"/></text:p>
      <text:p text:style-name="P1"/>
      <text:p text:style-name="P7"><text:span text:style-name="T1"><text:s text:c="21"/></text:span><text:span text:style-name="T2">ПРОЕКТ</text:span></text:p>
      <text:p text:style-name="P2"/>
      <text:p text:style-name="P8"><text:span text:style-name="T4">«</text:span><text:span text:style-name="T8">О Местных нормативах градостроительного проектирования сельского поселения Байтуган муниципального района Камышлинский <text:s/>Самарской области</text:span><text:span text:style-name="T4">»</text:span></text:p>
      <text:p text:style-name="P5"/>
      <text:p text:style-name="P9"><text:span text:style-name="T5"><text:s text:c="6"/></text:span><text:span text:style-name="T9">В <text:s/>соответствии со статьями 8, 29,1-29.4. Градостроительного кодекса Российской Федерации, Федерального закона Российской Федерации № 131- ФЗ от 06.10.2003 г. </text:span><text:span text:style-name="T5">«</text:span><text:span text:style-name="T9">Об общих принципах организации местного самоуправления в Российской Федерации, Законом Самарской области от 12.07.2006г. № 90-ГД </text:span><text:span text:style-name="T5">«</text:span><text:span text:style-name="T9">О градостроительной деятельности на территории Самарской области</text:span><text:span text:style-name="T5">», </text:span><text:span text:style-name="T9">Уставом муниципального района Камышлинский,</text:span></text:p>
      <text:p text:style-name="P9"><text:span text:style-name="T5"><text:s text:c="6"/></text:span><text:span text:style-name="T9">Собрание Представителей сельского поселения Байтуган муниципального района Камышлинский</text:span></text:p>
      <text:p text:style-name="P4"/>
      <text:p text:style-name="P9"><text:span text:style-name="T5"><text:s text:c="58"/></text:span><text:span text:style-name="T9">РЕШИЛО:</text:span></text:p>
      <text:p text:style-name="P42"/>
      <text:p text:style-name="P43"><text:span text:style-name="T9">1. Утвердить Местные нормативы градостроительного проектирования</text:span><text:span text:style-name="T11"> </text:span><text:span text:style-name="T9">сельского поселения Байтуган муниципального района Камышлинский <text:s/>Самарской области согласно приложению к настоящему решению.</text:span></text:p>
      <text:p text:style-name="P44"><text:span text:style-name="T9">2. Опубликовать настоящее Решение в газете </text:span><text:span text:style-name="T5">«</text:span><text:span text:style-name="T9">Вестник сельского поселения Байтуган</text:span><text:span text:style-name="T5">» </text:span><text:span text:style-name="T9">и разместить на официальном сайте поселения в сети Интернет .</text:span></text:p>
      <text:p text:style-name="P45">3. Настоящее Решение вступает в силу со дня его официального опубликования.</text:p>
      <text:p text:style-name="P37"/>
      <text:p text:style-name="P37"/>
      <text:p text:style-name="P47">Глава сельского поселения Байтуган <text:s text:c="40"/>З.А. Кашапов</text:p>
      <text:p text:style-name="P52"/>
      <text:p text:style-name="P48">Председатель Собрания Представителей</text:p>
      <text:p text:style-name="P49">сельского поселения Байтуган <text:s text:c="48"/>Ф.Г.Шакуров</text:p>
      <text:p text:style-name="P37"/>
      <text:p text:style-name="P37"/>
      <text:p text:style-name="P38"><text:soft-page-break/>Приложение</text:p>
      <text:p text:style-name="P39"><text:span text:style-name="T6"><text:s/></text:span><text:span text:style-name="T10">к решению Собрания Представителей</text:span></text:p>
      <text:p text:style-name="P38">сельского поселения Байтуган</text:p>
      <text:p text:style-name="P39"><text:span text:style-name="T10">муниципального района Камышлинский <text:s text:c="2"/></text:span></text:p>
      <text:p text:style-name="P39"><text:span text:style-name="T10">ПРОЕКТ</text:span></text:p>
      <text:p text:style-name="P2"/>
      <text:p text:style-name="P8"><text:span text:style-name="T9">Нормативы градостроительного проектирования</text:span><text:span text:style-name="T11"> </text:span><text:span text:style-name="T9">сельского поселения</text:span><text:span text:style-name="T11"> </text:span><text:span text:style-name="T12">Байтуган</text:span><text:span text:style-name="T11"> </text:span><text:span text:style-name="T9">муниципального района Камышлинский Самарской области</text:span></text:p>
      <text:p text:style-name="P3"/>
      <text:p text:style-name="P8"><text:span text:style-name="T5">1. </text:span><text:span text:style-name="T9">Общие положения</text:span></text:p>
      <text:p text:style-name="P2"/>
      <text:p text:style-name="P10"><text:span text:style-name="T5">1.1. </text:span><text:span text:style-name="T9">Настоящие нормативы градостроительного проектирования сельского поселения</text:span><text:span text:style-name="T11"> </text:span><text:span text:style-name="T12">Байтуган</text:span><text:span text:style-name="T11"> </text:span><text:span text:style-name="T9">муниципального района Камышлинский Самарской области (далее также - нормативы) разработаны в соответствии с положениями статей 29.2, 29.4 Градостроительного кодекса Российской Федерации, Законом Самарской области от 12 июля 2006 года №</text:span><text:span text:style-name="T5"> 90-</text:span><text:span text:style-name="T9">ГД </text:span><text:span text:style-name="T5">«</text:span><text:span text:style-name="T9">О градостроительной деятельности на территории Самарской области</text:span><text:span text:style-name="T5">», </text:span><text:span text:style-name="T9">приказом министерства строительства Самарской области от 24.12.2014 N 526-п "Об утверждении региональных нормативов градостроительного проектирования Самарской области" и устанавливают:</text:span></text:p>
      <text:p text:style-name="P10"><text:span text:style-name="T9">совокупность расчетных показателей минимально допустимого уровня обеспеченности объектами местного значения сельского поселения и расчетных показателей максимально допустимого уровня территориальной доступности таких объектов для населения сельского поселения</text:span><text:span text:style-name="T11"> </text:span><text:span text:style-name="T12">Байтуган</text:span><text:span text:style-name="T11"> </text:span><text:span text:style-name="T9">муниципального района Камышлинский Самарской области;</text:span></text:p>
      <text:p text:style-name="P10"><text:span text:style-name="T5">1.2. </text:span><text:span text:style-name="T9">Настоящие нормативы включают в себя:</text:span></text:p>
      <text:p text:style-name="P6">основную часть (расчетные показатели, указанные в абзацах втором пункта 1.1 настоящих нормативов);</text:p>
      <text:p text:style-name="P6">материалы по обоснованию расчетных показателей, содержащихся в основной части нормативов;</text:p>
      <text:p text:style-name="P6">правила и область применения расчетных показателей, содержащихся в основной части нормативов.</text:p>
      <text:p text:style-name="Standard"/>
      <text:p text:style-name="Standard"/>
      <text:p text:style-name="Standard"/>
      <text:p text:style-name="P56"><text:span text:style-name="T17">2. </text:span><text:span text:style-name="T20">Основная часть. Расчетные показатели<text:line-break/>минимально допустимого уровня обеспеченности объектами местного значения населения сельского поселения</text:span><text:span text:style-name="T23"> <text:s/>Байтуган</text:span><text:span text:style-name="T20"> муниципального района Камышлинский Самарской области и расчетные показатели максимально допустимого уровня территориальной доступности таких объектов для населения сельского поселения</text:span><text:span text:style-name="T23"> <text:s/></text:span><text:span text:style-name="T24">Байтуган</text:span><text:span text:style-name="T23"> </text:span><text:span text:style-name="T20">муниципального района Камышлинский Самарской области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8"><text:span text:style-name="T18">№ </text:span><text:span text:style-name="T21">п/п</text:span></text:p>
          </table:table-cell>
          <table:table-cell table:style-name="Таблица1.A1" office:value-type="string">
            <text:p text:style-name="P15">Наименование вида объекта местного значения</text:p>
          </table:table-cell>
          <table:table-cell table:style-name="Таблица1.A1" table:number-columns-spanned="8" office:value-type="string">
            <text:p text:style-name="P15">Предельные значения расчетных показателей минимально допустимого уровня обеспеч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5">Предельные значения расчетных показателей максимально допустимого уровня территориальной доступност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15">единица измерения</text:p>
          </table:table-cell>
          <table:table-cell table:style-name="Таблица1.A1" table:number-columns-spanned="7" office:value-type="string">
            <text:p text:style-name="P15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вид доступности, единица измерения</text:p>
          </table:table-cell>
          <table:table-cell table:style-name="Таблица1.A1" table:number-columns-spanned="3" office:value-type="string">
            <text:p text:style-name="P15">значение показателя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12">1.</text:p>
          </table:table-cell>
          <table:table-cell table:style-name="Таблица1.A3" office:value-type="string">
            <text:p text:style-name="P16">Общеобразовательные организации</text:p>
          </table:table-cell>
          <table:table-cell table:style-name="Таблица1.A3" office:value-type="string">
            <text:p text:style-name="P16">количество учащихся на 1 тысячу человек</text:p>
          </table:table-cell>
          <table:table-cell table:style-name="Таблица1.A3" table:number-columns-spanned="7" office:value-type="string">
            <text:p text:style-name="P13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, метры</text:p>
          </table:table-cell>
          <table:table-cell table:style-name="Таблица1.A3" office:value-type="string">
            <text:p text:style-name="P16">для учащихся I ступени обучения</text:p>
          </table:table-cell>
          <table:table-cell table:style-name="Таблица1.A3" table:number-columns-spanned="2" office:value-type="string">
            <text:p text:style-name="P17">для учащихся II и III ступени обучения</text:p>
          </table:table-cell>
          <table:covered-table-cell/>
        </table:table-row>
        <table:table-row table:style-name="Таблица1.5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3">2 000</text:p>
          </table:table-cell>
          <table:table-cell table:style-name="Таблица1.A3" table:number-columns-spanned="2" office:value-type="string">
            <text:p text:style-name="P14">4 000</text:p>
          </table:table-cell>
          <table:covered-table-cell/>
        </table:table-row>
        <table:table-row table:style-name="Таблица1.6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office:value-type="string">
            <text:p text:style-name="P17">для учащихся I ступени обучения</text:p>
          </table:table-cell>
          <table:table-cell table:style-name="Таблица1.A3" table:number-columns-spanned="2" office:value-type="string">
            <text:p text:style-name="P17">для учащихся II и III ступени обучения</text:p>
          </table:table-cell>
          <table:covered-table-cell/>
        </table:table-row>
        <table:table-row table:style-name="Таблица1.7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4">15</text:p>
          </table:table-cell>
          <table:table-cell table:style-name="Таблица1.A3" table:number-columns-spanned="2" office:value-type="string">
            <text:p text:style-name="P14">30**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6">Примечания:</text:p>
            <text:p text:style-name="P7"><text:span text:style-name="T19">* </text:span><text:span text:style-name="T22">Транспортному обслуживанию подлежат учащиеся общеобразовательных организаций, расположенных в сельских населенных пунктах, проживающие на расстоянии свыше 1 км от учреждения. Подвоз учащихся осуществляется на транспорте, предназначенном для перевозки детей. Предельный пешеходный подход учащихся к месту сбора на остановке должен быть не более 500</text:span><text:span text:style-name="T19"> </text:span><text:span text:style-name="T22">м.</text:span></text:p>
            <text:p text:style-name="P7"><text:span text:style-name="T19">** </text:span><text:span text:style-name="T22">Транспортная доступность учащихся II и III ступени обучения не должна превышать 15 км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2.</text:p>
          </table:table-cell>
          <table:table-cell table:style-name="Таблица1.A3" office:value-type="string">
            <text:p text:style-name="P16">Дошкольные образовательные организации</text:p>
          </table:table-cell>
          <table:table-cell table:style-name="Таблица1.A3" office:value-type="string">
            <text:p text:style-name="P16">количество мест на 1 тысячу человек</text:p>
          </table:table-cell>
          <table:table-cell table:style-name="Таблица1.A3" table:number-columns-spanned="7" office:value-type="string">
            <text:p text:style-name="P13"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, метры</text:p>
          </table:table-cell>
          <table:table-cell table:style-name="Таблица1.A3" table:number-columns-spanned="2" office:value-type="string">
            <text:p text:style-name="P16">в сельских населенных пунктах</text:p>
          </table:table-cell>
          <table:covered-table-cell/>
          <table:table-cell table:style-name="Таблица1.A3" office:value-type="string">
            <text:p text:style-name="P13">500</text:p>
          </table:table-cell>
        </table:table-row>
        <table:table-row table:style-name="Таблица1.10">
          <table:table-cell table:style-name="Таблица1.A3" office:value-type="string">
            <text:p text:style-name="P12">3.</text:p>
          </table:table-cell>
          <table:table-cell table:style-name="Таблица1.A3" office:value-type="string">
            <text:p text:style-name="P16">Организации дополнительного образования детей</text:p>
          </table:table-cell>
          <table:table-cell table:style-name="Таблица1.A3" office:value-type="string">
            <text:p text:style-name="P16">количество мест на 1 тысячу <text:soft-page-break/>человек</text:p>
          </table:table-cell>
          <table:table-cell table:style-name="Таблица1.A3" table:number-columns-spanned="7" office:value-type="string">
            <text:p text:style-name="P13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2" office:value-type="string">
            <text:p text:style-name="P16">в населенных пунктах, являющихся административными <text:soft-page-break/>центрами муниципальных районов </text:p>
          </table:table-cell>
          <table:covered-table-cell/>
          <table:table-cell table:style-name="Таблица1.A3" office:value-type="string">
            <text:p text:style-name="P13">20</text:p>
          </table:table-cell>
        </table:table-row>
        <table:table-row table:style-name="Таблица1.10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16">в иных населенных пунктов </text:p>
          </table:table-cell>
          <table:covered-table-cell/>
          <table:table-cell table:style-name="Таблица1.A3" office:value-type="string">
            <text:p text:style-name="P16">не устанавливается</text:p>
          </table:table-cell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физической культуры и массового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4</text:p>
          </table:table-cell>
          <table:table-cell table:style-name="Таблица1.A3" office:value-type="string">
            <text:p text:style-name="P16">Физкультурно-спортивные залы</text:p>
          </table:table-cell>
          <table:table-cell table:style-name="Таблица1.A3" office:value-type="string">
            <text:p text:style-name="P16">квадратные метры общей площади пола на 1 тысячу человек</text:p>
          </table:table-cell>
          <table:table-cell table:style-name="Таблица1.A3" table:number-columns-spanned="7" office:value-type="string">
            <text:p text:style-name="P13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3" office:value-type="string">
            <text:p text:style-name="P13">20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16">Плавательные бассейны</text:p>
          </table:table-cell>
          <table:table-cell table:style-name="Таблица1.A3" office:value-type="string">
            <text:p text:style-name="P16">квадратные метры зеркала воды на 1 тысячу человек</text:p>
          </table:table-cell>
          <table:table-cell table:style-name="Таблица1.A3" table:number-columns-spanned="7" office:value-type="string">
            <text:p text:style-name="P13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2" office:value-type="string">
            <text:p text:style-name="P16">в населенных пунктах, являющихся административными центрами муниципальных районов </text:p>
          </table:table-cell>
          <table:covered-table-cell/>
          <table:table-cell table:style-name="Таблица1.A3" office:value-type="string">
            <text:p text:style-name="P13">20</text:p>
          </table:table-cell>
        </table:table-row>
        <table:table-row table:style-name="Таблица1.1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16">в иных населенных пунктах </text:p>
          </table:table-cell>
          <table:covered-table-cell/>
          <table:table-cell table:style-name="Таблица1.A3" office:value-type="string">
            <text:p text:style-name="P16">не устанавливается</text:p>
          </table:table-cell>
        </table:table-row>
        <table:table-row table:style-name="Таблица1.1">
          <table:table-cell table:style-name="Таблица1.A3" office:value-type="string">
            <text:p text:style-name="P12">6</text:p>
          </table:table-cell>
          <table:table-cell table:style-name="Таблица1.A3" office:value-type="string">
            <text:p text:style-name="P16">Плоскостные физкультурно-спортивные сооружения</text:p>
          </table:table-cell>
          <table:table-cell table:style-name="Таблица1.A3" office:value-type="string">
            <text:p text:style-name="P16">квадратные метры на 1 тысячу человек</text:p>
          </table:table-cell>
          <table:table-cell table:style-name="Таблица1.A3" table:number-columns-spanned="7" office:value-type="string">
            <text:p text:style-name="P13">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, метры</text:p>
          </table:table-cell>
          <table:table-cell table:style-name="Таблица1.A3" table:number-columns-spanned="3" office:value-type="string">
            <text:p text:style-name="P13">1 00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библиотечного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12">7</text:p>
          </table:table-cell>
          <table:table-cell table:style-name="Таблица1.A3" office:value-type="string">
            <text:p text:style-name="P16">Общедоступные библиотеки сельских поселения (сельские массовые библиотеки)</text:p>
          </table:table-cell>
          <table:table-cell table:style-name="Таблица1.A3" office:value-type="string">
            <text:p text:style-name="P16">количество объектов</text:p>
          </table:table-cell>
          <table:table-cell table:style-name="Таблица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8"/>
          </table:table-cell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3" office:value-type="string">
            <text:p text:style-name="P13">30 </text:p>
          </table:table-cell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4" office:value-type="string">
            <text:p text:style-name="P16">в населенных пунктах, являющихся административными центрами сельских поселений, с числом жителей до 500 челов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3">1 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4" office:value-type="string">
            <text:p text:style-name="P16">в населенных пунктах сельских поселений с числом жителей до 500 человек, расположенных на расстоянии до 5 км от административного центра поселе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19">1 </text:span><text:span text:style-name="T22">отдел внестационарного обслуживания</text:span>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8"/>
          </table:table-cell>
          <table:table-cell table:style-name="Таблица1.A3" table:number-columns-spanned="7" office:value-type="string">
            <text:p text:style-name="P16">Примечания:</text:p>
            <text:p text:style-name="P7"><text:span text:style-name="T19">1. </text:span><text:span text:style-name="T22">Дополнительно в центральной библиотеке сельского поселения на 1 тысячу человек: 4,5-5 тысячи единиц хранения, 3-4 читательских мес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8"/>
          </table:table-cell>
          <table:table-cell table:style-name="Таблица1.A3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Таблица1.14">
          <table:table-cell table:style-name="Таблица1.A3" office:value-type="string">
            <text:p text:style-name="P12">8</text:p>
          </table:table-cell>
          <table:table-cell table:style-name="Таблица1.A3" office:value-type="string">
            <text:p text:style-name="P16">Юношеские библиотеки</text:p>
          </table:table-cell>
          <table:table-cell table:style-name="Таблица1.A3" office:value-type="string">
            <text:p text:style-name="P16">количество объектов</text:p>
            <text:p text:style-name="P18"/>
          </table:table-cell>
          <table:table-cell table:style-name="Таблица1.A3" table:number-columns-spanned="3" office:value-type="string">
            <text:p text:style-name="P16">В сельских населенных пунктах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не устанавливаетс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3" office:value-type="string">
            <text:p text:style-name="P13">20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культуры и искус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3" office:value-type="string">
            <text:p text:style-name="P12">9</text:p>
          </table:table-cell>
          <table:table-cell table:style-name="Таблица1.A3" office:value-type="string">
            <text:p text:style-name="P16">Учреждения культуры клубного типа сельских поселений</text:p>
          </table:table-cell>
          <table:table-cell table:style-name="Таблица1.A3" office:value-type="string">
            <text:p text:style-name="P16">количество мест</text:p>
          </table:table-cell>
          <table:table-cell table:style-name="Таблица1.A3" table:number-columns-spanned="4" office:value-type="string">
            <text:p text:style-name="P16">в сельских поселениях с числом жителей от 500 человек до 1 тысячи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19">150-200 </text:span><text:span text:style-name="T22">зрительских мест</text:span></text:p>
          </table:table-cell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office:value-type="string">
            <text:p text:style-name="P16">в населенных пунктах, являющихся административными центрами сельских поселений</text:p>
          </table:table-cell>
          <table:table-cell table:style-name="Таблица1.A3" table:number-columns-spanned="2" office:value-type="string">
            <text:p text:style-name="P13">30</text:p>
          </table:table-cell>
          <table:covered-table-cell/>
        </table:table-row>
        <table:table-row table:style-name="Таблица1.26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4" office:value-type="string">
            <text:p text:style-name="P16">в населенных пунктах с числом жителей до 100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6">передвижная форма обслуживания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6">в иных населенных пунктах</text:p>
          </table:table-cell>
          <table:table-cell table:style-name="Таблица1.A3" table:number-columns-spanned="2" office:value-type="string">
            <text:p text:style-name="P16">не устанавливаетс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16">Универсальные спортивно-зрелищные залы</text:p>
          </table:table-cell>
          <table:table-cell table:style-name="Таблица1.A3" office:value-type="string">
            <text:p text:style-name="P16">количество мест на 1 тысячу человек</text:p>
          </table:table-cell>
          <table:table-cell table:style-name="Таблица1.A3" table:number-columns-spanned="4" office:value-type="string">
            <text:p text:style-name="P16">в населенных пунктах с численностью населения менее 100 тысяч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6">не устанавливается</text:p>
          </table:table-cell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3" office:value-type="string">
            <text:p text:style-name="P13">4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11</text:p>
          </table:table-cell>
          <table:table-cell table:style-name="Таблица1.A3" office:value-type="string">
            <text:p text:style-name="P16">Озелененные территории общего пользования (без учета городских лесов)</text:p>
          </table:table-cell>
          <table:table-cell table:style-name="Таблица1.A3" office:value-type="string">
            <text:p text:style-name="P16">квадратный метр на 1 человека</text:p>
          </table:table-cell>
          <table:table-cell table:style-name="Таблица1.A3" table:number-columns-spanned="7" office:value-type="string">
            <text:p text:style-name="P13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, метры</text:p>
          </table:table-cell>
          <table:table-cell table:style-name="Таблица1.A3" table:number-columns-spanned="3" office:value-type="string">
            <text:p text:style-name="P13">1 000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12</text:p>
          </table:table-cell>
          <table:table-cell table:style-name="Таблица1.A3" office:value-type="string">
            <text:p text:style-name="P16">Парки культуры и отдыха</text:p>
          </table:table-cell>
          <table:table-cell table:style-name="Таблица1.A3" office:value-type="string">
            <text:p text:style-name="P16">количество объектов</text:p>
          </table:table-cell>
          <table:table-cell table:style-name="Таблица1.A3" table:number-columns-spanned="3" office:value-type="string">
            <text:p text:style-name="P16">в населенных пунктах с числом жителей до 10 тысяч человек 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не устанавливаетс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16">транспортная доступность, минуты</text:p>
          </table:table-cell>
          <table:table-cell table:style-name="Таблица1.A3" table:number-columns-spanned="3" office:value-type="string">
            <text:p text:style-name="P13">2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12">13</text:p>
          </table:table-cell>
          <table:table-cell table:style-name="Таблица1.A3" office:value-type="string">
            <text:p text:style-name="P16">Автомобильные дороги местного значения (улично-дорожная сеть)</text:p>
          </table:table-cell>
          <table:table-cell table:style-name="Таблица1.A3" office:value-type="string">
            <text:p text:style-name="P16">плотность улично-дорожной сети, километры на квадратные километры территории</text:p>
          </table:table-cell>
          <table:table-cell table:style-name="Таблица1.A3" table:number-columns-spanned="7" office:value-type="string">
            <text:p text:style-name="P13">5*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table:number-columns-spanned="3" office:value-type="string">
            <text:p text:style-name="P16">не устанавливается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7" office:value-type="string">
            <text:p text:style-name="P7"><text:span text:style-name="T19">*</text:span><text:span text:style-name="T22">Примечание: при расчете обеспеченности учитываются автомобильные дороги общего пользования федерального значения, автомобильные дороги </text:span><text:soft-page-break/><text:span text:style-name="T22">общего пользования регионального или межмуниципального значения, автомобильные дороги местного значения муниципального района, находящиеся в границах населенных пунк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34">
          <table:table-cell table:style-name="Таблица1.A3" office:value-type="string">
            <text:p text:style-name="P12">14</text:p>
          </table:table-cell>
          <table:table-cell table:style-name="Таблица1.A3" office:value-type="string">
            <text:p text:style-name="P16">Стоянки и парковки (парковочные места) общего пользования</text:p>
          </table:table-cell>
          <table:table-cell table:style-name="Таблица1.A3" office:value-type="string">
            <text:p text:style-name="P16">уровень обеспеченности в процентах</text:p>
          </table:table-cell>
          <table:table-cell table:style-name="Таблица1.A3" table:number-columns-spanned="7" office:value-type="string">
            <text:p text:style-name="P16">Из расчета не менее чем для 70 % расчетного парка индивидуальных легковых автомобилей, в том числе, 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, м</text:p>
          </table:table-cell>
          <table:table-cell table:style-name="Таблица1.A3" office:value-type="string">
            <text:p text:style-name="P16">до входов в жилые дома</text:p>
          </table:table-cell>
          <table:table-cell table:style-name="Таблица1.A3" table:number-columns-spanned="2" office:value-type="string">
            <text:p text:style-name="P13">10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16">жилые районы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3">2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6">до входов в пассажирские помещения вокзалов, входов в места крупных</text:p>
            <text:p text:style-name="P16">учреждений торговли и общественного питания</text:p>
          </table:table-cell>
          <table:table-cell table:style-name="Таблица1.A3" table:number-columns-spanned="2" office:value-type="string">
            <text:p text:style-name="P13">15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16">общегородские и специализированные центры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3">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6">до входов в прочие учреждения и предприятия обслуживания населения</text:p>
            <text:p text:style-name="P16">и административных зданий</text:p>
          </table:table-cell>
          <table:table-cell table:style-name="Таблица1.A3" table:number-columns-spanned="2" office:value-type="string">
            <text:p text:style-name="P13">25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16">промышленные и коммунально-складские зоны (районы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3">2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8"/>
          </table:table-cell>
          <table:table-cell table:style-name="Таблица1.A3" table:number-columns-spanned="2" office:value-type="string">
            <text:p text:style-name="P18"/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16">зоны массового кратковременного отдыха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3">1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6">до входов в парки, на выставки и стадионы</text:p>
          </table:table-cell>
          <table:table-cell table:style-name="Таблица1.A3" table:number-columns-spanned="2" office:value-type="string">
            <text:p text:style-name="P13">4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15</text:p>
          </table:table-cell>
          <table:table-cell table:style-name="Таблица1.A3" office:value-type="string">
            <text:p text:style-name="P16">Сети линий наземного общественного пассажирского транспорта</text:p>
          </table:table-cell>
          <table:table-cell table:style-name="Таблица1.A3" office:value-type="string">
            <text:p text:style-name="P16">плотность сети, километры сети на квадратный километр территории</text:p>
          </table:table-cell>
          <table:table-cell table:style-name="Таблица1.A3" table:number-columns-spanned="7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6">пешеходная доступность остановок общественного транспорта, метры</text:p>
          </table:table-cell>
          <table:table-cell table:style-name="Таблица1.A3" office:value-type="string">
            <text:p text:style-name="P16">в сельских населенных пунктах</text:p>
          </table:table-cell>
          <table:table-cell table:style-name="Таблица1.A3" table:number-columns-spanned="2" office:value-type="string">
            <text:p text:style-name="P13">800</text:p>
          </table:table-cell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15">Объекты в области обращения с отход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1">
          <table:table-cell table:style-name="Таблица1.A3" office:value-type="string">
            <text:p text:style-name="P12">16</text:p>
          </table:table-cell>
          <table:table-cell table:style-name="Таблица1.A3" office:value-type="string">
            <text:p text:style-name="P16">Объекты, предназначенные для сбора и вывоза бытовых отходов и мусора</text:p>
          </table:table-cell>
          <table:table-cell table:style-name="Таблица1.A3" office:value-type="string">
            <text:p text:style-name="P16">нормы накопления бытовых отходов, килограммы, литры на 1 человека в <text:soft-page-break/>год</text:p>
          </table:table-cell>
          <table:table-cell table:style-name="Таблица1.A3" table:number-columns-spanned="2" office:value-type="string">
            <text:p text:style-name="P16">Твердые бытовые отходы:</text:p>
          </table:table-cell>
          <table:covered-table-cell/>
          <table:table-cell table:style-name="Таблица1.A3" table:number-columns-spanned="2" office:value-type="string">
            <text:p text:style-name="P16">кг</text:p>
          </table:table-cell>
          <table:covered-table-cell/>
          <table:table-cell table:style-name="Таблица1.A3" table:number-columns-spanned="3" office:value-type="string">
            <text:p text:style-name="P16">литры</text:p>
          </table:table-cell>
          <table:covered-table-cell/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table:number-columns-spanned="3" office:value-type="string">
            <text:p text:style-name="P16">не устанавливается</text:p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7"><text:span text:style-name="T19">-  </text:span><text:span text:style-name="T22">от жилых зданий, оборудованных водопроводом, канализацией, центральным отоплением и газом</text:span></text:p>
          </table:table-cell>
          <table:covered-table-cell/>
          <table:table-cell table:style-name="Таблица1.A3" table:number-columns-spanned="2" office:value-type="string">
            <text:p text:style-name="P13">190-225</text:p>
          </table:table-cell>
          <table:covered-table-cell/>
          <table:table-cell table:style-name="Таблица1.A3" table:number-columns-spanned="3" office:value-type="string">
            <text:p text:style-name="P13">900-1000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7"><text:span text:style-name="T19">-   </text:span><text:span text:style-name="T22">от прочих жилых зданий</text:span></text:p>
          </table:table-cell>
          <table:covered-table-cell/>
          <table:table-cell table:style-name="Таблица1.A3" table:number-columns-spanned="2" office:value-type="string">
            <text:p text:style-name="P13">300-450</text:p>
          </table:table-cell>
          <table:covered-table-cell/>
          <table:table-cell table:style-name="Таблица1.A3" table:number-columns-spanned="3" office:value-type="string">
            <text:p text:style-name="P13">1100-1500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16">Общее количество с учетом общественных зданий</text:p>
          </table:table-cell>
          <table:covered-table-cell/>
          <table:table-cell table:style-name="Таблица1.A3" table:number-columns-spanned="2" office:value-type="string">
            <text:p text:style-name="P13">280-300</text:p>
          </table:table-cell>
          <table:covered-table-cell/>
          <table:table-cell table:style-name="Таблица1.A3" table:number-columns-spanned="3" office:value-type="string">
            <text:p text:style-name="P13">1400-1500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16">Жидкие из выгребов (при отсутствии канализации)</text:p>
          </table:table-cell>
          <table:covered-table-cell/>
          <table:table-cell table:style-name="Таблица1.A3" table:number-columns-spanned="2" office:value-type="string">
            <text:p text:style-name="P13">-</text:p>
          </table:table-cell>
          <table:covered-table-cell/>
          <table:table-cell table:style-name="Таблица1.A3" table:number-columns-spanned="3" office:value-type="string">
            <text:p text:style-name="P13">2000-35000</text:p>
          </table:table-cell>
          <table:covered-table-cell/>
          <table:covered-table-cell/>
          <table:table-cell table:style-name="Таблица1.A3" office:value-type="string">
            <text:p text:style-name="P40"/>
          </table:table-cell>
          <table:table-cell table:style-name="Таблица1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2" office:value-type="string">
            <text:p text:style-name="P7"><text:span text:style-name="T22">Смет с 1 м</text:span><text:span text:style-name="T25">2</text:span><text:span text:style-name="T26"> твердых покрытий улиц, площадей и парков</text:span></text:p>
          </table:table-cell>
          <table:covered-table-cell/>
          <table:table-cell table:style-name="Таблица1.A3" table:number-columns-spanned="2" office:value-type="string">
            <text:p text:style-name="P19">5-15</text:p>
          </table:table-cell>
          <table:covered-table-cell/>
          <table:table-cell table:style-name="Таблица1.A3" table:number-columns-spanned="3" office:value-type="string">
            <text:p text:style-name="P19">8-20</text:p>
          </table:table-cell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7" office:value-type="string">
            <text:p text:style-name="P27">Примечание: Нормы накопления крупногабаритных бытовых отходов следует принимать в размере 5% в составе приведенных значений твердых бытовых от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29">Объекты 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3" office:value-type="string">
            <text:p text:style-name="P21">17</text:p>
          </table:table-cell>
          <table:table-cell table:style-name="Таблица1.A3" office:value-type="string">
            <text:p text:style-name="P27">Объекты электроснабжения</text:p>
          </table:table-cell>
          <table:table-cell table:style-name="Таблица1.A3" office:value-type="string">
            <text:p text:style-name="P27">Электропотребление, кВТ ч/год на 1 чел., использование максимума электрической нагрузки, ч/год</text:p>
          </table:table-cell>
          <table:table-cell table:style-name="Таблица1.A3" office:value-type="string">
            <text:p text:style-name="P28">Степень благоустройства</text:p>
          </table:table-cell>
          <table:table-cell table:style-name="Таблица1.A3" table:number-columns-spanned="4" office:value-type="string">
            <text:p text:style-name="P28">Электропотребление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8">Использование максимума электрической нагрузки</text:p>
          </table:table-cell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7" office:value-type="string">
            <text:p text:style-name="P28">Сельские населенные пункты (без кондиционе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28">не оборудованные стационарными электроплитами</text:p>
          </table:table-cell>
          <table:table-cell table:style-name="Таблица1.A3" table:number-columns-spanned="4" office:value-type="string">
            <text:p text:style-name="P20">950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0">4100</text:p>
          </table:table-cell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28">оборудованные стационарными <text:soft-page-break/>электроплитами (100% охвата)</text:p>
          </table:table-cell>
          <table:table-cell table:style-name="Таблица1.A3" table:number-columns-spanned="4" office:value-type="string">
            <text:p text:style-name="P20">2400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0">5800</text:p>
          </table:table-cell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3">
          <table:table-cell table:style-name="Таблица1.A3" office:value-type="string">
            <text:p text:style-name="P21">18</text:p>
          </table:table-cell>
          <table:table-cell table:style-name="Таблица1.A3" office:value-type="string">
            <text:p text:style-name="P27">Объекты водоснабжения</text:p>
          </table:table-cell>
          <table:table-cell table:style-name="Таблица1.A3" office:value-type="string">
            <text:p text:style-name="P27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table-cell table:style-name="Таблица1.A3" table:number-columns-spanned="7" office:value-type="string">
            <text:p text:style-name="P27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4" office:value-type="string">
            <text:p text:style-name="P27">для зданий с местными (квартирными) водонагревателями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30">200, </text:span><text:span text:style-name="T26">со снижением до 180 к 2025 году</text:span></text:p>
          </table:table-cell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4" office:value-type="string">
            <text:p text:style-name="P27">для зданий с централизованным горячим водоснабжением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30">250 (150 + 100) </text:span><text:span text:style-name="T26">со снижением до 200 (120 + 80) к 2025 году</text:span></text:p>
          </table:table-cell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4" office:value-type="string">
            <text:p text:style-name="P27">для объектов обслуживания повседневного пользова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9">25 </text:p>
          </table:table-cell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21">19</text:p>
          </table:table-cell>
          <table:table-cell table:style-name="Таблица1.A3" office:value-type="string">
            <text:p text:style-name="P27">Объекты водоотведения</text:p>
          </table:table-cell>
          <table:table-cell table:style-name="Таблица1.A3" office:value-type="string">
            <text:p text:style-name="P27">удельное среднесуточное водоотведение жилой застройки, литры в сутки на одного человека</text:p>
          </table:table-cell>
          <table:table-cell table:style-name="Таблица1.A3" table:number-columns-spanned="7" office:value-type="string">
            <text:p text:style-name="P27">Следует принимать равным удельным среднесуточным расходам холодной и горячей воды на хозяйственно-питьевые нуж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27">величина объема поверхностно<text:soft-page-break/>го стока, кубические метры на 1 гектар</text:p>
          </table:table-cell>
          <table:table-cell table:style-name="Таблица1.A3" table:number-columns-spanned="7" office:value-type="string">
            <text:p text:style-name="P19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>20</text:p>
          </table:table-cell>
          <table:table-cell table:style-name="Таблица1.A3" office:value-type="string">
            <text:p text:style-name="P27">Объекты газоснабжения</text:p>
          </table:table-cell>
          <table:table-cell table:style-name="Таблица1.A3" office:value-type="string">
            <text:p text:style-name="P27">среднесуточные показатели потребления газа, кубические метры в сутки</text:p>
          </table:table-cell>
          <table:table-cell table:style-name="Таблица1.A3" table:number-columns-spanned="7" office:value-type="string">
            <text:p text:style-name="P27">приготовление пищи на плите – 0,5;</text:p>
            <text:p text:style-name="P27">горячее водоснабжение с использованием газового проточного водонагревателя – 0,5;</text:p>
            <text:p text:style-name="P27">отопление с использованием бытового газового отопительного аппарата с водяным контуром – от 7 до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21">21</text:p>
          </table:table-cell>
          <table:table-cell table:style-name="Таблица1.A3" office:value-type="string">
            <text:p text:style-name="P27">Объекты теплоснабжения</text:p>
          </table:table-cell>
          <table:table-cell table:style-name="Таблица1.A3" office:value-type="string">
            <text:p text:style-name="P27">удельный расход тепловой энергии системой отопления здания, кВт ч/кв.м, за отопительный период</text:p>
          </table:table-cell>
          <table:table-cell table:style-name="Таблица1.A3" table:number-columns-spanned="2" office:value-type="string">
            <text:p text:style-name="P27">Вид объекта</text:p>
          </table:table-cell>
          <table:covered-table-cell/>
          <table:table-cell table:style-name="Таблица1.A3" table:number-columns-spanned="5" office:value-type="string">
            <text:p text:style-name="P27">Количество этажей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2" office:value-type="string">
            <text:p text:style-name="P41"/>
          </table:table-cell>
          <table:covered-table-cell/>
          <table:table-cell table:style-name="Таблица1.A3" table:number-columns-spanned="4" office:value-type="string">
            <text:p text:style-name="P20">1-3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0">4-5</text:p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2" office:value-type="string">
            <text:p text:style-name="P27">Жилые здания</text:p>
            <text:p text:style-name="P34"/>
          </table:table-cell>
          <table:covered-table-cell/>
          <table:table-cell table:style-name="Таблица1.A3" table:number-columns-spanned="4" office:value-type="string">
            <text:p text:style-name="P20">186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0">150</text:p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2" office:value-type="string">
            <text:p text:style-name="P27">Общеобразовательные организации, медицинские организации</text:p>
          </table:table-cell>
          <table:covered-table-cell/>
          <table:table-cell table:style-name="Таблица1.A3" table:number-columns-spanned="4" office:value-type="string">
            <text:p text:style-name="P20">203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0">191</text:p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2" office:value-type="string">
            <text:p text:style-name="P27">Дошкольные образовательные организации</text:p>
            <text:p text:style-name="P34"/>
          </table:table-cell>
          <table:covered-table-cell/>
          <table:table-cell table:style-name="Таблица1.A3" table:number-columns-spanned="4" office:value-type="string">
            <text:p text:style-name="P20">284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0">-</text:p>
          </table:table-cell>
          <table:table-cell table:style-name="Таблица1.A3" office:value-type="string">
            <text:p text:style-name="P41"/>
          </table:table-cell>
          <table:table-cell table:style-name="Таблица1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0">Объекты 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>22</text:p>
          </table:table-cell>
          <table:table-cell table:style-name="Таблица1.A3" office:value-type="string">
            <text:p text:style-name="P27">Кладбища</text:p>
          </table:table-cell>
          <table:table-cell table:style-name="Таблица1.A3" office:value-type="string">
            <text:p text:style-name="P27">гектаров на 1 тысячу человек</text:p>
          </table:table-cell>
          <table:table-cell table:style-name="Таблица1.A3" table:number-columns-spanned="3" office:value-type="string">
            <text:p text:style-name="P27">кладбища традиционного захорон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9">0,24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19">-</text:p>
          </table:table-cell>
          <table:table-cell table:style-name="Таблица1.A3" table:number-columns-spanned="3" office:value-type="string">
            <text:p text:style-name="P27">не устанавливается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0">Объекты в области организации предоставления населению государственных и муниципальных услуг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row table:style-name="Таблица3.1">
          <table:table-cell table:style-name="Таблица3.A1" office:value-type="string">
            <text:p text:style-name="P21">23</text:p>
          </table:table-cell>
          <table:table-cell table:style-name="Таблица3.A1" office:value-type="string">
            <text:p text:style-name="P27">Многофункциональные центры предоставления государственных и муниципальных услуг</text:p>
          </table:table-cell>
          <table:table-cell table:style-name="Таблица3.A1" office:value-type="string">
            <text:p text:style-name="P27">количество окон в многофункциональном <text:soft-page-break/>центре на каждые 5 тысяч жителей</text:p>
          </table:table-cell>
          <table:table-cell table:style-name="Таблица3.A1" office:value-type="string">
            <text:p text:style-name="P27">В секторе приема заявителей предусматривается не менее 1 окна</text:p>
            <text:p text:style-name="P34"/>
          </table:table-cell>
          <table:table-cell table:style-name="Таблица3.A1" office:value-type="string">
            <text:p text:style-name="P27">транспортная доступность, минуты</text:p>
          </table:table-cell>
          <table:table-cell table:style-name="Таблица3.A1" office:value-type="string">
            <text:p text:style-name="P27">в населенных пунктах, являющихся административными <text:soft-page-break/>центрами муниципальных районов</text:p>
          </table:table-cell>
          <table:table-cell table:style-name="Таблица3.A1" office:value-type="string">
            <text:p text:style-name="P19">30</text:p>
          </table:table-cell>
        </table:table-row>
        <table:table-row table:style-name="Таблица3.2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27">в иных населенных пунктах</text:p>
          </table:table-cell>
          <table:table-cell table:style-name="Таблица3.A1" office:value-type="string">
            <text:p text:style-name="P27">не устанавливается</text:p>
          </table:table-cell>
        </table:table-row>
      </table:table>
      <text:p text:style-name="P21"/>
      <text:p text:style-name="P23"/>
      <text:p text:style-name="P8"><text:span text:style-name="T32">3. </text:span><text:span text:style-name="T28">Обоснование расчетных показателей, содержащихся в основной части нормативов</text:span></text:p>
      <text:p text:style-name="P23"/>
      <text:p text:style-name="P31">Расчетные показатели минимально допустимого уровня обеспеченности объектами местного значения, содержащиеся в основной части настоящих нормативов, приняты равными предельным значениям расчетных показателей минимально допустимого уровня обеспеченности объектами местного значения, установленным региональными нормативами градостроительного проектирования Самарской области.</text:p>
      <text:p text:style-name="P31">Расчетные показатели максимально допустимого уровня доступности объектов местного значения, содержащиеся в основной части настоящих нормативов, приняты равными предельным значениям расчетных показателей максимально допустимого уровня доступности объектов местного значения, установленным региональными нормативами градостроительного проектирования Самарской области.</text:p>
      <text:p text:style-name="P23"/>
      <text:p text:style-name="P8"><text:span text:style-name="T32">4. </text:span><text:span text:style-name="T28">Правила и область применения <text:line-break/>расчетных показателей, содержащихся в основной части <text:line-break/>местных нормативов градостроительного проектирования сельского поселения Байтуган муниципального района Камышлинский Самарской области</text:span></text:p>
      <text:p text:style-name="P24"/>
      <text:p text:style-name="P24"/>
      <text:p text:style-name="P10"><text:span text:style-name="T32">1.    </text:span><text:span text:style-name="T28">Расчетные показатели минимально допустимого уровня обеспеченности объектами местного значения сельского поселения Байтуган </text:span><text:span text:style-name="T33"><text:s/></text:span><text:span text:style-name="T28">муниципального района Камышлинский Самарской и</text:span><text:span text:style-name="T33"> </text:span><text:span text:style-name="T28">расчетные показатели </text:span><text:soft-page-break/><text:span text:style-name="T28">максимально допустимого уровня территориальной доступности таких объектов для населения сельского поселения Байтуган </text:span><text:span text:style-name="T33"><text:s/></text:span><text:span text:style-name="T28">муниципального района Камышлинский Самарской области, установленные в нормативах градостроительного проектирования</text:span><text:span text:style-name="T33"> </text:span><text:span text:style-name="T28">муниципального района Камышлинский Самарской области применяются при подготовке:</text:span></text:p>
      <text:p text:style-name="P10"><text:span text:style-name="T32">1)   </text:span><text:span text:style-name="T28">генерального плана сельского поселения Байтуган муниципального района Камышлинский Самарской области;</text:span></text:p>
      <text:p text:style-name="P10"><text:span text:style-name="T32">3)   </text:span><text:span text:style-name="T28">документации по планировке территории;</text:span></text:p>
      <text:p text:style-name="P10"><text:span text:style-name="T32">2. </text:span><text:span text:style-name="T28">Область применения конкретных расчетных показателей, указанных в разделе 2 настоящих нормативов, приведены в таблице.</text:span></text:p>
      <text:p text:style-name="P25"/>
      <text:p text:style-name="P32">Таблица. Области применения расчетных показателей, <text:line-break/>установленных местными нормативами градостроительного проектирования муниципального района Камышлинский Самарской области, для объектов местного значения муниципального района</text:p>
      <text:p text:style-name="P22"/>
      <text:p text:style-name="P33">Принятые сокращения:</text:p>
      <text:p text:style-name="P33">ГП с.п. – генеральный план сельского поселения Самарской области</text:p>
      <text:p text:style-name="P33">ДПТ – документация по планировке территории</text:p>
      <text:p text:style-name="P22"/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<text:span text:style-name="T31">№ </text:span><text:span text:style-name="T27">п/п</text:span></text:p>
          </table:table-cell>
          <table:table-cell table:style-name="Таблица4.A1" office:value-type="string">
            <text:p text:style-name="P30">Наименование расчетного показателя, в отношении которого МНГП устанавливается предельное значение</text:p>
          </table:table-cell>
          <table:table-cell table:style-name="Таблица4.A1" office:value-type="string">
            <text:p text:style-name="P30">Единицы измерения расчетного показателя</text:p>
          </table:table-cell>
          <table:table-cell table:style-name="Таблица4.A1" table:number-columns-spanned="2" office:value-type="string">
            <text:p text:style-name="P30">Непосредственное применение</text:p>
            <text:p text:style-name="P8"><text:span text:style-name="T27">и</text:span><text:span text:style-name="T29"> </text:span><text:span text:style-name="T27">применение в случаях противоречия МНГП предельным значениям расчетных показателей, установленных нормативами градостроительного проектирования муниципального района</text:span></text:p>
            <text:p text:style-name="P35"/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30">ГП <text:line-break/>с.п.</text:p>
          </table:table-cell>
          <table:table-cell table:style-name="Таблица4.A1" office:value-type="string">
            <text:p text:style-name="P30">ДПТ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щеобразовательными <text:soft-page-break/>организациями</text:p>
          </table:table-cell>
          <table:table-cell table:style-name="Таблица4.A1" office:value-type="string">
            <text:p text:style-name="P27">количество учащихся на 1 тысячу человек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общеобразовательных организаций</text:p>
          </table:table-cell>
          <table:table-cell table:style-name="Таблица4.A1" office:value-type="string">
            <text:p text:style-name="P27">пешеходная доступность, метр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дошкольными образовательными организациями</text:p>
          </table:table-cell>
          <table:table-cell table:style-name="Таблица4.A1" office:value-type="string">
            <text:p text:style-name="P27">количество мест на 1 тысячу человек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дошкольных образовательных организаций</text:p>
          </table:table-cell>
          <table:table-cell table:style-name="Таблица4.A1" office:value-type="string">
            <text:p text:style-name="P27">пешеходная доступность, метр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рганизациями дополнительного образования детей</text:p>
          </table:table-cell>
          <table:table-cell table:style-name="Таблица4.A1" office:value-type="string">
            <text:p text:style-name="P27">количество мест на 1 тысячу человек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организаций дополнительного образования детей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физической культуры и массов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физкультурно-спортивными залами</text:p>
          </table:table-cell>
          <table:table-cell table:style-name="Таблица4.A1" office:value-type="string">
            <text:p text:style-name="P27">квадратные метры общей площади пола на 1 тысячу человек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физкультурно-спортивных залов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плавательными бассейнами</text:p>
          </table:table-cell>
          <table:table-cell table:style-name="Таблица4.A1" office:value-type="string">
            <text:p text:style-name="P27">квадратные метры зеркала воды на 1 тысячу человек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плавательных бассейнов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плоскостными физкультурно-спортивными сооружениями</text:p>
          </table:table-cell>
          <table:table-cell table:style-name="Таблица4.A1" office:value-type="string">
            <text:p text:style-name="P27">квадратные метры на 1 тысячу человек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плоскостных физкультурно-спортивными сооружений</text:p>
          </table:table-cell>
          <table:table-cell table:style-name="Таблица4.A1" office:value-type="string">
            <text:p text:style-name="P27">пешеходная доступность, <text:line-break/>метр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библиотечного обслуж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щедоступными библиотеками сельских поселений (сельскими массовыми библиотеками)</text:p>
          </table:table-cell>
          <table:table-cell table:style-name="Таблица4.A1" office:value-type="string">
            <text:p text:style-name="P27">количество объектов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27">количество единиц хранения, количество читательских мест на 1 <text:soft-page-break/>тысячу человек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общедоступных библиотек сельских поселений (сельских массовых библиотек)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детскими библиотеками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детских библиотек</text:p>
          </table:table-cell>
          <table:table-cell table:style-name="Таблица4.A1" office:value-type="string">
            <text:p text:style-name="P27">количество объектов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юношескими библиотеками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юношеских библиотек</text:p>
          </table:table-cell>
          <table:table-cell table:style-name="Таблица4.A1" office:value-type="string">
            <text:p text:style-name="P27">количество объектов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культуры и искус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учреждениями культуры клубного типа сельских поселений</text:p>
          </table:table-cell>
          <table:table-cell table:style-name="Таблица4.A1" office:value-type="string">
            <text:p text:style-name="P27">количество мест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учреждений культуры клубного типа сельских поселений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музеями</text:p>
          </table:table-cell>
          <table:table-cell table:style-name="Таблица4.A1" office:value-type="string">
            <text:p text:style-name="P27">количество объектов на муниципальное образование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универсальными спортивно-зрелищными залами</text:p>
          </table:table-cell>
          <table:table-cell table:style-name="Таблица4.A1" office:value-type="string">
            <text:p text:style-name="P27">количество мест на 1 тысячу человек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универсальных спортивно-зрелищных залов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создания условий для массового отдыха жителей поселения и организация обустройства мест массового отдыха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зелененными территориями общего пользования</text:p>
          </table:table-cell>
          <table:table-cell table:style-name="Таблица4.A1" office:value-type="string">
            <text:p text:style-name="P27">квадратный метр на 1 человека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озелененных территорий общего пользования</text:p>
          </table:table-cell>
          <table:table-cell table:style-name="Таблица4.A1" office:value-type="string">
            <text:p text:style-name="P27">пешеходная доступность, метр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парками культуры и отдыха</text:p>
          </table:table-cell>
          <table:table-cell table:style-name="Таблица4.A1" office:value-type="string">
            <text:p text:style-name="P27">количество объектов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парков культуры и отдыха</text:p>
          </table:table-cell>
          <table:table-cell table:style-name="Таблица4.A1" office:value-type="string">
            <text:p text:style-name="P27">транспортная доступность, минуты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автомобильными дорогами местного значения (улично-дорожной сетью)</text:p>
          </table:table-cell>
          <table:table-cell table:style-name="Таблица4.A1" office:value-type="string">
            <text:p text:style-name="P27">плотность улично-дорожной сети, километры на квадратные километры территории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стоянками и парковками (парковочными местами) общего пользования</text:p>
          </table:table-cell>
          <table:table-cell table:style-name="Таблица4.A1" office:value-type="string">
            <text:p text:style-name="P27">уровень обеспеченности в процентах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аксимально допустимый уровень территориальной доступности остановок наземного общественного пассажирского транспорта</text:p>
          </table:table-cell>
          <table:table-cell table:style-name="Таблица4.A1" office:value-type="string">
            <text:p text:style-name="P27">пешеходная доступность, м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7">пешеходная доступность остановок общественного транспорта, метры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>нормы накопления бытовых отходов, килограммы, литры на 1 человека в год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ъектами электроснабжения</text:p>
          </table:table-cell>
          <table:table-cell table:style-name="Таблица4.A1" office:value-type="string">
            <text:p text:style-name="P27">Электропотребление, кВТ ч/год на 1 чел., использование максимума электрической нагрузки, ч/год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ъектами водоснабжения</text:p>
            <text:p text:style-name="P34"/>
          </table:table-cell>
          <table:table-cell table:style-name="Таблица4.A1" office:value-type="string">
            <text:p text:style-name="P27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ъектами водоотведения</text:p>
          </table:table-cell>
          <table:table-cell table:style-name="Таблица4.A1" office:value-type="string">
            <text:p text:style-name="P27">величина объема поверхностного стока, кубические метры на 1 гектар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ъектами газоснабжения</text:p>
          </table:table-cell>
          <table:table-cell table:style-name="Таблица4.A1" office:value-type="string">
            <text:p text:style-name="P27">среднесуточные показатели потребления газа, кубические метры в сутки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объектами теплоснабжения</text:p>
          </table:table-cell>
          <table:table-cell table:style-name="Таблица4.A1" office:value-type="string">
            <text:p text:style-name="P27">удельный расход тепловой энергии системой отопления здания, кВт ч/кв.м, за отопительный период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кладбищами</text:p>
          </table:table-cell>
          <table:table-cell table:style-name="Таблица4.A1" office:value-type="string">
            <text:p text:style-name="P27">гектаров на 1 тысячу человек</text:p>
          </table:table-cell>
          <table:table-cell table:style-name="Таблица4.D4" office:value-type="string">
            <text:p text:style-name="P26">+</text:p>
          </table:table-cell>
          <table:table-cell table:style-name="Таблица4.D4" office:value-type="string">
            <text:p text:style-name="P26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30">В области организации предоставления населению государственных и муниципальных усл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27">Минимально допустимый уровень обеспеченности многофункциональными центрами предоставления государственных и муниципальных услуг</text:p>
          </table:table-cell>
          <table:table-cell table:style-name="Таблица4.A1" office:value-type="string">
            <text:p text:style-name="P27">количество окон в многофункциональном центре на каждые 5 тысяч жителей</text:p>
          </table:table-cell>
          <table:table-cell table:style-name="Таблица4.D4" office:value-type="string">
            <text:p text:style-name="P26">–</text:p>
          </table:table-cell>
          <table:table-cell table:style-name="Таблица4.D4" office:value-type="string">
            <text:p text:style-name="P26">+</text:p>
          </table:table-cell>
        </table:table-row>
      </table:table>
      <text:p text:style-name="Standard"><text:soft-page-break/></text:p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3S</meta:editing-duration>
    <meta:editing-cycles>11</meta:editing-cycles>
    <meta:generator>OpenOffice/4.1.6$Win32 OpenOffice.org_project/416m1$Build-9790</meta:generator>
    <dc:date>2019-12-19T13:44:35.26</dc:date>
    <meta:print-date>2019-12-19T13:44:06.14</meta:print-date>
    <meta:document-statistic meta:table-count="4" meta:image-count="0" meta:object-count="0" meta:page-count="16" meta:paragraph-count="481" meta:word-count="2391" meta:character-count="20163"/>
    <meta:user-defined meta:name="Info 1"/>
    <meta:user-defined meta:name="Info 2"/>
    <meta:user-defined meta:name="Info 3"/>
    <meta:user-defined meta:name="Info 4"/>
  </office:meta>
</office:document-meta>
</file>