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25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 CYR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0.457cm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016cm"/>
        </style:tab-stops>
      </style:paragraph-properties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0.423cm" fo:text-align="justify" style:justify-single-word="false" fo:hyphenation-ladder-count="no-limit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016cm"/>
        </style:tab-stops>
      </style:paragraph-properties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Courier New" style:font-size-complex="13pt"/>
    </style:style>
    <style:style style:name="P17" style:family="paragraph" style:parent-style-name="Standard">
      <style:paragraph-properties fo:margin-top="0cm" fo:margin-bottom="0cm" fo:line-height="0.457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016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143cm" style:auto-text-indent="false"/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199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style:font-name="Times New Roman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0.953cm" style:auto-text-indent="false"/>
      <style:text-properties style:font-name="Times New Roman" fo:font-size="13pt" fo:font-weight="bold" style:font-name-asian="Times New Roman1" style:font-size-asian="13pt" style:language-asian="ar" style:country-asian="SA" style:font-weight-asian="bold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9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6" style:family="text">
      <style:text-properties style:font-name="Times New Roman" style:font-name-asian="Times New Roman1" style:language-asian="ar" style:country-asian="SA" style:font-name-complex="Times New Roman1"/>
    </style:style>
    <style:style style:name="T7" style:family="text">
      <style:text-properties style:use-window-font-color="true" style:font-name="Times New Roman" fo:font-weight="normal" style:font-name-asian="Times New Roman1" style:language-asian="ar" style:country-asian="SA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43"/></text:span><text:span text:style-name="T2">СОБРАНИЕ ПРЕДСТАВИТЕЛЕЙ</text:span></text:p>
      <text:p text:style-name="P5">СЕЛЬСКОГО ПОСЕЛЕНИЯ БАЙТУГАН</text:p>
      <text:p text:style-name="P5">МУНИЦИПАЛЬНОГО РАЙОНА КАМЫШЛИНСКИЙ</text:p>
      <text:p text:style-name="P5">САМАРСКОЙ ОБЛАСТИ</text:p>
      <text:p text:style-name="P5">РЕШЕНИЕ</text:p>
      <text:p text:style-name="P6">29 октября 2019 года № 166</text:p>
      <text:p text:style-name="P29">Об одобрении Соглашения о передаче Администрации муниципального района Камышлинский Самарской области Администрацией сельского поселения Байтуган муниципального района Камышлинский Самарской области полномочий по решению вопросов местного значения поселения по организации ритуальных услуг в части создания специализированной службы по вопросам похоронного дела  <text:line-break/></text:p>
      <text:p text:style-name="P22">В соответствии с <text:s/>Федеральным законом от 06.10.2003 № 131-ФЗ «Об общих принципах организации местного самоуправления в Российской Федерации», статьями 9 и 29 Федерального закона от 12.01.1996 № 8-ФЗ «О погребении и похоронном деле», Бюджетным кодексом Российской Федерации, руководствуясь Уставом сельского поселения 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 РЕШИЛО:</text:p>
      <text:p text:style-name="P22"><text:line-break/> <text:s text:c="7"/>1. Одобрить проект соглашения о передаче Администрации муниципального района Камышлинский Самарской области Администрацией сельского поселения Байтуган муниципального района Камышлинский Самарской области полномочий по решению вопросов местного значения поселения по организации ритуальных услуг в части создания специализированной службы по вопросам похоронного дела (далее – Соглашение), согласно приложению к настоящему решению.</text:p>
      <text:p text:style-name="P22">2. Направить проект Соглашения для одобрения Собранием представителей муниципального района Камышлинский Самарской области.</text:p>
      <text:p text:style-name="P22">3. Опубликовать настоящее решение в вестнике сельского поселения Байтуган.</text:p>
      <text:p text:style-name="P22">4. Настоящее решение вступает в силу после его официального опубликования. <text:line-break/></text:p>
      <text:p text:style-name="P1"/>
      <text:p text:style-name="P1">Глава сельского поселения Байтуган <text:s text:c="37"/>З.А.Кашапов</text:p>
      <text:p text:style-name="P1"/>
      <text:p text:style-name="P1">Председатель Собрания представителей</text:p>
      <text:p text:style-name="P1">сельского поселения Байтуган <text:s text:c="47"/>Ф.Г.Шакуров</text:p>
      <text:p text:style-name="P1"/>
      <text:p text:style-name="P2"/>
      <text:p text:style-name="P2"/>
      <text:p text:style-name="P3"><text:soft-page-break/>СОГЛАШЕНИЕ</text:p>
      <text:p text:style-name="P4"><text:span text:style-name="T3">о передаче Администрации муниципального района Камышлинский Самарской области Администрацией сельского поселения </text:span><text:span text:style-name="T3">Байтуган</text:span><text:span text:style-name="T3"> муниципального района Камышлинский Самарской области полномочий по решению вопросов местного значения поселения по организации ритуальных услуг в части создания специализированной службы по вопросам похоронного дела</text:span></text:p>
      <text:p text:style-name="P17"><text:span text:style-name="T5"><text:s text:c="10"/>с.Камышла_____ </text:span><text:span text:style-name="T6"><text:s text:c="64"/></text:span><text:span text:style-name="T5">« 29» октября 2019 года</text:span></text:p>
      <text:p text:style-name="P7"><text:s/>(место составления соглашения)</text:p>
      <text:p text:style-name="P8"/>
      <text:p text:style-name="P28"><text:span text:style-name="T6">Администрация сельского поселения </text:span><text:span text:style-name="T6">Байтуган</text:span><text:span text:style-name="T6"> муниципального района Камышлинский Самарской области (далее - Поселение) в лице Главы сельского поселения </text:span><text:span text:style-name="T6">Байтуган</text:span><text:span text:style-name="T6"> муниципального района Камышлинский Самарской области Кашапова Зуфара Абузаровича, действующего на основании Устава сельского поселения </text:span><text:span text:style-name="T6">Байтуган</text:span><text:span text:style-name="T6"> муниципального района Камышлинский Самарской области, с одной стороны, и Администрация муниципального района Камышлинский Самарской области (далее – Муниципальный район) в лице Главы муниципального района Камышлинский Самарской области Багаутдинова Рафаэля Камиловича, действующего на основании Устава муниципального района Камышлинский Самарской области, с другой стороны, совместно именуемые «Стороны», руководствуясь частью 4 статьи 15 Федерального <text:s/>закона от 06.10.2003 №131-ФЗ "Об общих принципах организации местного самоуправления в Российской Федерации», Уставом муниципального района Камышлинский Самарской области, Уставом сельского поселения </text:span><text:span text:style-name="T6">Байтуган</text:span><text:span text:style-name="T6"> муниципального района Камышлинский Самарской области, заключили настоящее соглашение (далее-Соглашение) о нижеследующем:</text:span></text:p>
      <text:p text:style-name="P13">1. Предмет соглашения</text:p>
      <text:p text:style-name="P21">1.1. Предметом настоящего Соглашения является делегирование Муниципальному району осуществления полномочий Поселения <text:s/>по организации ритуальных услуг в части создания специализированной службы, предусмотренной частью 2 статьи 25 Федерального закона от 12.01.1996 г. № 8-ФЗ «О погребении и похоронном деле»</text:p>
      <text:p text:style-name="P21">1.2. Для реализации настоящего Соглашения Поселение передает, а Муниципальный район принимает на себя следующие полномочия по организации ритуальных услуг:</text:p>
      <text:p text:style-name="P21"><text:s/>создание специализированной службы по вопросам похоронного дела и определение порядка ее деятельности.</text:p>
      <text:p text:style-name="P14">2. Порядок финансирования расходов по передаче полномочий</text:p>
      <text:p text:style-name="P18"><text:span text:style-name="T1"><text:s/>Объем межбюджетных трансфертов, передаваемый на обеспечение деятельности в соответствии с разделом <text:s/>1 настоящего Соглашения, определяется Собранием представителей сельского поселения Байтуган муниципального района Камышлинский Самарской области при рассмотрении решения (внесения изменений) о бюджете сельского поселения Байтуган</text:span> <text:span text:style-name="T1">муниципального района Камышлинский Самарской области. </text:span></text:p>
      <text:p text:style-name="P14">3. Права и обязанности сторон</text:p>
      <text:p text:style-name="P21">3.1. Поселение имеет право:</text:p>
      <text:p text:style-name="P21">3.1.1. Осуществлять контроль за исполнением Муниципальным районом переданных полномочий;</text:p>
      <text:p text:style-name="P21"><text:soft-page-break/>3.1.2. Получать от Муниципального района информацию о ходе исполнения Муниципальным районом переданных полномочий.</text:p>
      <text:p text:style-name="P21">3.2. Поселение обязуется:</text:p>
      <text:p text:style-name="P21">3.2.1. Предоставлять Муниципальному району документацию и информацию, необходимую для осуществления переданных полномочий.</text:p>
      <text:p text:style-name="P21">3.3. Муниципальный район имеет право:</text:p>
      <text:p text:style-name="P21">3.3.1. Запрашивать у Поселения информацию, необходимую для осуществления переданных полномочий.</text:p>
      <text:p text:style-name="P21">3.3.2. Представлять Поселению информацию о ходе исполнения переданных полномочий по соответствующим запросам поселения.</text:p>
      <text:p text:style-name="P23">4. Срок действия Соглашения</text:p>
      <text:p text:style-name="P9"><text:tab/>Настоящее Соглашение действует с момента подписания его сторонами по 31.12.2020 г. Если до окончания срока его действия ни одна из сторон не заявляет о прекращении или изменении условий, то соглашение считается продленным на тот же срок.</text:p>
      <text:p text:style-name="P15">5.Изменение условий Соглашения</text:p>
      <text:p text:style-name="P19"><text:span text:style-name="T4"><text:tab/></text:span><text:span text:style-name="T6">Изменение условий настоящего Соглашения осуществляется по соглашению Сторон путем заключения дополнительного соглашения и внесения изменений и дополнений в Соглашение, являющегося неотъемлемой частью настоящего Соглашения.</text:span></text:p>
      <text:p text:style-name="P15">6. Прекращение действия Соглашения</text:p>
      <text:p text:style-name="P24">6.1. Настоящее Соглашение прекращает свое действие в следующих случаях:</text:p>
      <text:p text:style-name="P24">истечение срока действия Соглашения.</text:p>
      <text:p text:style-name="P24">6.2. Настоящее Соглашение может быть расторгнуто досрочно по соглашению сторон путем подписания дополнительного соглашения.</text:p>
      <text:p text:style-name="P27"><text:span text:style-name="T6"><text:s text:c="41"/></text:span><text:span text:style-name="T4">7. Ответственность сторон</text:span></text:p>
      <text:p text:style-name="P25">Стороны несут ответственность за неисполнение Соглашения в соответствии с действующим законодательством, а также оплачивают финансовую санкцию – штраф в размере 500,00 (пятьсот) рублей за каждое несвоевременное, либо ненадлежащее исполнение обязанностей, взятых на себя по настоящему Соглашению.</text:p>
      <text:p text:style-name="P26">8.Заключительные положения</text:p>
      <text:p text:style-name="P25">Настоящее Соглашение составлено в двух экземплярах, имеющих одинаковую юридическую силу.</text:p>
      <text:p text:style-name="P16">8. Подписи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6"><text:s/></text:span><text:bookmark text:name="_GoBack"/><text:span text:style-name="T7">446972, Самарская область, Камышлинский район, село Русский Байтуган, ул.Победы, д.10А</text:span></text:p>
            <text:p text:style-name="P10">Глава сельского поселения <text:s/>Байтуган муниципального района <text:s/>Камышлинский Самарской области <text:s text:c="3"/></text:p>
            <text:p text:style-name="P10"><text:s text:c="9"/></text:p>
            <text:p text:style-name="P10"><text:s text:c="3"/>________________ З.А.Кашапов</text:p>
            <text:p text:style-name="P10">М.П. <text:s text:c="161"/></text:p>
          </table:table-cell>
          <table:table-cell table:style-name="Таблица1.A1" office:value-type="string">
            <text:p text:style-name="P10">446970 Самарская область, Камышлинский район, с. Камышла, ул. Красноармейская, д. 37а</text:p>
            <text:p text:style-name="P10">Глава <text:s text:c="8"/>муниципального <text:s text:c="14"/>района <text:s text:c="61"/>Камышлинский <text:s text:c="5"/>Самарской <text:s text:c="9"/>области <text:s text:c="2"/></text:p>
            <text:p text:style-name="P10"><text:s text:c="47"/></text:p>
            <text:p text:style-name="P10"><text:s text:c="19"/>___________Р.К.Багаутдинов</text:p>
            <text:p text:style-name="P11"><text:s text:c="17"/>М.П. <text:s text:c="18"/></text:p>
          </table:table-cell>
        </table:table-row>
      </table:table>
      <text:p text:style-name="P12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9</meta:editing-cycles>
    <meta:print-date>2019-10-28T10:03:10.52</meta:print-date>
    <meta:creation-date>2019-04-02T06:24:00</meta:creation-date>
    <dc:date>2019-10-28T10:07:05.46</dc:date>
    <meta:editing-duration>PT25M11S</meta:editing-duration>
    <meta:generator>OpenOffice/4.1.6$Win32 OpenOffice.org_project/416m1$Build-9790</meta:generator>
    <meta:document-statistic meta:table-count="1" meta:image-count="0" meta:object-count="0" meta:page-count="3" meta:paragraph-count="59" meta:word-count="758" meta:character-count="7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