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Times New Roman1" fo:font-size="14pt" fo:font-weight="bold"/>
    </style:style>
    <style:style style:name="P2" style:family="paragraph" style:parent-style-name="Text_20_body">
      <style:paragraph-properties fo:text-align="justify" style:justify-single-word="false"/>
      <style:text-properties style:font-name="Times New Roman1" fo:font-size="14pt"/>
    </style:style>
    <style:style style:name="P3" style:family="paragraph" style:parent-style-name="Text_20_body">
      <style:paragraph-properties fo:text-align="center" style:justify-single-word="false"/>
      <style:text-properties style:font-name="Times New Roman1" fo:font-size="14pt" fo:language="ru" fo:country="RU" fo:font-weight="bold"/>
    </style:style>
    <style:style style:name="P4" style:family="paragraph" style:parent-style-name="List_20_Heading">
      <style:text-properties style:font-name="Times New Roman1" fo:font-size="14pt"/>
    </style:style>
    <style:style style:name="P5" style:family="paragraph" style:parent-style-name="List_20_Heading">
      <style:text-properties fo:font-size="15pt" style:font-size-asian="15pt" style:font-size-complex="15pt"/>
    </style:style>
    <style:style style:name="P6" style:family="paragraph" style:parent-style-name="List_20_Heading">
      <style:paragraph-properties fo:margin-top="0cm" fo:margin-bottom="0.499cm"/>
    </style:style>
    <style:style style:name="P7" style:family="paragraph" style:parent-style-name="List_20_Contents">
      <style:paragraph-properties fo:margin-left="0cm" fo:margin-right="0cm" fo:margin-top="0cm" fo:margin-bottom="0.499cm" fo:text-align="justify" style:justify-single-word="false" fo:text-indent="0cm" style:auto-text-indent="false"/>
    </style:style>
    <style:style style:name="P8" style:family="paragraph" style:parent-style-name="List_20_Contents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List_20_Contents">
      <style:text-properties style:font-name="Times New Roman1" fo:font-size="14pt"/>
    </style:style>
    <style:style style:name="P10" style:family="paragraph" style:parent-style-name="Text_20_body">
      <style:paragraph-properties fo:text-align="center" style:justify-single-word="false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font-weight="bold"/>
    </style:style>
    <style:style style:name="T3" style:family="text">
      <style:text-properties style:font-name="Times New Roman1" fo:font-size="14pt" fo:language="ru" fo:country="RU" fo:font-weight="bold"/>
    </style:style>
    <style:style style:name="T4" style:family="text">
      <style:text-properties fo:language="ru" fo:country="RU"/>
    </style:style>
    <style:style style:name="T5" style:family="text">
      <style:text-properties fo:language="ru" fo:country="RU" fo:background-color="transparent"/>
    </style:style>
    <style:style style:name="T6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7" style:family="text">
      <style:text-properties fo:font-variant="normal" fo:text-transform="none" fo:color="#000000" style:font-name="times new roman" fo:letter-spacing="normal" fo:language="ru" fo:country="RU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СОБРАНИЕ ПРЕДСТАВИТЕЛЕЙ </text:p>
      <text:p text:style-name="P1">СЕЛЬСКОГО ПОСЕЛЕНИЯ <text:span text:style-name="T4">БАЙТУГАН</text:span></text:p>
      <text:p text:style-name="P1">МУНИЦИПАЛЬНОГО РАЙОНА Камышлинский</text:p>
      <text:p text:style-name="P1">САМАРСКОЙ ОБЛАСТИ</text:p>
      <text:p text:style-name="P3">Третьего созыва</text:p>
      <text:p text:style-name="P1">РЕШЕНИЕ </text:p>
      <text:p text:style-name="P10"><text:span text:style-name="T2">от 29 </text:span><text:span text:style-name="T3">октября <text:s text:c="2"/></text:span><text:span text:style-name="T2">2019 года № 164</text:span></text:p>
      <text:p text:style-name="P5">О повышении оплаты труда, муниципальным служащим органов местного самоуправления сельского поселения Байтуган муниципального района Камышлинский Самарской области.</text:p>
      <text:p text:style-name="P5"/>
      <text:p text:style-name="P8"><text:span text:style-name="T6">В соответствии с Федеральным законом от 06.10.2003 № 131-ФЗ «Ообщих принципах организации местного самоуправления в Российской Федерации», Федеральным законом от 02.03.2007 № 25-ФЗ «О муниципальной службе в РФ», законом Самарской области от 09.10.2007 № 96-ГД «О муниципальной службе в Самарской области», </text:span><text:span text:style-name="T7">Распоряжением Правительства Российской Федерации от 13.03.2019г. №415-р, Собрание представителей сельского поселения Байтуган муниципального района Камышлинский Самарской области, Решило:</text:span></text:p>
      <text:p text:style-name="P5">1. Повысить <text:span text:style-name="T4">на 4,3</text:span><text:span text:style-name="T5">%</text:span> <text:s/>размеры действующих <text:s/>должностных окладов работник<text:span text:style-name="T4">ам</text:span>:</text:p>
      <text:p text:style-name="P5">-<text:span text:style-name="T4">муниципальным служащим </text:span>органов местного самоуправления сельского поселения Байтуган муниципального района Камышлинский Самарской области, осуществляющих свои полномочия на постоянной основе.</text:p>
      <text:p text:style-name="P5">2. Установить, что действие настоящего Решения распространяется на <text:span text:style-name="T4">муниципальных служащих </text:span>органов местного самоуправления сельского поселения Байтуган муниципального района Камышлинский Самарской области, осуществляющих свои полномочия на постоянной основе, за счет средств местного бюджета сельского поселения Байтуган муниципального района Камышлинский.</text:p>
      <text:p text:style-name="P5">3. Установить, что размеры должностных окладов (окладов) минимальных окладов, полученные в результате применения коэффициента, установленного пунктом 1 настоящего Решения, подлежит округлению: менее 50 коппеек не учитываются, 50 коппеек и более округляются до полного рубля.</text:p>
      <text:p text:style-name="P5">4. Установить, что увеличение объема действующих расходных обязательств сельского поселения Байтуган муниципального района Камышлинский. Возникающее в результате принятия настоящего Решения, осуществляется за счет и в пределах бюджетных ассигнований, <text:soft-page-break/>предусмотренных в установленном порядке соответствующим главным распорядителем средств местного бюджета на соответствующие цели решением Собрания представителей сельского поселения Байтуган муниципального района Камышлинский о местном бюджете на очередной финансовый год и плановый период.</text:p>
      <text:p text:style-name="P5">5. Контроль за выполнением настоящего Решения оставляю за собой.</text:p>
      <text:p text:style-name="P5">6. Опубликовать настоящее Решение в газете «Вест<text:span text:style-name="T4">ник</text:span> сельского поселения Байтуган»</text:p>
      <text:p text:style-name="P5">7. <text:s/>Настоящее Решение вступает в с<text:span text:style-name="T4">илу после его официального опубликования и распространяет свои действия на правоотношения возникшие с 01 октября 2019 года</text:span></text:p>
      <text:p text:style-name="P4"/>
      <text:p text:style-name="P2"/>
      <text:p text:style-name="P4">Глава сельского поселения Байтуган </text:p>
      <text:p text:style-name="P4">муниципального района Камышлинский </text:p>
      <text:p text:style-name="P4">Самарской области <text:s text:c="55"/>Кашапов З.А.</text:p>
      <text:p text:style-name="P9"/>
      <text:p text:style-name="P4">Председатель Собрания представителей </text:p>
      <text:p text:style-name="P4">сельского поселения Байтуган </text:p>
      <text:p text:style-name="P4">муниципального района Камышлинский </text:p>
      <text:p text:style-name="P6"><text:span text:style-name="T1">Самарской области <text:s text:c="55"/>Шакуров Ф.Г.</text:span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M48S</meta:editing-duration>
    <meta:editing-cycles>13</meta:editing-cycles>
    <meta:generator>OpenOffice/4.1.6$Win32 OpenOffice.org_project/416m1$Build-9790</meta:generator>
    <dc:date>2019-10-29T11:12:01.76</dc:date>
    <meta:print-date>2018-02-26T14:04:37.60</meta:print-date>
    <meta:document-statistic meta:table-count="0" meta:image-count="0" meta:object-count="0" meta:page-count="2" meta:paragraph-count="24" meta:word-count="321" meta:character-count="2889"/>
    <meta:user-defined meta:name="Info 1"/>
    <meta:user-defined meta:name="Info 2"/>
    <meta:user-defined meta:name="Info 3"/>
    <meta:user-defined meta:name="Info 4"/>
  </office:meta>
</office:document-meta>
</file>